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2" style:family="table-column">
      <style:table-column-properties style:column-width="5.2104in" style:use-optimal-column-width="false"/>
    </style:style>
    <style:style style:name="TableColumn23" style:family="table-column">
      <style:table-column-properties style:column-width="1.0368in" style:use-optimal-column-width="false"/>
    </style:style>
    <style:style style:name="Table21" style:family="table">
      <style:table-properties style:width="6.2472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line-height="0.2777in"/>
      <style:text-properties style:font-name-asian="標楷體" fo:font-size="16pt" style:font-size-asian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paragraph-properties fo:line-height="0.2777in"/>
      <style:text-properties style:font-name-asian="標楷體" fo:font-size="16pt" style:font-size-asian="16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start" fo:line-height="0.2083in" fo:margin-left="0.5597in" fo:text-indent="-0.5201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表頭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text-align="start" fo:line-height="0.2777in" fo:margin-left="0.4611in" fo:text-indent="-0.4611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表頭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paragraph-properties fo:text-align="start" fo:line-height="0.2083in" fo:margin-left="0.5597in" fo:text-indent="-0.5201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表頭" style:family="paragraph">
      <style:paragraph-properties fo:text-align="start" fo:line-height="0.2777in" fo:margin-left="0.4611in" fo:text-indent="-0.4611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表頭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表頭" style:family="paragraph">
      <style:paragraph-properties fo:text-align="start" fo:line-height="0.2777in" fo:margin-left="0.4611in" fo:text-indent="-0.4611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表頭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表頭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表頭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表頭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表頭" style:family="paragraph">
      <style:paragraph-properties fo:text-align="start" fo:line-height="0.2083in" fo:margin-left="0.5597in" fo:text-indent="-0.5201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6pt" style:font-size-asian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6pt" style:font-size-asian="16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表頭" style:family="paragraph">
      <style:paragraph-properties fo:text-align="start" fo:line-height="0.2083in" fo:margin-left="0.5597in" fo:text-indent="-0.520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表頭" style:family="paragraph">
      <style:paragraph-properties fo:text-align="start" fo:line-height="0.2777in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6pt" style:font-size-asian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表頭" style:family="paragraph">
      <style:paragraph-properties fo:text-align="start" fo:line-height="0.2777in" fo:margin-left="0.4611in" fo:text-indent="-0.4611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法規本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6pt" style:font-size-asian="16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paragraph-properties fo:text-align="start" fo:line-height="0.2083in" fo:margin-left="0.5597in" fo:text-indent="-0.5201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表頭" style:family="paragraph">
      <style:paragraph-properties fo:text-align="start" fo:line-height="0.2777in" fo:margin-left="0.4611in">
        <style:tab-stops/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法規本文" style:family="paragraph">
      <style:paragraph-properties fo:text-align="center" fo:line-height="0.2777in" fo:margin-left="0.3666in" fo:text-indent="-0.3666in">
        <style:tab-stops/>
      </style:paragraph-properties>
      <style:text-properties style:font-name-asian="標楷體" fo:font-size="16pt" style:font-size-asian="16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7.12083in" svg:y="0.21389in" svg:width="0.95833in" svg:height="0.55139in" style:rel-width="scale" style:rel-height="scale"><draw:text-box><text:p text:style-name="P5"><text:span text:style-name="T6">附</text:span><text:span text:style-name="T7">件</text:span><text:span text:style-name="T8">2</text:span></text:p></draw:text-box><svg:title/><svg:desc/></draw:frame></text:span><text:span text:style-name="T9">海洋委員會</text:span><text:span text:style-name="T10">「</text:span><text:span text:style-name="T11">海洋地方創生與產業活絡及永續經營推動方案</text:span><text:span text:style-name="T12">」</text:span></text:p>
      <text:p text:style-name="P13"><text:span text:style-name="T14">補</text:span><text:span text:style-name="T15">(</text:span><text:span text:style-name="T16">捐</text:span><text:span text:style-name="T17">)</text:span><text:span text:style-name="T18">助</text:span><text:span text:style-name="T19">計畫</text:span><text:span text:style-name="T20">審查項目及配分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審查項目</text:p>
          </table:table-cell>
          <table:table-cell table:style-name="TableCell27">
            <text:p text:style-name="P28">配分</text:p>
          </table:table-cell>
        </table:table-row>
        <table:table-row table:style-name="TableRow29">
          <table:table-cell table:style-name="TableCell30" table:number-columns-spanned="2">
            <text:list text:style-name="LFO2" text:continue-numbering="true">
              <text:list-item>
                <text:p text:style-name="P31"><text:span text:style-name="T32">計畫</text:span><text:span text:style-name="T33">團隊執行力</text:span><text:span text:style-name="T34">(</text:span><text:span text:style-name="T35">1</text:span><text:span text:style-name="T36">0%</text:span><text:span text:style-name="T37">)</text:span></text:p>
              </text:list-item>
            </text:list>
          </table:table-cell>
          <table:covered-table-cell/>
        </table:table-row>
        <table:table-row table:style-name="TableRow38">
          <table:table-cell table:style-name="TableCell39">
            <text:list text:style-name="LFO6" text:continue-numbering="true">
              <text:list-item>
                <text:p text:style-name="P40">團隊成員經歷及計畫執行案例。</text:p>
              </text:list-item>
            </text:list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list text:style-name="LFO6" text:continue-numbering="true">
              <text:list-item>
                <text:p text:style-name="P45"><text:span text:style-name="T46">團隊過去執行計畫之實績</text:span><text:span text:style-name="T47">(</text:span><text:span text:style-name="T48">含預算及成果</text:span><text:span text:style-name="T49">)</text:span><text:span text:style-name="T50">。</text:span></text:p>
              </text:list-item>
            </text:list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 table:number-columns-spanned="2">
            <text:list text:style-name="LFO2" text:continue-numbering="true">
              <text:list-item>
                <text:p text:style-name="P55"><text:span text:style-name="T56">計畫完整性及影響力</text:span><text:span text:style-name="T57">(</text:span><text:span text:style-name="T58">30</text:span><text:span text:style-name="T59">%</text:span><text:span text:style-name="T60">)</text:span>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list text:style-name="LFO7" text:continue-numbering="true">
              <text:list-item>
                <text:p text:style-name="P63"><text:span text:style-name="T64">計畫構想符合本會補助方向與施政方針</text:span></text:p>
              </text:list-item>
            </text:list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list text:style-name="LFO7" text:continue-numbering="true">
              <text:list-item>
                <text:p text:style-name="P69"><text:span text:style-name="T70">推動方式與工作項目、期程規劃合理性</text:span></text:p>
              </text:list-item>
            </text:list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list text:style-name="LFO7" text:continue-numbering="true">
              <text:list-item>
                <text:p text:style-name="P75">計畫風險評估與應變作為</text:p>
              </text:list-item>
            </text:list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>具備推動海洋事務示範性作用</text:p>
              </text:list-item>
            </text:list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list text:style-name="LFO7" text:continue-numbering="true">
              <text:list-item>
                <text:p text:style-name="P85">海洋事務推動效益涵蓋面</text:p>
              </text:list-item>
            </text:list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 table:number-columns-spanned="2">
            <text:list text:style-name="LFO2" text:continue-numbering="true">
              <text:list-item>
                <text:p text:style-name="P90"><text:span text:style-name="T91">計畫創新性及可行性</text:span><text:span text:style-name="T92">(</text:span><text:span text:style-name="T93">2</text:span><text:span text:style-name="T94">0%</text:span><text:span text:style-name="T95">)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list text:style-name="LFO9" text:continue-numbering="true">
              <text:list-item>
                <text:p text:style-name="P98">計畫內容具備推動當前海洋事務課題及發展願景</text:p>
              </text:list-item>
            </text:list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list text:style-name="LFO9" text:continue-numbering="true">
              <text:list-item>
                <text:p text:style-name="P103">計畫是否具創新性與執行可行性</text:p>
              </text:list-item>
            </text:list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p text:style-name="P108"><text:span text:style-name="T109">配合款</text:span><text:span text:style-name="T110">(</text:span><text:span text:style-name="T111">含配合款比例</text:span><text:span text:style-name="T112">)</text:span><text:span text:style-name="T113">及經費編列合理性</text:span><text:span text:style-name="T114">(</text:span><text:span text:style-name="T115">20%</text:span><text:span text:style-name="T116">)</text:span>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list text:style-name="LFO10" text:continue-numbering="true">
              <text:list-item>
                <text:p text:style-name="P119">工作經費編列合理性</text:p>
              </text:list-item>
            </text:list>
          </table:table-cell>
          <table:table-cell table:style-name="TableCell120">
            <text:p text:style-name="P121">14</text:p>
          </table:table-cell>
        </table:table-row>
        <table:table-row table:style-name="TableRow122">
          <table:table-cell table:style-name="TableCell123">
            <text:list text:style-name="LFO10" text:continue-numbering="true">
              <text:list-item>
                <text:p text:style-name="P124"><text:span text:style-name="T125">經費編列</text:span><text:span text:style-name="T126">自籌款額度</text:span><text:span text:style-name="T127">(</text:span><text:span text:style-name="T128">備註</text:span><text:span text:style-name="T129">)</text:span></text:p>
              </text:list-item>
            </text:list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 table:number-columns-spanned="2">
            <text:list text:style-name="LFO2" text:continue-numbering="true">
              <text:list-item>
                <text:p text:style-name="P134"><text:span text:style-name="T135">在地連結之完整性</text:span><text:span text:style-name="T136">(</text:span><text:span text:style-name="T137">2</text:span><text:span text:style-name="T138">0%</text:span><text:span text:style-name="T139">)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與當地海洋產業、居民團體、地方特色、人才培力等之關聯性。</text:p>
          </table:table-cell>
          <table:table-cell table:style-name="TableCell143">
            <text:p text:style-name="P144">20</text:p>
          </table:table-cell>
        </table:table-row>
      </table:table>
      <text:p text:style-name="P145"/>
      <text:p text:style-name="P146">備註：依據自籌比率情況：</text:p>
      <text:list text:style-name="LFO12" text:continue-numbering="true">
        <text:list-item>
          <text:p text:style-name="P147">自籌比率占計畫總經費40%以上者，本項得6分。</text:p>
        </text:list-item>
        <text:list-item>
          <text:p text:style-name="P148">自籌比率占計畫總經費10%以上、未達40%者，本項得4分。</text:p>
        </text:list-item>
        <text:list-item>
          <text:p text:style-name="P149">自籌比率占計畫總經費5%以上、未達10%者，本項得2分。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" style:display-name="表頭" style:family="paragraph" style:parent-style-name="內文">
      <style:paragraph-properties fo:text-align="start" style:vertical-align="middle" fo:line-height="0.2222in" fo:margin-left="0.0395in" fo:margin-right="0.0395in">
        <style:tab-stops/>
      </style:paragraph-properties>
      <style:text-properties style:font-name="Times New Roman" style:font-name-asian="文鼎中明" style:font-name-complex="Times New Roman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內文">
      <style:paragraph-properties fo:text-align="justify" style:vertical-align="middle" fo:line-height="0.2222in" fo:margin-left="0.6888in" fo:text-indent="-0.6888in">
        <style:tab-stops/>
      </style:paragraph-properties>
      <style:text-properties style:font-name="Times New Roman" style:font-name-asian="文鼎中明" style:font-name-complex="Times New Roman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1666in" fo:margin-left="0.6069in" fo:margin-right="0.268in" fo:text-indent="-0.3743in">
        <style:tab-stops/>
      </style:paragraph-properties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nput-group-btn" style:display-name="input-group-bt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top="0in" fo:margin-left="0.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一." style:display-name="一." style:family="paragraph" style:parent-style-name="內文">
      <style:paragraph-properties fo:text-align="justify" style:vertical-align="baseline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fo:margin-left="0.4798in" fo:text-indent="-0.4798in">
        <style:tab-stops/>
      </style:paragraph-properties>
      <style:text-properties style:font-name="Times New Roman" style:font-name-asian="標楷體" style:font-name-complex="Times New Roman" fo:color="#333333" style:letter-kerning="tru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style:font-name-asian="新細明體" style:font-name-complex="Times New Roman" style:letter-kerning="false" style:font-size-complex="10pt" fo:hyphenate="false"/>
    </style:style>
    <style:style style:name="表名" style:display-name="表名" style:family="paragraph" style:parent-style-name="內文" style:next-style-name="內文" style:default-outline-level="4">
      <style:paragraph-properties fo:text-align="center" style:vertical-align="baseline" fo:margin-top="0.125in" fo:margin-bottom="0.04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6pt" style:font-size-asian="16pt" style:font-size-complex="14pt"/>
    </style:style>
    <style:style style:name="WW_CharLFO4LVL1" style:family="text">
      <style:text-properties style:font-name="標楷體" style:font-name-asian="標楷體" fo:color="#000000" fo:font-size="16pt" style:font-size-asian="16pt" style:font-size-complex="14pt"/>
    </style:style>
    <style:style style:name="WW_CharLFO6LVL1" style:family="text">
      <style:text-properties fo:color="#000000" fo:font-size="16pt" style:font-size-asian="16pt" style:font-size-complex="14pt"/>
    </style:style>
    <style:style style:name="WW_CharLFO7LVL1" style:family="text">
      <style:text-properties fo:color="#000000" fo:font-size="16pt" style:font-size-asian="16pt" style:font-size-complex="14pt"/>
    </style:style>
    <style:style style:name="WW_CharLFO8LVL1" style:family="text">
      <style:text-properties fo:color="#000000" fo:font-size="16pt" style:font-size-asian="16pt" style:font-size-complex="14pt"/>
    </style:style>
    <style:style style:name="WW_CharLFO9LVL1" style:family="text">
      <style:text-properties fo:color="#000000" fo:font-size="16pt" style:font-size-asian="16pt" style:font-size-complex="14pt"/>
    </style:style>
    <style:style style:name="WW_CharLFO10LVL1" style:family="text">
      <style:text-properties fo:color="#000000" fo:font-size="16pt" style:font-size-asian="16pt" style:font-size-complex="14pt"/>
    </style:style>
    <style:style style:name="WW_CharLFO11LVL1" style:family="text">
      <style:text-properties style:font-name="標楷體" style:font-name-asian="標楷體" fo:color="#000000" fo:font-size="16pt" style:font-size-asian="16pt" style:font-size-complex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style:font-name="標楷體" fo:color="#000000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fo:color="#000000"/>
    </style:style>
    <style:style style:name="WW_CharLFO25LVL1" style:family="text">
      <style:text-properties style:font-name="標楷體" style:font-name-asian="標楷體" style:use-window-font-color="true" fo:font-size="12pt" style:font-size-asian="12pt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03-07T09:39:00Z</meta:creation-date>
    <dc:date>2024-03-07T09:39:00Z</dc:date>
    <meta:print-date>2023-11-13T08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