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3.05in"/>
    </style:style>
    <style:style style:name="TableColumn4" style:family="table-column">
      <style:table-column-properties style:column-width="3.05in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" style:family="table-row">
      <style:table-row-properties style:min-row-height="0.572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全國性體育團體經費補助辦法第五條附件一名稱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56479542"/>修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<text:span text:style-name="T13">全國性體育團體經費補助辦法補助項目表</text:span></text:p>
          </table:table-cell>
          <table:table-cell table:style-name="TableCell14">
            <text:p text:style-name="P15"><text:span text:style-name="T16">全國性體育團體</text:span><text:span text:style-name="T17">育團體</text:span><text:span text:style-name="T18">經費補助辦法補助項目表</text:span></text:p>
          </table:table-cell>
        </table:table-row>
      </table:table>
      <text:p text:style-name="P19"><text:bookmark-end text:name="_Hlk1564795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產業組 許立佳</meta:initial-creator>
    <dc:creator>產業組 許立佳</dc:creator>
    <meta:creation-date>2024-02-17T07:23:00Z</meta:creation-date>
    <dc:date>2024-02-17T07:23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