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31069444444444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873611111111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697222222222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25pt" style:use-optimal-row-height="true" fo:break-before="auto"/>
    </style:style>
    <style:style style:name="ro6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2學年度第2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2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2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2" table:default-cell-style-name="ce3"/>
        <table:table-column table:style-name="co9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2學年度第2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">
      <number:number number:decimal-places="3" number:min-decimal-places="3" number:min-integer-digits="1"/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清寒優秀獎學金</dc:title>
    <meta:initial-creator>win</meta:initial-creator>
    <dc:creator>User</dc:creator>
    <meta:creation-date>2000-11-18T09:07:12Z</meta:creation-date>
    <dc:date>2024-02-16T01:39:21Z</dc:date>
    <meta:print-date>2013-02-22T16:46:56Z</meta:print-date>
    <meta:editing-cycles>1</meta:editing-cycles>
    <meta:editing-duration>PT66S</meta:editing-duration>
  </office:meta>
</office:document-meta>
</file>