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soft-page-break/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soft-page-break/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蔡璧如</dc:creator>
    <meta:creation-date>2024-02-07T09:22:00Z</meta:creation-date>
    <dc:date>2024-02-07T09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