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本文" style:master-page-name="MP0" style:family="paragraph">
      <style:paragraph-properties fo:break-before="page" fo:text-align="center" fo:line-height="0.3055in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4pt"/>
    </style:style>
    <style:style style:name="P9" style:parent-style-name="本文" style:family="paragraph">
      <style:paragraph-properties fo:text-align="center"/>
    </style:style>
    <style:style style:name="T10" style:parent-style-name="預設段落字型1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P11" style:parent-style-name="本文" style:family="paragraph">
      <style:paragraph-properties style:snap-to-layout-grid="false" fo:text-align="justify" fo:margin-top="0.25in" fo:line-height="0.3194in" fo:text-indent="0.3895in"/>
    </style:style>
    <style:style style:name="T12" style:parent-style-name="預設段落字型1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" style:parent-style-name="預設段落字型1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1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1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1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1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1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1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1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1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1" style:family="text">
      <style:text-properties style:font-name="標楷體" style:font-name-asian="標楷體" style:font-name-complex="Arial" fo:font-size="14pt" style:font-size-asian="14pt" style:font-size-complex="14pt"/>
    </style:style>
    <style:style style:name="T23" style:parent-style-name="預設段落字型1" style:family="text">
      <style:text-properties style:font-name="標楷體" style:font-name-asian="標楷體" fo:font-size="14pt" style:font-size-asian="14pt" style:font-size-complex="14pt"/>
    </style:style>
    <style:style style:name="P24" style:parent-style-name="本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" style:parent-style-name="本文" style:family="paragraph">
      <style:paragraph-properties style:snap-to-layout-grid="false" fo:margin-left="0.5in" fo:text-indent="0.2916in">
        <style:tab-stops/>
      </style:paragraph-properties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0" style:parent-style-name="本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31" style:parent-style-name="本文" style:family="paragraph">
      <style:paragraph-properties style:snap-to-layout-grid="false" fo:line-height="200%" fo:text-indent="0.3888in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3" style:parent-style-name="本文" style:family="paragraph">
      <style:paragraph-properties style:snap-to-layout-grid="false" fo:line-height="200%" fo:text-indent="0.3888in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5" style:parent-style-name="本文" style:family="paragraph">
      <style:paragraph-properties style:snap-to-layout-grid="false" fo:line-height="200%" fo:text-indent="0.3888in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7" style:parent-style-name="本文" style:family="paragraph">
      <style:paragraph-properties style:snap-to-layout-grid="false" fo:line-height="200%" fo:text-indent="0.3888in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9" style:parent-style-name="本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40" style:parent-style-name="本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41" style:parent-style-name="本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42" style:parent-style-name="本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43" style:parent-style-name="本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44" style:parent-style-name="本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45" style:parent-style-name="本文" style:family="paragraph">
      <style:paragraph-properties fo:line-height="0.2777in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8">衛生福利部社會及家庭署單親培力計畫</text:span></text:p>
      <text:p text:style-name="P9"><text:span text:style-name="T10">切結書</text:span></text:p>
      <text:p text:style-name="P11"><text:span text:style-name="T12">本人</text:span><text:span text:style-name="T13"><text:s/></text:span><text:span text:style-name="T14">因學雜費收據正本遺失或因故無法取得收據正本，以學雜費繳費證明書影本或學校繳費證明申請單親培力計畫</text:span><text:span text:style-name="T15">(</text:span><text:span text:style-name="T16">____</text:span><text:span text:style-name="T17">學年</text:span><text:span text:style-name="T18">___</text:span><text:span text:style-name="T19">學期</text:span><text:span text:style-name="T20">)</text:span><text:span text:style-name="T21">補助，並經就讀學校用印證明；特此切結未領</text:span><text:span text:style-name="T22">取政府學費、學雜費、學分費補助，</text:span><text:span text:style-name="T23">否則自負法律責任。若有重複領取、提供不實資料、喪失扶助資格，貴署得停止扶助並追回溢領款項。</text:span></text:p>
      <text:p text:style-name="P24"/>
      <text:p text:style-name="本文"><text:span text:style-name="T25">此</text:span><text:span text:style-name="T26"><text:s text:c="2"/></text:span><text:span text:style-name="T27">致</text:span></text:p>
      <text:p text:style-name="P28"><text:span text:style-name="T29">衛生福利部社會及家庭署</text:span></text:p>
      <text:p text:style-name="P30"/>
      <text:p text:style-name="P31"><text:span text:style-name="T32">切結人：（簽章）</text:span></text:p>
      <text:p text:style-name="P33"><text:span text:style-name="T34">身分證統一編號：</text:span></text:p>
      <text:p text:style-name="P35"><text:span text:style-name="T36">地址：</text:span></text:p>
      <text:p text:style-name="P37"><text:span text:style-name="T38">電話：</text:span></text:p>
      <text:p text:style-name="P39"/>
      <text:p text:style-name="P40"/>
      <text:p text:style-name="P41"/>
      <text:p text:style-name="P42"/>
      <text:p text:style-name="P43"/>
      <text:p text:style-name="P44"/>
      <text:p text:style-name="P45"><text:span text:style-name="T46">中華民國</text:span><text:span text:style-name="T47"><text:s text:c="2"/></text:span><text:span text:style-name="T48">年</text:span><text:span text:style-name="T49"><text:s text:c="2"/></text:span><text:span text:style-name="T50">月</text:span><text:span text:style-name="T51"><text:s text:c="2"/></text:span><text:span text:style-name="T52">日</text:span></text:p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text-properties style:font-name="Calibri" style:font-name-asian="Calibri" style:font-name-complex="Calibri" style:letter-kerning="true" fo:font-size="12pt" style:font-size-asian="12pt" style:font-size-complex="11pt" fo:hyphenate="false"/>
    </style:style>
    <style:style style:name="本文" style:display-name="本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3" style:display-name="本文縮排 3" style:family="paragraph" style:parent-style-name="本文">
      <style:paragraph-properties style:snap-to-layout-grid="false" fo:text-align="justify" fo:line-height="0.3472in" fo:margin-left="0.875in">
        <style:tab-stops/>
      </style:paragraph-properties>
      <style:text-properties style:font-name="標楷體" style:font-name-asian="標楷體" style:font-name-complex="標楷體" fo:font-size="14pt" style:font-size-asian="14pt" fo:hyphenate="false"/>
    </style:style>
    <style:style style:name="HeaderandFooter" style:display-name="Header and Footer" style:family="paragraph" style:parent-style-name="Textbody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註解方塊文字" style:display-name="註解方塊文字" style:family="paragraph" style:parent-style-name="本文">
      <style:text-properties style:font-name="Cambria" style:font-name-asian="Cambria" style:font-name-complex="Cambria" fo:font-size="9pt" style:font-size-asian="9pt" style:font-size-complex="9pt" fo:hyphenate="false"/>
    </style:style>
    <style:style style:name="HTML預設格式" style:display-name="HTML 預設格式" style:family="paragraph" style:parent-style-name="本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cjk" style:display-name="cjk" style:family="paragraph" style:parent-style-name="Textbody">
      <style:paragraph-properties style:vertical-align="auto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本文-cjk" style:display-name="本文-cjk" style:family="paragraph" style:parent-style-name="Textbody">
      <style:paragraph-properties style:vertical-align="auto" fo:margin-top="0.0694in" fo:margin-bottom="0.0694in" fo:margin-left="0.4687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預設段落字型1" style:display-name="預設段落字型1" style:family="text"/>
    <style:style style:name="本文縮排3字元" style:display-name="本文縮排 3 字元" style:family="text" style:parent-style-name="預設段落字型1">
      <style:text-properties style:font-name="標楷體" style:font-name-asian="標楷體" style:font-name-complex="Times New Roman" fo:font-size="14pt" style:font-size-asian="14pt" style:font-size-complex="12pt"/>
    </style:style>
    <style:style style:name="頁首字元" style:display-name="頁首 字元" style:family="text" style:parent-style-name="預設段落字型1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1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字元" style:display-name="註解方塊文字 字元" style:family="text" style:parent-style-name="預設段落字型1">
      <style:text-properties style:font-name="Cambria" style:font-name-asian="新細明體" style:font-name-complex="Times New Roman" fo:font-size="9pt" style:font-size-asian="9pt" style:font-size-complex="9pt"/>
    </style:style>
    <style:style style:name="HTML預設格式字元" style:display-name="HTML 預設格式 字元" style:family="text" style:parent-style-name="預設段落字型1">
      <style:text-properties style:font-name="細明體" style:font-name-asian="細明體" style:font-name-complex="細明體" style:letter-kerning="false" style:font-size-complex="12pt"/>
    </style:style>
    <style:style style:name="頁尾字元1" style:display-name="頁尾 字元1" style:family="text" style:parent-style-name="預設段落字型"/>
    <style:style style:name="頁首字元1" style:display-name="頁首 字元1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25in" fo:margin-bottom="0.5902in" fo:margin-right="1.2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4097in"/>
      </style:footer-style>
    </style:page-layout>
    <style:style style:name="P2" style:parent-style-name="Textbody" style:family="paragraph">
      <style:paragraph-properties style:vertical-align="auto" fo:margin-top="0.0694in" fo:margin-bottom="0.0694in"/>
    </style:style>
    <style:style style:name="T3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4" style:parent-style-name="預設段落字型" style:family="text">
      <style:text-properties style:font-name="新細明體" fo:color="#000000" style:letter-kerning="false" fo:font-size="10pt" style:font-size-asian="10pt" style:font-size-complex="10pt"/>
    </style:style>
    <style:style style:name="T5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/>
    </style:style>
    <style:style style:name="P6" style:parent-style-name="頁尾" style:family="paragraph">
      <style:paragraph-properties fo:text-align="center"/>
    </style:style>
    <style:style style:name="T7" style:parent-style-name="預設段落字型1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><text:span text:style-name="T3">附表</text:span><text:span text:style-name="T4">3</text:span><text:span text:style-name="T5">：無收據正本切結書</text:span></text:p>
      </style:header>
      <style:footer>
        <text:p text:style-name="P6"><text:span text:style-name="T7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蔡惠怡</meta:initial-creator>
    <dc:creator>蔡璧如</dc:creator>
    <meta:creation-date>2024-02-07T09:16:00Z</meta:creation-date>
    <dc:date>2024-02-07T09:16:00Z</dc:date>
    <meta:print-date>2021-09-27T17:2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4" meta:character-count="233" meta:row-count="1" meta:non-whitespace-character-count="200"/>
  </office:meta>
</office:document-meta>
</file>