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本文縮排" style:list-style-name="LFO16" style:family="paragraph">
      <style:paragraph-properties fo:line-height="0.3055in" fo:margin-left="0.3333in" fo:text-indent="-0.3333in">
        <style:tab-stops>
          <style:tab-stop style:type="left" style:position="0in"/>
        </style:tab-stops>
      </style:paragraph-properties>
      <style:text-properties style:font-name="標楷體" style:font-name-asian="標楷體"/>
    </style:style>
    <style:style style:name="P3" style:parent-style-name="內文" style:list-style-name="LFO16" style:family="paragraph">
      <style:paragraph-properties fo:line-height="0.3055in"/>
      <style:text-properties style:font-name="標楷體" style:font-name-asian="標楷體"/>
    </style:style>
    <style:style style:name="P4" style:parent-style-name="內文" style:family="paragraph">
      <style:paragraph-properties fo:line-height="0.3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0.6666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6666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font-size-complex="14pt"/>
    </style:style>
    <style:style style:name="P32" style:parent-style-name="內文" style:family="paragraph">
      <style:paragraph-properties fo:line-height="0.3055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0.3055in" fo:margin-left="0.3333in">
        <style:tab-stops/>
      </style:paragraph-properties>
    </style:style>
    <style:style style:name="T36" style:parent-style-name="預設段落字型" style:family="text">
      <style:text-properties style:font-name="標楷體" style:font-name-asian="標楷體" style:font-name-complex="Arial Unicode MS" style:letter-kerning="false" style:font-size-complex="12pt"/>
    </style:style>
    <style:style style:name="T37" style:parent-style-name="預設段落字型" style:family="text">
      <style:text-properties style:font-name="標楷體" style:font-name-asian="標楷體" style:font-name-complex="Arial Unicode MS" style:letter-kerning="false" style:font-size-complex="12pt"/>
    </style:style>
    <style:style style:name="T38" style:parent-style-name="預設段落字型" style:family="text">
      <style:text-properties style:font-name="標楷體" style:font-name-asian="標楷體" style:font-name-complex="Arial Unicode MS"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text-align="justify" fo:line-height="0.3055in">
        <style:tab-stops>
          <style:tab-stop style:type="left" style:position="5.343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itemtext" style:family="paragraph">
      <style:paragraph-properties style:snap-to-layout-grid="false" fo:margin-top="0in" fo:margin-bottom="0in" fo:line-height="0.3055in" fo:margin-left="1.125in" fo:text-indent="-1.12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style>
    <style:style style:name="P50" style:parent-style-name="內文" style:family="paragraph">
      <style:paragraph-properties fo:line-height="0.3055in" fo:text-indent="0.3333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language-asian="zh" style:country-asian="HK"/>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P73" style:parent-style-name="內文" style:family="paragraph">
      <style:paragraph-properties fo:line-height="0.3055in"/>
      <style:text-properties style:font-name="標楷體" style:font-name-asian="標楷體"/>
    </style:style>
    <style:style style:name="P74" style:parent-style-name="內文" style:family="paragraph">
      <style:paragraph-properties fo:line-height="0.3055in" fo:margin-left="1.8333in" fo:text-indent="-1.8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3055in"/>
      <style:text-properties style:font-name="標楷體" style:font-name-asian="標楷體"/>
    </style:style>
    <style:style style:name="P80" style:parent-style-name="本文縮排2" style:family="paragraph">
      <style:paragraph-properties fo:line-height="0.3055in"/>
      <style:text-properties style:font-name="標楷體" style:font-name-asian="標楷體" style:text-underline-type="none"/>
    </style:style>
    <style:style style:name="P81" style:parent-style-name="內文" style:family="paragraph">
      <style:paragraph-properties fo:line-height="0.3055in" fo:margin-left="0.6666in" fo:text-indent="-0.3333in">
        <style:tab-stops/>
      </style:paragraph-properties>
      <style:text-properties style:font-name="標楷體" style:font-name-asian="標楷體"/>
    </style:style>
    <style:style style:name="P82" style:parent-style-name="內文" style:family="paragraph">
      <style:paragraph-properties fo:line-height="0.3055in" fo:text-indent="0.5in"/>
      <style:text-properties style:font-name="標楷體" style:font-name-asian="標楷體"/>
    </style:style>
    <style:style style:name="P83" style:parent-style-name="內文" style:family="paragraph">
      <style:paragraph-properties fo:line-height="0.3055in" fo:text-indent="0.5in"/>
      <style:text-properties style:font-name="標楷體" style:font-name-asian="標楷體"/>
    </style:style>
    <style:style style:name="P84" style:parent-style-name="內文" style:family="paragraph">
      <style:paragraph-properties fo:line-height="0.3055in" fo:text-indent="0.5in"/>
      <style:text-properties style:font-name="標楷體" style:font-name-asian="標楷體"/>
    </style:style>
    <style:style style:name="P85" style:parent-style-name="內文" style:family="paragraph">
      <style:paragraph-properties fo:line-height="0.3055in" fo:text-indent="0.5in"/>
      <style:text-properties style:font-name="標楷體" style:font-name-asian="標楷體"/>
    </style:style>
    <style:style style:name="P86" style:parent-style-name="內文" style:family="paragraph">
      <style:paragraph-properties fo:line-height="0.3055in" fo:text-indent="0.5in"/>
      <style:text-properties style:font-name="標楷體" style:font-name-asian="標楷體"/>
    </style:style>
    <style:style style:name="P87" style:parent-style-name="內文" style:family="paragraph">
      <style:paragraph-properties fo:line-height="0.3055in" fo:text-indent="0.5833in"/>
      <style:text-properties style:font-name="標楷體" style:font-name-asian="標楷體" fo:color="#000000"/>
    </style:style>
    <style:style style:name="P88" style:parent-style-name="內文" style:family="paragraph">
      <style:paragraph-properties fo:line-height="0.3055in" fo:text-indent="0.5in"/>
      <style:text-properties style:font-name="標楷體" style:font-name-asian="標楷體" fo:color="#000000"/>
    </style:style>
    <style:style style:name="P89" style:parent-style-name="內文" style:family="paragraph">
      <style:paragraph-properties fo:line-height="0.3055in" fo:text-indent="0.5in"/>
      <style:text-properties style:font-name="標楷體" style:font-name-asian="標楷體" fo:color="#000000"/>
    </style:style>
    <style:style style:name="P90" style:parent-style-name="內文" style:family="paragraph">
      <style:paragraph-properties fo:line-height="0.3055in" fo:margin-left="1.0465in" fo:text-indent="-0.5in">
        <style:tab-stops/>
      </style:paragraph-properties>
      <style:text-properties style:font-name-asian="標楷體"/>
    </style:style>
    <style:style style:name="P91" style:parent-style-name="內文" style:family="paragraph">
      <style:paragraph-properties fo:line-height="0.3055in"/>
      <style:text-properties style:font-name="標楷體" style:font-name-asian="標楷體"/>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line-height="0.3055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line-height="0.3055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line-height="0.3055in"/>
      <style:text-properties style:font-name="標楷體" style:font-name-asian="標楷體"/>
    </style:style>
    <style:style style:name="P149" style:parent-style-name="內文" style:family="paragraph">
      <style:paragraph-properties fo:line-height="0.3055in"/>
      <style:text-properties style:font-name="標楷體" style:font-name-asian="標楷體"/>
    </style:style>
    <style:style style:name="P150" style:parent-style-name="內文" style:family="paragraph">
      <style:paragraph-properties fo:line-height="0.3055in" fo:margin-left="1.5in" fo:text-indent="-1.1666in">
        <style:tab-stops/>
      </style:paragraph-properties>
      <style:text-properties style:font-name="標楷體" style:font-name-asian="標楷體"/>
    </style:style>
    <style:style style:name="P151" style:parent-style-name="內文" style:family="paragraph">
      <style:paragraph-properties fo:line-height="0.3055in" fo:margin-lef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3055in" fo:margin-left="1.8333in" fo:text-indent="-1.8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line-height="0.2777in"/>
      <style:text-properties style:font-name="標楷體" style:font-name-asian="標楷體"/>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font-weight="bold" style:font-weight-asian="bold" fo:color="#000000"/>
    </style:style>
    <style:style style:name="P187" style:parent-style-name="內文" style:family="paragraph">
      <style:paragraph-properties fo:line-height="0.2777in"/>
      <style:text-properties style:font-name="標楷體" style:font-name-asian="標楷體" fo:font-weight="bold" style:font-weight-asian="bold" fo:color="#000000"/>
    </style:style>
    <style:style style:name="P188" style:parent-style-name="內文" style:family="paragraph">
      <style:paragraph-properties fo:line-height="0.2777in"/>
      <style:text-properties style:font-name="標楷體" style:font-name-asian="標楷體" fo:font-weight="bold" style:font-weight-asian="bold" fo:color="#000000"/>
    </style:style>
    <style:style style:name="P189" style:parent-style-name="內文" style:family="paragraph">
      <style:paragraph-properties fo:line-height="0.2777in"/>
      <style:text-properties style:font-name="標楷體" style:font-name-asian="標楷體" fo:font-weight="bold" style:font-weight-asian="bold" fo:color="#000000"/>
    </style:style>
    <style:style style:name="P190"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191" style:parent-style-name="內文" style:family="paragraph">
      <style:paragraph-properties fo:line-height="0.2777in" fo:margin-left="0.8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line-height="0.2777in" fo:margin-left="0.8333in" fo:text-inden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line-height="0.2777in" fo:margin-left="0.8333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新細明體" fo:color="#000000" style:letter-kerning="false"/>
    </style:style>
    <style:style style:name="P241" style:parent-style-name="內文" style:family="paragraph">
      <style:paragraph-properties fo:line-height="0.2777in" fo:margin-left="0.6666in" fo:text-indent="-0.6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777in" fo:margin-left="0.8333in" fo:text-indent="-0.3333in">
        <style:tab-stops/>
      </style:paragraph-properties>
      <style:text-properties style:font-name="標楷體" style:font-name-asian="標楷體"/>
    </style:style>
    <style:style style:name="P248" style:parent-style-name="內文" style:family="paragraph">
      <style:paragraph-properties fo:line-height="0.2777in" fo:margin-left="0.8333in" fo:text-indent="-0.3333in">
        <style:tab-stops/>
      </style:paragraph-properties>
      <style:text-properties style:font-name="標楷體" style:font-name-asian="標楷體"/>
    </style:style>
    <style:style style:name="P249" style:parent-style-name="內文" style:family="paragraph">
      <style:paragraph-properties fo:line-height="0.2777in" fo:margin-left="0.5in">
        <style:tab-stops/>
      </style:paragraph-properties>
      <style:text-properties style:font-name="標楷體" style:font-name-asian="標楷體"/>
    </style:style>
    <style:style style:name="P250" style:parent-style-name="內文" style:family="paragraph">
      <style:paragraph-properties fo:line-height="0.2777in" fo:margin-left="0.5in" fo:text-indent="-0.5in">
        <style:tab-stops/>
      </style:paragraph-properties>
      <style:text-properties style:font-name="標楷體" style:font-name-asian="標楷體"/>
    </style:style>
    <style:style style:name="T251" style:parent-style-name="預設段落字型" style:family="text">
      <style:text-properties style:font-name="標楷體" style:font-name-asian="標楷體" fo:letter-spacing="-0.0138in" fo:font-size="16pt" style:font-size-asian="16pt" style:font-size-complex="16pt"/>
    </style:style>
    <style:style style:name="T252" style:parent-style-name="預設段落字型" style:family="text">
      <style:text-properties style:font-name="標楷體" style:font-name-asian="標楷體" fo:letter-spacing="-0.0138in" fo:font-size="16pt" style:font-size-asian="16pt" style:font-size-complex="16pt"/>
    </style:style>
    <style:style style:name="T253" style:parent-style-name="預設段落字型" style:family="text">
      <style:text-properties style:font-name="標楷體" style:font-name-asian="標楷體" fo:letter-spacing="-0.0138in" fo:font-size="16pt" style:font-size-asian="16pt" style:font-size-complex="16pt"/>
    </style:style>
    <style:style style:name="T254" style:parent-style-name="預設段落字型" style:family="text">
      <style:text-properties style:font-name="標楷體" style:font-name-asian="標楷體" fo:letter-spacing="-0.0138in" fo:font-size="16pt" style:font-size-asian="16pt" style:font-size-complex="16pt"/>
    </style:style>
    <style:style style:name="T255" style:parent-style-name="預設段落字型" style:family="text">
      <style:text-properties style:font-name="標楷體" style:font-name-asian="標楷體" fo:letter-spacing="-0.0138in" fo:font-size="16pt" style:font-size-asian="16pt" style:font-size-complex="16pt"/>
    </style:style>
    <style:style style:name="T256" style:parent-style-name="預設段落字型" style:family="text">
      <style:text-properties style:font-name="標楷體" style:font-name-asian="標楷體" fo:letter-spacing="-0.0138in" fo:font-size="16pt" style:font-size-asian="16pt" style:font-size-complex="16pt"/>
    </style:style>
    <style:style style:name="T257" style:parent-style-name="預設段落字型" style:family="text">
      <style:text-properties style:font-name="標楷體" style:font-name-asian="標楷體" fo:letter-spacing="-0.0138in" fo:font-size="16pt" style:font-size-asian="16pt" style:font-size-complex="16pt"/>
    </style:style>
    <style:style style:name="T258" style:parent-style-name="預設段落字型" style:family="text">
      <style:text-properties style:font-name="標楷體" style:font-name-asian="標楷體" fo:letter-spacing="-0.0138in" fo:font-size="16pt" style:font-size-asian="16pt" style:font-size-complex="16pt"/>
    </style:style>
    <style:style style:name="T25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0.0138in" fo:font-size="16pt" style:font-size-asian="16pt" style:font-size-complex="16pt"/>
    </style:style>
    <style:style style:name="T261" style:parent-style-name="預設段落字型" style:family="text">
      <style:text-properties style:font-name="標楷體" style:font-name-asian="標楷體" fo:letter-spacing="-0.0138in" fo:font-size="16pt" style:font-size-asian="16pt" style:font-size-complex="16pt"/>
    </style:style>
    <style:style style:name="P262" style:parent-style-name="內文" style:family="paragraph">
      <style:paragraph-properties fo:margin-bottom="0.125in" fo:line-height="0.2638in" fo:margin-left="0.5in" fo:text-indent="-0.5in">
        <style:tab-stops/>
      </style:paragraph-properties>
    </style:style>
    <style:style style:name="T263" style:parent-style-name="預設段落字型" style:family="text">
      <style:text-properties style:font-name="標楷體" style:font-name-asian="標楷體" style:font-size-complex="12pt"/>
    </style:style>
    <style:style style:name="TableColumn265" style:family="table-column">
      <style:table-column-properties style:column-width="1in"/>
    </style:style>
    <style:style style:name="TableColumn266" style:family="table-column">
      <style:table-column-properties style:column-width="0.8888in"/>
    </style:style>
    <style:style style:name="TableColumn267" style:family="table-column">
      <style:table-column-properties style:column-width="0.175in"/>
    </style:style>
    <style:style style:name="TableColumn268" style:family="table-column">
      <style:table-column-properties style:column-width="0.325in"/>
    </style:style>
    <style:style style:name="TableColumn269" style:family="table-column">
      <style:table-column-properties style:column-width="0.1111in"/>
    </style:style>
    <style:style style:name="TableColumn270" style:family="table-column">
      <style:table-column-properties style:column-width="0.8527in"/>
    </style:style>
    <style:style style:name="TableColumn271" style:family="table-column">
      <style:table-column-properties style:column-width="0.2722in"/>
    </style:style>
    <style:style style:name="TableColumn272" style:family="table-column">
      <style:table-column-properties style:column-width="0.4777in"/>
    </style:style>
    <style:style style:name="TableColumn273" style:family="table-column">
      <style:table-column-properties style:column-width="0.1666in"/>
    </style:style>
    <style:style style:name="TableColumn274" style:family="table-column">
      <style:table-column-properties style:column-width="0.3333in"/>
    </style:style>
    <style:style style:name="TableColumn275" style:family="table-column">
      <style:table-column-properties style:column-width="0.25in"/>
    </style:style>
    <style:style style:name="TableColumn276" style:family="table-column">
      <style:table-column-properties style:column-width="0.4166in"/>
    </style:style>
    <style:style style:name="TableColumn277" style:family="table-column">
      <style:table-column-properties style:column-width="1.2305in"/>
    </style:style>
    <style:style style:name="Table264" style:family="table">
      <style:table-properties style:width="6.5in" fo:margin-left="0in" table:align="left"/>
    </style:style>
    <style:style style:name="TableRow278" style:family="table-row">
      <style:table-row-properties style:min-row-height="0.4027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style:font-name="標楷體" style:font-name-asian="標楷體" style:font-size-complex="12pt"/>
    </style:style>
    <style:style style:name="P289" style:parent-style-name="內文" style:family="paragraph">
      <style:paragraph-properties fo:text-align="start"/>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font-size-complex="8pt"/>
    </style:style>
    <style:style style:name="TableRow295" style:family="table-row">
      <style:table-row-properties style:min-row-height="0.4027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TableRow309" style:family="table-row">
      <style:table-row-properties style:min-row-height="0.4027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4027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min-row-height="0.3673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style:text-properties style:font-name="標楷體" style:font-name-asian="標楷體"/>
    </style:style>
    <style:style style:name="TableRow332" style:family="table-row">
      <style:table-row-properties style:min-row-height="0.4215in" fo:keep-together="always"/>
    </style:style>
    <style:style style:name="P333" style:parent-style-name="內文" style:family="paragraph">
      <style:paragraph-properties fo:widows="2" fo:orphans="2"/>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4673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8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2361in" fo:margin-left="0.3333in" fo:text-indent="-0.3333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ableRow349" style:family="table-row">
      <style:table-row-properties style:min-row-height="0.4444in" fo:keep-together="always"/>
    </style:style>
    <style:style style:name="P350" style:parent-style-name="內文" style:family="paragraph">
      <style:paragraph-properties fo:widows="2" fo:orphans="2"/>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style:line-height-at-least="0.2361in" fo:margin-left="0.3055in" fo:text-indent="-0.3055in">
        <style:tab-stops/>
      </style:paragraph-properties>
    </style:style>
    <style:style style:name="T353" style:parent-style-name="預設段落字型" style:family="text">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style:line-height-at-least="0.2361in" fo:margin-left="0.3055in" fo:text-indent="-0.3055in">
        <style:tab-stops/>
      </style:paragraph-properties>
    </style:style>
    <style:style style:name="T356" style:parent-style-name="預設段落字型" style:family="text">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style:line-height-at-least="0.2361in" fo:margin-left="0.3055in" fo:text-indent="-0.3055in">
        <style:tab-stops/>
      </style:paragraph-properties>
    </style:style>
    <style:style style:name="T359" style:parent-style-name="預設段落字型" style:family="text">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line-height-at-least="0.2361in" fo:margin-left="0.3055in" fo:text-indent="-0.3055in">
        <style:tab-stops/>
      </style:paragraph-properties>
    </style:style>
    <style:style style:name="T362" style:parent-style-name="預設段落字型" style:family="text">
      <style:text-properties style:font-name="標楷體" style:font-name-asian="標楷體" fo:font-size="11pt" style:font-size-asian="11pt"/>
    </style:style>
    <style:style style:name="TableRow363" style:family="table-row">
      <style:table-row-properties style:min-row-height="0.4444in" fo:keep-together="always"/>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Row373" style:family="table-row">
      <style:table-row-properties style:min-row-height="0.4326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Row390" style:family="table-row">
      <style:table-row-properties style:min-row-height="0.4319in" fo:keep-together="always"/>
    </style:style>
    <style:style style:name="P391" style:parent-style-name="內文" style:family="paragraph">
      <style:paragraph-properties fo:widows="2" fo:orphans="2"/>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0pt" style:font-size-asian="10pt"/>
    </style:style>
    <style:style style:name="P396" style:parent-style-name="內文" style:family="paragraph">
      <style:paragraph-properties fo:widows="2" fo:orphans="2"/>
      <style:text-properties style:font-name="標楷體" style:font-name-asian="標楷體"/>
    </style:style>
    <style:style style:name="P397" style:parent-style-name="內文" style:family="paragraph">
      <style:paragraph-properties fo:widows="2" fo:orphans="2"/>
      <style:text-properties style:font-name="標楷體" style:font-name-asian="標楷體"/>
    </style:style>
    <style:style style:name="P398" style:parent-style-name="內文" style:family="paragraph">
      <style:paragraph-properties fo:widows="2" fo:orphans="2"/>
      <style:text-properties style:font-name="標楷體" style:font-name-asian="標楷體"/>
    </style:style>
    <style:style style:name="P399" style:parent-style-name="內文" style:family="paragraph">
      <style:paragraph-properties fo:widows="2" fo:orphans="2"/>
      <style:text-properties style:font-name="標楷體" style:font-name-asian="標楷體"/>
    </style:style>
    <style:style style:name="P400" style:parent-style-name="內文" style:family="paragraph">
      <style:text-properties style:font-name="標楷體" style:font-name-asian="標楷體" fo:font-size="16pt" style:font-size-asian="16pt"/>
    </style:style>
    <style:style style:name="TableColumn402" style:family="table-column">
      <style:table-column-properties style:column-width="1.0041in"/>
    </style:style>
    <style:style style:name="TableColumn403" style:family="table-column">
      <style:table-column-properties style:column-width="5.5125in"/>
    </style:style>
    <style:style style:name="Table401" style:family="table">
      <style:table-properties style:width="6.5166in" fo:margin-left="0in" table:align="left"/>
    </style:style>
    <style:style style:name="TableRow404" style:family="table-row">
      <style:table-row-properties style:min-row-height="0.9395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style:style>
    <style:style style:name="T407" style:parent-style-name="預設段落字型" style:family="text">
      <style:text-properties style:font-name="標楷體" style:font-name-asian="標楷體" fo:letter-spacing="-0.0138in"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font-size="14pt" style:font-size-asian="14pt"/>
    </style:style>
    <style:style style:name="TableRow410" style:family="table-row">
      <style:table-row-properties style:min-row-height="0.9395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4pt" style:font-size-asian="14pt"/>
    </style:style>
    <style:style style:name="TableRow415" style:family="table-row">
      <style:table-row-properties style:min-row-height="0.8291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letter-spacing="-0.0138in" fo:font-size="13pt" style:font-size-asian="13pt"/>
    </style:style>
    <style:style style:name="P420" style:parent-style-name="內文" style:family="paragraph">
      <style:paragraph-properties style:snap-to-layout-grid="false" fo:margin-top="0.1666in"/>
      <style:text-properties style:font-name="標楷體" style:font-name-asian="標楷體" fo:font-size="16pt" style:font-size-asian="16pt"/>
    </style:style>
    <style:style style:name="TableColumn422" style:family="table-column">
      <style:table-column-properties style:column-width="1.3138in" style:use-optimal-column-width="false"/>
    </style:style>
    <style:style style:name="TableColumn423" style:family="table-column">
      <style:table-column-properties style:column-width="3.7888in" style:use-optimal-column-width="false"/>
    </style:style>
    <style:style style:name="TableColumn424" style:family="table-column">
      <style:table-column-properties style:column-width="1.4166in" style:use-optimal-column-width="false"/>
    </style:style>
    <style:style style:name="Table421" style:family="table">
      <style:table-properties style:width="6.5194in" fo:margin-left="0in" table:align="left"/>
    </style:style>
    <style:style style:name="TableRow425" style:family="table-row">
      <style:table-row-properties style:min-row-height="0.6131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9"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0"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1"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2"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3"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4"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5"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6"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7"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9" style:parent-style-name="預設段落字型" style:family="text">
      <style:text-properties style:font-name="標楷體" style:font-name-asian="標楷體" fo:font-weight="bold" style:font-weight-asian="bold" style:font-weight-complex="bold" fo:letter-spacing="0.009in" style:text-scale="78%" style:letter-kerning="false" fo:font-size="18pt" style:font-size-asian="18pt" style:font-size-complex="18pt"/>
    </style:style>
    <style:style style:name="P44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441" style:family="table-row">
      <style:table-row-properties style:min-row-height="0.611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weight="bold" style:font-weight-asian="bold" style:font-weight-complex="bold"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indent="0.1666in"/>
      <style:text-properties style:font-name="標楷體" style:font-name-asian="標楷體" style:font-size-complex="8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size-complex="8pt"/>
    </style:style>
    <style:style style:name="TableRow450" style:family="table-row">
      <style:table-row-properties style:min-row-height="0.611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fo:font-weight="bold" style:font-weight-asian="bold" style:font-weight-complex="bold" fo:font-size="14pt" style:font-size-asian="14pt"/>
    </style:style>
    <style:style style:name="P45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56" style:family="table-row">
      <style:table-row-properties style:min-row-height="0.6111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tab-stops>
          <style:tab-stop style:type="left" style:position="1.0222in"/>
        </style:tab-stops>
      </style:paragraph-properties>
      <style:text-properties style:font-name="新細明體" fo:font-weight="bold" style:font-weight-asian="bold" style:font-weight-complex="bold"/>
    </style:style>
    <style:style style:name="P46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62" style:parent-style-name="內文" style:family="paragraph">
      <style:paragraph-properties fo:line-height="0.2916in"/>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2"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83"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84" style:parent-style-name="內文" style:family="paragraph">
      <style:paragraph-properties fo:text-align="start"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85" style:parent-style-name="內文" style:family="paragraph">
      <style:paragraph-properties fo:line-height="0.2916in"/>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490"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1"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2"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3"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4"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5"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6"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7"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8"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9"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500"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501" style:parent-style-name="內文" style:family="paragraph">
      <style:paragraph-properties style:snap-to-layout-grid="false" fo:text-align="justify" fo:margin-top="0.125in" fo:line-height="0.25in"/>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letter-spacing="-0.0138in" fo:font-size="14pt" style:font-size-asian="14pt"/>
    </style:style>
    <style:style style:name="T507" style:parent-style-name="預設段落字型" style:family="text">
      <style:text-properties style:font-name="標楷體" style:font-name-asian="標楷體" fo:letter-spacing="-0.0138in" fo:font-size="14pt" style:font-size-asian="14pt"/>
    </style:style>
    <style:style style:name="T508" style:parent-style-name="預設段落字型" style:family="text">
      <style:text-properties style:font-name="標楷體" style:font-name-asian="標楷體" fo:letter-spacing="-0.0138in" fo:font-size="14pt" style:font-size-asian="14pt"/>
    </style:style>
    <style:style style:name="T509" style:parent-style-name="預設段落字型" style:family="text">
      <style:text-properties style:font-name="標楷體" style:font-name-asian="標楷體" fo:letter-spacing="-0.0138in" fo:font-size="14pt" style:font-size-asian="14pt"/>
    </style:style>
    <style:style style:name="T510" style:parent-style-name="預設段落字型" style:family="text">
      <style:text-properties style:font-name="標楷體" style:font-name-asian="標楷體" fo:letter-spacing="-0.0138in" fo:font-size="14pt" style:font-size-asian="14pt"/>
    </style:style>
    <style:style style:name="T51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138in"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515"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516" style:parent-style-name="內文" style:family="paragraph">
      <style:paragraph-properties style:snap-to-layout-grid="false" fo:text-align="justify" fo:line-height="0.25in" fo:margin-left="0.6694in" fo:text-indent="-0.6694in">
        <style:tab-stops/>
      </style:paragraph-properties>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519"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520" style:parent-style-name="內文" style:family="paragraph">
      <style:paragraph-properties style:snap-to-layout-grid="false" fo:margin-top="0.0694in" fo:line-height="0.2222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font-weight-complex="bold" fo:font-size="14pt" style:font-size-asian="14pt"/>
    </style:style>
    <style:style style:name="P523"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524" style:parent-style-name="內文" style:family="paragraph">
      <style:paragraph-properties style:snap-to-layout-grid="false" fo:margin-top="0.1666in" fo:line-height="0.2222in"/>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style:snap-to-layout-grid="false" fo:margin-top="0.0694in" fo:line-height="0.1944in"/>
      <style:text-properties style:font-name="標楷體" style:font-name-asian="標楷體" fo:font-size="11pt" style:font-size-asian="11pt"/>
    </style:style>
    <style:style style:name="P527" style:parent-style-name="內文" style:family="paragraph">
      <style:paragraph-properties style:snap-to-layout-grid="false" fo:line-height="0.1944in"/>
      <style:text-properties style:font-name="標楷體" style:font-name-asian="標楷體" fo:font-size="11pt" style:font-size-asian="11pt"/>
    </style:style>
    <style:style style:name="P528" style:parent-style-name="內文" style:family="paragraph">
      <style:paragraph-properties style:snap-to-layout-grid="false" fo:line-height="0.1944in"/>
      <style:text-properties style:font-name="標楷體" style:font-name-asian="標楷體" fo:font-size="10pt" style:font-size-asian="10pt"/>
    </style:style>
    <style:style style:name="P5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5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4"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style:style>
    <style:style style:name="P547" style:parent-style-name="HTML預設格式" style:family="paragraph">
      <style:paragraph-properties fo:line-height="0.1944in"/>
      <style:text-properties style:font-name="標楷體" style:font-name-asian="標楷體"/>
    </style:style>
    <style:style style:name="P548" style:parent-style-name="HTML預設格式" style:family="paragraph">
      <style:paragraph-properties fo:line-height="0.1944in"/>
      <style:text-properties style:font-name="標楷體" style:font-name-asian="標楷體"/>
    </style:style>
    <style:style style:name="P549" style:parent-style-name="HTML預設格式" style:family="paragraph">
      <style:paragraph-properties fo:line-height="0.1944in"/>
      <style:text-properties style:font-name="標楷體" style:font-name-asian="標楷體"/>
    </style:style>
    <style:style style:name="P550" style:parent-style-name="HTML預設格式" style:family="paragraph">
      <style:paragraph-properties fo:line-height="0.1944in"/>
      <style:text-properties style:font-name="標楷體" style:font-name-asian="標楷體"/>
    </style:style>
    <style:style style:name="P551" style:parent-style-name="HTML預設格式" style:family="paragraph">
      <style:paragraph-properties fo:line-height="0.1944in"/>
      <style:text-properties style:font-name="標楷體" style:font-name-asian="標楷體"/>
    </style:style>
    <style:style style:name="P552" style:parent-style-name="HTML預設格式" style:family="paragraph">
      <style:paragraph-properties fo:line-height="0.1944in"/>
      <style:text-properties style:font-name="標楷體" style:font-name-asian="標楷體"/>
    </style:style>
    <style:style style:name="P553" style:parent-style-name="HTML預設格式" style:family="paragraph">
      <style:paragraph-properties fo:line-height="0.1944in"/>
      <style:text-properties style:font-name="標楷體" style:font-name-asian="標楷體"/>
    </style:style>
    <style:style style:name="P554" style:parent-style-name="HTML預設格式" style:family="paragraph">
      <style:paragraph-properties fo:line-height="0.1944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細明體"/>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標楷體" style:font-name-asian="標楷體"/>
    </style:style>
    <style:style style:name="P56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style:letter-kerning="false" fo:font-size="10pt" style:font-size-asian="10pt"/>
    </style:style>
    <style:style style:name="P56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style:letter-kerning="false" fo:font-size="10pt" style:font-size-asian="10pt"/>
    </style:style>
    <style:style style:name="T566" style:parent-style-name="預設段落字型" style:family="text">
      <style:text-properties style:font-name="標楷體" style:font-name-asian="標楷體" style:letter-kerning="false" fo:font-size="10pt" style:font-size-asian="10pt"/>
    </style:style>
    <style:style style:name="T567" style:parent-style-name="預設段落字型" style:family="text">
      <style:text-properties style:font-name="標楷體" style:font-name-asian="標楷體" style:font-name-complex="細明體" style:letter-kerning="false" fo:font-size="10pt" style:font-size-asian="10pt"/>
    </style:style>
    <style:style style:name="P568"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start"/>
      <style:text-properties style:font-name="標楷體" style:font-name-asian="標楷體" fo:font-size="14pt" style:font-size-asian="14pt" style:font-size-complex="14pt"/>
    </style:style>
    <style:style style:name="P572" style:parent-style-name="內文" style:family="paragraph">
      <style:paragraph-properties fo:text-align="center"/>
      <style:text-properties style:font-name="標楷體" style:font-name-asian="標楷體" style:font-weight-complex="bold" fo:font-size="18pt" style:font-size-asian="18pt"/>
    </style:style>
    <style:style style:name="P573" style:parent-style-name="內文" style:family="paragraph">
      <style:text-properties style:font-name="標楷體" style:font-name-asian="標楷體" style:font-weight-complex="bold" fo:font-size="20pt" style:font-size-asian="20pt"/>
    </style:style>
    <style:style style:name="T574" style:parent-style-name="預設段落字型" style:family="text">
      <style:text-properties style:font-name="標楷體" style:font-name-asian="標楷體" style:font-weight-complex="bold" fo:font-size="20pt" style:font-size-asian="20pt"/>
    </style:style>
    <style:style style:name="T575" style:parent-style-name="預設段落字型" style:family="text">
      <style:text-properties style:font-name="標楷體" style:font-name-asian="標楷體" style:font-weight-complex="bold" fo:font-size="16pt" style:font-size-asian="16pt"/>
    </style:style>
    <style:style style:name="T57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font-size="16pt" style:font-size-asian="16pt"/>
    </style:style>
    <style:style style:name="T578" style:parent-style-name="預設段落字型" style:family="text">
      <style:text-properties style:font-name="標楷體" style:font-name-asian="標楷體" fo:letter-spacing="-0.0138in" fo:font-size="16pt" style:font-size-asian="16pt"/>
    </style:style>
    <style:style style:name="T579" style:parent-style-name="預設段落字型" style:family="text">
      <style:text-properties style:font-name="標楷體" style:font-name-asian="標楷體" fo:letter-spacing="-0.0138in" fo:font-size="16pt" style:font-size-asian="16pt"/>
    </style:style>
    <style:style style:name="T580" style:parent-style-name="預設段落字型" style:family="text">
      <style:text-properties style:font-name="標楷體" style:font-name-asian="標楷體" fo:letter-spacing="-0.0138in" fo:font-size="16pt" style:font-size-asian="16pt"/>
    </style:style>
    <style:style style:name="T581" style:parent-style-name="預設段落字型" style:family="text">
      <style:text-properties style:font-name="標楷體" style:font-name-asian="標楷體" fo:letter-spacing="-0.0138in" fo:font-size="16pt" style:font-size-asian="16pt"/>
    </style:style>
    <style:style style:name="T582" style:parent-style-name="預設段落字型" style:family="text">
      <style:text-properties style:font-name="標楷體" style:font-name-asian="標楷體" fo:letter-spacing="-0.0138in" fo:font-size="16pt" style:font-size-asian="16pt"/>
    </style:style>
    <style:style style:name="T583" style:parent-style-name="預設段落字型" style:family="text">
      <style:text-properties style:font-name="標楷體" style:font-name-asian="標楷體" fo:letter-spacing="-0.0138in" fo:font-size="16pt" style:font-size-asian="16pt"/>
    </style:style>
    <style:style style:name="T584" style:parent-style-name="預設段落字型" style:family="text">
      <style:text-properties style:font-name="標楷體" style:font-name-asian="標楷體" fo:letter-spacing="-0.0138in" fo:font-size="16pt" style:font-size-asian="16pt"/>
    </style:style>
    <style:style style:name="T585" style:parent-style-name="預設段落字型" style:family="text">
      <style:text-properties style:font-name="標楷體" style:font-name-asian="標楷體" fo:letter-spacing="-0.0138in" fo:font-size="16pt" style:font-size-asian="16pt"/>
    </style:style>
    <style:style style:name="T586" style:parent-style-name="預設段落字型" style:family="text">
      <style:text-properties style:font-name="標楷體" style:font-name-asian="標楷體" fo:letter-spacing="-0.0138in" fo:font-size="16pt" style:font-size-asian="16pt"/>
    </style:style>
    <style:style style:name="T587"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letter-spacing="-0.0138in" fo:font-size="16pt" style:font-size-asian="16pt"/>
    </style:style>
    <style:style style:name="T590" style:parent-style-name="預設段落字型" style:family="text">
      <style:text-properties style:font-name="標楷體" style:font-name-asian="標楷體" style:font-weight-complex="bold" fo:font-size="16pt" style:font-size-asian="16pt"/>
    </style:style>
    <style:style style:name="T59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weight-complex="bold" fo:font-size="16pt" style:font-size-asian="16pt"/>
    </style:style>
    <style:style style:name="P593" style:parent-style-name="內文" style:family="paragraph">
      <style:text-properties style:font-name="標楷體" style:font-name-asian="標楷體" style:font-weight-complex="bold" fo:font-size="16pt" style:font-size-asian="16pt"/>
    </style:style>
    <style:style style:name="T594" style:parent-style-name="預設段落字型" style:family="text">
      <style:text-properties style:font-name="標楷體" style:font-name-asian="標楷體" fo:letter-spacing="-0.0138in" fo:font-size="16pt" style:font-size-asian="16pt"/>
    </style:style>
    <style:style style:name="P595" style:parent-style-name="內文" style:family="paragraph">
      <style:text-properties style:font-name="標楷體" style:font-name-asian="標楷體" style:font-weight-complex="bold" fo:font-size="16pt" style:font-size-asian="16pt"/>
    </style:style>
    <style:style style:name="P596" style:parent-style-name="內文" style:family="paragraph">
      <style:paragraph-properties fo:text-indent="1.3333in"/>
      <style:text-properties style:font-name="標楷體" style:font-name-asian="標楷體" style:font-weight-complex="bold" fo:font-size="16pt" style:font-size-asian="16pt"/>
    </style:style>
    <style:style style:name="P59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1" style:parent-style-name="內文" style:family="paragraph">
      <style:paragraph-properties fo:text-align="justify" fo:text-indent="1.3333in"/>
    </style:style>
    <style:style style:name="T602" style:parent-style-name="預設段落字型" style:family="text">
      <style:text-properties style:font-name="標楷體" style:font-name-asian="標楷體" style:font-weight-complex="bold" fo:font-size="16pt" style:font-size-asian="16pt"/>
    </style:style>
    <style:style style:name="P60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6" style:parent-style-name="內文" style:family="paragraph">
      <style:paragraph-properties fo:text-align="justify"/>
      <style:text-properties style:font-name="標楷體" style:font-name-asian="標楷體" style:font-weight-complex="bold" fo:font-size="14pt" style:font-size-asian="14pt"/>
    </style:style>
    <style:style style:name="P607" style:parent-style-name="內文" style:family="paragraph">
      <style:paragraph-properties fo:text-align="star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color="#FF0000"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color="#FF0000"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P618" style:parent-style-name="內文Web" style:family="paragraph">
      <style:text-properties style:font-name="標楷體" style:font-name-asian="標楷體" style:font-name-complex="Times New Roman" fo:color="#000000" fo:font-size="16pt" style:font-size-asian="16pt" style:font-size-complex="16pt"/>
    </style:style>
    <style:style style:name="TableColumn620" style:family="table-column">
      <style:table-column-properties style:column-width="0.659in"/>
    </style:style>
    <style:style style:name="TableColumn621" style:family="table-column">
      <style:table-column-properties style:column-width="5.8513in"/>
    </style:style>
    <style:style style:name="Table619" style:family="table">
      <style:table-properties style:width="6.5104in" fo:margin-left="0.0194in" table:align="left"/>
    </style:style>
    <style:style style:name="TableRow622" style:family="table-row">
      <style:table-row-properties style:min-row-height="0.5756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fo:font-size="10pt" style:font-size-asian="10pt" style:font-size-complex="20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fo:font-size="18pt" style:font-size-asian="18pt" style:font-size-complex="20pt"/>
    </style:style>
    <style:style style:name="T635" style:parent-style-name="預設段落字型" style:family="text">
      <style:text-properties style:font-name="標楷體" style:font-name-asian="標楷體" fo:font-weight="bold" style:font-weight-asian="bold" fo:font-size="18pt" style:font-size-asian="18pt" style:font-size-complex="20pt"/>
    </style:style>
    <style:style style:name="T636" style:parent-style-name="預設段落字型" style:family="text">
      <style:text-properties style:font-name="標楷體" style:font-name-asian="標楷體" fo:font-weight="bold" style:font-weight-asian="bold" fo:font-size="18pt" style:font-size-asian="18pt" style:font-size-complex="20pt"/>
    </style:style>
    <style:style style:name="T637" style:parent-style-name="預設段落字型" style:family="text">
      <style:text-properties style:font-name="標楷體" style:font-name-asian="標楷體" fo:font-weight="bold" style:font-weight-asian="bold" fo:font-size="18pt" style:font-size-asian="18pt"/>
    </style:style>
    <style:style style:name="T638" style:parent-style-name="預設段落字型" style:family="text">
      <style:text-properties style:font-name="標楷體" style:font-name-asian="標楷體" fo:font-weight="bold" style:font-weight-asian="bold" fo:font-size="18pt" style:font-size-asian="18pt"/>
    </style:style>
    <style:style style:name="T639" style:parent-style-name="預設段落字型" style:family="text">
      <style:text-properties style:font-name="標楷體" style:font-name-asian="標楷體" fo:font-weight="bold" style:font-weight-asian="bold" fo:font-size="18pt" style:font-size-asian="18pt"/>
    </style:style>
    <style:style style:name="T64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8pt" style:font-size-asian="18pt"/>
    </style:style>
    <style:style style:name="TableRow643" style:family="table-row">
      <style:table-row-properties style:min-row-height="0.4909in"/>
    </style:style>
    <style:style style:name="TableCell644" style:family="table-cell">
      <style:table-cell-properties fo:border="0.0069in solid #000000" style:writing-mode="lr-tb" style:vertical-align="middle" fo:padding-top="0in" fo:padding-left="0.0194in" fo:padding-bottom="0in" fo:padding-right="0.0194in"/>
    </style:style>
    <style:style style:name="T645" style:parent-style-name="預設段落字型" style:family="text">
      <style:text-properties style:font-name="標楷體" style:font-name-asian="標楷體" fo:font-size="16pt" style:font-size-asian="16pt"/>
    </style:style>
    <style:style style:name="TableRow646" style:family="table-row">
      <style:table-row-properties style:min-row-height="0.4881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6pt" style:font-size-asian="16pt" style:font-size-complex="1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6pt" style:font-size-asian="16pt" style:font-size-complex="18pt"/>
    </style:style>
    <style:style style:name="TableRow651" style:family="table-row">
      <style:table-row-properties style:min-row-height="0.4881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6pt" style:font-size-asian="16pt" style:font-size-complex="18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6pt" style:font-size-asian="16pt" style:font-size-complex="18pt"/>
    </style:style>
    <style:style style:name="TableRow656" style:family="table-row">
      <style:table-row-properties style:min-row-height="0.5048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6pt" style:font-size-asian="16pt" style:font-size-complex="1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6pt" style:font-size-asian="16pt" style:font-size-complex="18pt"/>
    </style:style>
    <style:style style:name="TableRow661" style:family="table-row">
      <style:table-row-properties style:min-row-height="0.4881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6pt" style:font-size-asian="16pt" style:font-size-complex="18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6pt" style:font-size-asian="16pt" style:font-size-complex="18pt"/>
    </style:style>
    <style:style style:name="TableRow666" style:family="table-row">
      <style:table-row-properties style:min-row-height="0.4895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6pt" style:font-size-asian="16pt" style:font-size-complex="18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font-size="16pt" style:font-size-asian="16pt" style:font-size-complex="18pt"/>
    </style:style>
    <style:style style:name="T672" style:parent-style-name="預設段落字型" style:family="text">
      <style:text-properties style:font-name="標楷體" style:font-name-asian="標楷體" fo:font-size="16pt" style:font-size-asian="16pt" style:font-size-complex="18pt"/>
    </style:style>
    <style:style style:name="T673" style:parent-style-name="預設段落字型" style:family="text">
      <style:text-properties style:font-name="標楷體" style:font-name-asian="標楷體" fo:font-size="16pt" style:font-size-asian="16pt" style:font-size-complex="18pt"/>
    </style:style>
    <style:style style:name="T674" style:parent-style-name="預設段落字型" style:family="text">
      <style:text-properties style:font-name-asian="標楷體" fo:font-size="16pt" style:font-size-asian="16pt"/>
    </style:style>
    <style:style style:name="T675" style:parent-style-name="預設段落字型" style:family="text">
      <style:text-properties style:font-name-asian="標楷體" fo:font-size="16pt" style:font-size-asian="16pt"/>
    </style:style>
    <style:style style:name="TableRow676" style:family="table-row">
      <style:table-row-properties style:min-row-height="0.6875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6pt" style:font-size-asian="16pt" style:font-size-complex="18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16pt" style:font-size-asian="16pt" style:font-size-complex="18pt"/>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fo:font-size="16pt" style:font-size-asian="16pt"/>
    </style:style>
    <style:style style:name="TableRow683" style:family="table-row">
      <style:table-row-properties style:min-row-height="0.4881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6pt" style:font-size-asian="16pt" style:font-size-complex="18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size="16pt" style:font-size-asian="16pt" style:font-size-complex="18pt"/>
    </style:style>
    <style:style style:name="TableRow688" style:family="table-row">
      <style:table-row-properties style:min-row-height="2.0493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6pt" style:font-size-asian="16pt"/>
    </style:style>
    <style:style style:name="P691" style:parent-style-name="內文" style:family="paragraph">
      <style:paragraph-properties fo:text-align="justify" fo:margin-left="0.4444in" fo:text-indent="-0.4444in">
        <style:tab-stops/>
      </style:paragraph-properties>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P713" style:parent-style-name="內文" style:family="paragraph">
      <style:paragraph-properties fo:text-align="center" fo:margin-right="-0.106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嘉義縣立中埔國民中學112學年度第2學期代理教師甄選簡章</text:p>
      <text:list text:style-name="LFO16"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甄選科別及名額：</text:p>
        </text:list-item>
      </text:list>
      <text:p text:style-name="P4"><text:span text:style-name="T5"><text:s text:c="2"/></text:span><text:span text:style-name="T6"><text:s/></text:span><text:span text:style-name="T7"><text:s/></text:span><text:span text:style-name="T8"><text:s/></text:span><text:span text:style-name="T9">特教</text:span><text:span text:style-name="T10">科</text:span><text:span text:style-name="T11">(</text:span><text:span text:style-name="T12">懸缺)</text:span><text:span text:style-name="T13">：</text:span><text:span text:style-name="T14">正取</text:span><text:span text:style-name="T15">1</text:span><text:span text:style-name="T16">名、備取</text:span><text:span text:style-name="T17">若干</text:span><text:span text:style-name="T18">名</text:span><text:span text:style-name="T19">。</text:span></text:p>
      <text:p text:style-name="P20"><text:span text:style-name="T21"><text:s/></text:span><text:span text:style-name="T22"><text:s/></text:span><text:span text:style-name="T23">叁、</text:span><text:span text:style-name="T24">報名資格：符合下列資格條件者</text:span></text:p>
      <text:p text:style-name="P25"><text:span text:style-name="T26">一、</text:span><text:span text:style-name="T27">中華民國國民（大陸地區人民經許可進入臺灣地區者，須在臺灣地區設籍十年以上）無教師法第十四條第一項各款及教育人員任用條例第三十一條及三十三條規定情事者。</text:span></text:p>
      <text:p text:style-name="P28"><text:span text:style-name="T29">二</text:span><text:span text:style-name="T30">、</text:span><text:span text:style-name="T31">已服完兵役或無兵役義務者（現役軍人持有證明於報名日前退伍之文件者，亦得參加甄試）。</text:span></text:p>
      <text:p text:style-name="P32"><text:span text:style-name="T33">三、第1次招考：具有甄選科別合格中等學校教師證書且證書尚在有效期間者</text:span><text:span text:style-name="T34">。</text:span></text:p>
      <text:p text:style-name="P35"><text:span text:style-name="T36">四、第</text:span><text:span text:style-name="T37">2</text:span><text:span text:style-name="T38">次招考：</text:span><text:span text:style-name="T39">具有修畢甄選科目之師資職前教育學程取得修畢證明書者</text:span><text:span text:style-name="T40">。</text:span></text:p>
      <text:p text:style-name="P41"><text:span text:style-name="T42"><text:s text:c="4"/>五、第</text:span><text:span text:style-name="T43">3</text:span><text:span text:style-name="T44">次招考：大學（含）以上學校本科系或相關科系畢業者。</text:span><text:span text:style-name="T45"><text:tab/></text:span></text:p>
      <text:p text:style-name="P46"><text:span text:style-name="T47">肆、</text:span><text:span text:style-name="T48">報名時間：</text:span><text:span text:style-name="T49">採一次公告分次招考方式辦理，錄取人數額滿不再辦理第二次、第三次招考，惟是否額滿，請自行參看嘉義縣教育資訊網站上之公告，不另修正本簡章。</text:span></text:p>
      <text:p text:style-name="P50"><text:span text:style-name="T51">第1、2、3</text:span><text:span text:style-name="T52">次招考</text:span><text:span text:style-name="T53">報名</text:span><text:span text:style-name="T54">皆</text:span><text:span text:style-name="T55">自</text:span><text:span text:style-name="T56">1</text:span><text:span text:style-name="T57">1</text:span><text:span text:style-name="T58">3</text:span><text:span text:style-name="T59">年</text:span><text:span text:style-name="T60">1</text:span><text:span text:style-name="T61">月</text:span><text:span text:style-name="T62">30</text:span><text:span text:style-name="T63">日（星期</text:span><text:span text:style-name="T64">二</text:span><text:span text:style-name="T65">）</text:span><text:span text:style-name="T66">上午</text:span><text:span text:style-name="T67">10</text:span><text:span text:style-name="T68">時至</text:span><text:span text:style-name="T69">12</text:span><text:span text:style-name="T70">時</text:span><text:span text:style-name="T71">止</text:span><text:span text:style-name="T72">。</text:span></text:p>
      <text:p text:style-name="P73">伍、報名地點：本校人事室(嘉義縣中埔鄉中埔村177號，電話：05-2531002轉218)。</text:p>
      <text:p text:style-name="P74"><text:span text:style-name="T75">陸</text:span><text:span text:style-name="T76">、簡章及報名表索取：請至人事室免費索取或至嘉義縣教育網路網站下載。嘉義縣教育網路：</text:span><text:a xlink:href="http://www.cyc.edu.tw/" office:target-frame-name="_top" xlink:show="replace"><text:span text:style-name="T77">http://www.cyc.edu.tw/</text:span></text:a><text:span text:style-name="T78">。</text:span></text:p>
      <text:p text:style-name="P79">柒、報名手續：</text:p>
      <text:p text:style-name="P80">一、須本人親自報名或委託他人代理報名（須繳交委託書）。</text:p>
      <text:p text:style-name="P81">二、繳附下列表件(影本一律以A4規格影印依序夾訂成冊，正本驗訖發還)。</text:p>
      <text:p text:style-name="P82">（一）報名表1份。</text:p>
      <text:p text:style-name="P83">（二）3個月內兩吋正面半身脫帽照片1式2張(請貼於報名表及甄試證上)。</text:p>
      <text:p text:style-name="P84">（三）國民身分證。</text:p>
      <text:p text:style-name="P85">（四）最高學歷畢業證書。</text:p>
      <text:p text:style-name="P86">（五）教師證。</text:p>
      <text:p text:style-name="P87">(六) 退伍令或免役證明。</text:p>
      <text:p text:style-name="P88">（七）切結書。</text:p>
      <text:p text:style-name="P89">（八）離職證明書或同意書(非政府機關或非公私立學校現職人員免繳)。</text:p>
      <text:soft-page-break/>
      <text:p text:style-name="P90">（九）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入出境管理局核發之入出境紀錄。</text:p>
      <text:p text:style-name="P91">捌、甄試日期：</text:p>
      <text:p text:style-name="P92"><text:span text:style-name="T93"><text:s text:c="4"/></text:span><text:span text:style-name="T94">第1次招考：</text:span><text:span text:style-name="T95">11</text:span><text:span text:style-name="T96">3</text:span><text:span text:style-name="T97">年</text:span><text:span text:style-name="T98">1</text:span><text:span text:style-name="T99">月</text:span><text:span text:style-name="T100">30</text:span><text:span text:style-name="T101">日（星期</text:span><text:span text:style-name="T102">二</text:span><text:span text:style-name="T103">）</text:span><text:span text:style-name="T104">下午</text:span><text:span text:style-name="T105">13</text:span><text:span text:style-name="T106">時</text:span><text:span text:style-name="T107">3</text:span><text:span text:style-name="T108">0分起</text:span><text:span text:style-name="T109">。</text:span></text:p>
      <text:p text:style-name="P110"><text:span text:style-name="T111"><text:s text:c="4"/>第2次招考：</text:span><text:span text:style-name="T112">11</text:span><text:span text:style-name="T113">3</text:span><text:span text:style-name="T114">年</text:span><text:span text:style-name="T115">1</text:span><text:span text:style-name="T116">月</text:span><text:span text:style-name="T117">30</text:span><text:span text:style-name="T118">日（</text:span><text:span text:style-name="T119">星期</text:span><text:span text:style-name="T120">二</text:span><text:span text:style-name="T121">）</text:span><text:span text:style-name="T122">下</text:span><text:span text:style-name="T123">午</text:span><text:span text:style-name="T124">14</text:span><text:span text:style-name="T125">時</text:span><text:span text:style-name="T126">3</text:span><text:span text:style-name="T127">0分起</text:span><text:span text:style-name="T128">。</text:span></text:p>
      <text:p text:style-name="P129"><text:span text:style-name="T130"><text:s text:c="4"/></text:span><text:span text:style-name="T131">第3次招考：</text:span><text:span text:style-name="T132">11</text:span><text:span text:style-name="T133">3</text:span><text:span text:style-name="T134">年</text:span><text:span text:style-name="T135">1</text:span><text:span text:style-name="T136">月</text:span><text:span text:style-name="T137">30</text:span><text:span text:style-name="T138">日（</text:span><text:span text:style-name="T139">星期</text:span><text:span text:style-name="T140">二</text:span><text:span text:style-name="T141">）</text:span><text:span text:style-name="T142">下午</text:span><text:span text:style-name="T143">15</text:span><text:span text:style-name="T144">時</text:span><text:span text:style-name="T145">3</text:span><text:span text:style-name="T146">0分起</text:span><text:span text:style-name="T147">。</text:span></text:p>
      <text:p text:style-name="P148">玖、甄試地點：嘉義縣立中埔國民中學。</text:p>
      <text:p text:style-name="P149">拾、甄試成績計算方式：</text:p>
      <text:p text:style-name="P150">一、口試40﹪：內容包括：教育基本認識、學科專門知識、儀表態度、表達能力、專業精神、品德修養。</text:p>
      <text:p text:style-name="P151"><text:span text:style-name="T152">二、試教60﹪：時間10分鐘</text:span><text:span text:style-name="T153">、以</text:span><text:span text:style-name="T154">該</text:span><text:span text:style-name="T155">科專業科目</text:span><text:span text:style-name="T156">自編</text:span><text:span text:style-name="T157">。</text:span><text:span text:style-name="T158"><text:s text:c="3"/></text:span><text:span text:style-name="T159"><text:s text:c="2"/></text:span><text:span text:style-name="T160"><text:s text:c="7"/></text:span></text:p>
      <text:p text:style-name="P161"><text:span text:style-name="T162">拾</text:span><text:span text:style-name="T163">壹</text:span><text:span text:style-name="T164">、放榜日期及地點：</text:span><text:span text:style-name="T165">11</text:span><text:span text:style-name="T166">3</text:span><text:span text:style-name="T167">年</text:span><text:span text:style-name="T168">1</text:span><text:span text:style-name="T169">月</text:span><text:span text:style-name="T170">30</text:span><text:span text:style-name="T171">日（</text:span><text:span text:style-name="T172">星期</text:span><text:span text:style-name="T173">二</text:span><text:span text:style-name="T174">）</text:span><text:span text:style-name="T175">下午18時前</text:span><text:span text:style-name="T176">在嘉義縣教育網路及本校網站公告，並另以電話通知錄取人員</text:span><text:span text:style-name="T177">參加教評會審查，未參加者視同放棄</text:span><text:span text:style-name="T178">。</text:span><text:span text:style-name="T179"><text:s text:c="6"/></text:span><text:span text:style-name="T180"><text:s text:c="3"/></text:span><text:span text:style-name="T181"><text:s text:c="12"/></text:span></text:p>
      <text:p text:style-name="P182">拾貳、補充規定：</text:p>
      <text:p text:style-name="P183"><text:span text:style-name="T184"><text:s text:c="5"/></text:span><text:span text:style-name="T185"><text:s/>一、</text:span><text:span text:style-name="T186">須配合身心障礙學生特殊教育需求之相關事宜(如:課業指導、生活輔導、生活</text:span></text:p>
      <text:p text:style-name="P187"><text:s text:c="10"/>教育)；需兼任行政工作:如學校有需要，須配合兼任組長、導師或行政協助教</text:p>
      <text:p text:style-name="P188"><text:s text:c="10"/>師，不得拒絕；能配合學校整體安排協助課務；能承擔臨時交辦業務及挑戰，</text:p>
      <text:p text:style-name="P189"><text:s text:c="10"/>不推諉塞責。</text:p>
      <text:p text:style-name="P190">二、最低錄取標準分數為七十五分，依成績高低依序錄用；惟同分者，則以試教成績高者為優先錄用；若口試及試教同分者，則以抽籤決定。</text:p>
      <text:p text:style-name="P191"><text:span text:style-name="T192">三、</text:span><text:span text:style-name="T193">備取者</text:span><text:span text:style-name="T194">候用時間至</text:span><text:span text:style-name="T195">1</text:span><text:span text:style-name="T196">1</text:span><text:span text:style-name="T197">3</text:span><text:span text:style-name="T198">年</text:span><text:span text:style-name="T199">2</text:span><text:span text:style-name="T200">月</text:span><text:span text:style-name="T201">28</text:span><text:span text:style-name="T202">日止，候用期滿尚未任用者，註銷候用。</text:span></text:p>
      <text:p text:style-name="P203"><text:span text:style-name="T204">四</text:span><text:span text:style-name="T205">、本</text:span><text:span text:style-name="T206">次</text:span><text:span text:style-name="T207">代理教師</text:span><text:span text:style-name="T208">代理期間</text:span><text:span text:style-name="T209">自</text:span><text:span text:style-name="T210">2月1</text:span><text:span text:style-name="T211">日</text:span><text:span text:style-name="T212">至</text:span><text:span text:style-name="T213">1</text:span><text:span text:style-name="T214">1</text:span><text:span text:style-name="T215">3</text:span><text:span text:style-name="T216">年</text:span><text:span text:style-name="T217"><text:s/>7</text:span><text:span text:style-name="T218"><text:s/></text:span><text:span text:style-name="T219">月</text:span><text:span text:style-name="T220"><text:s/></text:span><text:span text:style-name="T221">31</text:span><text:span text:style-name="T222">日止</text:span><text:span text:style-name="T223">。</text:span></text:p>
      <text:p text:style-name="P224"><text:span text:style-name="T225">五</text:span><text:span text:style-name="T226">、</text:span><text:span text:style-name="T227">錄取人員應於</text:span><text:span text:style-name="T228">1</text:span><text:span text:style-name="T229">1</text:span><text:span text:style-name="T230">3</text:span><text:span text:style-name="T231">年</text:span><text:span text:style-name="T232">2</text:span><text:span text:style-name="T233">月</text:span><text:span text:style-name="T234">1</text:span><text:span text:style-name="T235">日</text:span><text:span text:style-name="T236">（星期</text:span><text:span text:style-name="T237">四</text:span><text:span text:style-name="T238">）</text:span><text:span text:style-name="T239">向人事室報到繳交相關證件，</text:span><text:span text:style-name="T240">並繳交</text:span></text:p>
      <text:p text:style-name="P241"><text:span text:style-name="T242"><text:s text:c="10"/></text:span><text:span text:style-name="T243">公立醫院合格體檢表（含肺部X 光檢查），</text:span><text:span text:style-name="T244">逾期未報到者以棄權論</text:span><text:span text:style-name="T245">。</text:span><text:span text:style-name="T246"><text:s/></text:span></text:p>
      <text:p text:style-name="P247">六、經錄取人員如因資格不合規定無法辦理核薪時，則取消資格，不得要求補(賠)償。</text:p>
      <text:p text:style-name="P248">七、依據嘉義縣政府95年10月17日府人任字第0950140866號函規定，自96學年度〈96年8月1日〉起，本縣所屬各級學校之代理教師，均不比照編制內專任教師採計職前年資提敘薪級。</text:p>
      <text:p text:style-name="P249">八、本簡章如有未盡事宜，悉依有關法令規定辦理。</text:p>
      <text:p text:style-name="P250">拾肆、本簡章經本校教師評審委員會審查通過，修正時亦同。 <text:s/></text:p>
      <text:soft-page-break/>
      <text:p text:style-name="內文"><text:span text:style-name="T251">嘉義縣立中埔國民中學</text:span><text:span text:style-name="T252">11</text:span><text:span text:style-name="T253">2</text:span><text:span text:style-name="T254">學年度第</text:span><text:span text:style-name="T255">2</text:span><text:span text:style-name="T256">學期</text:span><text:span text:style-name="T257">第</text:span><text:span text:style-name="T258"><text:s/></text:span><text:span text:style-name="T259"><text:s text:c="3"/></text:span><text:span text:style-name="T260">次</text:span><text:span text:style-name="T261">代理教師甄試報名表<text:s/></text:span></text:p>
      <text:p text:style-name="P262"><text:span text:style-name="T263">甄試證編號：</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甄選科別</text:p>
          </table:table-cell>
          <table:table-cell table:style-name="TableCell281">
            <text:p text:style-name="P282"/>
          </table:table-cell>
          <table:table-cell table:style-name="TableCell283" table:number-columns-spanned="2">
            <text:p text:style-name="P284">姓名</text:p>
          </table:table-cell>
          <table:covered-table-cell/>
          <table:table-cell table:style-name="TableCell285" table:number-columns-spanned="2">
            <text:p text:style-name="P286"/>
          </table:table-cell>
          <table:covered-table-cell/>
          <table:table-cell table:style-name="TableCell287" table:number-columns-spanned="2">
            <text:p text:style-name="P288">身分證</text:p>
            <text:p text:style-name="P289">字號</text:p>
          </table:table-cell>
          <table:covered-table-cell/>
          <table:table-cell table:style-name="TableCell290" table:number-columns-spanned="4">
            <text:p text:style-name="P291"/>
          </table:table-cell>
          <table:covered-table-cell/>
          <table:covered-table-cell/>
          <table:covered-table-cell/>
          <table:table-cell table:style-name="TableCell292" table:number-rows-spanned="4">
            <text:p text:style-name="P293"><text:span text:style-name="T294">最近3個月內脫帽正面半身照片</text:span></text:p>
          </table:table-cell>
        </table:table-row>
        <table:table-row table:style-name="TableRow295">
          <table:table-cell table:style-name="TableCell296">
            <text:p text:style-name="P297">出生年月日</text:p>
          </table:table-cell>
          <table:table-cell table:style-name="TableCell298">
            <text:p text:style-name="P299"/>
          </table:table-cell>
          <table:table-cell table:style-name="TableCell300" table:number-columns-spanned="2">
            <text:p text:style-name="P301">性別</text:p>
          </table:table-cell>
          <table:covered-table-cell/>
          <table:table-cell table:style-name="TableCell302" table:number-columns-spanned="2">
            <text:p text:style-name="P303"/>
          </table:table-cell>
          <table:covered-table-cell/>
          <table:table-cell table:style-name="TableCell304" table:number-columns-spanned="2">
            <text:p text:style-name="P305">聯絡電話手機號碼</text:p>
          </table:table-cell>
          <table:covered-table-cell/>
          <table:table-cell table:style-name="TableCell306" table:number-columns-spanned="4">
            <text:p text:style-name="P307"/>
          </table:table-cell>
          <table:covered-table-cell/>
          <table:covered-table-cell/>
          <table:covered-table-cell/>
          <table:covered-table-cell>
            <text:p text:style-name="P308"/>
          </table:covered-table-cell>
        </table:table-row>
        <table:table-row table:style-name="TableRow309">
          <table:table-cell table:style-name="TableCell310">
            <text:p text:style-name="P311">現職</text:p>
          </table: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通訊處</text:p>
          </table:table-cell>
          <table:table-cell table:style-name="TableCell318" table:number-columns-spanned="11">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able:number-rows-spanned="2">
            <text:p text:style-name="P323">學歷</text:p>
          </table:table-cell>
          <table:table-cell table:style-name="TableCell324" table:number-columns-spanned="4">
            <text:p text:style-name="P325">學校名稱</text:p>
          </table:table-cell>
          <table:covered-table-cell/>
          <table:covered-table-cell/>
          <table:covered-table-cell/>
          <table:table-cell table:style-name="TableCell326" table:number-columns-spanned="2">
            <text:p text:style-name="P327">科系</text:p>
          </table:table-cell>
          <table:covered-table-cell/>
          <table:table-cell table:style-name="TableCell328" table:number-columns-spanned="4">
            <text:p text:style-name="P329">修業起訖年月</text:p>
          </table:table-cell>
          <table:covered-table-cell/>
          <table:covered-table-cell/>
          <table:covered-table-cell/>
          <table:table-cell table:style-name="TableCell330" table:number-columns-spanned="2">
            <text:p text:style-name="P331">證書字號</text:p>
          </table:table-cell>
          <table:covered-table-cell/>
        </table:table-row>
        <table:table-row table:style-name="TableRow332">
          <table:covered-table-cell>
            <text:p text:style-name="P333"/>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rows-spanned="3">
            <text:p text:style-name="P344">應 考 資 格</text:p>
          </table:table-cell>
          <table:table-cell table:style-name="TableCell345" table:number-columns-spanned="12">
            <text:p text:style-name="P346"><text:span text:style-name="T347">具有甄選科別中等學校合格教師證書，資料如下：</text:span><text:span text:style-name="T3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text:span text:style-name="T353">種類</text:span></text:p>
          </table:table-cell>
          <table:covered-table-cell/>
          <table:table-cell table:style-name="TableCell354" table:number-columns-spanned="3">
            <text:p text:style-name="P355"><text:span text:style-name="T356">登記或檢定科目</text:span></text:p>
          </table:table-cell>
          <table:covered-table-cell/>
          <table:covered-table-cell/>
          <table:table-cell table:style-name="TableCell357" table:number-columns-spanned="4">
            <text:p text:style-name="P358"><text:span text:style-name="T359">登記或檢定日期</text:span></text:p>
          </table:table-cell>
          <table:covered-table-cell/>
          <table:covered-table-cell/>
          <table:covered-table-cell/>
          <table:table-cell table:style-name="TableCell360" table:number-columns-spanned="3">
            <text:p text:style-name="P361"><text:span text:style-name="T362">證書字號</text:span></text:p>
          </table:table-cell>
          <table:covered-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rows-spanned="2">
            <text:p text:style-name="P375">審　　　核</text:p>
          </table:table-cell>
          <table:table-cell table:style-name="TableCell376" table:number-columns-spanned="2">
            <text:p text:style-name="P377"><text:span text:style-name="T378">□</text:span><text:span text:style-name="T379">資格符合</text:span></text:p>
          </table:table-cell>
          <table:covered-table-cell/>
          <table:table-cell table:style-name="TableCell380" table:number-rows-spanned="2">
            <text:p text:style-name="P381">初</text:p>
            <text:p text:style-name="P382">審</text:p>
          </table:table-cell>
          <table:table-cell table:style-name="TableCell383" table:number-columns-spanned="5" table:number-rows-spanned="2">
            <text:p text:style-name="P384"/>
          </table:table-cell>
          <table:covered-table-cell/>
          <table:covered-table-cell/>
          <table:covered-table-cell/>
          <table:covered-table-cell/>
          <table:table-cell table:style-name="TableCell385" table:number-rows-spanned="2">
            <text:p text:style-name="P386">複</text:p>
            <text:p text:style-name="P387">審</text:p>
          </table:table-cell>
          <table:table-cell table:style-name="TableCell388" table:number-columns-spanned="3" table:number-rows-spanned="2">
            <text:p text:style-name="P389">　　　</text:p>
          </table:table-cell>
          <table:covered-table-cell/>
          <table:covered-table-cell/>
        </table:table-row>
        <table:table-row table:style-name="TableRow390">
          <table:covered-table-cell>
            <text:p text:style-name="P391"/>
          </table:covered-table-cell>
          <table:table-cell table:style-name="TableCell392" table:number-columns-spanned="2">
            <text:p text:style-name="P393"><text:span text:style-name="T394">□</text:span><text:span text:style-name="T395">資格不符</text:span></text:p>
          </table:table-cell>
          <table:covered-table-cell/>
          <table:covered-table-cell>
            <text:p text:style-name="P396"/>
          </table:covered-table-cell>
          <table:covered-table-cell>
            <text:p text:style-name="P397"/>
          </table:covered-table-cell>
          <table:covered-table-cell/>
          <table:covered-table-cell/>
          <table:covered-table-cell/>
          <table:covered-table-cell/>
          <table:covered-table-cell>
            <text:p text:style-name="P398"/>
          </table:covered-table-cell>
          <table:covered-table-cell>
            <text:p text:style-name="P399"/>
          </table:covered-table-cell>
          <table:covered-table-cell/>
          <table:covered-table-cell/>
        </table:table-row>
      </table:table>
      <text:p text:style-name="P400">簡要自述</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經歷</text:span></text:p>
          </table:table-cell>
          <table:table-cell table:style-name="TableCell408">
            <text:p text:style-name="P409"/>
          </table:table-cell>
        </table:table-row>
        <table:table-row table:style-name="TableRow410">
          <table:table-cell table:style-name="TableCell411">
            <text:p text:style-name="P412">專 <text:s text:c="3"/>長</text:p>
          </table:table-cell>
          <table:table-cell table:style-name="TableCell413">
            <text:p text:style-name="P414"/>
          </table:table-cell>
        </table:table-row>
        <table:table-row table:style-name="TableRow415">
          <table:table-cell table:style-name="TableCell416">
            <text:p text:style-name="P417">教學理念</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3">
            <text:soft-page-break/>
            <text:p text:style-name="P427"><text:span text:style-name="T428">嘉義縣立中埔國民中學</text:span><text:span text:style-name="T429">1</text:span><text:span text:style-name="T430">1</text:span><text:span text:style-name="T431">2</text:span><text:span text:style-name="T432">學年度</text:span><text:span text:style-name="T433">第</text:span><text:span text:style-name="T434">2</text:span><text:span text:style-name="T435">學期</text:span><text:span text:style-name="T436">第</text:span><text:span text:style-name="T437"><text:s text:c="3"/></text:span><text:span text:style-name="T438">次代理教師甄</text:span><text:span text:style-name="T439">試</text:span></text:p>
            <text:p text:style-name="P440">甄　　試　　證</text:p>
          </table:table-cell>
          <table:covered-table-cell/>
          <table:covered-table-cell/>
        </table:table-row>
        <table:table-row table:style-name="TableRow441">
          <table:table-cell table:style-name="TableCell442">
            <text:p text:style-name="P443">科　別</text:p>
          </table:table-cell>
          <table:table-cell table:style-name="TableCell444">
            <text:p text:style-name="P445"/>
          </table:table-cell>
          <table:table-cell table:style-name="TableCell446" table:number-rows-spanned="3">
            <text:p text:style-name="P447">最近3個月內</text:p>
            <text:p text:style-name="P448"><text:span text:style-name="T449">脫帽正面半身照片</text:span></text:p>
          </table:table-cell>
        </table:table-row>
        <table:table-row table:style-name="TableRow450">
          <table:table-cell table:style-name="TableCell451">
            <text:p text:style-name="P452">姓　名</text:p>
          </table:table-cell>
          <table:table-cell table:style-name="TableCell453">
            <text:p text:style-name="P454"/>
          </table:table-cell>
          <table:covered-table-cell>
            <text:p text:style-name="P455"/>
          </table:covered-table-cell>
        </table:table-row>
        <table:table-row table:style-name="TableRow456">
          <table:table-cell table:style-name="TableCell457">
            <text:p text:style-name="P458">編　號</text:p>
          </table:table-cell>
          <table:table-cell table:style-name="TableCell459">
            <text:p text:style-name="P460"/>
          </table:table-cell>
          <table:covered-table-cell>
            <text:p text:style-name="P461"/>
          </table:covered-table-cell>
        </table:table-row>
      </table:table>
      <text:p text:style-name="P462"><text:span text:style-name="T463">一、甄試日期：</text:span><text:span text:style-name="T464">1</text:span><text:span text:style-name="T465">1</text:span><text:span text:style-name="T466">3</text:span><text:span text:style-name="T467">年</text:span><text:span text:style-name="T468">1</text:span><text:span text:style-name="T469">月</text:span><text:span text:style-name="T470">30</text:span><text:span text:style-name="T471">日（</text:span><text:span text:style-name="T472">星期</text:span><text:span text:style-name="T473">二</text:span><text:span text:style-name="T474">） <text:s/></text:span><text:span text:style-name="T475">下</text:span><text:span text:style-name="T476">午</text:span><text:span text:style-name="T477">13</text:span><text:span text:style-name="T478"><text:s/></text:span><text:span text:style-name="T479">時</text:span><text:span text:style-name="T480">30分</text:span><text:span text:style-name="T481">起。</text:span></text:p>
      <text:p text:style-name="P482">　　　　　　（應試者請於下午13:20分前至本校教務處報到）</text:p>
      <text:p text:style-name="P483">二、甄試地點：嘉義縣立中埔國民中學</text:p>
      <text:p text:style-name="P484">三、應試須知：應試者未攜帶本證或未準時入場或應試時間經3次唱名未到者，取消考試資格。口試、試教分組表暨場地表於當日公佈。</text:p>
      <text:p text:style-name="P485"><text:span text:style-name="T486">四、</text:span><text:span text:style-name="T487">甄試當天如因颱風或其他不可抗拒之原因需延期舉行，相關訊息於本校網</text:span></text:p>
      <text:p text:style-name="P488">　　站及嘉義縣教育網路公告。</text:p>
      <text:p text:style-name="P489">………………………………………………………………………………………</text:p>
      <text:p text:style-name="P490"/>
      <text:p text:style-name="P491"/>
      <text:p text:style-name="P492"/>
      <text:p text:style-name="P493"/>
      <text:p text:style-name="P494"/>
      <text:p text:style-name="P495"/>
      <text:p text:style-name="P496"/>
      <text:p text:style-name="P497"/>
      <text:p text:style-name="P498"/>
      <text:p text:style-name="P499"/>
      <text:soft-page-break/>
      <text:p text:style-name="P500">切 <text:s text:c="7"/>結 <text:s text:c="7"/>書</text:p>
      <text:p text:style-name="P501"><text:span text:style-name="T502">　　　　本人報考</text:span><text:span text:style-name="T503">嘉義縣立中埔國民中學</text:span><text:span text:style-name="T504">11</text:span><text:span text:style-name="T505">2</text:span><text:span text:style-name="T506">學年度</text:span><text:span text:style-name="T507">第</text:span><text:span text:style-name="T508">2</text:span><text:span text:style-name="T509">學期</text:span><text:span text:style-name="T510">第</text:span><text:span text:style-name="T511"><text:s text:c="3"/></text:span><text:span text:style-name="T512">次代理教師甄試</text:span><text:span text:style-name="T513">，如有下列情事之一發生，本人願無異議放棄錄取資格或由學校依規定予以解聘：</text:span></text:p>
      <text:p text:style-name="P514">一、有教師法第十四條第一項各款及教育人員任用條例第三十一條、第三十三</text:p>
      <text:p text:style-name="P515">　　條規定情事。</text:p>
      <text:p text:style-name="P516"><text:span text:style-name="T517">二、所提有關證明資料不實或報名資格不符等情事。</text:span></text:p>
      <text:p text:style-name="P518"><text:s text:c="18"/>此 <text:s/>致</text:p>
      <text:p text:style-name="P519">嘉義縣立中埔國民中學</text:p>
      <text:p text:style-name="P520"><text:span text:style-name="T521"><text:s text:c="18"/>　　立切結書人：　　　　　　　　　</text:span><text:span text:style-name="T522">（簽名）</text:span></text:p>
      <text:p text:style-name="P523"><text:s text:c="18"/>　　身分證字號：</text:p>
      <text:p text:style-name="P524"><text:span text:style-name="T525"><text:s text:c="18"/>　　住 <text:s text:c="5"/>址：</text:span></text:p>
      <text:p text:style-name="P526">附註：</text:p>
      <text:p text:style-name="P527">教師法第十四條第一項各款：</text:p>
      <text:p text:style-name="P528">教師聘任後除有下列各款之一者外，不得解聘、停聘或不續聘。</text:p>
      <text:p text:style-name="P529">1、受有期徒刑一年以上判決確定，未獲宣告緩刑。</text:p>
      <text:p text:style-name="P530">2、曾服公務，因貪污瀆職經有罪判決確定或通緝有案尚未結案。</text:p>
      <text:p text:style-name="P531">3、曾犯性侵害犯罪防治法第二條第一項所定之罪，經有罪判決確定。</text:p>
      <text:p text:style-name="P532">4、依法停止任用，或受休職處分尚未期滿，或因案停止職務，其原因尚未消滅。</text:p>
      <text:p text:style-name="P533">5、褫奪公權尚未復權。</text:p>
      <text:p text:style-name="P534">6、受監護或輔助宣告，尚未撤銷。</text:p>
      <text:p text:style-name="P535">7、經合格醫師證明有精神病尚未痊癒。</text:p>
      <text:p text:style-name="P536">8、經學校性別平等教育委員會或依法組成之相關委員會調查確認有性侵害行為屬實。</text:p>
      <text:p text:style-name="P537">9、經學校性別平等教育委員會或依法組成之相關委員會調查確認有性騷擾或性霸凌行為，且情節重大。</text:p>
      <text:p text:style-name="P538">10、知悉服務學校發生疑似校園性侵害事件，未依性別平等教育法規定通報，致再度發生校園性侵害事件；</text:p>
      <text:p text:style-name="P539"><text:s text:c="4"/>或偽造、變造、湮滅或隱匿他人所犯校園性侵害事件之證據，經有關機關查證屬實。</text:p>
      <text:p text:style-name="P540">11、體罰或霸凌學生，造成其身心嚴重侵害。</text:p>
      <text:p text:style-name="P541">12、行為違反相關法令，經有關機關查證屬實。</text:p>
      <text:p text:style-name="P542">13、教學不力或不能勝任工作有具體事實；或違反聘約情節重大。</text:p>
      <text:p text:style-name="P543">教育人員任用條例：</text:p>
      <text:p text:style-name="P544"><text:span text:style-name="T545">第三十一條：</text:span><text:span text:style-name="T546">具有左列情事之一者，不得為教育人員；其已任用者，應報請主管教育行政機關核准後，予以解聘或免職：</text:span></text:p>
      <text:p text:style-name="P547">1、曾犯內亂、外患罪，經判決確定或通緝有案尚未結案者。</text:p>
      <text:p text:style-name="P548">2、曾服公務，因貪污瀆職經判決確定或通緝有案尚未結案者。</text:p>
      <text:p text:style-name="P549">3、曾犯性侵害犯罪防治法第二條第一項所定之罪，經判刑確定。</text:p>
      <text:p text:style-name="P550">4、依法停止任用，或受休職處分尚未期滿，或因案停止職務，其原因尚未消滅者。</text:p>
      <text:p text:style-name="P551">5、褫奪公權尚未復權者。</text:p>
      <text:p text:style-name="P552">6、受監護或輔助宣告尚未撤銷。</text:p>
      <text:p text:style-name="P553">7、經醫師證明有精神病者。</text:p>
      <text:p text:style-name="P554"><text:span text:style-name="T555">8</text:span><text:span text:style-name="T556">、行為不檢有損師道，經有關機關查證屬實，</text:span><text:span text:style-name="T557">或涉及性侵害之行為，經</text:span><text:span text:style-name="T558">學校性別平等教育委員會調查屬實</text:span><text:span text:style-name="T559">。</text:span></text:p>
      <text:p text:style-name="P560"><text:span text:style-name="T561">9、</text:span><text:span text:style-name="T562">知悉服務學校發生疑似校園性侵害事件，未依性別平等教育法規定通</text:span><text:span text:style-name="T563">報，致再度發生校園性侵害事件；</text:span></text:p>
      <text:p text:style-name="P564"><text:span text:style-name="T565"><text:s text:c="4"/></text:span><text:span text:style-name="T566">或偽造、變造、湮滅或隱匿他人所</text:span><text:span text:style-name="T567">犯校園性侵害事件之證據，經有關機關查證屬實。</text:span></text:p>
      <text:p text:style-name="P568"><text:span text:style-name="T569">第三十三條：</text:span><text:span text:style-name="T570">有痼疾不能任事，或曾服公務交代未清者，不得任用為教育人員。己屆應即退休年齡者，不得任用為專任教育人員。</text:span></text:p>
      <text:p text:style-name="P571">中 <text:s/>華 <text:s text:c="2"/>民 <text:s text:c="2"/>國<text:s text:c="3"/>113<text:s/><text:s/>年<text:s text:c="3"/><text:s text:c="3"/>月 　 <text:s text:c="2"/>日</text:p>
      <text:soft-page-break/>
      <text:p text:style-name="P572">報 <text:s text:c="3"/>名 <text:s text:c="3"/>委 <text:s text:c="3"/>託 <text:s text:c="3"/>書</text:p>
      <text:p text:style-name="P573"/>
      <text:p text:style-name="內文"><text:span text:style-name="T574"><text:s text:c="3"/>　</text:span><text:span text:style-name="T575">本人</text:span><text:span text:style-name="T576"><text:s text:c="10"/>　<text:s/></text:span><text:span text:style-name="T577">因故無法親自報名</text:span><text:span text:style-name="T578">嘉義縣立中埔國民中學</text:span><text:span text:style-name="T579">1</text:span><text:span text:style-name="T580">1</text:span><text:span text:style-name="T581">2</text:span><text:span text:style-name="T582">學年度</text:span><text:span text:style-name="T583">第</text:span><text:span text:style-name="T584">2</text:span><text:span text:style-name="T585">學期</text:span><text:span text:style-name="T586">第</text:span><text:span text:style-name="T587"><text:s text:c="2"/></text:span><text:span text:style-name="T588"><text:s text:c="2"/></text:span><text:span text:style-name="T589">次代理教師甄試</text:span><text:span text:style-name="T590">，因此特別委託</text:span><text:span text:style-name="T591"><text:s text:c="12"/></text:span><text:span text:style-name="T592">代為辦理報名事宜。</text:span></text:p>
      <text:p text:style-name="P593"><text:s text:c="4"/>此致</text:p>
      <text:p text:style-name="內文"><text:span text:style-name="T594">嘉義縣立中埔國民中學</text:span></text:p>
      <text:p text:style-name="P595"/>
      <text:p text:style-name="P596">委 <text:s/>託 <text:s/>人： <text:s text:c="15"/>　　　　（簽名）</text:p>
      <text:p text:style-name="P597">身分證字號：</text:p>
      <text:p text:style-name="P598">住 <text:s text:c="5"/>址：</text:p>
      <text:p text:style-name="P599">電 <text:s text:c="5"/>話：</text:p>
      <text:p text:style-name="P600"/>
      <text:p text:style-name="P601"><text:span text:style-name="T602">受 <text:s/>託 <text:s/>人： <text:s text:c="15"/>　　　　（簽名）</text:span></text:p>
      <text:p text:style-name="P603">身分證字號：</text:p>
      <text:p text:style-name="P604">住 <text:s text:c="5"/>址：</text:p>
      <text:p text:style-name="P605">電 <text:s text:c="5"/>話：</text:p>
      <text:p text:style-name="P606"/>
      <text:p text:style-name="P607"><text:span text:style-name="T608">中 <text:s/>華 <text:s text:c="2"/>民 <text:s text:c="2"/>國</text:span><text:span text:style-name="T609"><text:s/></text:span><text:span text:style-name="T610"><text:s text:c="2"/></text:span><text:span text:style-name="T611">1</text:span><text:span text:style-name="T612">1</text:span><text:span text:style-name="T613">3</text:span><text:span text:style-name="T614"><text:s text:c="2"/></text:span><text:span text:style-name="T615">年</text:span><text:span text:style-name="T616"><text:s text:c="3"/></text:span><text:span text:style-name="T617"><text:s text:c="2"/>月 　 <text:s text:c="2"/>日</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soft-page-break/>
            <text:p text:style-name="P624"><text:span text:style-name="T625"><draw:frame draw:z-index="251657728" draw:id="id0" draw:style-name="a0" draw:name="Text Box 4" text:anchor-type="paragraph" svg:x="-0.68611in" svg:y="-0.00694in" svg:width="0.5in" svg:height="9.625in" style:rel-width="scale" style:rel-height="scale"><draw:text-box><text:p text:style-name="內文">……………………<text:span text:style-name="T626">裝</text:span><text:span text:style-name="T627">…………………………………</text:span><text:span text:style-name="T628">.訂</text:span><text:span text:style-name="T629">……………………………………………</text:span><text:span text:style-name="T630">線</text:span><text:span text:style-name="T631">………………………………………</text:span></text:p></draw:text-box><svg:title/><svg:desc/></draw:frame></text:span><text:span text:style-name="T632">嘉義縣立中埔國民中學</text:span></text:p>
            <text:p text:style-name="P633"><text:span text:style-name="T634">　1</text:span><text:span text:style-name="T635">1</text:span><text:span text:style-name="T636">2</text:span><text:span text:style-name="T637">學年度第</text:span><text:span text:style-name="T638">2</text:span><text:span text:style-name="T639">學期第</text:span><text:span text:style-name="T640"><text:s text:c="2"/></text:span><text:span text:style-name="T641"><text:s/></text:span><text:span text:style-name="T642">次代理教師甄試證件裝訂冊</text:span></text:p>
          </table:table-cell>
          <table:covered-table-cell/>
        </table:table-row>
        <table:table-row table:style-name="TableRow643">
          <table:table-cell table:style-name="TableCell644" table:number-columns-spanned="2">
            <text:p text:style-name="內文"><text:span text:style-name="T645">科別：　　　　　姓名：　　　　　　甄試證編號：</text:span></text:p>
          </table:table-cell>
          <table:covered-table-cell/>
        </table:table-row>
        <table:table-row table:style-name="TableRow646">
          <table:table-cell table:style-name="TableCell647">
            <text:p text:style-name="P648">項次</text:p>
          </table:table-cell>
          <table:table-cell table:style-name="TableCell649">
            <text:p text:style-name="P650">證　　件　　名　　稱</text:p>
          </table:table-cell>
        </table:table-row>
        <table:table-row table:style-name="TableRow651">
          <table:table-cell table:style-name="TableCell652">
            <text:p text:style-name="P653">1</text:p>
          </table:table-cell>
          <table:table-cell table:style-name="TableCell654">
            <text:p text:style-name="P655">國民身分證正反面影本</text:p>
          </table:table-cell>
        </table:table-row>
        <table:table-row table:style-name="TableRow656">
          <table:table-cell table:style-name="TableCell657">
            <text:p text:style-name="P658">2</text:p>
          </table:table-cell>
          <table:table-cell table:style-name="TableCell659">
            <text:p text:style-name="P660">最高學歷畢業證書影本（持外國學歷者應先經認證）</text:p>
          </table:table-cell>
        </table:table-row>
        <table:table-row table:style-name="TableRow661">
          <table:table-cell table:style-name="TableCell662">
            <text:p text:style-name="P663">3</text:p>
          </table:table-cell>
          <table:table-cell table:style-name="TableCell664">
            <text:p text:style-name="P665">教師證書影本</text:p>
          </table:table-cell>
        </table:table-row>
        <table:table-row table:style-name="TableRow666">
          <table:table-cell table:style-name="TableCell667">
            <text:p text:style-name="P668">4</text:p>
          </table:table-cell>
          <table:table-cell table:style-name="TableCell669">
            <text:p text:style-name="P670"><text:span text:style-name="T671">切結書正本</text:span><text:span text:style-name="T672"><text:s/></text:span><text:span text:style-name="T673">（</text:span><text:span text:style-name="T674">委託他人代理報名者併附</text:span><text:span text:style-name="T675">委託書正本）</text:span></text:p>
          </table:table-cell>
        </table:table-row>
        <table:table-row table:style-name="TableRow676">
          <table:table-cell table:style-name="TableCell677">
            <text:p text:style-name="P678">5</text:p>
          </table:table-cell>
          <table:table-cell table:style-name="TableCell679">
            <text:p text:style-name="P680">離職證明書或同意書正本</text:p>
            <text:p text:style-name="P681"><text:span text:style-name="T682">(非政府機關或非公私立學校現職人員免繳)</text:span></text:p>
          </table:table-cell>
        </table:table-row>
        <table:table-row table:style-name="TableRow683">
          <table:table-cell table:style-name="TableCell684">
            <text:p text:style-name="P685">6</text:p>
          </table:table-cell>
          <table:table-cell table:style-name="TableCell686">
            <text:p text:style-name="P687">退伍令或免役證明（限男性）</text:p>
          </table:table-cell>
        </table:table-row>
        <table:table-row table:style-name="TableRow688">
          <table:table-cell table:style-name="TableCell689" table:number-columns-spanned="2">
            <text:p text:style-name="P690">備註：</text:p>
            <text:p text:style-name="P691"><text:span text:style-name="T692">一、上列證件請用</text:span><text:span text:style-name="T693">A4紙張影印</text:span><text:span text:style-name="T694">（</text:span><text:span text:style-name="T695">正本驗訖發還）</text:span><text:span text:style-name="T696">並依序排列裝訂</text:span><text:span text:style-name="T697">，否則不予受理。</text:span></text:p>
            <text:p text:style-name="P698"><text:span text:style-name="T699">二、</text:span><text:span text:style-name="T700">經繳驗之各</text:span><text:span text:style-name="T701">項</text:span><text:span text:style-name="T702">證明文件如有不實</text:span><text:span text:style-name="T703">或報名資格不符</text:span><text:span text:style-name="T704">者，</text:span><text:span text:style-name="T705">縱</text:span><text:span text:style-name="T706">因甄</text:span><text:span text:style-name="T707">試</text:span><text:span text:style-name="T708">前後未能查覺而予錄取，一經查證屬實，</text:span><text:span text:style-name="T709">除</text:span><text:span text:style-name="T710">取消其甄選資格</text:span><text:span text:style-name="T711">及立即</text:span><text:span text:style-name="T712">解聘外，如涉及刑責由應試者自行負責。</text:span></text:p>
          </table:table-cell>
          <table:covered-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style>
    <style:style style:name="WW_CharLFO16LVL1" style:family="text">
      <style:text-properties fo:language="en" fo:country="US"/>
    </style:style>
    <style:style style:name="WW_CharLFO16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style:page-layout style:name="PL0">
      <style:page-layout-properties fo:page-width="8.2687in" fo:page-height="11.6944in" style:print-orientation="portrait" fo:margin-top="0.7875in" fo:margin-left="0.9055in" fo:margin-bottom="0.4993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1-25T09:45:00Z</meta:creation-date>
    <dc:date>2024-01-25T09:45:00Z</dc:date>
    <meta:print-date>2024-01-25T09:44:00Z</meta:print-date>
    <meta:template xlink:href="Normal.dotm" xlink:type="simple"/>
    <meta:editing-cycles>2</meta:editing-cycles>
    <meta:editing-duration>PT60S</meta:editing-duration>
    <meta:document-statistic meta:page-count="7" meta:paragraph-count="8" meta:word-count="646" meta:character-count="4325" meta:row-count="30" meta:non-whitespace-character-count="3687"/>
  </office:meta>
</office:document-meta>
</file>