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0.0173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P272" style:parent-style-name="內文" style:family="paragraph"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377in" style:use-optimal-row-height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9" style:family="table-row">
      <style:table-row-properties style:min-row-height="0.3409in" style:use-optimal-row-height="false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4" style:family="table-row">
      <style:table-row-properties style:min-row-height="0.3854in" style:use-optimal-row-height="false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9" style:family="table-row">
      <style:table-row-properties style:min-row-height="0.5194in" style:use-optimal-row-height="false"/>
    </style:style>
    <style:style style:name="P3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complex="Times New Roman" fo:color="#000000" style:language-asian="zh" style:country-asian="HK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/>
    </style:style>
    <style:style style:name="T311" style:parent-style-name="預設段落字型" style:family="text">
      <style:text-properties style:font-name-complex="Times New Roman" fo:color="#000000" style:language-asian="zh" style:country-asian="HK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color="#000000" style:language-asian="zh" style:country-asian="HK"/>
    </style:style>
    <style:style style:name="T314" style:parent-style-name="預設段落字型" style:family="text">
      <style:text-properties style:font-name-complex="Times New Roman" fo:color="#000000"/>
    </style:style>
    <style:style style:name="TableRow315" style:family="table-row">
      <style:table-row-properties style:min-row-height="0.7131in" style:use-optimal-row-height="false"/>
    </style:style>
    <style:style style:name="TableCell3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-complex="Times New Roman" fo:color="#000000"/>
    </style:style>
    <style:style style:name="TableRow320" style:family="table-row">
      <style:table-row-properties style:min-row-height="2.0597in" style:use-optimal-row-height="false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15%"/>
      <style:text-properties style:font-name-complex="Times New Roman" fo:color="#000000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complex="Times New Roman" fo:color="#000000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P334" style:parent-style-name="內文" style:family="paragraph">
      <style:paragraph-properties fo:line-height="115%"/>
    </style:style>
    <style:style style:name="T335" style:parent-style-name="預設段落字型" style:family="text">
      <style:text-properties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內文" style:family="paragraph">
      <style:paragraph-properties fo:line-height="115%"/>
      <style:text-properties style:font-name-complex="Times New Roman" fo:color="#000000"/>
    </style:style>
    <style:style style:name="P342" style:parent-style-name="內文" style:family="paragraph">
      <style:paragraph-properties fo:line-height="115%"/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TableRow344" style:family="table-row">
      <style:table-row-properties style:min-row-height="2.0597in" style:use-optimal-row-height="false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P351" style:parent-style-name="內文" style:family="paragraph">
      <style:text-properties fo:font-size="8pt" style:font-size-asian="8pt" style:font-size-complex="8pt"/>
    </style:style>
    <style:style style:name="P352" style:parent-style-name="內文" style:family="paragraph">
      <style:paragraph-properties fo:line-height="115%"/>
      <style:text-properties style:font-name-complex="Times New Roman" fo:color="#000000"/>
    </style:style>
    <style:style style:name="P353" style:parent-style-name="內文" style:family="paragraph">
      <style:paragraph-properties fo:line-height="115%"/>
      <style:text-properties style:font-name-complex="Times New Roman" fo:color="#000000"/>
    </style:style>
    <style:style style:name="P354" style:parent-style-name="內文" style:family="paragraph">
      <style:paragraph-properties fo:line-height="115%"/>
      <style:text-properties style:font-name-complex="Times New Roman" fo:color="#000000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TableRow357" style:family="table-row">
      <style:table-row-properties style:min-row-height="0.052in" style:use-optimal-row-height="false"/>
    </style:style>
    <style:style style:name="TableCell3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15%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1" style:family="table-row">
      <style:table-row-properties style:min-row-height="0.805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15%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6" style:family="table-row">
      <style:table-row-properties style:min-row-height="0.052in" style:use-optimal-row-height="false"/>
    </style:style>
    <style:style style:name="TableCell3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1" style:family="table-row">
      <style:table-row-properties style:min-row-height="0.880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115%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2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3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4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P38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/>
      <text:p text:style-name="內文"><text:span text:style-name="T5">附件一（申請人填寫）</text:span></text:p>
      <text:p text:style-name="P6"><text:span text:style-name="T7">113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 text:c="6"/>□<text:s/></text:span><text:span text:style-name="T270">綜合活動</text:span><text:span text:style-name="T271"><text:s text:c="2"/></text:span></text:p>
            <text:p text:style-name="P272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次要領域</text:p>
          </table:table-cell>
          <table:table-cell table:style-name="TableCell277" table:number-columns-spanned="5">
            <text:p text:style-name="P278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適用年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班級數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學生人數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實行課程</text:p>
            <text:p text:style-name="P303">與節數</text:p>
          </table:table-cell>
          <table:table-cell table:style-name="TableCell304" table:number-columns-spanned="5">
            <text:p text:style-name="內文"><text:span text:style-name="T305">模組一：</text:span><text:span text:style-name="T306">○○○</text:span><text:span text:style-name="T307">，預計授課節數</text:span><text:span text:style-name="T308">○</text:span><text:span text:style-name="T309">節</text:span><text:span text:style-name="T310">，涵蓋</text:span><text:span text:style-name="T311">領域</text:span><text:span text:style-name="T312">/</text:span><text:span text:style-name="T313">學科</text:span><text:span text:style-name="T3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科技工具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永續發展目標(SDGs)</text:p>
          </table:table-cell>
          <table:table-cell table:style-name="TableCell323" table:number-columns-spanned="6">
            <text:p text:style-name="P324">□ 1.終結貧窮<text:s text:c="11"/>□ 2.終結飢餓<text:s text:c="5"/>□ 3.健全生活品質</text:p>
            <text:p text:style-name="P325">□ 4.優質教育<text:s text:c="11"/>□ 5.性別平權<text:s text:c="5"/>□ 6.潔淨水資源</text:p>
            <text:p text:style-name="P326"><text:span text:style-name="T327">□ 7.</text:span><text:span text:style-name="T328">人人可負擔的永續能源</text:span><text:span text:style-name="T329"><text:s/></text:span><text:span text:style-name="T330"><text:s text:c="15"/></text:span><text:span text:style-name="T331"><text:s/></text:span><text:span text:style-name="T332">□ 8.</text:span><text:span text:style-name="T333">良好工作及經濟成長</text:span></text:p>
            <text:p text:style-name="P334"><text:span text:style-name="T335">□ 9.</text:span><text:span text:style-name="T336">工業化、創新與基礎建設</text:span><text:span text:style-name="T337"><text:s text:c="14"/></text:span><text:span text:style-name="T338"><text:s/></text:span><text:span text:style-name="T339">□ 10.</text:span><text:span text:style-name="T340">消弭不平等</text:span></text:p>
            <text:p text:style-name="P341">□ 11.永續城鄉<text:s text:c="10"/>□ 12.負責任的生產消費循環</text:p>
            <text:p text:style-name="P342">□ 13.氣候變遷對策<text:s text:c="6"/>□ 14.海洋生態<text:s text:c="4"/>□<text:s/>15.陸域生態</text:p>
            <text:p text:style-name="P343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教育部新世代環境教育發展NEED</text:p>
          </table:table-cell>
          <table:table-cell table:style-name="TableCell347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48">（</text:span><text:span text:style-name="T349">https://www.greenschool.moe.edu.tw/gs2/msg/newsitem.aspx?k=35D9D5CDB69985C3194A449A976CCC2C</text:span><text:span text:style-name="T350">）</text:span></text:p>
            <text:p text:style-name="P351"/>
            <text:p text:style-name="P352">□ 1.<text:s/>強化政策支持系統<text:s text:c="10"/>□ 2.深化教師專業素養<text:s text:c="5"/></text:p>
            <text:p text:style-name="P353"/>
            <text:p text:style-name="P354">□ 3.推動優質課程發展<text:s text:c="11"/>□ 4.優化學習及培訓環境<text:s text:c="11"/></text:p>
            <text:p text:style-name="P355"/>
            <text:p text:style-name="P356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><text:span text:style-name="T360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說明：</text:span><text:span text:style-name="T365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核心素養與</text:span><text:span text:style-name="T370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說明：</text:span><text:span text:style-name="T375">請註明與本課程最相關的十二年國教核心素養與</text:span><text:span text:style-name="T376">學習重點</text:span><text:span text:style-name="T377">（學習領域</text:span><text:span text:style-name="T378">/</text:span><text:span text:style-name="T379">學習內容</text:span><text:span text:style-name="T380">/</text:span><text:span text:style-name="T381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ext:list text:style-name="LFO1" text:continue-numbering="true">
        <text:list-item>
          <text:p text:style-name="P384"><text:span text:style-name="T385">其他說明事項</text:span><text:span text:style-name="T386">（含附錄文件，如：執行數位科技／環境教育等相關計畫優良事蹟佐證）</text:span></text:p>
        </text:list-item>
      </text:list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佩璟 孫</dc:creator>
    <meta:creation-date>2024-01-09T09:08:00Z</meta:creation-date>
    <dc:date>2024-01-09T09:08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3" meta:paragraph-count="3" meta:word-count="234" meta:character-count="1570" meta:row-count="11" meta:non-whitespace-character-count="1339"/>
  </office:meta>
</office:document-meta>
</file>