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6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25in" fo:line-height="0.2916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line-height="0.2916in" fo:margin-left="0.4166in" fo:text-indent="-0.41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0.2916in" fo:margin-left="0.9583in" fo:text-indent="-0.6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style:snap-to-layout-grid="false" fo:line-height="0.2916in" fo:margin-left="0.9583in" fo:text-indent="-0.6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style:snap-to-layout-grid="false" fo:line-height="0.2916in" fo:margin-left="0.9583in" fo:text-indent="-0.6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style:snap-to-layout-grid="false" fo:line-height="0.2916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5pt" style:font-size-asian="15pt" style:font-size-complex="15pt"/>
    </style:style>
    <style:style style:name="P33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5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6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style:snap-to-layout-grid="false" fo:line-height="0.2916in" fo:margin-left="0.9583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margin-top="0.125in" fo:line-height="0.2916in" fo:margin-left="0.4062in" fo:text-indent="-0.406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fo:line-height="0.2916in" fo:margin-left="0.9694in" fo:text-indent="-0.5729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fo:line-height="0.2916in" fo:margin-left="1.0298in" fo:text-indent="-0.631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line-height="0.2916in" fo:margin-left="1.0298in" fo:text-indent="-0.631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line-height="0.2916in" fo:margin-left="1.0298in" fo:text-indent="-0.631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paragraph-properties fo:margin-top="0.125in" fo:line-height="0.2916in" fo:margin-left="0.4062in" fo:text-indent="-0.4062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fo:margin-top="0.075in" fo:line-height="0.3194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top="0.075in" fo:line-height="0.3194in"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 fo:margin-top="0.075in" fo:line-height="0.3194in" fo:margin-left="0.4881in" fo:text-indent="-0.488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嘉義大學公開徵求附設實驗國民小學校長候選人啟事</text:p>
      <text:p text:style-name="P3">一、本校公開徵求附設實驗國民小學（以下簡稱附小）校長，任期4年(自校長就任日起4年，預計自113年2月1日或113年8月1日起），得依規定連任一次。</text:p>
      <text:p text:style-name="P4"><text:span text:style-name="T5">二、</text:span><text:span text:style-name="T6">本校</text:span><text:span text:style-name="T7">附</text:span><text:span text:style-name="T8">小</text:span><text:span text:style-name="T9">校</text:span><text:span text:style-name="T10">長</text:span><text:span text:style-name="T11">候選人除應為本校專任助理教授以上教師、附小專任合格教師或其他學校校長、專任合格教師外，應具有「教育人員任用條例」及相關法令規定之任用資格</text:span><text:span text:style-name="T12">。</text:span><text:span text:style-name="T13">依</text:span><text:span text:style-name="T14">教育人</text:span><text:span text:style-name="T15">員</text:span><text:span text:style-name="T16">任用條例第4條規定</text:span><text:span text:style-name="T17">國民小學校長應持有國民小學教師證書，並具下列資格之一</text:span><text:span text:style-name="T18">：</text:span></text:p>
      <text:p text:style-name="P19"><text:span text:style-name="T20">（一）</text:span><text:span text:style-name="T21">曾任國民小學教師五年以上，及各級學校法規所定一級單位主管之學校行政工作三年以上</text:span><text:span text:style-name="T22">。</text:span></text:p>
      <text:p text:style-name="P23"><text:span text:style-name="T24">（二）</text:span><text:span text:style-name="T25">曾任國民小學或國民中學教師三年以上或合計四年以上，及薦任第八職等以上或與其相當之教育行政相關工作二年以上</text:span><text:span text:style-name="T26">。</text:span></text:p>
      <text:p text:style-name="P27"><text:span text:style-name="T28">（三）</text:span><text:span text:style-name="T29">曾任各級學校教師合計七年以上，其中擔任國民小學教師至少三年，及國民小學一級單位主管之學校行政工作二年以上</text:span><text:span text:style-name="T30">。</text:span></text:p>
      <text:p text:style-name="P31"><text:span text:style-name="T32">前項第三款國民小學一級單位主管之學校行政工作年資，於師資培育之大學所設附屬國民小學校長，得為大學法規所定一級單位主管之學校行政工作年資。</text:span></text:p>
      <text:p text:style-name="P33">三、本校附小校長除應符合有關法令規定之資格外，並應具備下列條件：</text:p>
      <text:p text:style-name="P34">（一）具中華民國國籍（具有其他國籍者，須承諾於應聘校長之前放棄其他國籍）。</text:p>
      <text:p text:style-name="P35">（二）具有高尚品德與民主法治理念。</text:p>
      <text:p text:style-name="P36">（三）超越宗教、政治、黨派及利益團體。</text:p>
      <text:p text:style-name="P37">（四）具有前瞻性之國民教育理念。</text:p>
      <text:p text:style-name="P38">（五）具有卓越之規劃組織及溝通領導能力。</text:p>
      <text:p text:style-name="P39">（六）具有爭取及妥善運用資源之能力。</text:p>
      <text:p text:style-name="P40"><text:span text:style-name="T41">四、本校附小校長候選人</text:span><text:span text:style-name="T42">推薦</text:span><text:span text:style-name="T43">方式如下：</text:span></text:p>
      <text:p text:style-name="P44">（一）由各學校專任教師十五人以上或學校系（所、學位學程）主任（所長、學位學程主任）五人以上連署推薦。</text:p>
      <text:p text:style-name="P45">（二）推薦時應先徵得被薦人之同意方得推薦。</text:p>
      <text:soft-page-break/>
      <text:p text:style-name="P46">（三）每一推薦人以推薦一人為限。</text:p>
      <text:p text:style-name="P47">（四）遴選委員會委員不得參加推薦人之連署。</text:p>
      <text:p text:style-name="P48"><text:span text:style-name="T49">五、</text:span><text:span text:style-name="T50">經遴選委員會遴薦之候選人，如</text:span><text:span text:style-name="T51">非本校或附小專任教師，應先經</text:span><text:span text:style-name="T52">本校</text:span><text:span text:style-name="T53">附小教師評審委員會同意聘為附小專任教師</text:span><text:span text:style-name="T54">，</text:span><text:span text:style-name="T55">並經本校校長擇聘後</text:span><text:span text:style-name="T56">，始得擔任附小校長。</text:span></text:p>
      <text:p text:style-name="P57">六、凡有意推薦者，請至本校人事室網頁/「附小校長遴選專區」項下下載相關規定及表格；表格填妥後請連同候選人資料表及相關書面資料<text:s/>(請附電子檔）於112年12月13日（星期三）下午5時前以下列方式擇一提供，逾期或資料不全者恕不受理:</text:p>
      <text:p text:style-name="P58">（一）以限時掛號或快遞郵件<text:s/>(截止日以送達為憑<text:s/>）寄達本校附設實驗國民小學校長遴選委員會收（地址:600嘉義市鹿寮里學府路300號人事室）。</text:p>
      <text:p text:style-name="P59">（二）本人親送或派員於112年12月13日（星期三）下午5時前遞交至本校附設實驗國民小學校長遴選委員會（地址:600嘉義市鹿寮里學府路300號人事室）。</text:p>
      <text:p text:style-name="P60">七、本啟事及相關資料同時刊登於本校網站、附小網站及行政院人事行政總處事求人機關徵才系統。<text:line-break/>本校網址：http://www.ncyu.edu.tw<text:line-break/>附小網址：https://www.ncyes.ncyu.edu.tw/<text:line-break/>行政院人事行政總處事求人機關徵才系統網址：https://web3.dgpa.gov.tw/want03front/AP/WANTF00001.aspx</text:p>
      <text:p text:style-name="P61"><text:span text:style-name="T62">八</text:span><text:span text:style-name="T63">、本</text:span><text:span text:style-name="T64">案聯絡人：</text:span><text:span text:style-name="T65">國立</text:span><text:span text:style-name="T66">嘉義大學</text:span><text:span text:style-name="T67">人事室</text:span><text:span text:style-name="T68">組員</text:span><text:span text:style-name="T69">鄧</text:span><text:span text:style-name="T70">小姐</text:span><text:span text:style-name="T71">。</text:span></text:p>
      <text:p text:style-name="P72">地址：600355嘉義市鹿寮里學府路300號「國立嘉義大學附設實驗國民小學校長遴選委員會」</text:p>
      <text:p text:style-name="P73">電話：05-2717193</text:p>
      <text:p text:style-name="P74">傳真：05-2717195</text:p>
      <text:p text:style-name="P75"><text:span text:style-name="T76">電子郵件信箱:</text:span><text:s/><text:span text:style-name="T77">yichun@mail.ncyu.edu.tw</text:span><text:span text:style-name="T78"><text:s/></text:span></text:p>
      <text:p text:style-name="P79"/>
      <text:p text:style-name="P80"/>
      <text:p text:style-name="P81"/>
      <text:p text:style-name="P82"><text:span text:style-name="T83">國立嘉義大學</text:span><text:span text:style-name="T84">附設實驗國民小學校長</text:span><text:span text:style-name="T85">遴選委員會　　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8T01:51:00Z</meta:creation-date>
    <dc:date>2023-11-28T01:51:00Z</dc:date>
    <meta:print-date>2023-11-20T01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2" meta:row-count="10" meta:non-whitespace-character-count="1212"/>
  </office:meta>
</office:document-meta>
</file>