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page-number="1"/>
      <style:text-properties fo:color="#000000"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color="#000000"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color="#000000"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color="#000000"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color="#000000"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color="#000000"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Default" style:family="paragraph">
      <style:paragraph-properties fo:text-align="justify" fo:margin-left="0.409in" fo:text-indent="-0.3888in">
        <style:tab-stops/>
      </style:paragraph-properties>
      <style:text-properties fo:color="#000000"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color="#000000"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color="#000000" fo:font-size="14pt" style:font-size-asian="14pt" style:font-size-complex="14pt"/>
    </style:style>
    <style:style style:name="P16" style:parent-style-name="Default" style:family="paragraph">
      <style:paragraph-properties fo:margin-left="0.6006in" fo:text-indent="-0.4041in">
        <style:tab-stops/>
      </style:paragraph-properties>
      <style:text-properties fo:color="#000000" fo:font-size="14pt" style:font-size-asian="14pt" style:font-size-complex="14pt"/>
    </style:style>
    <style:style style:name="P17" style:parent-style-name="Default" style:family="paragraph">
      <style:paragraph-properties fo:margin-left="0.6006in" fo:text-indent="-0.4041in">
        <style:tab-stops/>
      </style:paragraph-properties>
      <style:text-properties fo:color="#000000" fo:font-size="14pt" style:font-size-asian="14pt" style:font-size-complex="14pt"/>
    </style:style>
    <style:style style:name="P18" style:parent-style-name="Default" style:family="paragraph">
      <style:paragraph-properties fo:text-align="justify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color="#000000"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text-indent="-0.5812in">
        <style:tab-stops/>
      </style:paragraph-properties>
      <style:text-properties fo:color="#000000" fo:font-size="14pt" style:font-size-asian="14pt" style:font-size-complex="14pt"/>
    </style:style>
    <style:style style:name="P21" style:parent-style-name="Default" style:family="paragraph">
      <style:paragraph-properties fo:text-align="justify" fo:margin-left="0.6798in" fo:text-indent="-0.5812in">
        <style:tab-stops/>
      </style:paragraph-properties>
      <style:text-properties fo:color="#000000" fo:font-size="14pt" style:font-size-asian="14pt" style:font-size-complex="14pt"/>
    </style:style>
    <style:style style:name="P22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margin-left="0.2944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Default" style:family="paragraph">
      <style:paragraph-properties fo:text-align="justify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29" style:parent-style-name="Default" style:family="paragraph">
      <style:paragraph-properties fo:text-align="justify" fo:margin-left="0.2951in" fo:text-indent="-0.1965in">
        <style:tab-stops/>
      </style:paragraph-properties>
      <style:text-properties fo:color="#000000" fo:font-size="14pt" style:font-size-asian="14pt" style:font-size-complex="14pt"/>
    </style:style>
    <style:style style:name="P30" style:parent-style-name="Default" style:family="paragraph">
      <style:paragraph-properties fo:text-align="justify" fo:text-indent="0.6881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Default" style:family="paragraph">
      <style:paragraph-properties fo:text-align="justify" fo:margin-left="0.5791in" fo:text-indent="-0.284in">
        <style:tab-stops/>
      </style:paragraph-properties>
      <style:text-properties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5826in" fo:text-indent="-0.484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Default" style:family="paragraph">
      <style:paragraph-properties fo:text-align="justify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margin-left="0.3944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Default" style:family="paragraph">
      <style:paragraph-properties fo:text-align="justify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44" style:parent-style-name="Default" style:family="paragraph">
      <style:paragraph-properties fo:margin-left="0.4916in" fo:text-indent="-0.393in">
        <style:tab-stops/>
      </style:paragraph-properties>
      <style:text-properties fo:color="#000000" fo:font-size="14pt" style:font-size-asian="14pt" style:font-size-complex="14pt"/>
    </style:style>
    <style:style style:name="P45" style:parent-style-name="Default" style:family="paragraph">
      <style:paragraph-properties fo:margin-left="0.5826in" fo:text-indent="-0.484in">
        <style:tab-stops/>
      </style:paragraph-properties>
      <style:text-properties fo:color="#000000" fo:font-size="14pt" style:font-size-asian="14pt" style:font-size-complex="14pt"/>
    </style:style>
    <style:style style:name="P46" style:parent-style-name="Default" style:family="paragraph">
      <style:paragraph-properties fo:margin-left="0.5826in" fo:text-indent="-0.484in">
        <style:tab-stops/>
      </style:paragraph-properties>
      <style:text-properties fo:color="#000000" fo:font-size="14pt" style:font-size-asian="14pt" style:font-size-complex="14pt"/>
    </style:style>
    <style:style style:name="P47" style:parent-style-name="Default" style:family="paragraph">
      <style:paragraph-properties fo:margin-left="0.5909in" fo:text-indent="-0.484in">
        <style:tab-stops/>
      </style:paragraph-properties>
      <style:text-properties fo:color="#000000" fo:font-size="14pt" style:font-size-asian="14pt" style:font-size-complex="14pt"/>
    </style:style>
    <style:style style:name="P48" style:parent-style-name="Default" style:family="paragraph">
      <style:paragraph-properties fo:margin-left="0.5909in" fo:text-indent="-0.484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Default" style:family="paragraph">
      <style:paragraph-properties fo:text-align="justify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54" style:parent-style-name="Default" style:family="paragraph">
      <style:paragraph-properties fo:text-align="justify" fo:margin-left="0.5826in" fo:text-indent="-0.484in">
        <style:tab-stops/>
      </style:paragraph-properties>
      <style:text-properties fo:color="#000000" fo:font-size="14pt" style:font-size-asian="14pt" style:font-size-complex="14pt"/>
    </style:style>
    <style:style style:name="P55" style:parent-style-name="Default" style:family="paragraph">
      <style:paragraph-properties fo:text-align="justify" fo:margin-left="0.5826in" fo:text-indent="-0.484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3923in" fo:text-indent="-0.5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6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fo:color="#000000" style:letter-kerning="true" fo:font-size="14pt" style:font-size-asian="14pt" style:font-size-complex="14pt"/>
    </style:style>
    <style:style style:name="P77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fo:color="#000000" style:letter-kerning="true" fo:font-size="14pt" style:font-size-asian="14pt" style:font-size-complex="14pt"/>
    </style:style>
    <style:style style:name="P78" style:parent-style-name="內文" style:family="paragraph">
      <style:paragraph-properties fo:text-indent="0.196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</text:span><text:span text:style-name="T11">優秀</text:span><text:span text:style-name="T12">學生，並依國民教育法第三十三條規定，訂定本要點。</text:span></text:p>
      <text:p text:style-name="P13">二、本要點所稱清寒學生，指設籍本市六個月以上，且就讀國內高級中等以上學校及本市國民中小學，並符合下列情形之一者：</text:p>
      <text:p text:style-name="P14">（一）低收入戶。</text:p>
      <text:p text:style-name="P15">（二）特殊境遇家庭子女及孫子女。</text:p>
      <text:p text:style-name="P16">（三）中低收入戶學生。</text:p>
      <text:p text:style-name="P17">（四）家庭年所得五十萬元以下之學生。</text:p>
      <text:p text:style-name="P18">三、清寒學生符合下列情形之一者，得申請清寒優秀學生獎學金（以下簡稱獎學金）：</text:p>
      <text:p text:style-name="P19"><text:s text:c="2"/>(一)大學校院、五年制專科學校四年級、五年級及二年制專科學校：學期學業成績平均八十分以上，且當學期未有曠課紀錄及未受記過處分及累計三支警告以上者。</text:p>
      <text:p text:style-name="P20"><text:s text:c="2"/>(二)高級中等及職業學校、五年制專科學校一至三年級：學期學業成績平均七十五分以上，且當學期未有曠課紀錄及未受記過處分及累計三支警告以上者。</text:p>
      <text:p text:style-name="P21"><text:s text:c="2"/>(三)國民中學：學期學業成績平均八十分以上，並無任何一科及一領域不及格者，當學期未有曠課，且記過及累計三支警告以上者。</text:p>
      <text:p text:style-name="P22"><text:s text:c="2"/>(四)國民小學：各領域學習課程之學期評量結果均優等(九十分以上)，且當學期未有曠課者。</text:p>
      <text:p text:style-name="P23"><text:span text:style-name="T24"><text:s text:c="2"/></text:span><text:span text:style-name="T25"><text:s text:c="2"/></text:span><text:span text:style-name="T26">前項在學學生不含進修部學生、進修學校學生、推廣進修班學生、空中大學學生、延修生、實習生、研究生、一年級上學期學生及公費生。</text:span><text:span text:style-name="T27"><text:s/></text:span></text:p>
      <text:p text:style-name="P28">四、獎學金發給名額及金額如下：</text:p>
      <text:p text:style-name="P29"><text:s text:c="2"/>(一)大學校院、五年制專科學校四年級、五年級及二年制專科學校：每</text:p>
      <text:p text:style-name="P30">學期一二○名，每名新臺幣五千元。<text:s/></text:p>
      <text:p text:style-name="P31"><text:s text:c="2"/>(二)高級中等及職業學校、五年制專科學校一至三年級：每學期八○</text:p>
      <text:p text:style-name="P32">名，每名新臺幣三千元。</text:p>
      <text:p text:style-name="P33">(三)國民中學：每學期五○○名，每名新臺幣二千元。<text:s/></text:p>
      <text:p text:style-name="P34"><text:s text:c="2"/>(四)國民小學：每學期七○○名，每名新臺幣一千元。</text:p>
      <text:p text:style-name="P35"><text:s text:c="4"/>前項名額及金額，本局得視當年度申請情形及預算金額酌予公告調整。</text:p>
      <text:p text:style-name="P36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7"><text:span text:style-name="T38"><text:s text:c="6"/></text:span><text:span text:style-name="T39"><text:s text:c="2"/></text:span><text:span text:style-name="T40">前點第一項第三款及第四款獎學金之發給，由本局依學校學生數比例分配發給名額，並授權學校推薦學生提出申請。學校推薦申請人數不足額時，</text:span><text:span text:style-name="T41">本局得將剩餘名額調整至他校</text:span><text:span text:style-name="T42">。</text:span></text:p>
      <text:p text:style-name="P43">六、清寒學生申請獎學金應繕具申請書，並檢附下列資料，向就讀學校提出申請：</text:p>
      <text:p text:style-name="P44"><text:s text:c="2"/>(一)前一學期成績證明書一份。</text:p>
      <text:p text:style-name="P45"><text:s text:c="2"/>(二)獎懲及出勤紀錄。</text:p>
      <text:p text:style-name="P46"><text:s text:c="2"/>(三)在學證明書或學生證影本一份。</text:p>
      <text:p text:style-name="P47"><text:s text:c="2"/>(四)低收或中低收入戶證明、特殊境遇家庭核准公文或國稅局開立最近</text:p>
      <text:p text:style-name="P48"><text:s text:c="6"/>一年度綜合所得稅各類所得資料清單一份。</text:p>
      <text:p text:style-name="P49"><text:s text:c="2"/>(五)戶口名簿或戶籍謄本影本一份。</text:p>
      <text:p text:style-name="P50"><text:span text:style-name="T51"><text:s text:c="2"/></text:span><text:span text:style-name="T52">前項申請書格式由本局另定之。</text:span></text:p>
      <text:p text:style-name="P53">七、學校受理申請後，應於下列期限內完成審查，並彙整申請人名冊函送本局審核：</text:p>
      <text:p text:style-name="P54"><text:s text:c="2"/>(一)第一學期：自九月十五日起至十月十五日止。</text:p>
      <text:p text:style-name="P55"><text:s text:c="2"/>(二)第二學期：自三月一日起至三月三十一日止。</text:p>
      <text:p text:style-name="P56"><text:s text:c="6"/><text:s text:c="2"/>學校逾期彙送或個別申請者，本局不予受理。</text:p>
      <text:p text:style-name="內文"><text:span text:style-name="T57">八、</text:span><text:span text:style-name="T58">為審核高級中等以上學校獎學金申請案件，特設獎學金審核小組(以下</text:span></text:p>
      <text:p text:style-name="P59">簡稱審核小組)。審核小組置委員五人，其中一人為召集人，由本局學輔校安科代表兼任，其他委員由本局就下列人員聘(派)兼之：</text:p>
      <text:p text:style-name="P60">(一)本局會計室代表一人。</text:p>
      <text:p text:style-name="P61"><text:s text:c="4"/>(二)大學校院及專科學校代表一人。</text:p>
      <text:p text:style-name="P62"><text:s text:c="4"/>(三)高級中等學校代表二人。</text:p>
      <text:p text:style-name="P63"><text:s text:c="6"/>前項委員任一性別比例不得低於委員總數三分之一。</text:p>
      <text:p text:style-name="P64"><text:s text:c="6"/>審核小組會議每學期召開一次，必要時，得召開臨時會議，由召集人召集並為主席；召集人因故不能出席時，由出席委員互推一人擔任主席。</text:p>
      <text:p text:style-name="P65"><text:span text:style-name="T66"><text:s text:c="6"/></text:span><text:span text:style-name="T67">審議小組委員應親自出席</text:span><text:span text:style-name="T68">會議，不得委託他人代理出席。</text:span></text:p>
      <text:p text:style-name="P69"><text:span text:style-name="T70"><text:s text:c="6"/></text:span><text:span text:style-name="T71">審核小組會議應</text:span><text:span text:style-name="T72">有過半數委員之出席，出席委員過半數之同意始得作成決議。</text:span></text:p>
      <text:p text:style-name="P73"><text:s text:c="6"/>審核小組委員任期為一學年，期滿得續聘（派）之；任期內出缺時，得補聘（派）至原任期屆滿之日止。但代表機關或團體出任者，應隨其本職進退。</text:p>
      <text:p text:style-name="P74">九、有下列情形之一者，本局得撤銷或廢止一部或全部獎學金核發，並以</text:p>
      <text:p text:style-name="P75">書面行政處分追繳已受領之獎學金：</text:p>
      <text:p text:style-name="P76"><text:s/>(一)以詐術或其他不正確資料申請或領取獎學金。</text:p>
      <text:p text:style-name="P77"><text:s/>(二)成績事後經修正、變更或撤銷，而不符第三條申請資格者。</text:p>
      <text:p text:style-name="P78"><text:span text:style-name="T79"><text:s/>(三)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6T02:25:00Z</meta:creation-date>
    <dc:date>2023-10-26T02:25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