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3.4243in" style:use-optimal-column-width="false"/>
    </style:style>
    <style:style style:name="TableColumn8" style:family="table-column">
      <style:table-column-properties style:column-width="3.977in" style:use-optimal-column-width="false"/>
    </style:style>
    <style:style style:name="TableColumn9" style:family="table-column">
      <style:table-column-properties style:column-width="3.0305in" style:use-optimal-column-width="false"/>
    </style:style>
    <style:style style:name="Table6" style:family="table">
      <style:table-properties style:width="10.431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margin-top="0.125in" style:line-height-at-least="0.16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top="0.125in" style:line-height-at-least="0.166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margin-left="0.3131in" fo:text-indent="-0.313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style:snap-to-layout-grid="false" fo:text-align="justify" fo:margin-left="0.6694in" fo:text-indent="-0.3152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text-align="justify" fo:margin-left="0.6694in" fo:text-indent="-0.3152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left="0.3333in" fo:text-indent="-0.3333in">
        <style:tab-stops>
          <style:tab-stop style:type="left" style:position="0.0986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left="0.3333in" fo:text-indent="-0.3333in">
        <style:tab-stops>
          <style:tab-stop style:type="left" style:position="0.0986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top="0.0041in" fo:margin-left="0.3333in" fo:text-indent="-0.3333in">
        <style:tab-stops>
          <style:tab-stop style:type="left" style:position="0.0986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P146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fo:text-align="justify" fo:margin-left="0.3541in" fo:text-indent="-0.3541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P232" style:parent-style-name="Standard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ableColumn235" style:family="table-column">
      <style:table-column-properties style:column-width="7.5187in" style:use-optimal-column-width="false"/>
    </style:style>
    <style:style style:name="TableColumn236" style:family="table-column">
      <style:table-column-properties style:column-width="7.2465in" style:use-optimal-column-width="false"/>
    </style:style>
    <style:style style:name="TableColumn237" style:family="table-column">
      <style:table-column-properties style:column-width="0.9027in" style:use-optimal-column-width="false"/>
    </style:style>
    <style:style style:name="Table234" style:family="table" style:master-page-name="MP1">
      <style:table-properties style:width="15.668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break-before="page" fo:text-align="center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top="0.125in" style:line-height-at-least="0.1666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top="0.125in" style:line-height-at-least="0.1666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59" style:family="table-column">
      <style:table-column-properties style:column-width="0.5277in" style:use-optimal-column-width="false"/>
    </style:style>
    <style:style style:name="TableColumn260" style:family="table-column">
      <style:table-column-properties style:column-width="1.2333in" style:use-optimal-column-width="false"/>
    </style:style>
    <style:style style:name="TableColumn261" style:family="table-column">
      <style:table-column-properties style:column-width="1.9138in" style:use-optimal-column-width="false"/>
    </style:style>
    <style:style style:name="TableColumn262" style:family="table-column">
      <style:table-column-properties style:column-width="1.4256in" style:use-optimal-column-width="false"/>
    </style:style>
    <style:style style:name="TableColumn263" style:family="table-column">
      <style:table-column-properties style:column-width="0.8159in" style:use-optimal-column-width="false"/>
    </style:style>
    <style:style style:name="TableColumn264" style:family="table-column">
      <style:table-column-properties style:column-width="1.4312in" style:use-optimal-column-width="false"/>
    </style:style>
    <style:style style:name="Table258" style:family="table">
      <style:table-properties style:width="7.3479in" style:rel-width="100%" fo:margin-left="0in" table:align="center"/>
    </style:style>
    <style:style style:name="TableRow265" style:family="table-row">
      <style:table-row-properties style:min-row-height="0.5138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style:letter-kerning="false"/>
    </style:style>
    <style:style style:name="P269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70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style:letter-kerning="false"/>
    </style:style>
    <style:style style:name="P272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73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 style:letter-kerning="false"/>
    </style:style>
    <style:style style:name="P275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76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-asian="標楷體" style:letter-kerning="false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283" style:family="table-row">
      <style:table-row-properties style:min-row-height="0.4715in" style:use-optimal-row-height="false" fo:keep-together="always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-asian="標楷體" style:letter-kerning="false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-asian="標楷體" style:letter-kerning="false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294" style:family="table-row">
      <style:table-row-properties style:min-row-height="0.4687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97" style:parent-style-name="預設段落字型" style:family="text">
      <style:text-properties style:font-name-asian="標楷體" style:letter-kerning="false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300" style:family="table-row">
      <style:table-row-properties style:min-row-height="0.4756in" style:use-optimal-row-height="false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03" style:parent-style-name="預設段落字型" style:family="text">
      <style:text-properties style:font-name-asian="標楷體" style:letter-kerning="false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-asian="標楷體" style:letter-kerning="false" fo:font-size="16pt" style:font-size-asian="16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09" style:parent-style-name="預設段落字型" style:family="text">
      <style:text-properties style:font-name-asian="標楷體" style:letter-kerning="false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12" style:parent-style-name="預設段落字型" style:family="text">
      <style:text-properties style:font-name-asian="標楷體" style:letter-kerning="false" fo:font-size="16pt" style:font-size-asian="16pt"/>
    </style:style>
    <style:style style:name="TableRow313" style:family="table-row">
      <style:table-row-properties style:min-row-height="0.4631in" style:use-optimal-row-height="false" fo:keep-together="always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21" style:parent-style-name="預設段落字型" style:family="text">
      <style:text-properties style:font-name-asian="標楷體" style:letter-kerning="false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324" style:family="table-row">
      <style:table-row-properties style:min-row-height="0.359in" style:use-optimal-row-height="false" fo:keep-together="always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35" style:parent-style-name="預設段落字型" style:family="text">
      <style:text-properties style:font-name-asian="標楷體" style:letter-kerning="false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38" style:parent-style-name="預設段落字型" style:family="text">
      <style:text-properties style:font-name-asian="標楷體" style:letter-kerning="false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341" style:parent-style-name="預設段落字型" style:family="text">
      <style:text-properties style:font-name-asian="標楷體" style:letter-kerning="false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44" style:parent-style-name="預設段落字型" style:family="text">
      <style:text-properties style:font-name-asian="標楷體" style:letter-kerning="false"/>
    </style:style>
    <style:style style:name="TableRow345" style:family="table-row">
      <style:table-row-properties style:min-row-height="0.384in" style:use-optimal-row-height="false" fo:keep-together="always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348" style:parent-style-name="預設段落字型" style:family="text">
      <style:text-properties style:font-name-asian="標楷體" style:letter-kerning="false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51" style:parent-style-name="預設段落字型" style:family="text">
      <style:text-properties style:font-name-asian="標楷體" style:letter-kerning="false"/>
    </style:style>
    <style:style style:name="TableRow352" style:family="table-row">
      <style:table-row-properties style:min-row-height="0.6888in" style:use-optimal-row-height="false" fo:keep-together="always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55" style:parent-style-name="預設段落字型" style:family="text">
      <style:text-properties style:font-name-asian="標楷體" style:letter-kerning="false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 fo:line-height="0.25in" fo:margin-left="0.1972in" fo:margin-right="0.0395in" fo:text-indent="-0.157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ableRow372" style:family="table-row">
      <style:table-row-properties style:min-row-height="0.4611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-asian="標楷體" style:letter-kerning="false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78" style:parent-style-name="預設段落字型" style:family="text">
      <style:text-properties style:font-name-asian="標楷體" style:letter-kerning="false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81" style:parent-style-name="預設段落字型" style:family="text">
      <style:text-properties style:font-name-asian="標楷體" style:letter-kerning="false"/>
    </style:style>
    <style:style style:name="P38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83" style:parent-style-name="預設段落字型" style:family="text">
      <style:text-properties style:font-name-asian="標楷體" style:letter-kerning="false"/>
    </style:style>
    <style:style style:name="TableCell3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line-height="0.25in" fo:margin-left="0.0395in" fo:margin-right="0.039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ableRow391" style:family="table-row">
      <style:table-row-properties style:min-row-height="0.4465in" style:use-optimal-row-height="false" fo:keep-together="always"/>
    </style:style>
    <style:style style:name="TableCell392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Table" style:family="paragraph">
      <style:paragraph-properties fo:text-align="center" fo:line-height="0.25in"/>
    </style:style>
    <style:style style:name="T394" style:parent-style-name="預設段落字型" style:family="text">
      <style:text-properties style:font-name="Times New Roman" fo:font-weight="bold" style:font-weight-asian="bold"/>
    </style:style>
    <style:style style:name="P395" style:parent-style-name="Table" style:family="paragraph">
      <style:paragraph-properties fo:text-align="center" fo:line-height="0.25in"/>
    </style:style>
    <style:style style:name="T396" style:parent-style-name="預設段落字型" style:family="text">
      <style:text-properties style:font-name="Times New Roman" fo:font-weight="bold" style:font-weight-asian="bold"/>
    </style:style>
    <style:style style:name="P397" style:parent-style-name="Table" style:family="paragraph">
      <style:paragraph-properties fo:text-align="center" fo:line-height="0.25in"/>
    </style:style>
    <style:style style:name="T398" style:parent-style-name="預設段落字型" style:family="text">
      <style:text-properties style:font-name="Times New Roman" fo:font-weight="bold" style:font-weight-asian="bold"/>
    </style:style>
    <style:style style:name="P399" style:parent-style-name="Table" style:family="paragraph">
      <style:paragraph-properties fo:text-align="center" fo:line-height="0.25in"/>
    </style:style>
    <style:style style:name="T400" style:parent-style-name="預設段落字型" style:family="text">
      <style:text-properties style:font-name="Times New Roman" fo:font-weight="bold" style:font-weight-asian="bold"/>
    </style:style>
    <style:style style:name="P401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02" style:parent-style-name="預設段落字型" style:family="text">
      <style:text-properties style:font-name-asian="標楷體" fo:font-weight="bold" style:font-weight-asian="bold" style:letter-kerning="false"/>
    </style:style>
    <style:style style:name="P403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-asian="標楷體" fo:font-weight="bold" style:font-weight-asian="bold" style:letter-kerning="false"/>
    </style:style>
    <style:style style:name="P405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letter-kerning="false"/>
    </style:style>
    <style:style style:name="P407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08" style:parent-style-name="預設段落字型" style:family="text">
      <style:text-properties style:font-name-asian="標楷體" fo:font-weight="bold" style:font-weight-asian="bold" style:letter-kerning="false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11" style:parent-style-name="預設段落字型" style:family="text">
      <style:text-properties style:font-name-asian="標楷體" fo:letter-spacing="-0.0069in" style:letter-kerning="false"/>
    </style:style>
    <style:style style:name="TableCell41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16" style:parent-style-name="預設段落字型" style:family="text">
      <style:text-properties style:font-name-asian="標楷體" style:letter-kerning="false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419" style:family="table-row">
      <style:table-row-properties style:min-row-height="0.4729in" style:use-optimal-row-height="false" fo:keep-together="always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22" style:parent-style-name="預設段落字型" style:family="text">
      <style:text-properties style:font-name-asian="標楷體" style:letter-kerning="false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27" style:parent-style-name="預設段落字型" style:family="text">
      <style:text-properties style:font-name-asian="標楷體" style:letter-kerning="false"/>
    </style:style>
    <style:style style:name="TableCell4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430" style:family="table-row">
      <style:table-row-properties style:min-row-height="0.4604in" style:use-optimal-row-height="false" fo:keep-together="always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33" style:parent-style-name="預設段落字型" style:family="text">
      <style:text-properties style:font-name-asian="標楷體" style:letter-kerning="false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38" style:parent-style-name="預設段落字型" style:family="text">
      <style:text-properties style:font-name-asian="標楷體" style:letter-kerning="false"/>
    </style:style>
    <style:style style:name="TableCell4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441" style:family="table-row">
      <style:table-row-properties style:min-row-height="0.4763in" style:use-optimal-row-height="false" fo:keep-together="always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44" style:parent-style-name="預設段落字型" style:family="text">
      <style:text-properties style:font-name-asian="標楷體" fo:letter-spacing="-0.0069in" style:letter-kerning="false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447" style:family="table-row">
      <style:table-row-properties style:min-row-height="1.0666in" style:use-optimal-row-height="false" fo:keep-together="always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50" style:parent-style-name="預設段落字型" style:family="text">
      <style:text-properties style:font-name-asian="標楷體" fo:letter-spacing="-0.0069in" style:letter-kerning="false"/>
    </style:style>
    <style:style style:name="TableCell4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53" style:parent-style-name="預設段落字型" style:family="text">
      <style:text-properties style:font-name-asian="標楷體" fo:letter-spacing="-0.0069in" style:letter-kerning="false"/>
    </style:style>
    <style:style style:name="TableRow454" style:family="table-row">
      <style:table-row-properties style:min-row-height="0.4819in" style:use-optimal-row-height="false" fo:keep-together="always"/>
    </style:style>
    <style:style style:name="TableCell4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57" style:parent-style-name="預設段落字型" style:family="text">
      <style:text-properties style:font-name-asian="標楷體" style:letter-kerning="false"/>
    </style:style>
    <style:style style:name="P458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459" style:parent-style-name="預設段落字型" style:family="text">
      <style:text-properties style:font-name="標楷體" style:font-name-complex="Times New Roman" fo:font-size="10pt" style:font-size-asian="10pt"/>
    </style:style>
    <style:style style:name="T460" style:parent-style-name="預設段落字型" style:family="text">
      <style:text-properties style:font-name="標楷體" style:font-name-complex="Times New Roman" fo:font-size="10pt" style:font-size-asian="10pt"/>
    </style:style>
    <style:style style:name="T461" style:parent-style-name="預設段落字型" style:family="text">
      <style:text-properties style:font-name="標楷體" style:font-name-complex="Times New Roman" fo:font-size="10pt" style:font-size-asian="10pt"/>
    </style:style>
    <style:style style:name="P462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463" style:parent-style-name="預設段落字型" style:family="text">
      <style:text-properties style:font-name="標楷體" style:font-name-complex="Times New Roman" fo:font-size="10pt" style:font-size-asian="10pt"/>
    </style:style>
    <style:style style:name="T464" style:parent-style-name="預設段落字型" style:family="text">
      <style:text-properties style:font-name="標楷體" style:font-name-complex="Times New Roman" fo:font-size="10pt" style:font-size-asian="10pt"/>
    </style:style>
    <style:style style:name="T465" style:parent-style-name="預設段落字型" style:family="text">
      <style:text-properties style:font-name="標楷體" style:font-name-complex="Times New Roman" fo:font-size="10pt" style:font-size-asian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71" style:family="table-column">
      <style:table-column-properties style:column-width="0.5076in" style:use-optimal-column-width="false"/>
    </style:style>
    <style:style style:name="TableColumn472" style:family="table-column">
      <style:table-column-properties style:column-width="1.1881in" style:use-optimal-column-width="false"/>
    </style:style>
    <style:style style:name="TableColumn473" style:family="table-column">
      <style:table-column-properties style:column-width="1.9076in" style:use-optimal-column-width="false"/>
    </style:style>
    <style:style style:name="TableColumn474" style:family="table-column">
      <style:table-column-properties style:column-width="1.3402in" style:use-optimal-column-width="false"/>
    </style:style>
    <style:style style:name="TableColumn475" style:family="table-column">
      <style:table-column-properties style:column-width="0.7527in" style:use-optimal-column-width="false"/>
    </style:style>
    <style:style style:name="TableColumn476" style:family="table-column">
      <style:table-column-properties style:column-width="1.3791in" style:use-optimal-column-width="false"/>
    </style:style>
    <style:style style:name="Table470" style:family="table">
      <style:table-properties style:width="7.0756in" style:rel-width="100%" fo:margin-left="0in" table:align="center"/>
    </style:style>
    <style:style style:name="TableRow477" style:family="table-row">
      <style:table-row-properties style:min-row-height="0.3319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80" style:parent-style-name="預設段落字型" style:family="text">
      <style:text-properties style:font-name-asian="標楷體" fo:font-weight="bold" style:font-weight-asian="bold" style:letter-kerning="false"/>
    </style:style>
    <style:style style:name="P481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82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style:letter-kerning="false"/>
    </style:style>
    <style:style style:name="P484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85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86" style:parent-style-name="預設段落字型" style:family="text">
      <style:text-properties style:font-name-asian="標楷體" fo:font-weight="bold" style:font-weight-asian="bold" style:letter-kerning="false"/>
    </style:style>
    <style:style style:name="P487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88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89" style:parent-style-name="預設段落字型" style:family="text">
      <style:text-properties style:font-name-asian="標楷體" fo:font-weight="bold" style:font-weight-asian="bold" style:letter-kerning="false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92" style:parent-style-name="預設段落字型" style:family="text">
      <style:text-properties style:font-name-asian="標楷體" style:letter-kerning="false"/>
    </style:style>
    <style:style style:name="TableCell4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495" style:family="table-row">
      <style:table-row-properties style:min-row-height="0.3687in" style:use-optimal-row-height="false" fo:keep-together="always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98" style:parent-style-name="預設段落字型" style:family="text">
      <style:text-properties style:font-name-asian="標楷體" style:letter-kerning="false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03" style:parent-style-name="預設段落字型" style:family="text">
      <style:text-properties style:font-name-asian="標楷體" style:letter-kerning="false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06" style:family="table-row">
      <style:table-row-properties style:min-row-height="0.3548in" style:use-optimal-row-height="false" fo:keep-together="always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09" style:parent-style-name="預設段落字型" style:family="text">
      <style:text-properties style:font-name-asian="標楷體" style:letter-kerning="false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12" style:family="table-row">
      <style:table-row-properties style:min-row-height="0.3604in" style:use-optimal-row-height="false" fo:keep-together="always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15" style:parent-style-name="預設段落字型" style:family="text">
      <style:text-properties style:font-name-asian="標楷體" style:letter-kerning="false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18" style:parent-style-name="預設段落字型" style:family="text">
      <style:text-properties style:font-name-asian="標楷體" style:letter-kerning="false" fo:font-size="16pt" style:font-size-asian="16pt"/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-asian="標楷體" style:letter-kerning="false" fo:font-size="16pt" style:font-size-asian="16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23" style:parent-style-name="預設段落字型" style:family="text">
      <style:text-properties style:font-name-asian="標楷體" style:letter-kerning="false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26" style:parent-style-name="預設段落字型" style:family="text">
      <style:text-properties style:font-name-asian="標楷體" style:letter-kerning="false" fo:font-size="16pt" style:font-size-asian="16pt"/>
    </style:style>
    <style:style style:name="TableRow527" style:family="table-row">
      <style:table-row-properties style:min-row-height="0.3756in" style:use-optimal-row-height="false" fo:keep-together="always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30" style:parent-style-name="預設段落字型" style:family="text">
      <style:text-properties style:font-name-asian="標楷體" style:letter-kerning="false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35" style:parent-style-name="預設段落字型" style:family="text">
      <style:text-properties style:font-name-asian="標楷體" style:letter-kerning="false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38" style:family="table-row">
      <style:table-row-properties style:min-row-height="0.359in" style:use-optimal-row-height="false" fo:keep-together="always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49" style:parent-style-name="預設段落字型" style:family="text">
      <style:text-properties style:font-name-asian="標楷體" style:letter-kerning="false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52" style:parent-style-name="預設段落字型" style:family="text">
      <style:text-properties style:font-name-asian="標楷體" style:letter-kerning="false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555" style:parent-style-name="預設段落字型" style:family="text">
      <style:text-properties style:font-name-asian="標楷體" style:letter-kerning="false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58" style:parent-style-name="預設段落字型" style:family="text">
      <style:text-properties style:font-name-asian="標楷體" style:letter-kerning="false"/>
    </style:style>
    <style:style style:name="TableRow559" style:family="table-row">
      <style:table-row-properties style:min-row-height="0.384in" style:use-optimal-row-height="false" fo:keep-together="always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562" style:parent-style-name="預設段落字型" style:family="text">
      <style:text-properties style:font-name-asian="標楷體" style:letter-kerning="false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65" style:parent-style-name="預設段落字型" style:family="text">
      <style:text-properties style:font-name-asian="標楷體" style:letter-kerning="false"/>
    </style:style>
    <style:style style:name="TableRow566" style:family="table-row">
      <style:table-row-properties style:min-row-height="0.4701in" style:use-optimal-row-height="false" fo:keep-together="always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69" style:parent-style-name="預設段落字型" style:family="text">
      <style:text-properties style:font-name-asian="標楷體" style:letter-kerning="false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="標楷體"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fo:text-align="justify" fo:line-height="0.1666in" fo:margin-left="0.1972in" fo:margin-right="0.0395in" fo:text-indent="-0.157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="標楷體"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ableRow586" style:family="table-row">
      <style:table-row-properties style:min-row-height="0.3673in" style:use-optimal-row-height="false" fo:keep-together="always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89" style:parent-style-name="預設段落字型" style:family="text">
      <style:text-properties style:font-name-asian="標楷體" style:letter-kerning="false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ableRow597" style:family="table-row">
      <style:table-row-properties style:min-row-height="0.3611in" style:use-optimal-row-height="false" fo:keep-together="always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00" style:parent-style-name="預設段落字型" style:family="text">
      <style:text-properties style:font-name-asian="標楷體" style:letter-kerning="false"/>
    </style:style>
    <style:style style:name="P60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02" style:parent-style-name="預設段落字型" style:family="text">
      <style:text-properties style:font-name-asian="標楷體" style:letter-kerning="false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T609" style:parent-style-name="預設段落字型" style:family="text">
      <style:text-properties style:font-name-asian="標楷體" style:letter-kerning="false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="標楷體" style:font-name-asian="標楷體" style:letter-kerning="false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615" style:parent-style-name="預設段落字型" style:family="text">
      <style:text-properties style:font-name="標楷體" style:font-name-asian="標楷體" style:letter-kerning="false"/>
    </style:style>
    <style:style style:name="T616" style:parent-style-name="預設段落字型" style:family="text">
      <style:text-properties style:font-name-asian="標楷體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="標楷體" style:font-name-asian="標楷體" style:letter-kerning="false"/>
    </style:style>
    <style:style style:name="T619" style:parent-style-name="預設段落字型" style:family="text">
      <style:text-properties style:font-name-asian="標楷體" style:letter-kerning="false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="標楷體" style:font-name-asian="標楷體" style:letter-kerning="false"/>
    </style:style>
    <style:style style:name="T622" style:parent-style-name="預設段落字型" style:family="text">
      <style:text-properties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="標楷體" style:font-name-asian="標楷體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ableRow627" style:family="table-row">
      <style:table-row-properties style:min-row-height="0.3611in" style:use-optimal-row-height="false" fo:keep-together="always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30" style:parent-style-name="預設段落字型" style:family="text">
      <style:text-properties style:font-name-asian="標楷體" style:letter-kerning="false"/>
    </style:style>
    <style:style style:name="P63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letter-kerning="false"/>
    </style:style>
    <style:style style:name="T639" style:parent-style-name="預設段落字型" style:family="text">
      <style:text-properties style:font-name-asian="標楷體" style:letter-kerning="false"/>
    </style:style>
    <style:style style:name="P64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letter-kerning="false"/>
    </style:style>
    <style:style style:name="T642" style:parent-style-name="預設段落字型" style:family="text">
      <style:text-properties style:font-name-asian="標楷體" style:letter-kerning="false"/>
    </style:style>
    <style:style style:name="P64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P64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letter-kerning="false"/>
    </style:style>
    <style:style style:name="T648" style:parent-style-name="預設段落字型" style:family="text">
      <style:text-properties style:font-name-asian="標楷體" style:letter-kerning="false"/>
    </style:style>
    <style:style style:name="P64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letter-kerning="false"/>
    </style:style>
    <style:style style:name="T651" style:parent-style-name="預設段落字型" style:family="text">
      <style:text-properties style:font-name-asian="標楷體" style:letter-kerning="false"/>
    </style:style>
    <style:style style:name="P65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letter-kerning="false"/>
    </style:style>
    <style:style style:name="T654" style:parent-style-name="預設段落字型" style:family="text">
      <style:text-properties style:font-name-asian="標楷體" style:letter-kerning="false"/>
    </style:style>
    <style:style style:name="TableRow655" style:family="table-row">
      <style:table-row-properties style:min-row-height="0.3611in" style:use-optimal-row-height="false" fo:keep-together="always"/>
    </style:style>
    <style:style style:name="TableCell6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58" style:parent-style-name="預設段落字型" style:family="text">
      <style:text-properties style:font-name-asian="標楷體" style:letter-kerning="false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661" style:parent-style-name="預設段落字型" style:family="text">
      <style:text-properties style:font-name-asian="標楷體" style:letter-kerning="false"/>
    </style:style>
    <style:style style:name="TableCell66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justify" fo:line-height="0.2222in"/>
    </style:style>
    <style:style style:name="T664" style:parent-style-name="預設段落字型" style:family="text">
      <style:text-properties style:font-name-asian="標楷體" style:letter-kerning="false"/>
    </style:style>
    <style:style style:name="P665" style:parent-style-name="Standard" style:family="paragraph">
      <style:paragraph-properties fo:text-align="justify" fo:line-height="0.2222in"/>
    </style:style>
    <style:style style:name="T666" style:parent-style-name="預設段落字型" style:family="text">
      <style:text-properties style:font-name-asian="標楷體" style:letter-kerning="false"/>
    </style:style>
    <style:style style:name="TableCell6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="標楷體" style:font-name-asian="標楷體" style:letter-kerning="false"/>
    </style:style>
    <style:style style:name="T673" style:parent-style-name="預設段落字型" style:family="text">
      <style:text-properties style:font-name-asian="標楷體" style:letter-kerning="false"/>
    </style:style>
    <style:style style:name="TableRow674" style:family="table-row">
      <style:table-row-properties style:min-row-height="0.3486in" style:use-optimal-row-height="false" fo:keep-together="always"/>
    </style:style>
    <style:style style:name="TableCell675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Table" style:family="paragraph">
      <style:paragraph-properties fo:text-align="center" fo:line-height="0.25in"/>
    </style:style>
    <style:style style:name="T677" style:parent-style-name="預設段落字型" style:family="text">
      <style:text-properties style:font-name="Times New Roman" fo:font-weight="bold" style:font-weight-asian="bold"/>
    </style:style>
    <style:style style:name="P678" style:parent-style-name="Table" style:family="paragraph">
      <style:paragraph-properties fo:text-align="center" fo:line-height="0.25in"/>
    </style:style>
    <style:style style:name="T679" style:parent-style-name="預設段落字型" style:family="text">
      <style:text-properties style:font-name="Times New Roman" fo:font-weight="bold" style:font-weight-asian="bold"/>
    </style:style>
    <style:style style:name="P680" style:parent-style-name="Table" style:family="paragraph">
      <style:paragraph-properties fo:text-align="center" fo:line-height="0.25in"/>
    </style:style>
    <style:style style:name="T681" style:parent-style-name="預設段落字型" style:family="text">
      <style:text-properties style:font-name="Times New Roman" fo:font-weight="bold" style:font-weight-asian="bold"/>
    </style:style>
    <style:style style:name="P682" style:parent-style-name="Table" style:family="paragraph">
      <style:paragraph-properties fo:text-align="center" fo:line-height="0.25in"/>
    </style:style>
    <style:style style:name="T683" style:parent-style-name="預設段落字型" style:family="text">
      <style:text-properties style:font-name="Times New Roman" fo:font-weight="bold" style:font-weight-asian="bold"/>
    </style:style>
    <style:style style:name="P684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685" style:parent-style-name="預設段落字型" style:family="text">
      <style:text-properties style:font-name-asian="標楷體" fo:font-weight="bold" style:font-weight-asian="bold" style:letter-kerning="false"/>
    </style:style>
    <style:style style:name="P686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687" style:parent-style-name="預設段落字型" style:family="text">
      <style:text-properties style:font-name-asian="標楷體" fo:font-weight="bold" style:font-weight-asian="bold" style:letter-kerning="false"/>
    </style:style>
    <style:style style:name="P688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689" style:parent-style-name="預設段落字型" style:family="text">
      <style:text-properties style:font-name-asian="標楷體" fo:font-weight="bold" style:font-weight-asian="bold" style:letter-kerning="false"/>
    </style:style>
    <style:style style:name="P690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691" style:parent-style-name="預設段落字型" style:family="text">
      <style:text-properties style:font-name-asian="標楷體" fo:font-weight="bold" style:font-weight-asian="bold" style:letter-kerning="false"/>
    </style:style>
    <style:style style:name="TableCell6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94" style:parent-style-name="預設段落字型" style:family="text">
      <style:text-properties style:font-name-asian="標楷體" fo:letter-spacing="-0.0069in" style:letter-kerning="false"/>
    </style:style>
    <style:style style:name="TableCell69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99" style:parent-style-name="預設段落字型" style:family="text">
      <style:text-properties style:font-name-asian="標楷體" style:letter-kerning="false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702" style:family="table-row">
      <style:table-row-properties style:min-row-height="0.3743in" style:use-optimal-row-height="false" fo:keep-together="always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05" style:parent-style-name="預設段落字型" style:family="text">
      <style:text-properties style:font-name-asian="標楷體" style:letter-kerning="false"/>
    </style:style>
    <style:style style:name="TableCell7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7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10" style:parent-style-name="預設段落字型" style:family="text">
      <style:text-properties style:font-name-asian="標楷體" style:letter-kerning="false"/>
    </style:style>
    <style:style style:name="TableCell7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713" style:family="table-row">
      <style:table-row-properties style:min-row-height="0.3604in" style:use-optimal-row-height="false" fo:keep-together="always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16" style:parent-style-name="預設段落字型" style:family="text">
      <style:text-properties style:font-name-asian="標楷體" style:letter-kerning="false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7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21" style:parent-style-name="預設段落字型" style:family="text">
      <style:text-properties style:font-name-asian="標楷體" style:letter-kerning="false"/>
    </style:style>
    <style:style style:name="TableCell7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724" style:family="table-row">
      <style:table-row-properties style:min-row-height="0.3562in" style:use-optimal-row-height="false" fo:keep-together="always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27" style:parent-style-name="預設段落字型" style:family="text">
      <style:text-properties style:font-name-asian="標楷體" fo:letter-spacing="-0.0069in" style:letter-kerning="false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730" style:family="table-row">
      <style:table-row-properties style:min-row-height="0.5083in" style:use-optimal-row-height="false" fo:keep-together="always"/>
    </style:style>
    <style:style style:name="TableCell7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33" style:parent-style-name="預設段落字型" style:family="text">
      <style:text-properties style:font-name-asian="標楷體" fo:letter-spacing="-0.0069in" style:letter-kerning="false"/>
    </style:style>
    <style:style style:name="TableCell7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736" style:parent-style-name="預設段落字型" style:family="text">
      <style:text-properties style:font-name-asian="標楷體" fo:letter-spacing="-0.0069in" style:letter-kerning="false"/>
    </style:style>
    <style:style style:name="TableRow737" style:family="table-row">
      <style:table-row-properties style:min-row-height="0.3in" style:use-optimal-row-height="false" fo:keep-together="always"/>
    </style:style>
    <style:style style:name="TableCell7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740" style:parent-style-name="預設段落字型" style:family="text">
      <style:text-properties style:font-name-asian="標楷體" style:letter-kerning="false"/>
    </style:style>
    <style:style style:name="P741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742" style:parent-style-name="預設段落字型" style:family="text">
      <style:text-properties style:font-name="標楷體" style:font-name-complex="Times New Roman" fo:font-size="10pt" style:font-size-asian="10pt"/>
    </style:style>
    <style:style style:name="T743" style:parent-style-name="預設段落字型" style:family="text">
      <style:text-properties style:font-name="標楷體" style:font-name-complex="Times New Roman" fo:font-size="10pt" style:font-size-asian="10pt"/>
    </style:style>
    <style:style style:name="T744" style:parent-style-name="預設段落字型" style:family="text">
      <style:text-properties style:font-name="標楷體" style:font-name-complex="Times New Roman" fo:font-size="10pt" style:font-size-asian="10pt"/>
    </style:style>
    <style:style style:name="P745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746" style:parent-style-name="預設段落字型" style:family="text">
      <style:text-properties style:font-name="標楷體" style:font-name-complex="Times New Roman" fo:font-size="10pt" style:font-size-asian="10pt"/>
    </style:style>
    <style:style style:name="T747" style:parent-style-name="預設段落字型" style:family="text">
      <style:text-properties style:font-name="標楷體" style:font-name-complex="Times New Roman" fo:font-size="10pt" style:font-size-asian="10pt"/>
    </style:style>
    <style:style style:name="T748" style:parent-style-name="預設段落字型" style:family="text">
      <style:text-properties style:font-name="標楷體" style:font-name-complex="Times New Roman" fo:font-size="10pt" style:font-size-asian="10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751" style:parent-style-name="預設段落字型" style:family="text">
      <style:text-properties style:font-name-asian="標楷體"/>
    </style:style>
    <style:style style:name="P752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753" style:parent-style-name="預設段落字型" style:family="text">
      <style:text-properties style:font-name-asian="標楷體"/>
    </style:style>
    <style:style style:name="P754" style:parent-style-name="Standard" style:family="paragraph">
      <style:paragraph-properties fo:text-align="justify" fo:margin-left="0.1416in" fo:text-indent="-0.1416in">
        <style:tab-stops/>
      </style:paragraph-properties>
      <style:text-properties style:font-name-asian="標楷體"/>
    </style:style>
    <style:style style:name="P75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margin-top="0.125in" style:line-height-at-least="0.1666in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margin-top="0.125in" style:line-height-at-least="0.1666in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ableRow766" style:family="table-row">
      <style:table-row-properties style:min-row-height="9.3423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72" style:family="table-column">
      <style:table-column-properties style:column-width="0.7763in" style:use-optimal-column-width="false"/>
    </style:style>
    <style:style style:name="TableColumn773" style:family="table-column">
      <style:table-column-properties style:column-width="0.9854in" style:use-optimal-column-width="false"/>
    </style:style>
    <style:style style:name="TableColumn774" style:family="table-column">
      <style:table-column-properties style:column-width="0.2951in" style:use-optimal-column-width="false"/>
    </style:style>
    <style:style style:name="TableColumn775" style:family="table-column">
      <style:table-column-properties style:column-width="3.4451in" style:use-optimal-column-width="false"/>
    </style:style>
    <style:style style:name="TableColumn776" style:family="table-column">
      <style:table-column-properties style:column-width="1.7722in" style:use-optimal-column-width="false"/>
    </style:style>
    <style:style style:name="Table771" style:family="table">
      <style:table-properties style:width="7.2743in" fo:margin-left="0in" table: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9" style:parent-style-name="E0" style:family="paragraph">
      <style:paragraph-properties fo:margin-top="0in" fo:line-height="100%" fo:margin-right="0.0784in"/>
    </style:style>
    <style:style style:name="T78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781" style:family="table-row">
      <style:table-row-properties style:min-row-height="0.4736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justify" fo:line-height="0.2222in"/>
    </style:style>
    <style:style style:name="T7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787" style:family="table-row">
      <style:table-row-properties style:min-row-height="0.4736in"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line-height="0.2222in"/>
    </style:style>
    <style:style style:name="T7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-asian="標楷體" fo:color="#FF0000"/>
    </style:style>
    <style:style style:name="TableRow796" style:family="table-row">
      <style:table-row-properties style:min-row-height="0.4736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line-height="0.2222in"/>
    </style:style>
    <style:style style:name="T7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4" style:parent-style-name="Standard" style:family="paragraph">
      <style:text-properties style:font-name-asian="標楷體" fo:color="#FF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-asian="標楷體" fo:font-weight="bold" style:font-weight-asian="bold" fo:color="#000000"/>
    </style:style>
    <style:style style:name="T808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09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10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11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12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ableRow813" style:family="table-row">
      <style:table-row-properties style:min-row-height="0.3541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0.1666in"/>
    </style:style>
    <style:style style:name="T816" style:parent-style-name="預設段落字型" style:family="text">
      <style:text-properties style:font-name-asian="標楷體" fo:color="#000000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Table" style:family="paragraph">
      <style:paragraph-properties fo:text-align="center" fo:line-height="0.1666in"/>
    </style:style>
    <style:style style:name="T819" style:parent-style-name="預設段落字型" style:family="text">
      <style:text-properties style:font-name="Times New Roman" style:font-size-complex="11pt" style:text-underline-type="single" style:text-underline-style="solid" style:text-underline-width="auto" style:text-underline-mode="continuous"/>
    </style:style>
    <style:style style:name="P820" style:parent-style-name="Standard" style:family="paragraph">
      <style:paragraph-properties fo:text-align="center" fo:line-height="0.1666in" fo:margin-left="0.0708in" fo:text-indent="-0.1638in">
        <style:tab-stops/>
      </style:paragraph-properties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829" style:family="table-row">
      <style:table-row-properties style:min-row-height="0.3541in" style:use-optimal-row-height="false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line-height="0.2222in"/>
    </style:style>
    <style:style style:name="T835" style:parent-style-name="預設段落字型" style:family="text">
      <style:text-properties style:font-name-asian="標楷體"/>
    </style:style>
    <style:style style:name="P836" style:parent-style-name="Standard" style:family="paragraph">
      <style:paragraph-properties fo:line-height="0.2222in"/>
    </style:style>
    <style:style style:name="T837" style:parent-style-name="預設段落字型" style:family="text">
      <style:text-properties style:font-name-asian="標楷體"/>
    </style:style>
    <style:style style:name="TableRow838" style:family="table-row">
      <style:table-row-properties style:min-row-height="0.3541in" style:use-optimal-row-height="false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</style:style>
    <style:style style:name="T841" style:parent-style-name="預設段落字型" style:family="text">
      <style:text-properties style:font-name-asian="標楷體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line-height="0.2222in"/>
    </style:style>
    <style:style style:name="T844" style:parent-style-name="預設段落字型" style:family="text">
      <style:text-properties style:font-name-asian="標楷體"/>
    </style:style>
    <style:style style:name="P845" style:parent-style-name="Standard" style:family="paragraph">
      <style:paragraph-properties fo:line-height="0.2222in"/>
    </style:style>
    <style:style style:name="T846" style:parent-style-name="預設段落字型" style:family="text">
      <style:text-properties style:font-name-asian="標楷體"/>
    </style:style>
    <style:style style:name="TableRow847" style:family="table-row">
      <style:table-row-properties style:min-row-height="0.3541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850" style:parent-style-name="預設段落字型" style:family="text">
      <style:text-properties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line-height="0.2222in"/>
    </style:style>
    <style:style style:name="T853" style:parent-style-name="預設段落字型" style:family="text">
      <style:text-properties style:font-name-asian="標楷體"/>
    </style:style>
    <style:style style:name="P854" style:parent-style-name="Standard" style:family="paragraph">
      <style:paragraph-properties fo:line-height="0.2222in"/>
    </style:style>
    <style:style style:name="T855" style:parent-style-name="預設段落字型" style:family="text">
      <style:text-properties style:font-name-asian="標楷體"/>
    </style:style>
    <style:style style:name="TableRow856" style:family="table-row">
      <style:table-row-properties style:min-row-height="0.3541in" style:use-optimal-row-height="false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line-height="0.2222in"/>
    </style:style>
    <style:style style:name="T862" style:parent-style-name="預設段落字型" style:family="text">
      <style:text-properties style:font-name-asian="標楷體"/>
    </style:style>
    <style:style style:name="P863" style:parent-style-name="Standard" style:family="paragraph">
      <style:paragraph-properties fo:line-height="0.2222in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 style:min-row-height="0.3541in"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line-height="0.2222in"/>
    </style:style>
    <style:style style:name="T871" style:parent-style-name="預設段落字型" style:family="text">
      <style:text-properties style:font-name-asian="標楷體"/>
    </style:style>
    <style:style style:name="P872" style:parent-style-name="Standard" style:family="paragraph">
      <style:paragraph-properties fo:line-height="0.2222in"/>
    </style:style>
    <style:style style:name="T873" style:parent-style-name="預設段落字型" style:family="text">
      <style:text-properties style:font-name-asian="標楷體"/>
    </style:style>
    <style:style style:name="TableRow874" style:family="table-row">
      <style:table-row-properties style:min-row-height="0.3541in"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line-height="0.2222in"/>
    </style:style>
    <style:style style:name="T880" style:parent-style-name="預設段落字型" style:family="text">
      <style:text-properties style:font-name-asian="標楷體"/>
    </style:style>
    <style:style style:name="P881" style:parent-style-name="Standard" style:family="paragraph">
      <style:paragraph-properties fo:line-height="0.2222in"/>
    </style:style>
    <style:style style:name="T882" style:parent-style-name="預設段落字型" style:family="text">
      <style:text-properties style:font-name-asian="標楷體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85" style:parent-style-name="E0" style:family="paragraph">
      <style:paragraph-properties fo:margin-top="0in" fo:line-height="100%" fo:margin-right="0.0784in"/>
    </style:style>
    <style:style style:name="T886" style:parent-style-name="預設段落字型" style:family="text">
      <style:text-properties style:font-name-asian="標楷體" fo:font-weight="bold" style:font-weight-asian="bold" fo:color="#000000" fo:letter-spacing="0.0138in" fo:font-size="12pt" style:font-size-asian="12pt" style:font-size-complex="12pt"/>
    </style:style>
    <style:style style:name="T88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888" style:family="table-row">
      <style:table-row-properties style:min-row-height="0.3541in" style:use-optimal-row-height="false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0.1666in"/>
    </style:style>
    <style:style style:name="T8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Table" style:family="paragraph">
      <style:paragraph-properties fo:text-align="center" fo:line-height="0.1666in"/>
    </style:style>
    <style:style style:name="T894" style:parent-style-name="預設段落字型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895" style:family="table-row">
      <style:table-row-properties style:min-row-height="0.4763in"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line-height="0.1944in"/>
    </style:style>
    <style:style style:name="T8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4" style:family="table-row">
      <style:table-row-properties style:min-row-height="0.4833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line-height="0.1944in"/>
    </style:style>
    <style:style style:name="T9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13" style:family="table-row">
      <style:table-row-properties style:min-row-height="0.4902in" style:use-optimal-row-height="false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line-height="0.1944in"/>
    </style:style>
    <style:style style:name="T9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22" style:family="table-row">
      <style:table-row-properties style:min-row-height="0.4777in" style:use-optimal-row-height="false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line-height="0.1944in"/>
    </style:style>
    <style:style style:name="T9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28" style:family="table-row">
      <style:table-row-properties style:min-row-height="0.484in" style:use-optimal-row-height="false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line-height="0.1944in"/>
    </style:style>
    <style:style style:name="T9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37" style:family="table-row">
      <style:table-row-properties style:min-row-height="0.4722in" style:use-optimal-row-height="false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line-height="0.1944in"/>
    </style:style>
    <style:style style:name="T9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46" style:family="table-row">
      <style:table-row-properties style:min-row-height="0.4722in" style:use-optimal-row-height="false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line-height="0.1944in"/>
    </style:style>
    <style:style style:name="T9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4" style:parent-style-name="E0" style:family="paragraph">
      <style:paragraph-properties fo:margin-top="0in" fo:line-height="100%" fo:margin-right="0.0784in"/>
    </style:style>
    <style:style style:name="T9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5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7" style:family="table-row">
      <style:table-row-properties style:min-row-height="0.3652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line-height="0.2222in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T9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3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4" style:parent-style-name="Standard" style:family="paragraph">
      <style:paragraph-properties fo:line-height="0.2222in"/>
    </style:style>
    <style:style style:name="T9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7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8" style:parent-style-name="Standard" style:family="paragraph">
      <style:paragraph-properties fo:line-height="0.2222in"/>
    </style:style>
    <style:style style:name="T9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73" style:parent-style-name="Standard" style:family="paragraph">
      <style:paragraph-properties fo:line-height="0.2222in"/>
      <style:text-properties style:font-name-asian="標楷體" fo:font-weight="bold" style:font-weight-asian="bold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6" style:parent-style-name="E0" style:family="paragraph">
      <style:paragraph-properties fo:margin-top="0in" fo:line-height="100%" fo:margin-right="0.0784in"/>
    </style:style>
    <style:style style:name="T9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978" style:family="table-row">
      <style:table-row-properties style:min-row-height="0.3652in" style:use-optimal-row-height="false"/>
    </style:style>
    <style:style style:name="TableCell9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line-height="0.2222in"/>
    </style:style>
    <style:style style:name="T9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3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4" style:parent-style-name="Standard" style:family="paragraph">
      <style:paragraph-properties fo:line-height="0.2222in"/>
    </style:style>
    <style:style style:name="T9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0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96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02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08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016" style:parent-style-name="Standard" style:family="paragraph">
      <style:paragraph-properties fo:line-height="0.2222in"/>
      <style:text-properties style:font-name-asian="標楷體"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9" style:parent-style-name="E0" style:family="paragraph">
      <style:paragraph-properties fo:margin-top="0in" fo:line-height="100%" fo:margin-right="0.0784in"/>
    </style:style>
    <style:style style:name="T10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021" style:family="table-row">
      <style:table-row-properties style:min-row-height="0.2333in" style:use-optimal-row-height="false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1024" style:parent-style-name="預設段落字型" style:family="text">
      <style:text-properties style:font-name-asian="標楷體" fo:color="#000000"/>
    </style:style>
    <style:style style:name="TableCell1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justify"/>
    </style:style>
    <style:style style:name="T103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style:letter-kerning="false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</style:style>
    <style:style style:name="T10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78" style:family="table-row">
      <style:table-row-properties style:min-row-height="0.4722in" style:use-optimal-row-height="false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0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1081" style:parent-style-name="預設段落字型" style:family="text">
      <style:text-properties style:font-name="Times New Roman" style:font-size-complex="12pt"/>
    </style:style>
    <style:style style:name="T1082" style:parent-style-name="預設段落字型" style:family="text">
      <style:text-properties style:font-name="Times New Roman" style:font-size-complex="12pt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1089" style:family="table-row">
      <style:table-row-properties style:min-row-height="0.4881in" style:use-optimal-row-height="false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1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1092" style:parent-style-name="預設段落字型" style:family="text">
      <style:text-properties style:font-name="Times New Roman" style:font-size-complex="12pt"/>
    </style:style>
    <style:style style:name="T1093" style:parent-style-name="預設段落字型" style:family="text">
      <style:text-properties style:font-name="Times New Roman" style:font-size-complex="12pt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096" style:family="table-cell">
      <style:table-cell-properties fo:border="0.0104in solid #000000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1100" style:family="table-row">
      <style:table-row-properties style:min-row-height="0.4763in" style:use-optimal-row-height="false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2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110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name-asian="標楷體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08" style:parent-style-name="Standard" style:family="paragraph">
      <style:text-properties style:font-name-asian="標楷體"/>
    </style:style>
    <style:style style:name="TableCell1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text-properties style:font-name-asian="標楷體" fo:letter-spacing="0.0069in" style:letter-kerning="false" fo:font-size="13pt" style:font-size-asian="13pt"/>
    </style:style>
    <style:style style:name="P1111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12" style:parent-style-name="預設段落字型" style:family="text">
      <style:text-properties style:font-name="標楷體" style:font-name-complex="Times New Roman" fo:font-size="10pt" style:font-size-asian="10pt"/>
    </style:style>
    <style:style style:name="T1113" style:parent-style-name="預設段落字型" style:family="text">
      <style:text-properties style:font-name="標楷體" style:font-name-complex="Times New Roman" fo:font-size="10pt" style:font-size-asian="10pt"/>
    </style:style>
    <style:style style:name="T1114" style:parent-style-name="預設段落字型" style:family="text">
      <style:text-properties style:font-name="標楷體" style:font-name-complex="Times New Roman" fo:font-size="10pt" style:font-size-asian="10pt"/>
    </style:style>
    <style:style style:name="T111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20" style:parent-style-name="Table" style:family="paragraph">
      <style:paragraph-properties fo:widows="2" fo:orphans="2" style:snap-to-layout-grid="false" fo:text-align="start" style:line-height-at-least="0in" fo:margin-left="0.7861in" fo:margin-right="0in" fo:text-indent="-0.393in">
        <style:tab-stops/>
      </style:paragraph-properties>
    </style:style>
    <style:style style:name="T1121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30" style:parent-style-name="Table" style:family="paragraph">
      <style:paragraph-properties fo:widows="2" fo:orphans="2" style:snap-to-layout-grid="false" fo:text-align="start" style:line-height-at-least="0in" fo:margin-left="0.7861in" fo:margin-right="0in" fo:text-indent="-0.393in">
        <style:tab-stops/>
      </style:paragraph-properties>
    </style:style>
    <style:style style:name="T1131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40" style:parent-style-name="Table" style:family="paragraph">
      <style:paragraph-properties fo:widows="2" fo:orphans="2" style:snap-to-layout-grid="false" fo:text-align="start" style:line-height-at-least="0in" fo:margin-left="0.7861in" fo:margin-right="0in" fo:text-indent="-0.393in">
        <style:tab-stops/>
      </style:paragraph-properties>
    </style:style>
    <style:style style:name="T1141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48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4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58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59" style:parent-style-name="預設段落字型" style:family="text">
      <style:text-properties style:font-name="標楷體" style:font-name-complex="Times New Roman" fo:font-size="10pt" style:font-size-asian="10pt"/>
    </style:style>
    <style:style style:name="T1160" style:parent-style-name="預設段落字型" style:family="text">
      <style:text-properties style:font-name="標楷體" style:font-name-complex="Times New Roman" fo:font-size="10pt" style:font-size-asian="10pt"/>
    </style:style>
    <style:style style:name="T1161" style:parent-style-name="預設段落字型" style:family="text">
      <style:text-properties style:font-name="標楷體" style:font-name-complex="Times New Roman" fo:font-size="10pt" style:font-size-asian="10pt"/>
    </style:style>
    <style:style style:name="T1162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63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64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65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66" style:parent-style-name="預設段落字型" style:family="text">
      <style:text-properties style:font-name="標楷體" style:font-name-complex="Times New Roman" fo:font-size="10pt" style:font-size-asian="10pt"/>
    </style:style>
    <style:style style:name="P1167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68" style:parent-style-name="預設段落字型" style:family="text">
      <style:text-properties style:font-name="標楷體" style:font-name-complex="Times New Roman" fo:font-size="10pt" style:font-size-asian="10pt"/>
    </style:style>
    <style:style style:name="T1169" style:parent-style-name="預設段落字型" style:family="text">
      <style:text-properties style:font-name="標楷體" style:font-name-complex="Times New Roman" fo:font-size="10pt" style:font-size-asian="10pt"/>
    </style:style>
    <style:style style:name="T1170" style:parent-style-name="預設段落字型" style:family="text">
      <style:text-properties style:font-name="標楷體" style:font-name-complex="Times New Roman" fo:font-size="10pt" style:font-size-asian="10pt"/>
    </style:style>
    <style:style style:name="P1171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2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3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4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5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6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7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8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9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0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1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2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3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4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90" style:family="table-column">
      <style:table-column-properties style:column-width="0.802in" style:use-optimal-column-width="false"/>
    </style:style>
    <style:style style:name="TableColumn1191" style:family="table-column">
      <style:table-column-properties style:column-width="0.3944in" style:use-optimal-column-width="false"/>
    </style:style>
    <style:style style:name="TableColumn1192" style:family="table-column">
      <style:table-column-properties style:column-width="1.0368in" style:use-optimal-column-width="false"/>
    </style:style>
    <style:style style:name="TableColumn1193" style:family="table-column">
      <style:table-column-properties style:column-width="1.4152in" style:use-optimal-column-width="false"/>
    </style:style>
    <style:style style:name="TableColumn1194" style:family="table-column">
      <style:table-column-properties style:column-width="0.7159in" style:use-optimal-column-width="false"/>
    </style:style>
    <style:style style:name="TableColumn1195" style:family="table-column">
      <style:table-column-properties style:column-width="0.0805in" style:use-optimal-column-width="false"/>
    </style:style>
    <style:style style:name="TableColumn1196" style:family="table-column">
      <style:table-column-properties style:column-width="1.5291in" style:use-optimal-column-width="false"/>
    </style:style>
    <style:style style:name="TableColumn1197" style:family="table-column">
      <style:table-column-properties style:column-width="1.0986in" style:use-optimal-column-width="false"/>
    </style:style>
    <style:style style:name="Table1189" style:family="table">
      <style:table-properties style:width="7.0729in" fo:margin-left="0in" table:align="center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0" style:parent-style-name="E0" style:family="paragraph">
      <style:paragraph-properties fo:margin-top="0in" fo:line-height="100%" fo:margin-right="0.0784in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02" style:family="table-row">
      <style:table-row-properties style:min-row-height="0.7506in" style:use-optimal-row-height="false"/>
    </style:style>
    <style:style style:name="TableCell1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4" style:parent-style-name="Standard" style:family="paragraph">
      <style:text-properties style:font-name="標楷體" style:font-name-asian="標楷體"/>
    </style:style>
    <style:style style:name="P1205" style:parent-style-name="Standard" style:family="paragraph">
      <style:text-properties style:font-name="標楷體" style:font-name-asian="標楷體"/>
    </style:style>
    <style:style style:name="P1206" style:parent-style-name="Standard" style:family="paragraph">
      <style:text-properties style:font-name="標楷體" style:font-name-asian="標楷體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209" style:parent-style-name="預設段落字型" style:family="text">
      <style:text-properties style:font-name="標楷體" style:font-name-asian="標楷體" fo:font-weight="bold" style:font-weight-asian="bold"/>
    </style:style>
    <style:style style:name="T1210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11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12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13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14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ableRow1215" style:family="table-row">
      <style:table-row-properties style:min-row-height="0.3541in" style:use-optimal-row-height="false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9" style:parent-style-name="Table" style:family="paragraph">
      <style:paragraph-properties fo:text-align="center" fo:line-height="0.1666in"/>
    </style:style>
    <style:style style:name="T1220" style:parent-style-name="預設段落字型" style:family="text">
      <style:text-properties style:font-name="標楷體" style:font-size-complex="11pt"/>
    </style:style>
    <style:style style:name="P1221" style:parent-style-name="Standard" style:family="paragraph">
      <style:paragraph-properties fo:text-align="center" fo:line-height="0.1666in"/>
    </style:style>
    <style:style style:name="T1222" style:parent-style-name="預設段落字型" style:family="text">
      <style:text-properties style:font-name="標楷體" style:font-name-asian="標楷體" fo:font-size="10pt" style:font-size-asian="10pt"/>
    </style:style>
    <style:style style:name="T1223" style:parent-style-name="預設段落字型" style:family="text">
      <style:text-properties style:font-name="標楷體" style:font-name-asian="標楷體" fo:font-size="10pt" style:font-size-asian="10pt"/>
    </style:style>
    <style:style style:name="T1224" style:parent-style-name="預設段落字型" style:family="text">
      <style:text-properties style:font-name="標楷體" style:font-name-asian="標楷體" fo:font-size="10pt" style:font-size-asian="10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6" style:parent-style-name="Table" style:family="paragraph">
      <style:paragraph-properties fo:text-align="center" fo:line-height="0.1666in"/>
    </style:style>
    <style:style style:name="T1227" style:parent-style-name="預設段落字型" style:family="text">
      <style:text-properties style:font-name="標楷體" style:font-size-complex="11pt"/>
    </style:style>
    <style:style style:name="P1228" style:parent-style-name="Standard" style:family="paragraph">
      <style:paragraph-properties fo:text-align="center" fo:line-height="0.1666in" fo:margin-left="0.1034in" fo:text-indent="-0.1965in">
        <style:tab-stops/>
      </style:paragraph-properties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fo:font-size="10pt" style:font-size-asian="10pt"/>
    </style:style>
    <style:style style:name="T1231" style:parent-style-name="預設段落字型" style:family="text">
      <style:text-properties style:font-name="標楷體" style:font-name-asian="標楷體" fo:font-size="10pt" style:font-size-asian="10pt"/>
    </style:style>
    <style:style style:name="T1232" style:parent-style-name="預設段落字型" style:family="text">
      <style:text-properties style:font-name="標楷體" style:font-name-asian="標楷體" fo:font-size="10pt" style:font-size-asian="10pt"/>
    </style:style>
    <style:style style:name="T1233" style:parent-style-name="預設段落字型" style:family="text">
      <style:text-properties style:font-name="標楷體" style:font-name-asian="標楷體" fo:font-size="10pt" style:font-size-asian="10pt"/>
    </style:style>
    <style:style style:name="T1234" style:parent-style-name="預設段落字型" style:family="text">
      <style:text-properties style:font-name="標楷體" style:font-name-asian="標楷體" fo:font-size="10pt" style:font-size-asian="10pt"/>
    </style:style>
    <style:style style:name="T1235" style:parent-style-name="預設段落字型" style:family="text">
      <style:text-properties style:font-name="標楷體" style:font-name-asian="標楷體"/>
    </style:style>
    <style:style style:name="TableRow1236" style:family="table-row">
      <style:table-row-properties style:min-row-height="0.3541in" style:use-optimal-row-height="false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104in solid #000000" style:writing-mode="lr-tb" fo:padding-top="0in" fo:padding-left="0.075in" fo:padding-bottom="0in" fo:padding-right="0.075in"/>
    </style:style>
    <style:style style:name="P1240" style:parent-style-name="Standard" style:family="paragraph">
      <style:text-properties style:font-name="標楷體" style:font-name-asian="標楷體"/>
    </style:style>
    <style:style style:name="P1241" style:parent-style-name="Standard" style:family="paragraph">
      <style:text-properties style:font-name="標楷體" style:font-name-asian="標楷體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3" style:parent-style-name="Standard" style:family="paragraph">
      <style:text-properties style:font-name="標楷體" style:font-name-asian="標楷體"/>
    </style:style>
    <style:style style:name="P1244" style:parent-style-name="Standard" style:family="paragraph">
      <style:text-properties style:font-name="標楷體" style:font-name-asian="標楷體"/>
    </style:style>
    <style:style style:name="TableRow1245" style:family="table-row">
      <style:table-row-properties style:min-row-height="0.3541in" style:use-optimal-row-height="false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Standard" style:family="paragraph">
      <style:text-properties style:font-name="標楷體" style:font-name-asian="標楷體"/>
    </style:style>
    <style:style style:name="P1250" style:parent-style-name="Standard" style:family="paragraph">
      <style:text-properties style:font-name="標楷體" style:font-name-asian="標楷體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2" style:parent-style-name="Standard" style:family="paragraph">
      <style:text-properties style:font-name="標楷體" style:font-name-asian="標楷體"/>
    </style:style>
    <style:style style:name="P1253" style:parent-style-name="Standard" style:family="paragraph">
      <style:text-properties style:font-name="標楷體" style:font-name-asian="標楷體"/>
    </style:style>
    <style:style style:name="TableRow1254" style:family="table-row">
      <style:table-row-properties style:min-row-height="0.3541in" style:use-optimal-row-height="false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Standard" style:family="paragraph">
      <style:text-properties style:font-name="標楷體" style:font-name-asian="標楷體"/>
    </style:style>
    <style:style style:name="P1259" style:parent-style-name="Standard" style:family="paragraph">
      <style:text-properties style:font-name="標楷體" style:font-name-asian="標楷體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1" style:parent-style-name="Standard" style:family="paragraph">
      <style:text-properties style:font-name="標楷體" style:font-name-asian="標楷體"/>
    </style:style>
    <style:style style:name="P1262" style:parent-style-name="Standard" style:family="paragraph">
      <style:text-properties style:font-name="標楷體" style:font-name-asian="標楷體"/>
    </style:style>
    <style:style style:name="TableRow1263" style:family="table-row">
      <style:table-row-properties style:min-row-height="0.3541in" style:use-optimal-row-height="false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104in solid #000000" style:writing-mode="lr-tb" fo:padding-top="0in" fo:padding-left="0.075in" fo:padding-bottom="0in" fo:padding-right="0.075in"/>
    </style:style>
    <style:style style:name="P1267" style:parent-style-name="Standard" style:family="paragraph">
      <style:text-properties style:font-name="標楷體" style:font-name-asian="標楷體"/>
    </style:style>
    <style:style style:name="P1268" style:parent-style-name="Standard" style:family="paragraph">
      <style:text-properties style:font-name="標楷體" style:font-name-asian="標楷體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0" style:parent-style-name="Standard" style:family="paragraph">
      <style:text-properties style:font-name="標楷體" style:font-name-asian="標楷體"/>
    </style:style>
    <style:style style:name="P1271" style:parent-style-name="Standard" style:family="paragraph">
      <style:text-properties style:font-name="標楷體" style:font-name-asian="標楷體"/>
    </style:style>
    <style:style style:name="TableRow1272" style:family="table-row">
      <style:table-row-properties style:min-row-height="0.3541in" style:use-optimal-row-height="false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104in solid #000000" style:writing-mode="lr-tb" fo:padding-top="0in" fo:padding-left="0.075in" fo:padding-bottom="0in" fo:padding-right="0.075in"/>
    </style:style>
    <style:style style:name="P1276" style:parent-style-name="Standard" style:family="paragraph">
      <style:text-properties style:font-name="標楷體" style:font-name-asian="標楷體"/>
    </style:style>
    <style:style style:name="P1277" style:parent-style-name="Standard" style:family="paragraph">
      <style:text-properties style:font-name="標楷體" style:font-name-asian="標楷體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9" style:parent-style-name="Standard" style:family="paragraph">
      <style:text-properties style:font-name="標楷體" style:font-name-asian="標楷體"/>
    </style:style>
    <style:style style:name="P1280" style:parent-style-name="Standard" style:family="paragraph">
      <style:text-properties style:font-name="標楷體" style:font-name-asian="標楷體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3" style:parent-style-name="E0" style:family="paragraph">
      <style:paragraph-properties fo:margin-top="0in" fo:line-height="100%" fo:margin-right="0.0784in"/>
    </style:style>
    <style:style style:name="T1284" style:parent-style-name="預設段落字型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86" style:family="table-row">
      <style:table-row-properties style:min-row-height="0.6006in" style:use-optimal-row-height="false"/>
    </style:style>
    <style:style style:name="TableCell1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8" style:parent-style-name="Standard" style:family="paragraph">
      <style:text-properties style:font-name="標楷體" style:font-name-asian="標楷體"/>
    </style:style>
    <style:style style:name="P1289" style:parent-style-name="Standard" style:family="paragraph">
      <style:text-properties style:font-name="標楷體" style:font-name-asian="標楷體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2" style:parent-style-name="E0" style:family="paragraph">
      <style:paragraph-properties fo:margin-top="0in" fo:line-height="100%" fo:margin-right="0.0784in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94" style:family="table-row">
      <style:table-row-properties style:min-row-height="0.3652in" style:use-optimal-row-height="false"/>
    </style:style>
    <style:style style:name="TableCell1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6" style:parent-style-name="Standard" style:family="paragraph">
      <style:text-properties style:font-name="標楷體" style:font-name-asian="標楷體"/>
    </style:style>
    <style:style style:name="P1297" style:parent-style-name="Standard" style:family="paragraph">
      <style:text-properties style:font-name="標楷體" style:font-name-asian="標楷體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0" style:parent-style-name="E0" style:family="paragraph">
      <style:paragraph-properties fo:margin-top="0in" fo:line-height="100%" fo:margin-right="0.0784in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02" style:family="table-row">
      <style:table-row-properties style:min-row-height="0.3652in" style:use-optimal-row-height="false"/>
    </style:style>
    <style:style style:name="TableCell1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="標楷體" style:font-name-asian="標楷體"/>
    </style:style>
    <style:style style:name="P1305" style:parent-style-name="Standard" style:family="paragraph">
      <style:text-properties style:font-name="標楷體" style:font-name-asian="標楷體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8" style:parent-style-name="E0" style:family="paragraph">
      <style:paragraph-properties fo:margin-top="0in" fo:line-height="100%" fo:margin-right="0.0784in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10" style:family="table-row">
      <style:table-row-properties style:min-row-height="0.2333in" style:use-optimal-row-height="false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justify"/>
      <style:text-properties style:font-name="標楷體" style:font-name-asian="標楷體"/>
    </style:style>
    <style:style style:name="TableCell1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justify"/>
      <style:text-properties style:font-name="標楷體" style:font-name-asian="標楷體"/>
    </style:style>
    <style:style style:name="TableCell1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justify"/>
      <style:text-properties style:font-name="標楷體" style:font-name-asian="標楷體"/>
    </style:style>
    <style:style style:name="TableCell1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justify"/>
      <style:text-properties style:font-name="標楷體" style:font-name-asian="標楷體"/>
    </style:style>
    <style:style style:name="TableRow1319" style:family="table-row">
      <style:table-row-properties style:min-row-height="0.302in" style:use-optimal-row-height="false"/>
    </style:style>
    <style:style style:name="TableCell1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1" style:parent-style-name="Table" style:family="paragraph">
      <style:paragraph-properties fo:text-align="start" fo:margin-top="0.0416in" fo:margin-bottom="0.0416in" style:line-height-at-least="0.1666in" fo:margin-left="0in" fo:margin-right="0in">
        <style:tab-stops/>
      </style:paragraph-properties>
    </style:style>
    <style:style style:name="T1322" style:parent-style-name="預設段落字型" style:family="text">
      <style:text-properties style:font-name="標楷體" style:font-size-complex="12pt"/>
    </style:style>
    <style:style style:name="T1323" style:parent-style-name="預設段落字型" style:family="text">
      <style:text-properties style:font-name="標楷體" style:font-size-complex="12pt"/>
    </style:style>
    <style:style style:name="TableCell1324" style:family="table-cell">
      <style:table-cell-properties fo:border="0.0104in solid #000000" style:writing-mode="lr-tb" fo:padding-top="0in" fo:padding-left="0.075in" fo:padding-bottom="0in" fo:padding-right="0.075in"/>
    </style:style>
    <style:style style:name="P1325" style:parent-style-name="Standard" style:family="paragraph">
      <style:text-properties style:font-name="標楷體" style:font-name-asian="標楷體"/>
    </style:style>
    <style:style style:name="TableCell1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27" style:parent-style-name="Standard" style:family="paragraph">
      <style:text-properties style:font-name="標楷體" style:font-name-asian="標楷體"/>
    </style:style>
    <style:style style:name="TableCell1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9" style:parent-style-name="Table" style:family="paragraph">
      <style:paragraph-properties fo:text-align="center" fo:margin-top="0.0416in" fo:margin-bottom="0.0416in" style:line-height-at-least="0.1666in" fo:margin-left="-0.0152in" fo:margin-right="0in">
        <style:tab-stops/>
      </style:paragraph-properties>
    </style:style>
    <style:style style:name="T1330" style:parent-style-name="預設段落字型" style:family="text">
      <style:text-properties style:font-name="標楷體" style:font-size-complex="12pt"/>
    </style:style>
    <style:style style:name="T1331" style:parent-style-name="預設段落字型" style:family="text">
      <style:text-properties style:font-name="標楷體" style:font-size-complex="12pt"/>
    </style:style>
    <style:style style:name="TableCell13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3" style:parent-style-name="E0" style:family="paragraph">
      <style:paragraph-properties style:snap-to-layout-grid="false" fo:margin-top="0in"/>
      <style:text-properties style:font-name="標楷體" style:font-name-asian="標楷體"/>
    </style:style>
    <style:style style:name="TableCell13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5" style:parent-style-name="E0" style:family="paragraph">
      <style:paragraph-properties style:snap-to-layout-grid="false" fo:margin-top="0in"/>
      <style:text-properties style:font-name="標楷體" style:font-name-asian="標楷體"/>
    </style:style>
    <style:style style:name="TableRow1336" style:family="table-row">
      <style:table-row-properties style:min-row-height="0.302in" style:use-optimal-row-height="false"/>
    </style:style>
    <style:style style:name="TableCell13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8" style:parent-style-name="Table" style:family="paragraph">
      <style:paragraph-properties fo:text-align="start" fo:margin-top="0.0416in" fo:margin-bottom="0.0416in" style:line-height-at-least="0.1666in" fo:margin-left="0in" fo:margin-right="0in">
        <style:tab-stops/>
      </style:paragraph-properties>
    </style:style>
    <style:style style:name="T1339" style:parent-style-name="預設段落字型" style:family="text">
      <style:text-properties style:font-name="標楷體" style:font-size-complex="12pt"/>
    </style:style>
    <style:style style:name="T1340" style:parent-style-name="預設段落字型" style:family="text">
      <style:text-properties style:font-name="標楷體" style:font-size-complex="12pt"/>
    </style:style>
    <style:style style:name="TableCell13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2" style:parent-style-name="Standard" style:family="paragraph">
      <style:text-properties style:font-name="標楷體" style:font-name-asian="標楷體"/>
    </style:style>
    <style:style style:name="TableCell1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4" style:parent-style-name="Table" style:family="paragraph">
      <style:paragraph-properties fo:text-align="center" fo:margin-top="0.0416in" fo:margin-bottom="0.0416in" style:line-height-at-least="0.1666in" fo:margin-left="-0.0152in" fo:margin-right="0in">
        <style:tab-stops/>
      </style:paragraph-properties>
    </style:style>
    <style:style style:name="T1345" style:parent-style-name="預設段落字型" style:family="text">
      <style:text-properties style:font-name="標楷體" style:font-size-complex="12pt"/>
    </style:style>
    <style:style style:name="T1346" style:parent-style-name="預設段落字型" style:family="text">
      <style:text-properties style:font-name="標楷體" style:font-size-complex="12pt"/>
    </style:style>
    <style:style style:name="TableCell1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8" style:parent-style-name="E0" style:family="paragraph">
      <style:paragraph-properties style:snap-to-layout-grid="false" fo:margin-top="0in"/>
      <style:text-properties style:font-name="標楷體" style:font-name-asian="標楷體"/>
    </style:style>
    <style:style style:name="P1349" style:parent-style-name="Table" style:family="paragraph">
      <style:paragraph-properties fo:widows="2" fo:orphans="2" style:snap-to-layout-grid="false" fo:text-align="start" fo:line-height="0.1527in" fo:margin-left="0.393in" fo:margin-right="0in" fo:text-indent="-0.393in">
        <style:tab-stops/>
      </style:paragraph-properties>
    </style:style>
    <style:style style:name="T1350" style:parent-style-name="預設段落字型" style:family="text">
      <style:text-properties style:font-name="標楷體" style:font-name-complex="Times New Roman" fo:font-size="10pt" style:font-size-asian="10pt"/>
    </style:style>
    <style:style style:name="T1351" style:parent-style-name="預設段落字型" style:family="text">
      <style:text-properties style:font-name="標楷體" style:font-name-complex="Times New Roman" fo:font-size="10pt" style:font-size-asian="10pt"/>
    </style:style>
    <style:style style:name="T1352" style:parent-style-name="預設段落字型" style:family="text">
      <style:text-properties style:font-name="標楷體" style:font-name-complex="Times New Roman" fo:font-size="10pt" style:font-size-asian="10pt"/>
    </style:style>
    <style:style style:name="T1353" style:parent-style-name="預設段落字型" style:family="text">
      <style:text-properties style:font-name="標楷體" style:font-name-complex="Times New Roman" fo:font-size="10pt" style:font-size-asian="10pt"/>
    </style:style>
    <style:style style:name="T1354" style:parent-style-name="預設段落字型" style:family="text">
      <style:text-properties style:font-name="標楷體" style:font-name-complex="Times New Roman" fo:font-size="10pt" style:font-size-asian="10pt"/>
    </style:style>
    <style:style style:name="T1355" style:parent-style-name="預設段落字型" style:family="text">
      <style:text-properties style:font-name="標楷體" style:font-name-complex="Times New Roman" fo:font-size="10pt" style:font-size-asian="10pt"/>
    </style:style>
    <style:style style:name="T1356" style:parent-style-name="預設段落字型" style:family="text">
      <style:text-properties style:font-name="標楷體" style:font-name-complex="Times New Roman" fo:font-size="10pt" style:font-size-asian="10pt"/>
    </style:style>
    <style:style style:name="T1357" style:parent-style-name="預設段落字型" style:family="text">
      <style:text-properties style:font-name="標楷體" style:font-name-complex="Times New Roman" fo:font-size="10pt" style:font-size-asian="10pt"/>
    </style:style>
    <style:style style:name="T1358" style:parent-style-name="預設段落字型" style:family="text">
      <style:text-properties style:font-name="標楷體" style:font-name-complex="Times New Roman" fo:font-size="10pt" style:font-size-asian="10pt"/>
    </style:style>
    <style:style style:name="T1359" style:parent-style-name="預設段落字型" style:family="text">
      <style:text-properties style:font-name="標楷體" style:font-name-complex="Times New Roman" fo:font-size="10pt" style:font-size-asian="10pt"/>
    </style:style>
    <style:style style:name="T1360" style:parent-style-name="預設段落字型" style:family="text">
      <style:text-properties style:font-name="標楷體" style:font-name-complex="Times New Roman" fo:font-size="10pt" style:font-size-asian="10pt"/>
    </style:style>
    <style:style style:name="T1361" style:parent-style-name="預設段落字型" style:family="text">
      <style:text-properties style:font-name="標楷體" style:font-name-complex="Times New Roman" fo:font-size="10pt" style:font-size-asian="10pt"/>
    </style:style>
    <style:style style:name="T1362" style:parent-style-name="預設段落字型" style:family="text">
      <style:text-properties style:font-name="標楷體" style:font-name-complex="Times New Roman" fo:font-size="10pt" style:font-size-asian="10pt"/>
    </style:style>
    <style:style style:name="T1363" style:parent-style-name="預設段落字型" style:family="text">
      <style:text-properties style:font-name="標楷體" style:font-name-complex="Times New Roman" fo:font-size="10pt" style:font-size-asian="10pt"/>
    </style:style>
    <style:style style:name="T1364" style:parent-style-name="預設段落字型" style:family="text">
      <style:text-properties style:font-name="標楷體" style:font-name-complex="Times New Roman" fo:font-size="10pt" style:font-size-asian="10pt"/>
    </style:style>
    <style:style style:name="P1365" style:parent-style-name="Table" style:family="paragraph">
      <style:paragraph-properties fo:widows="2" fo:orphans="2" style:snap-to-layout-grid="false" fo:text-align="start" fo:line-height="0.1527in" fo:margin-left="0.393in" fo:margin-right="0in" fo:text-indent="-0.393in">
        <style:tab-stops/>
      </style:paragraph-properties>
    </style:style>
    <style:style style:name="T1366" style:parent-style-name="預設段落字型" style:family="text">
      <style:text-properties style:font-name="標楷體" style:font-name-complex="Times New Roman" fo:font-size="10pt" style:font-size-asian="10pt"/>
    </style:style>
    <style:style style:name="T1367" style:parent-style-name="預設段落字型" style:family="text">
      <style:text-properties style:font-name="標楷體" style:font-name-complex="Times New Roman" fo:font-size="10pt" style:font-size-asian="10pt"/>
    </style:style>
    <style:style style:name="T1368" style:parent-style-name="預設段落字型" style:family="text">
      <style:text-properties style:font-name="標楷體" style:font-name-complex="Times New Roman" fo:font-size="10pt" style:font-size-asian="10pt"/>
    </style:style>
    <style:style style:name="T1369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70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71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72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73" style:parent-style-name="預設段落字型" style:family="text">
      <style:text-properties style:font-name="標楷體" style:font-name-complex="Times New Roman" fo:font-size="10pt" style:font-size-asian="10pt"/>
    </style:style>
    <style:style style:name="P1374" style:parent-style-name="Table" style:family="paragraph">
      <style:paragraph-properties fo:widows="2" fo:orphans="2" style:snap-to-layout-grid="false" fo:text-align="start" fo:line-height="0.1527in" fo:margin-left="0.393in" fo:margin-right="0in" fo:text-indent="-0.393in">
        <style:tab-stops/>
      </style:paragraph-properties>
    </style:style>
    <style:style style:name="T1375" style:parent-style-name="預設段落字型" style:family="text">
      <style:text-properties style:font-name="標楷體" style:font-name-complex="Times New Roman" fo:font-size="10pt" style:font-size-asian="10pt"/>
    </style:style>
    <style:style style:name="T1376" style:parent-style-name="預設段落字型" style:family="text">
      <style:text-properties style:font-name="標楷體" style:font-name-complex="Times New Roman" fo:font-size="10pt" style:font-size-asian="10pt"/>
    </style:style>
    <style:style style:name="T1377" style:parent-style-name="預設段落字型" style:family="text">
      <style:text-properties style:font-name="標楷體" style:font-name-complex="Times New Roman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80" style:parent-style-name="預設段落字型" style:family="text">
      <style:text-properties style:font-name-asian="標楷體"/>
    </style:style>
    <style:style style:name="P1381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82" style:parent-style-name="預設段落字型" style:family="text">
      <style:text-properties style:font-name-asian="標楷體"/>
    </style:style>
    <style:style style:name="P1383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P1387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 fo:margin-top="0.125in" style:line-height-at-least="0.1666in"/>
    </style:style>
    <style:style style:name="T1394" style:parent-style-name="預設段落字型" style:family="text"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 fo:margin-top="0.125in" style:line-height-at-least="0.1666in"/>
    </style:style>
    <style:style style:name="T1397" style:parent-style-name="預設段落字型" style:family="text">
      <style:text-properties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1400" style:parent-style-name="預設段落字型" style:family="text">
      <style:text-properties style:font-name-asian="標楷體" fo:font-size="14pt" style:font-size-asian="14pt" style:font-size-complex="14pt"/>
    </style:style>
    <style:style style:name="TableRow1401" style:family="table-row">
      <style:table-row-properties style:min-row-height="9.3423in"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標題1" style:family="paragraph">
      <style:paragraph-properties fo:text-align="start" fo:margin-bottom="0in" fo:line-height="100%"/>
    </style:style>
    <style:style style:name="T1404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405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406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ableColumn1408" style:family="table-column">
      <style:table-column-properties style:column-width="0.4437in" style:use-optimal-column-width="false"/>
    </style:style>
    <style:style style:name="TableColumn1409" style:family="table-column">
      <style:table-column-properties style:column-width="1.477in" style:use-optimal-column-width="false"/>
    </style:style>
    <style:style style:name="TableColumn1410" style:family="table-column">
      <style:table-column-properties style:column-width="0.0368in" style:use-optimal-column-width="false"/>
    </style:style>
    <style:style style:name="TableColumn1411" style:family="table-column">
      <style:table-column-properties style:column-width="1.575in" style:use-optimal-column-width="false"/>
    </style:style>
    <style:style style:name="TableColumn1412" style:family="table-column">
      <style:table-column-properties style:column-width="0.1979in" style:use-optimal-column-width="false"/>
    </style:style>
    <style:style style:name="TableColumn1413" style:family="table-column">
      <style:table-column-properties style:column-width="1.1437in" style:use-optimal-column-width="false"/>
    </style:style>
    <style:style style:name="TableColumn1414" style:family="table-column">
      <style:table-column-properties style:column-width="0.234in" style:use-optimal-column-width="false"/>
    </style:style>
    <style:style style:name="TableColumn1415" style:family="table-column">
      <style:table-column-properties style:column-width="2.0673in" style:use-optimal-column-width="false"/>
    </style:style>
    <style:style style:name="Table1407" style:family="table">
      <style:table-properties style:width="7.1756in" fo:margin-left="0in" table:align="center"/>
    </style:style>
    <style:style style:name="TableRow1416" style:family="table-row">
      <style:table-row-properties style:min-row-height="0.475in" style:use-optimal-row-height="false" fo:keep-together="always"/>
    </style:style>
    <style:style style:name="TableCell14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8" style:parent-style-name="Table" style:family="paragraph">
      <style:paragraph-properties fo:line-height="0.25in"/>
    </style:style>
    <style:style style:name="T1419" style:parent-style-name="預設段落字型" style:family="text">
      <style:text-properties style:font-name="Times New Roman" style:font-size-complex="12pt"/>
    </style:style>
    <style:style style:name="T1420" style:parent-style-name="預設段落字型" style:family="text">
      <style:text-properties style:font-name="Times New Roman" style:font-size-complex="12pt"/>
    </style:style>
    <style:style style:name="T1421" style:parent-style-name="預設段落字型" style:family="text">
      <style:text-properties style:font-name="Times New Roman" style:font-size-complex="12pt"/>
    </style:style>
    <style:style style:name="T1422" style:parent-style-name="預設段落字型" style:family="text">
      <style:text-properties style:font-name="Times New Roman" style:font-size-complex="12pt"/>
    </style:style>
    <style:style style:name="TableCell1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Table" style:family="paragraph">
      <style:paragraph-properties fo:line-height="0.25in"/>
    </style:style>
    <style:style style:name="T1425" style:parent-style-name="預設段落字型" style:family="text">
      <style:text-properties style:font-name="標楷體"/>
    </style:style>
    <style:style style:name="T1426" style:parent-style-name="預設段落字型" style:family="text">
      <style:text-properties style:font-name="Times New Roman" style:font-size-complex="12pt"/>
    </style:style>
    <style:style style:name="T1427" style:parent-style-name="預設段落字型" style:family="text">
      <style:text-properties style:font-name="Times New Roman" style:font-size-complex="12pt"/>
    </style:style>
    <style:style style:name="T1428" style:parent-style-name="預設段落字型" style:family="text">
      <style:text-properties style:font-name="Times New Roman" style:font-size-complex="12pt"/>
    </style:style>
    <style:style style:name="T1429" style:parent-style-name="預設段落字型" style:family="text">
      <style:text-properties style:font-name="Times New Roman" style:font-size-complex="12pt"/>
    </style:style>
    <style:style style:name="T1430" style:parent-style-name="預設段落字型" style:family="text">
      <style:text-properties style:font-name="Times New Roman" style:font-size-complex="12pt"/>
    </style:style>
    <style:style style:name="T1431" style:parent-style-name="預設段落字型" style:family="text">
      <style:text-properties style:font-name="標楷體"/>
    </style:style>
    <style:style style:name="T1432" style:parent-style-name="預設段落字型" style:family="text">
      <style:text-properties style:font-name="Times New Roman" style:font-size-complex="12pt"/>
    </style:style>
    <style:style style:name="T1433" style:parent-style-name="預設段落字型" style:family="text">
      <style:text-properties style:font-name="Times New Roman" style:font-size-complex="12pt"/>
    </style:style>
    <style:style style:name="TableRow1434" style:family="table-row">
      <style:table-row-properties style:min-row-height="0.4722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6" style:parent-style-name="Table" style:family="paragraph">
      <style:paragraph-properties fo:text-align="center" fo:line-height="0.25in"/>
    </style:style>
    <style:style style:name="T1437" style:parent-style-name="預設段落字型" style:family="text">
      <style:text-properties style:font-name="Times New Roman" fo:font-weight="bold" style:font-weight-asian="bold" style:font-size-complex="12pt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Table" style:family="paragraph">
      <style:paragraph-properties fo:line-height="0.25in"/>
    </style:style>
    <style:style style:name="T1440" style:parent-style-name="預設段落字型" style:family="text">
      <style:text-properties style:font-name="Times New Roman" style:font-size-complex="12pt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Table" style:family="paragraph">
      <style:paragraph-properties fo:line-height="0.25in"/>
      <style:text-properties style:font-name="Times New Roman" style:font-size-complex="12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Table" style:family="paragraph">
      <style:paragraph-properties fo:line-height="0.25in"/>
    </style:style>
    <style:style style:name="T1445" style:parent-style-name="預設段落字型" style:family="text">
      <style:text-properties style:font-name="Times New Roman" style:font-size-complex="12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Table" style:family="paragraph">
      <style:paragraph-properties fo:line-height="0.25in"/>
      <style:text-properties style:font-name="Times New Roman" style:font-size-complex="12pt"/>
    </style:style>
    <style:style style:name="TableRow1448" style:family="table-row">
      <style:table-row-properties style:min-row-height="0.4722in" style:use-optimal-row-height="false" fo:keep-together="always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Table" style:family="paragraph">
      <style:paragraph-properties fo:line-height="0.25in"/>
    </style:style>
    <style:style style:name="T1451" style:parent-style-name="預設段落字型" style:family="text">
      <style:text-properties style:font-name="Times New Roman" style:font-size-complex="12pt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Table" style:family="paragraph">
      <style:paragraph-properties fo:line-height="0.25in"/>
      <style:text-properties style:font-name="Times New Roman" style:font-size-complex="12pt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Table" style:family="paragraph">
      <style:paragraph-properties fo:line-height="0.25in"/>
    </style:style>
    <style:style style:name="T1456" style:parent-style-name="預設段落字型" style:family="text">
      <style:text-properties style:font-name="Times New Roman" style:font-size-complex="12pt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Table" style:family="paragraph">
      <style:paragraph-properties fo:line-height="0.25in"/>
      <style:text-properties style:font-name="Times New Roman" style:font-size-complex="12pt"/>
    </style:style>
    <style:style style:name="TableRow1459" style:family="table-row">
      <style:table-row-properties style:min-row-height="0.4722in" style:use-optimal-row-height="false" fo:keep-together="always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Table" style:family="paragraph">
      <style:paragraph-properties fo:line-height="0.25in"/>
    </style:style>
    <style:style style:name="T1462" style:parent-style-name="預設段落字型" style:family="text">
      <style:text-properties style:font-name="Times New Roman" style:font-size-complex="12pt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4" style:parent-style-name="Table" style:family="paragraph">
      <style:paragraph-properties fo:line-height="0.25in"/>
      <style:text-properties style:font-name="Times New Roman" style:font-size-complex="12pt"/>
    </style:style>
    <style:style style:name="TableRow1465" style:family="table-row">
      <style:table-row-properties style:min-row-height="0.4722in" style:use-optimal-row-height="false" fo:keep-together="always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Table" style:family="paragraph">
      <style:paragraph-properties fo:line-height="0.25in"/>
    </style:style>
    <style:style style:name="T1468" style:parent-style-name="預設段落字型" style:family="text">
      <style:text-properties style:font-name="Times New Roman" style:font-size-complex="12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Table" style:family="paragraph">
      <style:paragraph-properties fo:line-height="0.25in"/>
    </style:style>
    <style:style style:name="T1471" style:parent-style-name="預設段落字型" style:family="text">
      <style:text-properties style:font-name="Times New Roman" style:font-size-complex="12pt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3" style:parent-style-name="Table" style:family="paragraph">
      <style:paragraph-properties fo:line-height="0.25in"/>
    </style:style>
    <style:style style:name="T1474" style:parent-style-name="預設段落字型" style:family="text">
      <style:text-properties style:font-name="Times New Roman" style:font-size-complex="12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Table" style:family="paragraph">
      <style:paragraph-properties fo:line-height="0.25in"/>
    </style:style>
    <style:style style:name="T1477" style:parent-style-name="預設段落字型" style:family="text">
      <style:text-properties style:font-name="Times New Roman" style:font-size-complex="12pt"/>
    </style:style>
    <style:style style:name="TableRow1478" style:family="table-row">
      <style:table-row-properties style:min-row-height="0.4722in" style:use-optimal-row-height="false" fo:keep-together="always"/>
    </style:style>
    <style:style style:name="TableCell1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0" style:parent-style-name="Table" style:family="paragraph">
      <style:paragraph-properties fo:line-height="0.25in"/>
    </style:style>
    <style:style style:name="T1481" style:parent-style-name="預設段落字型" style:family="text">
      <style:text-properties style:font-name="Times New Roman" style:font-size-complex="12pt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Table" style:family="paragraph">
      <style:paragraph-properties fo:line-height="0.25in"/>
      <style:text-properties style:font-name="Times New Roman" style:font-size-complex="12pt"/>
    </style:style>
    <style:style style:name="TableRow1484" style:family="table-row">
      <style:table-row-properties style:min-row-height="0.5263in" style:use-optimal-row-height="false" fo:keep-together="always"/>
    </style:style>
    <style:style style:name="TableCell1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6" style:parent-style-name="Table" style:family="paragraph">
      <style:paragraph-properties fo:line-height="0.25in"/>
    </style:style>
    <style:style style:name="T1487" style:parent-style-name="預設段落字型" style:family="text">
      <style:text-properties style:font-name="Times New Roman" style:font-size-complex="12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Table" style:family="paragraph">
      <style:paragraph-properties fo:line-height="0.2222in" fo:margin-left="0in" fo:margin-right="0.5041in">
        <style:tab-stops/>
      </style:paragraph-properties>
    </style:style>
    <style:style style:name="T1490" style:parent-style-name="預設段落字型" style:family="text">
      <style:text-properties style:font-name="標楷體"/>
    </style:style>
    <style:style style:name="T1491" style:parent-style-name="預設段落字型" style:family="text">
      <style:text-properties style:font-name="Times New Roman" fo:letter-spacing="-0.0069in" style:font-size-complex="12pt"/>
    </style:style>
    <style:style style:name="T1492" style:parent-style-name="預設段落字型" style:family="text">
      <style:text-properties style:font-name="Times New Roman" fo:letter-spacing="-0.0069in" style:font-size-complex="12pt"/>
    </style:style>
    <style:style style:name="T1493" style:parent-style-name="預設段落字型" style:family="text">
      <style:text-properties style:font-name="標楷體"/>
    </style:style>
    <style:style style:name="T1494" style:parent-style-name="預設段落字型" style:family="text">
      <style:text-properties style:font-name="Times New Roman" fo:letter-spacing="-0.0069in" style:font-size-complex="12pt"/>
    </style:style>
    <style:style style:name="P1495" style:parent-style-name="Table" style:family="paragraph">
      <style:paragraph-properties fo:text-align="start" fo:line-height="0.2222in" fo:margin-left="0in" fo:margin-right="0.5041in">
        <style:tab-stops/>
      </style:paragraph-properties>
    </style:style>
    <style:style style:name="T1496" style:parent-style-name="預設段落字型" style:family="text">
      <style:text-properties style:font-name="標楷體"/>
    </style:style>
    <style:style style:name="T1497" style:parent-style-name="預設段落字型" style:family="text">
      <style:text-properties style:font-name="Times New Roman" fo:letter-spacing="-0.0069in" style:font-size-complex="12pt"/>
    </style:style>
    <style:style style:name="T1498" style:parent-style-name="預設段落字型" style:family="text">
      <style:text-properties style:font-name="Times New Roman" fo:letter-spacing="-0.0069in" style:font-size-complex="12pt"/>
    </style:style>
    <style:style style:name="T1499" style:parent-style-name="預設段落字型" style:family="text">
      <style:text-properties style:font-name="標楷體"/>
    </style:style>
    <style:style style:name="T1500" style:parent-style-name="預設段落字型" style:family="text">
      <style:text-properties style:font-name="Times New Roman" fo:letter-spacing="-0.0069in" style:font-size-complex="12pt"/>
    </style:style>
    <style:style style:name="TableRow1501" style:family="table-row">
      <style:table-row-properties style:min-row-height="0.4722in" style:use-optimal-row-height="false" fo:keep-together="always"/>
    </style:style>
    <style:style style:name="TableCell1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3" style:parent-style-name="Table" style:family="paragraph">
      <style:paragraph-properties fo:text-align="center" fo:line-height="0.25in"/>
    </style:style>
    <style:style style:name="T1504" style:parent-style-name="預設段落字型" style:family="text">
      <style:text-properties style:font-name="Times New Roman" fo:font-weight="bold" style:font-weight-asian="bold" style:font-size-complex="12pt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Table" style:family="paragraph">
      <style:paragraph-properties fo:line-height="0.25in"/>
    </style:style>
    <style:style style:name="T1507" style:parent-style-name="預設段落字型" style:family="text">
      <style:text-properties style:font-name="Times New Roman" style:font-size-complex="12pt"/>
    </style:style>
    <style:style style:name="TableCell1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Table" style:family="paragraph">
      <style:paragraph-properties fo:text-align="end" fo:line-height="0.25in" fo:margin-left="0in" fo:margin-right="0.502in">
        <style:tab-stops/>
      </style:paragraph-properties>
    </style:style>
    <style:style style:name="T1510" style:parent-style-name="預設段落字型" style:family="text">
      <style:text-properties style:font-name="Times New Roman" fo:letter-spacing="-0.0069in" style:font-size-complex="12pt"/>
    </style:style>
    <style:style style:name="TableRow1511" style:family="table-row">
      <style:table-row-properties style:min-row-height="0.4722in" style:use-optimal-row-height="false" fo:keep-together="always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Table" style:family="paragraph">
      <style:paragraph-properties fo:line-height="0.25in"/>
    </style:style>
    <style:style style:name="T1514" style:parent-style-name="預設段落字型" style:family="text">
      <style:text-properties style:font-name="Times New Roman" style:font-size-complex="12pt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Table" style:family="paragraph">
      <style:paragraph-properties fo:line-height="0.25in"/>
      <style:text-properties style:font-name="Times New Roman" style:font-size-complex="12pt"/>
    </style:style>
    <style:style style:name="TableRow1517" style:family="table-row">
      <style:table-row-properties style:min-row-height="0.4722in" style:use-optimal-row-height="false" fo:keep-together="always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Table" style:family="paragraph">
      <style:paragraph-properties fo:line-height="0.25in"/>
    </style:style>
    <style:style style:name="T1520" style:parent-style-name="預設段落字型" style:family="text">
      <style:text-properties style:font-name="Times New Roman" style:font-size-complex="12pt"/>
    </style:style>
    <style:style style:name="TableCell1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2" style:parent-style-name="Table" style:family="paragraph">
      <style:paragraph-properties fo:line-height="0.25in"/>
      <style:text-properties style:font-name="Times New Roman" style:font-size-complex="12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Table" style:family="paragraph">
      <style:paragraph-properties fo:line-height="0.25in"/>
    </style:style>
    <style:style style:name="T1525" style:parent-style-name="預設段落字型" style:family="text">
      <style:text-properties style:font-name="Times New Roman" style:font-size-complex="12pt"/>
    </style:style>
    <style:style style:name="TableCell1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Table" style:family="paragraph">
      <style:paragraph-properties fo:line-height="0.25in"/>
      <style:text-properties style:font-name="Times New Roman" style:font-size-complex="12pt"/>
    </style:style>
    <style:style style:name="TableRow1528" style:family="table-row">
      <style:table-row-properties style:min-row-height="0.4722in" style:use-optimal-row-height="false" fo:keep-together="always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Table" style:family="paragraph">
      <style:paragraph-properties fo:line-height="0.25in"/>
    </style:style>
    <style:style style:name="T1531" style:parent-style-name="預設段落字型" style:family="text">
      <style:text-properties style:font-name="Times New Roman" style:font-size-complex="12pt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Table" style:family="paragraph">
      <style:paragraph-properties fo:line-height="0.25in"/>
    </style:style>
    <style:style style:name="T1534" style:parent-style-name="預設段落字型" style:family="text">
      <style:text-properties style:font-name="Times New Roman" style:font-size-complex="12pt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Table" style:family="paragraph">
      <style:paragraph-properties fo:line-height="0.25in"/>
    </style:style>
    <style:style style:name="T1537" style:parent-style-name="預設段落字型" style:family="text">
      <style:text-properties style:font-name="Times New Roman" style:font-size-complex="12pt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Table" style:family="paragraph">
      <style:paragraph-properties fo:line-height="0.25in"/>
    </style:style>
    <style:style style:name="T1540" style:parent-style-name="預設段落字型" style:family="text">
      <style:text-properties style:font-name="Times New Roman" style:font-size-complex="12pt"/>
    </style:style>
    <style:style style:name="TableRow1541" style:family="table-row">
      <style:table-row-properties style:min-row-height="0.827in" style:use-optimal-row-height="false" fo:keep-together="always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3" style:parent-style-name="Table" style:family="paragraph">
      <style:paragraph-properties fo:line-height="0.25in"/>
    </style:style>
    <style:style style:name="T1544" style:parent-style-name="預設段落字型" style:family="text">
      <style:text-properties style:font-name="Times New Roman" style:font-size-complex="12pt"/>
    </style:style>
    <style:style style:name="P1545" style:parent-style-name="Table" style:family="paragraph">
      <style:paragraph-properties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Row1546" style:family="table-row">
      <style:table-row-properties style:min-row-height="0.4722in" style:use-optimal-row-height="false" fo:keep-together="always"/>
    </style:style>
    <style:style style:name="TableCell1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Table" style:family="paragraph">
      <style:paragraph-properties fo:text-align="center" fo:line-height="0.25in"/>
    </style:style>
    <style:style style:name="T1549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52" style:parent-style-name="預設段落字型" style:family="text">
      <style:text-properties style:font-name="Times New Roman" style:font-size-complex="12pt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55" style:parent-style-name="預設段落字型" style:family="text">
      <style:text-properties style:font-name="Times New Roman" style:font-size-complex="12pt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58" style:parent-style-name="預設段落字型" style:family="text">
      <style:text-properties style:font-name="Times New Roman" style:font-size-complex="12pt"/>
    </style:style>
    <style:style style:name="T1559" style:parent-style-name="預設段落字型" style:family="text">
      <style:text-properties style:font-name="Times New Roman" style:font-size-complex="12pt"/>
    </style:style>
    <style:style style:name="T1560" style:parent-style-name="預設段落字型" style:family="text">
      <style:text-properties style:font-name="Times New Roman" style:font-size-complex="12pt"/>
    </style:style>
    <style:style style:name="T1561" style:parent-style-name="預設段落字型" style:family="text">
      <style:text-properties style:font-name="Times New Roman" style:font-size-complex="12pt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64" style:parent-style-name="預設段落字型" style:family="text">
      <style:text-properties style:font-name="Times New Roman"/>
    </style:style>
    <style:style style:name="T1565" style:parent-style-name="預設段落字型" style:family="text">
      <style:text-properties style:font-name="Times New Roman"/>
    </style:style>
    <style:style style:name="T1566" style:parent-style-name="預設段落字型" style:family="text">
      <style:text-properties style:font-name="Times New Roman"/>
    </style:style>
    <style:style style:name="T1567" style:parent-style-name="預設段落字型" style:family="text">
      <style:text-properties style:font-name="Times New Roman"/>
    </style:style>
    <style:style style:name="T1568" style:parent-style-name="預設段落字型" style:family="text">
      <style:text-properties style:font-name="Times New Roman"/>
    </style:style>
    <style:style style:name="T1569" style:parent-style-name="預設段落字型" style:family="text">
      <style:text-properties style:font-name="Times New Roman"/>
    </style:style>
    <style:style style:name="T1570" style:parent-style-name="預設段落字型" style:family="text">
      <style:text-properties style:font-name="Times New Roman"/>
    </style:style>
    <style:style style:name="T1571" style:parent-style-name="預設段落字型" style:family="text">
      <style:text-properties style:font-name="Times New Roman"/>
    </style:style>
    <style:style style:name="T1572" style:parent-style-name="預設段落字型" style:family="text">
      <style:text-properties style:font-name="Times New Roman"/>
    </style:style>
    <style:style style:name="TableRow1573" style:family="table-row">
      <style:table-row-properties style:min-row-height="0.4722in" style:use-optimal-row-height="false" fo:keep-together="always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76" style:parent-style-name="預設段落字型" style:family="text">
      <style:text-properties style:font-name="Times New Roman" style:font-size-complex="12pt"/>
    </style:style>
    <style:style style:name="T1577" style:parent-style-name="預設段落字型" style:family="text">
      <style:text-properties style:font-name="Times New Roman" style:font-size-complex="12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Table" style:family="paragraph">
      <style:paragraph-properties fo:text-align="end" fo:line-height="0.25in"/>
    </style:style>
    <style:style style:name="T1580" style:parent-style-name="預設段落字型" style:family="text">
      <style:text-properties style:font-name="Times New Roman" style:font-size-complex="12pt"/>
    </style:style>
    <style:style style:name="TableCell15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2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5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Table" style:family="paragraph">
      <style:paragraph-properties fo:text-align="center" fo:line-height="0.2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85" style:family="table-row">
      <style:table-row-properties style:min-row-height="0.4722in" style:use-optimal-row-height="false" fo:keep-together="always"/>
    </style:style>
    <style:style style:name="TableCell15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88" style:parent-style-name="預設段落字型" style:family="text">
      <style:text-properties style:font-name="Times New Roman" style:font-size-complex="12pt"/>
    </style:style>
    <style:style style:name="T1589" style:parent-style-name="預設段落字型" style:family="text">
      <style:text-properties style:font-name="Times New Roman" style:font-size-complex="12pt"/>
    </style:style>
    <style:style style:name="TableCell15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1" style:parent-style-name="Table" style:family="paragraph">
      <style:paragraph-properties fo:text-align="end" fo:line-height="0.25in"/>
    </style:style>
    <style:style style:name="T1592" style:parent-style-name="預設段落字型" style:family="text">
      <style:text-properties style:font-name="Times New Roman" style:font-size-complex="12pt"/>
    </style:style>
    <style:style style:name="TableCell15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5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text-properties style:font-name-asian="標楷體" style:letter-kerning="false"/>
    </style:style>
    <style:style style:name="TableRow1597" style:family="table-row">
      <style:table-row-properties style:min-row-height="0.4722in" style:use-optimal-row-height="false" fo:keep-together="always"/>
    </style:style>
    <style:style style:name="TableCell15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9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60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16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3" style:parent-style-name="Table" style:family="paragraph">
      <style:paragraph-properties fo:text-align="end" fo:line-height="0.25in"/>
    </style:style>
    <style:style style:name="T1604" style:parent-style-name="預設段落字型" style:family="text">
      <style:text-properties style:font-name="Times New Roman" style:font-size-complex="12pt"/>
    </style:style>
    <style:style style:name="TableCell16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6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text-properties style:font-name-asian="標楷體" style:letter-kerning="false"/>
    </style:style>
    <style:style style:name="TableRow1609" style:family="table-row">
      <style:table-row-properties style:min-row-height="0.575in" style:use-optimal-row-height="false" fo:keep-together="always"/>
    </style:style>
    <style:style style:name="TableCell16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1" style:parent-style-name="Table" style:family="paragraph">
      <style:paragraph-properties fo:text-align="center" fo:line-height="0.25in"/>
    </style:style>
    <style:style style:name="T1612" style:parent-style-name="預設段落字型" style:family="text">
      <style:text-properties style:font-name="Times New Roman" style:font-size-complex="12pt"/>
    </style:style>
    <style:style style:name="P1613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614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615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616" style:parent-style-name="標題1" style:family="paragraph">
      <style:paragraph-properties fo:text-align="start" fo:margin-bottom="0in" fo:line-height="100%"/>
    </style:style>
    <style:style style:name="T1617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18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19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20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21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22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ableColumn1624" style:family="table-column">
      <style:table-column-properties style:column-width="7.2534in" style:use-optimal-column-width="false"/>
    </style:style>
    <style:style style:name="Table1623" style:family="table">
      <style:table-properties style:width="7.2534in" fo:margin-left="0in" table:align="center"/>
    </style:style>
    <style:style style:name="TableRow1625" style:family="table-row">
      <style:table-row-properties style:min-row-height="0.3687in" style:use-optimal-row-height="false" fo:keep-together="always"/>
    </style:style>
    <style:style style:name="TableCell162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28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29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3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63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3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35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3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3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1638" style:family="table-row">
      <style:table-row-properties style:min-row-height="0.3687in" style:use-optimal-row-height="false" fo:keep-together="always"/>
    </style:style>
    <style:style style:name="TableCell163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0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41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42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4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49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1654" style:family="table-row">
      <style:table-row-properties style:min-row-height="0.3687in" style:use-optimal-row-height="false" fo:keep-together="always"/>
    </style:style>
    <style:style style:name="TableCell165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57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58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5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6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6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5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1667" style:family="table-row">
      <style:table-row-properties style:min-row-height="0.3687in" style:use-optimal-row-height="false" fo:keep-together="always"/>
    </style:style>
    <style:style style:name="TableCell166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9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70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71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7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75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7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7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78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79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1680" style:family="table-row">
      <style:table-row-properties style:min-row-height="0.3333in" style:use-optimal-row-height="false" fo:keep-together="always"/>
    </style:style>
    <style:style style:name="TableCell168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Table" style:family="paragraph">
      <style:paragraph-properties fo:text-align="start" fo:line-height="0.25in"/>
    </style:style>
    <style:style style:name="T1683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84" style:parent-style-name="Table" style:family="paragraph">
      <style:paragraph-properties fo:text-align="start" fo:line-height="0.25in"/>
    </style:style>
    <style:style style:name="T168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88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1689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690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691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692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693" style:parent-style-name="Table" style:family="paragraph">
      <style:paragraph-properties fo:widows="2" fo:orphans="2" style:snap-to-layout-grid="false" fo:text-align="start" style:line-height-at-least="0in" fo:margin-left="0.4916in" fo:margin-right="0in" fo:text-indent="-0.393in">
        <style:tab-stops/>
      </style:paragraph-properties>
    </style:style>
    <style:style style:name="T1694" style:parent-style-name="預設段落字型" style:family="text">
      <style:text-properties style:font-name="標楷體" style:font-name-complex="Times New Roman" fo:font-size="10pt" style:font-size-asian="10pt"/>
    </style:style>
    <style:style style:name="T1695" style:parent-style-name="預設段落字型" style:family="text">
      <style:text-properties style:font-name="標楷體" style:font-name-complex="Times New Roman" fo:font-size="10pt" style:font-size-asian="10pt"/>
    </style:style>
    <style:style style:name="T1696" style:parent-style-name="預設段落字型" style:family="text">
      <style:text-properties style:font-name="標楷體" style:font-name-complex="Times New Roman" fo:font-size="10pt" style:font-size-asian="10pt"/>
    </style:style>
    <style:style style:name="T1697" style:parent-style-name="預設段落字型" style:family="text">
      <style:text-properties style:font-name="標楷體" style:font-name-complex="Times New Roman" fo:font-size="10pt" style:font-size-asian="10pt"/>
    </style:style>
    <style:style style:name="T1698" style:parent-style-name="預設段落字型" style:family="text">
      <style:text-properties style:font-name="標楷體" style:font-name-complex="Times New Roman" fo:font-size="10pt" style:font-size-asian="10pt"/>
    </style:style>
    <style:style style:name="T1699" style:parent-style-name="預設段落字型" style:family="text">
      <style:text-properties style:font-name="標楷體" style:font-name-complex="Times New Roman" fo:font-size="10pt" style:font-size-asian="10pt"/>
    </style:style>
    <style:style style:name="T1700" style:parent-style-name="預設段落字型" style:family="text">
      <style:text-properties style:font-name="標楷體" style:font-name-complex="Times New Roman" fo:font-size="10pt" style:font-size-asian="10pt"/>
    </style:style>
    <style:style style:name="T1701" style:parent-style-name="預設段落字型" style:family="text">
      <style:text-properties style:font-name="標楷體" style:font-name-complex="Times New Roman" fo:font-size="10pt" style:font-size-asian="10pt"/>
    </style:style>
    <style:style style:name="T1702" style:parent-style-name="預設段落字型" style:family="text">
      <style:text-properties style:font-name="標楷體" style:font-name-complex="Times New Roman" fo:font-size="10pt" style:font-size-asian="10pt"/>
    </style:style>
    <style:style style:name="T1703" style:parent-style-name="預設段落字型" style:family="text">
      <style:text-properties style:font-name="標楷體" style:font-name-complex="Times New Roman" fo:font-size="10pt" style:font-size-asian="10pt"/>
    </style:style>
    <style:style style:name="T1704" style:parent-style-name="預設段落字型" style:family="text">
      <style:text-properties style:font-name="標楷體" style:font-name-complex="Times New Roman" fo:font-size="10pt" style:font-size-asian="10pt"/>
    </style:style>
    <style:style style:name="T1705" style:parent-style-name="預設段落字型" style:family="text">
      <style:text-properties style:font-name="標楷體" style:font-name-complex="Times New Roman" fo:font-size="10pt" style:font-size-asian="10pt"/>
    </style:style>
    <style:style style:name="T1706" style:parent-style-name="預設段落字型" style:family="text">
      <style:text-properties style:font-name="標楷體" style:font-name-complex="Times New Roman" fo:font-size="10pt" style:font-size-asian="10pt"/>
    </style:style>
    <style:style style:name="T1707" style:parent-style-name="預設段落字型" style:family="text">
      <style:text-properties style:font-name="標楷體" style:font-name-complex="Times New Roman" fo:font-size="10pt" style:font-size-asian="10pt"/>
    </style:style>
    <style:style style:name="T1708" style:parent-style-name="預設段落字型" style:family="text">
      <style:text-properties style:font-name="標楷體" style:font-name-complex="Times New Roman" fo:font-size="10pt" style:font-size-asian="10pt"/>
    </style:style>
    <style:style style:name="T1709" style:parent-style-name="預設段落字型" style:family="text">
      <style:text-properties style:font-name="標楷體" style:font-name-complex="Times New Roman" fo:font-size="10pt" style:font-size-asian="10pt"/>
    </style:style>
    <style:style style:name="T1710" style:parent-style-name="預設段落字型" style:family="text">
      <style:text-properties style:font-name="標楷體" style:font-name-complex="Times New Roman" fo:font-size="10pt" style:font-size-asian="10pt"/>
    </style:style>
    <style:style style:name="T1711" style:parent-style-name="預設段落字型" style:family="text">
      <style:text-properties style:font-name="標楷體" style:font-name-complex="Times New Roman" fo:font-size="10pt" style:font-size-asian="10pt"/>
    </style:style>
    <style:style style:name="T1712" style:parent-style-name="預設段落字型" style:family="text">
      <style:text-properties style:font-name="標楷體" style:font-name-complex="Times New Roman" fo:font-size="10pt" style:font-size-asian="10pt"/>
    </style:style>
    <style:style style:name="P1713" style:parent-style-name="Table" style:family="paragraph">
      <style:paragraph-properties fo:widows="2" fo:orphans="2" style:snap-to-layout-grid="false" fo:text-align="start" style:line-height-at-least="0in" fo:margin-left="0.4916in" fo:margin-right="0in" fo:text-indent="-0.393in">
        <style:tab-stops/>
      </style:paragraph-properties>
    </style:style>
    <style:style style:name="T1714" style:parent-style-name="預設段落字型" style:family="text">
      <style:text-properties style:font-name="標楷體" style:font-name-complex="Times New Roman" fo:font-size="10pt" style:font-size-asian="10pt"/>
    </style:style>
    <style:style style:name="T1715" style:parent-style-name="預設段落字型" style:family="text">
      <style:text-properties style:font-name="標楷體" style:font-name-complex="Times New Roman" fo:font-size="10pt" style:font-size-asian="10pt"/>
    </style:style>
    <style:style style:name="T1716" style:parent-style-name="預設段落字型" style:family="text">
      <style:text-properties style:font-name="標楷體" style:font-name-complex="Times New Roman" fo:font-size="10pt" style:font-size-asian="10pt"/>
    </style:style>
    <style:style style:name="P1717" style:parent-style-name="Table" style:family="paragraph">
      <style:paragraph-properties fo:widows="2" fo:orphans="2" style:snap-to-layout-grid="false" fo:text-align="start" style:line-height-at-least="0in" fo:margin-left="0.4916in" fo:margin-right="0in" fo:text-indent="-0.393in">
        <style:tab-stops/>
      </style:paragraph-properties>
    </style:style>
    <style:style style:name="T1718" style:parent-style-name="預設段落字型" style:family="text">
      <style:text-properties style:font-name="標楷體" style:font-name-complex="Times New Roman" fo:font-size="10pt" style:font-size-asian="10pt"/>
    </style:style>
    <style:style style:name="T1719" style:parent-style-name="預設段落字型" style:family="text">
      <style:text-properties style:font-name="標楷體" style:font-name-complex="Times New Roman" fo:font-size="10pt" style:font-size-asian="10pt"/>
    </style:style>
    <style:style style:name="T1720" style:parent-style-name="預設段落字型" style:family="text">
      <style:text-properties style:font-name="標楷體" style:font-name-complex="Times New Roman" fo:font-size="10pt" style:font-size-asian="10pt"/>
    </style:style>
    <style:style style:name="T1721" style:parent-style-name="預設段落字型" style:family="text">
      <style:text-properties style:font-name="標楷體" style:font-name-complex="Times New Roman" fo:font-size="10pt" style:font-size-asian="10pt"/>
    </style:style>
    <style:style style:name="T1722" style:parent-style-name="預設段落字型" style:family="text">
      <style:text-properties style:font-name="標楷體" style:font-name-complex="Times New Roman" fo:font-size="10pt" style:font-size-asian="10pt"/>
    </style:style>
    <style:style style:name="T1723" style:parent-style-name="預設段落字型" style:family="text">
      <style:text-properties style:font-name="標楷體" style:font-name-complex="Times New Roman" fo:font-size="10pt" style:font-size-asian="10pt"/>
    </style:style>
    <style:style style:name="T1724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P1725" style:parent-style-name="Table" style:family="paragraph">
      <style:paragraph-properties fo:widows="2" fo:orphans="2" fo:text-align="start" fo:line-height="0.1666in" fo:margin-left="0.375in" fo:margin-right="0.7541in" fo:text-indent="-0.325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726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727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標題1" style:family="paragraph">
      <style:paragraph-properties fo:text-align="start" fo:margin-bottom="0in" fo:line-height="100%"/>
    </style:style>
    <style:style style:name="T1730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731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732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ableColumn1734" style:family="table-column">
      <style:table-column-properties style:column-width="0.4437in" style:use-optimal-column-width="false"/>
    </style:style>
    <style:style style:name="TableColumn1735" style:family="table-column">
      <style:table-column-properties style:column-width="1.1812in" style:use-optimal-column-width="false"/>
    </style:style>
    <style:style style:name="TableColumn1736" style:family="table-column">
      <style:table-column-properties style:column-width="0.2951in" style:use-optimal-column-width="false"/>
    </style:style>
    <style:style style:name="TableColumn1737" style:family="table-column">
      <style:table-column-properties style:column-width="0.8861in" style:use-optimal-column-width="false"/>
    </style:style>
    <style:style style:name="TableColumn1738" style:family="table-column">
      <style:table-column-properties style:column-width="1.3791in" style:use-optimal-column-width="false"/>
    </style:style>
    <style:style style:name="TableColumn1739" style:family="table-column">
      <style:table-column-properties style:column-width="0.1729in" style:use-optimal-column-width="false"/>
    </style:style>
    <style:style style:name="TableColumn1740" style:family="table-column">
      <style:table-column-properties style:column-width="0.5159in" style:use-optimal-column-width="false"/>
    </style:style>
    <style:style style:name="TableColumn1741" style:family="table-column">
      <style:table-column-properties style:column-width="1.0368in" style:use-optimal-column-width="false"/>
    </style:style>
    <style:style style:name="TableColumn1742" style:family="table-column">
      <style:table-column-properties style:column-width="1.1319in" style:use-optimal-column-width="false"/>
    </style:style>
    <style:style style:name="Table1733" style:family="table">
      <style:table-properties style:width="7.043in" fo:margin-left="0in" table:align="center"/>
    </style:style>
    <style:style style:name="TableRow1743" style:family="table-row">
      <style:table-row-properties style:min-row-height="0.3687in" style:use-optimal-row-height="false" fo:keep-together="always"/>
    </style:style>
    <style:style style:name="TableCell17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5" style:parent-style-name="Table" style:family="paragraph">
      <style:paragraph-properties fo:line-height="0.25in"/>
    </style:style>
    <style:style style:name="T1746" style:parent-style-name="預設段落字型" style:family="text">
      <style:text-properties style:font-name="Times New Roman" style:font-size-complex="12pt"/>
    </style:style>
    <style:style style:name="T1747" style:parent-style-name="預設段落字型" style:family="text">
      <style:text-properties style:font-name="Times New Roman" style:font-size-complex="12pt"/>
    </style:style>
    <style:style style:name="T1748" style:parent-style-name="預設段落字型" style:family="text">
      <style:text-properties style:font-name="Times New Roman" style:font-size-complex="12pt"/>
    </style:style>
    <style:style style:name="T1749" style:parent-style-name="預設段落字型" style:family="text">
      <style:text-properties style:font-name="Times New Roman" style:font-size-complex="12pt"/>
    </style:style>
    <style:style style:name="TableCell17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Table" style:family="paragraph">
      <style:paragraph-properties fo:line-height="0.25in"/>
    </style:style>
    <style:style style:name="T1752" style:parent-style-name="預設段落字型" style:family="text">
      <style:text-properties style:font-name="標楷體"/>
    </style:style>
    <style:style style:name="T1753" style:parent-style-name="預設段落字型" style:family="text">
      <style:text-properties style:font-name="Times New Roman" style:font-size-complex="12pt"/>
    </style:style>
    <style:style style:name="T1754" style:parent-style-name="預設段落字型" style:family="text">
      <style:text-properties style:font-name="Times New Roman" style:font-size-complex="12pt"/>
    </style:style>
    <style:style style:name="T1755" style:parent-style-name="預設段落字型" style:family="text">
      <style:text-properties style:font-name="Times New Roman" style:font-size-complex="12pt"/>
    </style:style>
    <style:style style:name="T1756" style:parent-style-name="預設段落字型" style:family="text">
      <style:text-properties style:font-name="Times New Roman" style:font-size-complex="12pt"/>
    </style:style>
    <style:style style:name="T1757" style:parent-style-name="預設段落字型" style:family="text">
      <style:text-properties style:font-name="Times New Roman" style:font-size-complex="12pt"/>
    </style:style>
    <style:style style:name="T1758" style:parent-style-name="預設段落字型" style:family="text">
      <style:text-properties style:font-name="標楷體"/>
    </style:style>
    <style:style style:name="T1759" style:parent-style-name="預設段落字型" style:family="text">
      <style:text-properties style:font-name="Times New Roman" style:font-size-complex="12pt"/>
    </style:style>
    <style:style style:name="T1760" style:parent-style-name="預設段落字型" style:family="text">
      <style:text-properties style:font-name="Times New Roman" style:font-size-complex="12pt"/>
    </style:style>
    <style:style style:name="TableRow1761" style:family="table-row">
      <style:table-row-properties style:min-row-height="0.3687in" style:use-optimal-row-height="false" fo:keep-together="always"/>
    </style:style>
    <style:style style:name="TableCell1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Table" style:family="paragraph">
      <style:paragraph-properties fo:text-align="center" fo:line-height="0.25in"/>
    </style:style>
    <style:style style:name="T1764" style:parent-style-name="預設段落字型" style:family="text">
      <style:text-properties style:font-name="Times New Roman" fo:font-weight="bold" style:font-weight-asian="bold" style:font-size-complex="12pt"/>
    </style:style>
    <style:style style:name="TableCell1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6" style:parent-style-name="Table" style:family="paragraph">
      <style:paragraph-properties fo:line-height="0.25in"/>
    </style:style>
    <style:style style:name="T1767" style:parent-style-name="預設段落字型" style:family="text">
      <style:text-properties style:font-name="Times New Roman" style:font-size-complex="12pt"/>
    </style:style>
    <style:style style:name="TableCell1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9" style:parent-style-name="Table" style:family="paragraph">
      <style:paragraph-properties fo:line-height="0.25in"/>
      <style:text-properties style:font-name="Times New Roman" style:font-size-complex="12pt"/>
    </style:style>
    <style:style style:name="TableCell1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1" style:parent-style-name="Table" style:family="paragraph">
      <style:paragraph-properties fo:line-height="0.25in"/>
    </style:style>
    <style:style style:name="T1772" style:parent-style-name="預設段落字型" style:family="text">
      <style:text-properties style:font-name="Times New Roman" style:font-size-complex="12pt"/>
    </style:style>
    <style:style style:name="TableCell1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Table" style:family="paragraph">
      <style:paragraph-properties fo:line-height="0.25in"/>
      <style:text-properties style:font-name="Times New Roman" style:font-size-complex="12pt"/>
    </style:style>
    <style:style style:name="TableRow1775" style:family="table-row">
      <style:table-row-properties style:min-row-height="0.3687in" style:use-optimal-row-height="false" fo:keep-together="always"/>
    </style:style>
    <style:style style:name="TableCell1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7" style:parent-style-name="Table" style:family="paragraph">
      <style:paragraph-properties fo:line-height="0.25in"/>
    </style:style>
    <style:style style:name="T1778" style:parent-style-name="預設段落字型" style:family="text">
      <style:text-properties style:font-name="Times New Roman" style:font-size-complex="12pt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Table" style:family="paragraph">
      <style:paragraph-properties fo:line-height="0.25in"/>
      <style:text-properties style:font-name="Times New Roman" style:font-size-complex="12pt"/>
    </style:style>
    <style:style style:name="TableCell1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2" style:parent-style-name="Table" style:family="paragraph">
      <style:paragraph-properties fo:line-height="0.25in"/>
    </style:style>
    <style:style style:name="T1783" style:parent-style-name="預設段落字型" style:family="text">
      <style:text-properties style:font-name="Times New Roman" style:font-size-complex="12pt"/>
    </style:style>
    <style:style style:name="TableCell1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5" style:parent-style-name="Table" style:family="paragraph">
      <style:paragraph-properties fo:line-height="0.25in"/>
      <style:text-properties style:font-name="Times New Roman" style:font-size-complex="12pt"/>
    </style:style>
    <style:style style:name="TableRow1786" style:family="table-row">
      <style:table-row-properties style:min-row-height="0.3548in" style:use-optimal-row-height="false" fo:keep-together="always"/>
    </style:style>
    <style:style style:name="TableCell1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8" style:parent-style-name="Table" style:family="paragraph">
      <style:paragraph-properties fo:line-height="0.25in"/>
    </style:style>
    <style:style style:name="T1789" style:parent-style-name="預設段落字型" style:family="text">
      <style:text-properties style:font-name="Times New Roman" style:font-size-complex="12pt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Table" style:family="paragraph">
      <style:paragraph-properties fo:line-height="0.25in"/>
      <style:text-properties style:font-name="Times New Roman" style:font-size-complex="12pt"/>
    </style:style>
    <style:style style:name="TableRow1792" style:family="table-row">
      <style:table-row-properties style:min-row-height="0.3604in" style:use-optimal-row-height="false" fo:keep-together="always"/>
    </style:style>
    <style:style style:name="TableCell1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4" style:parent-style-name="Table" style:family="paragraph">
      <style:paragraph-properties fo:line-height="0.25in"/>
    </style:style>
    <style:style style:name="T1795" style:parent-style-name="預設段落字型" style:family="text">
      <style:text-properties style:font-name="Times New Roman" style:font-size-complex="12pt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7" style:parent-style-name="Table" style:family="paragraph">
      <style:paragraph-properties fo:line-height="0.25in"/>
    </style:style>
    <style:style style:name="T1798" style:parent-style-name="預設段落字型" style:family="text">
      <style:text-properties style:font-name="Times New Roman" style:font-size-complex="12pt"/>
    </style:style>
    <style:style style:name="TableCell1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0" style:parent-style-name="Table" style:family="paragraph">
      <style:paragraph-properties fo:line-height="0.25in"/>
    </style:style>
    <style:style style:name="T1801" style:parent-style-name="預設段落字型" style:family="text">
      <style:text-properties style:font-name="Times New Roman" style:font-size-complex="12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3" style:parent-style-name="Table" style:family="paragraph">
      <style:paragraph-properties fo:line-height="0.25in"/>
    </style:style>
    <style:style style:name="T1804" style:parent-style-name="預設段落字型" style:family="text">
      <style:text-properties style:font-name="Times New Roman" style:font-size-complex="12pt"/>
    </style:style>
    <style:style style:name="TableRow1805" style:family="table-row">
      <style:table-row-properties style:min-row-height="0.3756in" style:use-optimal-row-height="false" fo:keep-together="always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7" style:parent-style-name="Table" style:family="paragraph">
      <style:paragraph-properties fo:line-height="0.25in"/>
    </style:style>
    <style:style style:name="T1808" style:parent-style-name="預設段落字型" style:family="text">
      <style:text-properties style:font-name="Times New Roman" style:font-size-complex="12pt"/>
    </style:style>
    <style:style style:name="TableCell1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0" style:parent-style-name="Table" style:family="paragraph">
      <style:paragraph-properties fo:line-height="0.25in"/>
      <style:text-properties style:font-name="Times New Roman" style:font-size-complex="12pt"/>
    </style:style>
    <style:style style:name="TableRow1811" style:family="table-row">
      <style:table-row-properties style:min-row-height="0.3687in" style:use-optimal-row-height="false" fo:keep-together="always"/>
    </style:style>
    <style:style style:name="TableCell1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3" style:parent-style-name="Table" style:family="paragraph">
      <style:paragraph-properties fo:line-height="0.25in"/>
    </style:style>
    <style:style style:name="T1814" style:parent-style-name="預設段落字型" style:family="text">
      <style:text-properties style:font-name="Times New Roman" style:font-size-complex="12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Table" style:family="paragraph">
      <style:paragraph-properties fo:line-height="0.2222in" fo:margin-left="0in" fo:margin-right="0.5041in">
        <style:tab-stops/>
      </style:paragraph-properties>
    </style:style>
    <style:style style:name="T1817" style:parent-style-name="預設段落字型" style:family="text">
      <style:text-properties style:font-name="標楷體"/>
    </style:style>
    <style:style style:name="T1818" style:parent-style-name="預設段落字型" style:family="text">
      <style:text-properties style:font-name="Times New Roman" fo:letter-spacing="-0.0069in" style:font-size-complex="12pt"/>
    </style:style>
    <style:style style:name="T1819" style:parent-style-name="預設段落字型" style:family="text">
      <style:text-properties style:font-name="Times New Roman" fo:letter-spacing="-0.0069in" style:font-size-complex="12pt"/>
    </style:style>
    <style:style style:name="T1820" style:parent-style-name="預設段落字型" style:family="text">
      <style:text-properties style:font-name="標楷體"/>
    </style:style>
    <style:style style:name="T1821" style:parent-style-name="預設段落字型" style:family="text">
      <style:text-properties style:font-name="Times New Roman" fo:letter-spacing="-0.0069in" style:font-size-complex="12pt"/>
    </style:style>
    <style:style style:name="P1822" style:parent-style-name="Table" style:family="paragraph">
      <style:paragraph-properties fo:text-align="start" fo:line-height="0.2222in" fo:margin-left="0in" fo:margin-right="0.5041in">
        <style:tab-stops/>
      </style:paragraph-properties>
    </style:style>
    <style:style style:name="T1823" style:parent-style-name="預設段落字型" style:family="text">
      <style:text-properties style:font-name="標楷體"/>
    </style:style>
    <style:style style:name="T1824" style:parent-style-name="預設段落字型" style:family="text">
      <style:text-properties style:font-name="Times New Roman" fo:letter-spacing="-0.0069in" style:font-size-complex="12pt"/>
    </style:style>
    <style:style style:name="T1825" style:parent-style-name="預設段落字型" style:family="text">
      <style:text-properties style:font-name="Times New Roman" fo:letter-spacing="-0.0069in" style:font-size-complex="12pt"/>
    </style:style>
    <style:style style:name="T1826" style:parent-style-name="預設段落字型" style:family="text">
      <style:text-properties style:font-name="標楷體"/>
    </style:style>
    <style:style style:name="T1827" style:parent-style-name="預設段落字型" style:family="text">
      <style:text-properties style:font-name="Times New Roman" fo:letter-spacing="-0.0069in" style:font-size-complex="12pt"/>
    </style:style>
    <style:style style:name="TableRow1828" style:family="table-row">
      <style:table-row-properties style:min-row-height="0.3687in" style:use-optimal-row-height="false" fo:keep-together="always"/>
    </style:style>
    <style:style style:name="TableCell1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0" style:parent-style-name="Table" style:family="paragraph">
      <style:paragraph-properties fo:text-align="center" fo:line-height="0.25in"/>
    </style:style>
    <style:style style:name="T1831" style:parent-style-name="預設段落字型" style:family="text">
      <style:text-properties style:font-name="Times New Roman" fo:font-weight="bold" style:font-weight-asian="bold" style:font-size-complex="12pt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3" style:parent-style-name="Table" style:family="paragraph">
      <style:paragraph-properties fo:line-height="0.25in"/>
    </style:style>
    <style:style style:name="T1834" style:parent-style-name="預設段落字型" style:family="text">
      <style:text-properties style:font-name="Times New Roman" style:font-size-complex="12pt"/>
    </style:style>
    <style:style style:name="TableCell1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6" style:parent-style-name="Table" style:family="paragraph">
      <style:paragraph-properties fo:text-align="end" fo:line-height="0.25in" fo:margin-left="0in" fo:margin-right="0.502in">
        <style:tab-stops/>
      </style:paragraph-properties>
    </style:style>
    <style:style style:name="T1837" style:parent-style-name="預設段落字型" style:family="text">
      <style:text-properties style:font-name="Times New Roman" fo:letter-spacing="-0.0069in" style:font-size-complex="12pt"/>
    </style:style>
    <style:style style:name="TableRow1838" style:family="table-row">
      <style:table-row-properties style:min-row-height="0.3687in" style:use-optimal-row-height="false" fo:keep-together="always"/>
    </style:style>
    <style:style style:name="TableCell1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0" style:parent-style-name="Table" style:family="paragraph">
      <style:paragraph-properties fo:line-height="0.25in"/>
    </style:style>
    <style:style style:name="T1841" style:parent-style-name="預設段落字型" style:family="text">
      <style:text-properties style:font-name="Times New Roman" style:font-size-complex="12pt"/>
    </style:style>
    <style:style style:name="TableCell1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3" style:parent-style-name="Table" style:family="paragraph">
      <style:paragraph-properties fo:line-height="0.25in"/>
      <style:text-properties style:font-name="Times New Roman" style:font-size-complex="12pt"/>
    </style:style>
    <style:style style:name="TableRow1844" style:family="table-row">
      <style:table-row-properties style:min-row-height="0.3687in" style:use-optimal-row-height="false" fo:keep-together="always"/>
    </style:style>
    <style:style style:name="TableCell1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6" style:parent-style-name="Table" style:family="paragraph">
      <style:paragraph-properties fo:line-height="0.25in"/>
    </style:style>
    <style:style style:name="T1847" style:parent-style-name="預設段落字型" style:family="text">
      <style:text-properties style:font-name="Times New Roman" style:font-size-complex="12pt"/>
    </style:style>
    <style:style style:name="TableCell1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9" style:parent-style-name="Table" style:family="paragraph">
      <style:paragraph-properties fo:line-height="0.25in"/>
      <style:text-properties style:font-name="Times New Roman" style:font-size-complex="12pt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Table" style:family="paragraph">
      <style:paragraph-properties fo:line-height="0.25in"/>
    </style:style>
    <style:style style:name="T1852" style:parent-style-name="預設段落字型" style:family="text">
      <style:text-properties style:font-name="Times New Roman" style:font-size-complex="12pt"/>
    </style:style>
    <style:style style:name="TableCell1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4" style:parent-style-name="Table" style:family="paragraph">
      <style:paragraph-properties fo:line-height="0.25in"/>
      <style:text-properties style:font-name="Times New Roman" style:font-size-complex="12pt"/>
    </style:style>
    <style:style style:name="TableRow1855" style:family="table-row">
      <style:table-row-properties style:min-row-height="0.3604in" style:use-optimal-row-height="false" fo:keep-together="always"/>
    </style:style>
    <style:style style:name="TableCell1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7" style:parent-style-name="Table" style:family="paragraph">
      <style:paragraph-properties fo:line-height="0.25in"/>
    </style:style>
    <style:style style:name="T1858" style:parent-style-name="預設段落字型" style:family="text">
      <style:text-properties style:font-name="Times New Roman" style:font-size-complex="12pt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Table" style:family="paragraph">
      <style:paragraph-properties fo:line-height="0.25in"/>
    </style:style>
    <style:style style:name="T1861" style:parent-style-name="預設段落字型" style:family="text">
      <style:text-properties style:font-name="Times New Roman" style:font-size-complex="12pt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3" style:parent-style-name="Table" style:family="paragraph">
      <style:paragraph-properties fo:line-height="0.25in"/>
    </style:style>
    <style:style style:name="T1864" style:parent-style-name="預設段落字型" style:family="text">
      <style:text-properties style:font-name="Times New Roman" style:font-size-complex="12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6" style:parent-style-name="Table" style:family="paragraph">
      <style:paragraph-properties fo:line-height="0.25in"/>
    </style:style>
    <style:style style:name="T1867" style:parent-style-name="預設段落字型" style:family="text">
      <style:text-properties style:font-name="Times New Roman" style:font-size-complex="12pt"/>
    </style:style>
    <style:style style:name="TableRow1868" style:family="table-row">
      <style:table-row-properties style:min-row-height="0.2986in" style:use-optimal-row-height="false" fo:keep-together="always"/>
    </style:style>
    <style:style style:name="TableCell18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0" style:parent-style-name="Table" style:family="paragraph">
      <style:paragraph-properties fo:line-height="0.25in"/>
    </style:style>
    <style:style style:name="T1871" style:parent-style-name="預設段落字型" style:family="text">
      <style:text-properties style:font-name="Times New Roman" style:font-size-complex="12pt"/>
    </style:style>
    <style:style style:name="P1872" style:parent-style-name="Table" style:family="paragraph">
      <style:paragraph-properties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Row1873" style:family="table-row">
      <style:table-row-properties style:min-row-height="0.359in" style:use-optimal-row-height="false" fo:keep-together="always"/>
    </style:style>
    <style:style style:name="TableCell1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5" style:parent-style-name="Table" style:family="paragraph">
      <style:paragraph-properties fo:text-align="center" fo:line-height="0.25in"/>
    </style:style>
    <style:style style:name="T1876" style:parent-style-name="預設段落字型" style:family="text">
      <style:text-properties style:font-name="Times New Roman" fo:font-weight="bold" style:font-weight-asian="bold" style:font-size-complex="12pt"/>
    </style:style>
    <style:style style:name="TableCell1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8" style:parent-style-name="Table" style:family="paragraph">
      <style:paragraph-properties fo:text-align="center" fo:line-height="0.25in" fo:margin-left="-0.0173in" fo:margin-right="0in">
        <style:tab-stops/>
      </style:paragraph-properties>
    </style:style>
    <style:style style:name="T1879" style:parent-style-name="預設段落字型" style:family="text">
      <style:text-properties style:font-name="Times New Roman" style:font-size-complex="12pt"/>
    </style:style>
    <style:style style:name="TableCell1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1" style:parent-style-name="Table" style:family="paragraph">
      <style:paragraph-properties fo:text-align="center" fo:line-height="0.25in" fo:margin-left="-0.0173in" fo:margin-right="0in">
        <style:tab-stops/>
      </style:paragraph-properties>
    </style:style>
    <style:style style:name="T1882" style:parent-style-name="預設段落字型" style:family="text">
      <style:text-properties style:font-name="Times New Roman" style:font-size-complex="12pt"/>
    </style:style>
    <style:style style:name="TableCell1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4" style:parent-style-name="Table" style:family="paragraph">
      <style:paragraph-properties fo:text-align="center" fo:line-height="0.25in" fo:margin-left="-0.0208in" fo:margin-right="0in">
        <style:tab-stops/>
      </style:paragraph-properties>
    </style:style>
    <style:style style:name="T1885" style:parent-style-name="預設段落字型" style:family="text">
      <style:text-properties style:font-name="Times New Roman" style:font-size-complex="12pt"/>
    </style:style>
    <style:style style:name="T1886" style:parent-style-name="預設段落字型" style:family="text">
      <style:text-properties style:font-name="Times New Roman" style:font-size-complex="12pt"/>
    </style:style>
    <style:style style:name="T1887" style:parent-style-name="預設段落字型" style:family="text">
      <style:text-properties style:font-name="Times New Roman" style:font-size-complex="12pt"/>
    </style:style>
    <style:style style:name="T1888" style:parent-style-name="預設段落字型" style:family="text">
      <style:text-properties style:font-name="Times New Roman" style:font-size-complex="12pt"/>
    </style:style>
    <style:style style:name="TableCell18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Table" style:family="paragraph">
      <style:paragraph-properties fo:text-align="center" fo:line-height="0.25in" fo:margin-left="-0.0208in" fo:margin-right="0in">
        <style:tab-stops/>
      </style:paragraph-properties>
    </style:style>
    <style:style style:name="T1891" style:parent-style-name="預設段落字型" style:family="text">
      <style:text-properties style:font-name="Times New Roman"/>
    </style:style>
    <style:style style:name="T1892" style:parent-style-name="預設段落字型" style:family="text">
      <style:text-properties style:font-name="Times New Roman"/>
    </style:style>
    <style:style style:name="T1893" style:parent-style-name="預設段落字型" style:family="text">
      <style:text-properties style:font-name="Times New Roman"/>
    </style:style>
    <style:style style:name="T1894" style:parent-style-name="預設段落字型" style:family="text">
      <style:text-properties style:font-name="Times New Roman"/>
    </style:style>
    <style:style style:name="T1895" style:parent-style-name="預設段落字型" style:family="text">
      <style:text-properties style:font-name="Times New Roman"/>
    </style:style>
    <style:style style:name="T1896" style:parent-style-name="預設段落字型" style:family="text">
      <style:text-properties style:font-name="Times New Roman"/>
    </style:style>
    <style:style style:name="T1897" style:parent-style-name="預設段落字型" style:family="text">
      <style:text-properties style:font-name="Times New Roman"/>
    </style:style>
    <style:style style:name="T1898" style:parent-style-name="預設段落字型" style:family="text">
      <style:text-properties style:font-name="Times New Roman"/>
    </style:style>
    <style:style style:name="T1899" style:parent-style-name="預設段落字型" style:family="text">
      <style:text-properties style:font-name="Times New Roman"/>
    </style:style>
    <style:style style:name="TableCell19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1" style:parent-style-name="Table" style:family="paragraph">
      <style:paragraph-properties fo:text-align="center" fo:line-height="0.1666in" fo:margin-left="0in" fo:margin-right="0in">
        <style:tab-stops/>
      </style:paragraph-properties>
    </style:style>
    <style:style style:name="T1902" style:parent-style-name="預設段落字型" style:family="text">
      <style:text-properties style:font-name="Times New Roman"/>
    </style:style>
    <style:style style:name="T1903" style:parent-style-name="預設段落字型" style:family="text">
      <style:text-properties style:font-name="Times New Roman"/>
    </style:style>
    <style:style style:name="T1904" style:parent-style-name="預設段落字型" style:family="text">
      <style:text-properties style:font-name="Times New Roman" style:font-size-complex="12pt"/>
    </style:style>
    <style:style style:name="T1905" style:parent-style-name="預設段落字型" style:family="text">
      <style:text-properties style:font-name="Times New Roman" style:font-size-complex="12pt"/>
    </style:style>
    <style:style style:name="TableRow1906" style:family="table-row">
      <style:table-row-properties style:min-row-height="0.3743in" style:use-optimal-row-height="false" fo:keep-together="always"/>
    </style:style>
    <style:style style:name="TableCell1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8" style:parent-style-name="Table" style:family="paragraph">
      <style:paragraph-properties fo:text-align="center" fo:line-height="0.25in"/>
    </style:style>
    <style:style style:name="T1909" style:parent-style-name="預設段落字型" style:family="text">
      <style:text-properties style:font-name="Times New Roman" style:font-size-complex="12pt"/>
    </style:style>
    <style:style style:name="T1910" style:parent-style-name="預設段落字型" style:family="text">
      <style:text-properties style:font-name="Times New Roman" style:font-size-complex="12pt"/>
    </style:style>
    <style:style style:name="TableCell1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2" style:parent-style-name="Table" style:family="paragraph">
      <style:paragraph-properties fo:text-align="end" fo:line-height="0.25in"/>
    </style:style>
    <style:style style:name="T1913" style:parent-style-name="預設段落字型" style:family="text">
      <style:text-properties style:font-name="Times New Roman" style:font-size-complex="12pt"/>
    </style:style>
    <style:style style:name="TableCell19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5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9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Table" style:family="paragraph">
      <style:paragraph-properties fo:text-align="center" fo:line-height="0.25in" fo:margin-left="0.0097in" fo:margin-right="0in">
        <style:tab-stops/>
      </style:paragraph-properties>
      <style:text-properties style:font-name="Times New Roman" style:font-size-complex="12pt"/>
    </style:style>
    <style:style style:name="TableCell19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9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20" style:family="table-row">
      <style:table-row-properties style:min-row-height="0.3888in" style:use-optimal-row-height="false" fo:keep-together="always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2" style:parent-style-name="Table" style:family="paragraph">
      <style:paragraph-properties fo:text-align="center" fo:line-height="0.25in"/>
    </style:style>
    <style:style style:name="T1923" style:parent-style-name="預設段落字型" style:family="text">
      <style:text-properties style:font-name="Times New Roman" style:font-size-complex="12pt"/>
    </style:style>
    <style:style style:name="T1924" style:parent-style-name="預設段落字型" style:family="text">
      <style:text-properties style:font-name="Times New Roman" style:font-size-complex="12pt"/>
    </style:style>
    <style:style style:name="TableCell1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6" style:parent-style-name="Table" style:family="paragraph">
      <style:paragraph-properties fo:text-align="end" fo:line-height="0.25in"/>
    </style:style>
    <style:style style:name="T1927" style:parent-style-name="預設段落字型" style:family="text">
      <style:text-properties style:font-name="Times New Roman" style:font-size-complex="12pt"/>
    </style:style>
    <style:style style:name="TableCell19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9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9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32" style:family="table-row">
      <style:table-row-properties style:min-row-height="1.0875in" style:use-optimal-row-height="false" fo:keep-together="always"/>
    </style:style>
    <style:style style:name="TableCell1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4" style:parent-style-name="Table" style:family="paragraph">
      <style:paragraph-properties fo:text-align="center" fo:line-height="0.25in"/>
    </style:style>
    <style:style style:name="T1935" style:parent-style-name="預設段落字型" style:family="text">
      <style:text-properties style:font-name="Times New Roman" fo:font-weight="bold" style:font-weight-asian="bold" style:font-size-complex="12pt"/>
    </style:style>
    <style:style style:name="TableCell1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7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38" style:family="table-row">
      <style:table-row-properties style:min-row-height="0.968in" style:use-optimal-row-height="false" fo:keep-together="always"/>
    </style:style>
    <style:style style:name="TableCell1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0" style:parent-style-name="Table" style:family="paragraph">
      <style:paragraph-properties fo:text-align="center" fo:line-height="0.25in"/>
    </style:style>
    <style:style style:name="T1941" style:parent-style-name="預設段落字型" style:family="text">
      <style:text-properties style:font-name="Times New Roman" fo:font-weight="bold" style:font-weight-asian="bold" style:font-size-complex="12pt"/>
    </style:style>
    <style:style style:name="TableCell19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44" style:family="table-row">
      <style:table-row-properties style:min-row-height="0.3333in" style:use-optimal-row-height="false" fo:keep-together="always"/>
    </style:style>
    <style:style style:name="TableCell19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6" style:parent-style-name="Table" style:family="paragraph">
      <style:paragraph-properties fo:text-align="center" fo:line-height="0.25in"/>
    </style:style>
    <style:style style:name="T1947" style:parent-style-name="預設段落字型" style:family="text">
      <style:text-properties style:font-name="Times New Roman" style:font-size-complex="12pt"/>
    </style:style>
    <style:style style:name="P1948" style:parent-style-name="Table" style:family="paragraph">
      <style:paragraph-properties fo:widows="2" fo:orphans="2" fo:text-align="start" fo:line-height="0.2083in" fo:margin-left="0.7465in" fo:margin-right="0in" fo:text-indent="-0.4131in">
        <style:tab-stops/>
      </style:paragraph-properties>
    </style:style>
    <style:style style:name="T1949" style:parent-style-name="預設段落字型" style:family="text">
      <style:text-properties style:font-name="標楷體" style:font-name-complex="Times New Roman" fo:font-size="10pt" style:font-size-asian="10pt"/>
    </style:style>
    <style:style style:name="T1950" style:parent-style-name="預設段落字型" style:family="text">
      <style:text-properties style:font-name="標楷體" style:font-name-complex="Times New Roman" fo:font-size="10pt" style:font-size-asian="10pt"/>
    </style:style>
    <style:style style:name="T1951" style:parent-style-name="預設段落字型" style:family="text">
      <style:text-properties style:font-name="標楷體" style:font-name-complex="Times New Roman" fo:font-size="10pt" style:font-size-asian="10pt"/>
    </style:style>
    <style:style style:name="T1952" style:parent-style-name="預設段落字型" style:family="text">
      <style:text-properties style:font-name="標楷體" style:font-name-complex="Times New Roman" fo:font-size="10pt" style:font-size-asian="10pt"/>
    </style:style>
    <style:style style:name="T1953" style:parent-style-name="預設段落字型" style:family="text">
      <style:text-properties style:font-name="標楷體" style:font-name-complex="Times New Roman" fo:font-size="10pt" style:font-size-asian="10pt"/>
    </style:style>
    <style:style style:name="T1954" style:parent-style-name="預設段落字型" style:family="text">
      <style:text-properties style:font-name="標楷體" style:font-name-complex="Times New Roman" fo:font-size="10pt" style:font-size-asian="10pt"/>
    </style:style>
    <style:style style:name="T1955" style:parent-style-name="預設段落字型" style:family="text">
      <style:text-properties style:font-name="標楷體" style:font-name-complex="Times New Roman" fo:font-size="10pt" style:font-size-asian="10pt"/>
    </style:style>
    <style:style style:name="T1956" style:parent-style-name="預設段落字型" style:family="text">
      <style:text-properties style:font-name="標楷體" style:font-name-complex="Times New Roman" fo:font-size="10pt" style:font-size-asian="10pt"/>
    </style:style>
    <style:style style:name="T1957" style:parent-style-name="預設段落字型" style:family="text">
      <style:text-properties style:font-name="標楷體" style:font-name-complex="Times New Roman" fo:font-size="10pt" style:font-size-asian="10pt"/>
    </style:style>
    <style:style style:name="T1958" style:parent-style-name="預設段落字型" style:family="text">
      <style:text-properties style:font-name="標楷體" style:font-name-complex="Times New Roman" fo:font-size="10pt" style:font-size-asian="10pt"/>
    </style:style>
    <style:style style:name="T1959" style:parent-style-name="預設段落字型" style:family="text">
      <style:text-properties style:font-name="標楷體" style:font-name-complex="Times New Roman" fo:font-size="10pt" style:font-size-asian="10pt"/>
    </style:style>
    <style:style style:name="T1960" style:parent-style-name="預設段落字型" style:family="text">
      <style:text-properties style:font-name="標楷體" style:font-name-complex="Times New Roman" fo:font-size="10pt" style:font-size-asian="10pt"/>
    </style:style>
    <style:style style:name="T1961" style:parent-style-name="預設段落字型" style:family="text">
      <style:text-properties style:font-name="標楷體" style:font-name-complex="Times New Roman" fo:font-size="10pt" style:font-size-asian="10pt"/>
    </style:style>
    <style:style style:name="T1962" style:parent-style-name="預設段落字型" style:family="text">
      <style:text-properties style:font-name="標楷體" style:font-name-complex="Times New Roman" fo:font-size="10pt" style:font-size-asian="10pt"/>
    </style:style>
    <style:style style:name="T1963" style:parent-style-name="預設段落字型" style:family="text">
      <style:text-properties style:font-name="標楷體" style:font-name-complex="Times New Roman" fo:font-size="10pt" style:font-size-asian="10pt"/>
    </style:style>
    <style:style style:name="T1964" style:parent-style-name="預設段落字型" style:family="text">
      <style:text-properties style:font-name="標楷體" style:font-name-complex="Times New Roman" fo:font-size="10pt" style:font-size-asian="10pt"/>
    </style:style>
    <style:style style:name="T1965" style:parent-style-name="預設段落字型" style:family="text">
      <style:text-properties style:font-name="標楷體" style:font-name-complex="Times New Roman" fo:font-size="10pt" style:font-size-asian="10pt"/>
    </style:style>
    <style:style style:name="T1966" style:parent-style-name="預設段落字型" style:family="text">
      <style:text-properties style:font-name="標楷體" style:font-name-complex="Times New Roman" fo:font-size="10pt" style:font-size-asian="10pt"/>
    </style:style>
    <style:style style:name="T1967" style:parent-style-name="預設段落字型" style:family="text">
      <style:text-properties style:font-name="標楷體" style:font-name-complex="Times New Roman" fo:font-size="10pt" style:font-size-asian="10pt"/>
    </style:style>
    <style:style style:name="T1968" style:parent-style-name="預設段落字型" style:family="text">
      <style:text-properties style:font-name="標楷體" style:font-name-complex="Times New Roman" fo:font-size="10pt" style:font-size-asian="10pt"/>
    </style:style>
    <style:style style:name="T1969" style:parent-style-name="預設段落字型" style:family="text">
      <style:text-properties style:font-name="標楷體" style:font-name-complex="Times New Roman" fo:font-size="10pt" style:font-size-asian="10pt"/>
    </style:style>
    <style:style style:name="T1970" style:parent-style-name="預設段落字型" style:family="text">
      <style:text-properties style:font-name="標楷體" style:font-name-complex="Times New Roman" fo:font-size="10pt" style:font-size-asian="10pt"/>
    </style:style>
    <style:style style:name="T1971" style:parent-style-name="預設段落字型" style:family="text">
      <style:text-properties style:font-name="標楷體" style:font-name-complex="Times New Roman" fo:font-size="10pt" style:font-size-asian="10pt"/>
    </style:style>
    <style:style style:name="T1972" style:parent-style-name="預設段落字型" style:family="text">
      <style:text-properties style:font-name="標楷體" style:font-name-complex="Times New Roman" fo:font-size="10pt" style:font-size-asian="10pt"/>
    </style:style>
    <style:style style:name="T1973" style:parent-style-name="預設段落字型" style:family="text">
      <style:text-properties style:font-name="標楷體" style:font-name-complex="Times New Roman" fo:font-size="10pt" style:font-size-asian="10pt"/>
    </style:style>
    <style:style style:name="T1974" style:parent-style-name="預設段落字型" style:family="text">
      <style:text-properties style:font-name="標楷體" style:font-name-complex="Times New Roman" fo:font-size="10pt" style:font-size-asian="10pt"/>
    </style:style>
    <style:style style:name="T1975" style:parent-style-name="預設段落字型" style:family="text">
      <style:text-properties style:font-name="標楷體" style:font-name-complex="Times New Roman" fo:font-size="10pt" style:font-size-asian="10pt"/>
    </style:style>
    <style:style style:name="P1976" style:parent-style-name="Table" style:family="paragraph">
      <style:paragraph-properties fo:widows="2" fo:orphans="2" fo:text-align="start" fo:line-height="0.2083in" fo:margin-left="0.7465in" fo:margin-right="0in" fo:text-indent="-0.4131in">
        <style:tab-stops/>
      </style:paragraph-properties>
    </style:style>
    <style:style style:name="T1977" style:parent-style-name="預設段落字型" style:family="text">
      <style:text-properties style:font-name="標楷體" style:font-name-complex="Times New Roman" fo:font-size="10pt" style:font-size-asian="10pt"/>
    </style:style>
    <style:style style:name="T1978" style:parent-style-name="預設段落字型" style:family="text">
      <style:text-properties style:font-name="標楷體" style:font-name-complex="Times New Roman" fo:font-size="10pt" style:font-size-asian="10pt"/>
    </style:style>
    <style:style style:name="T1979" style:parent-style-name="預設段落字型" style:family="text">
      <style:text-properties style:font-name="標楷體" style:font-name-complex="Times New Roman" fo:font-size="10pt" style:font-size-asian="10pt"/>
    </style:style>
    <style:style style:name="P1980" style:parent-style-name="Table" style:family="paragraph">
      <style:paragraph-properties fo:widows="2" fo:orphans="2" fo:text-align="start" fo:line-height="0.2083in" fo:margin-left="0.7465in" fo:margin-right="0in" fo:text-indent="-0.4131in">
        <style:tab-stops/>
      </style:paragraph-properties>
    </style:style>
    <style:style style:name="T1981" style:parent-style-name="預設段落字型" style:family="text">
      <style:text-properties style:font-name="標楷體" style:font-name-complex="Times New Roman" fo:font-size="10pt" style:font-size-asian="10pt"/>
    </style:style>
    <style:style style:name="T1982" style:parent-style-name="預設段落字型" style:family="text">
      <style:text-properties style:font-name="標楷體" style:font-name-complex="Times New Roman" fo:font-size="10pt" style:font-size-asian="10pt"/>
    </style:style>
    <style:style style:name="T1983" style:parent-style-name="預設段落字型" style:family="text">
      <style:text-properties style:font-name="標楷體" style:font-name-complex="Times New Roman" fo:font-size="10pt" style:font-size-asian="10pt"/>
    </style:style>
    <style:style style:name="T1984" style:parent-style-name="預設段落字型" style:family="text">
      <style:text-properties style:font-name="標楷體" style:font-name-complex="Times New Roman" fo:font-size="10pt" style:font-size-asian="10pt"/>
    </style:style>
    <style:style style:name="T1985" style:parent-style-name="預設段落字型" style:family="text">
      <style:text-properties style:font-name="標楷體" style:font-name-complex="Times New Roman" fo:font-size="10pt" style:font-size-asian="10pt"/>
    </style:style>
    <style:style style:name="T1986" style:parent-style-name="預設段落字型" style:family="text">
      <style:text-properties style:font-name="標楷體" style:font-name-complex="Times New Roman" fo:font-size="10pt" style:font-size-asian="10pt"/>
    </style:style>
    <style:style style:name="T1987" style:parent-style-name="預設段落字型" style:family="text">
      <style:text-properties style:font-name="標楷體" style:font-name-complex="Times New Roman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990" style:parent-style-name="預設段落字型" style:family="text">
      <style:text-properties style:font-name-asian="標楷體"/>
    </style:style>
    <style:style style:name="P1991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992" style:parent-style-name="預設段落字型" style:family="text">
      <style:text-properties style:font-name-asian="標楷體"/>
    </style:style>
    <style:style style:name="P1993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994" style:parent-style-name="預設段落字型" style:family="text">
      <style:text-properties style:font-name-asian="標楷體"/>
    </style:style>
    <style:style style:name="T1995" style:parent-style-name="預設段落字型" style:family="text">
      <style:text-properties style:font-name-asian="標楷體"/>
    </style:style>
    <style:style style:name="T1996" style:parent-style-name="預設段落字型" style:family="text">
      <style:text-properties style:font-name-asian="標楷體"/>
    </style:style>
    <style:style style:name="P1997" style:parent-style-name="Standard" style:family="paragraph">
      <style:paragraph-properties fo:margin-left="0.118in" fo:text-indent="-0.118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 fo:text-align="center" fo:margin-top="0.125in" style:line-height-at-least="0.1666in"/>
    </style:style>
    <style:style style:name="T2001" style:parent-style-name="預設段落字型" style:family="text">
      <style:text-properties style:font-name-asian="標楷體" fo:font-size="14pt" style:font-size-asian="14pt" style:font-size-complex="14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 fo:text-align="center" fo:margin-top="0.125in" style:line-height-at-least="0.1666in"/>
    </style:style>
    <style:style style:name="T2004" style:parent-style-name="預設段落字型" style:family="text">
      <style:text-properties style:font-name-asian="標楷體" fo:font-size="14pt" style:font-size-asian="14pt" style:font-size-complex="14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2007" style:parent-style-name="預設段落字型" style:family="text">
      <style:text-properties style:font-name-asian="標楷體" fo:font-size="14pt" style:font-size-asian="14pt" style:font-size-complex="14pt"/>
    </style:style>
    <style:style style:name="TableRow2008" style:family="table-row">
      <style:table-row-properties style:min-row-height="9.3423in"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T20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2012" style:family="table-column">
      <style:table-column-properties style:column-width="1.1708in" style:use-optimal-column-width="false"/>
    </style:style>
    <style:style style:name="TableColumn2013" style:family="table-column">
      <style:table-column-properties style:column-width="4.627in" style:use-optimal-column-width="false"/>
    </style:style>
    <style:style style:name="TableColumn2014" style:family="table-column">
      <style:table-column-properties style:column-width="1.3777in" style:use-optimal-column-width="false"/>
    </style:style>
    <style:style style:name="Table2011" style:family="table">
      <style:table-properties style:width="7.1756in" fo:margin-left="0in" table:align="center"/>
    </style:style>
    <style:style style:name="TableRow2015" style:family="table-row">
      <style:table-row-properties style:min-row-height="0.3888in" style:use-optimal-row-height="false"/>
    </style:style>
    <style:style style:name="TableCell20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7" style:parent-style-name="E1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20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0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0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3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0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2026" style:family="table-row">
      <style:table-row-properties style:min-row-height="0.3888in" style:use-optimal-row-height="false"/>
    </style:style>
    <style:style style:name="TableCell20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8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02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1" style:parent-style-name="E0" style:family="paragraph">
      <style:paragraph-properties fo:margin-top="0in" style:line-height-at-least="0in" fo:text-indent="0.0833in"/>
    </style:style>
    <style:style style:name="T203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5" style:parent-style-name="E0" style:family="paragraph">
      <style:paragraph-properties fo:text-align="center" fo:margin-top="0in" style:line-height-at-least="0in"/>
    </style:style>
    <style:style style:name="T203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37" style:family="table-row">
      <style:table-row-properties style:min-row-height="0.3888in" style:use-optimal-row-height="false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E0" style:family="paragraph">
      <style:paragraph-properties fo:margin-top="0in" style:line-height-at-least="0in" fo:text-indent="0.0833in"/>
    </style:style>
    <style:style style:name="T204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45" style:family="table-row">
      <style:table-row-properties style:min-row-height="0.3888in" style:use-optimal-row-height="false"/>
    </style:style>
    <style:style style:name="TableCell2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7" style:parent-style-name="E0" style:family="paragraph">
      <style:paragraph-properties fo:margin-top="0in" style:line-height-at-least="0in" fo:text-indent="0.0833in"/>
    </style:style>
    <style:style style:name="T204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53" style:family="table-row">
      <style:table-row-properties style:min-row-height="0.3687in" style:use-optimal-row-height="false"/>
    </style:style>
    <style:style style:name="TableCell2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5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05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2" style:parent-style-name="E0" style:family="paragraph">
      <style:paragraph-properties fo:margin-top="0in" style:line-height-at-least="0in" fo:text-indent="0.0833in"/>
    </style:style>
    <style:style style:name="T206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6" style:parent-style-name="E0" style:family="paragraph">
      <style:paragraph-properties fo:text-align="center" fo:margin-top="0in" style:line-height-at-least="0in"/>
    </style:style>
    <style:style style:name="T206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68" style:family="table-row">
      <style:table-row-properties style:min-row-height="0.3687in" style:use-optimal-row-height="false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E0" style:family="paragraph">
      <style:paragraph-properties fo:margin-top="0in" style:line-height-at-least="0in" fo:text-indent="0.0833in"/>
    </style:style>
    <style:style style:name="T207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7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73" style:family="table-row">
      <style:table-row-properties style:min-row-height="0.3687in" style:use-optimal-row-height="false"/>
    </style:style>
    <style:style style:name="TableCell2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5" style:parent-style-name="E0" style:family="paragraph">
      <style:paragraph-properties fo:margin-top="0in" style:line-height-at-least="0in" fo:text-indent="0.0833in"/>
    </style:style>
    <style:style style:name="T207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7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78" style:family="table-row">
      <style:table-row-properties style:min-row-height="0.3687in" style:use-optimal-row-height="false"/>
    </style:style>
    <style:style style:name="TableCell2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0" style:parent-style-name="E0" style:family="paragraph">
      <style:paragraph-properties fo:margin-top="0in" style:line-height-at-least="0in" fo:text-indent="0.0833in"/>
    </style:style>
    <style:style style:name="T208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8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83" style:family="table-row">
      <style:table-row-properties style:min-row-height="0.3687in" style:use-optimal-row-height="false"/>
    </style:style>
    <style:style style:name="TableCell2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5" style:parent-style-name="E0" style:family="paragraph">
      <style:paragraph-properties fo:margin-top="0in" style:line-height-at-least="0in" fo:text-indent="0.0833in"/>
    </style:style>
    <style:style style:name="T208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8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88" style:family="table-row">
      <style:table-row-properties style:min-row-height="0.3687in" style:use-optimal-row-height="false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0" style:parent-style-name="E0" style:family="paragraph">
      <style:paragraph-properties fo:margin-top="0in" style:line-height-at-least="0in" fo:text-indent="0.0833in"/>
    </style:style>
    <style:style style:name="T209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93" style:family="table-row">
      <style:table-row-properties style:min-row-height="0.3888in" style:use-optimal-row-height="false"/>
    </style:style>
    <style:style style:name="TableCell20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5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09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8" style:parent-style-name="E0" style:family="paragraph">
      <style:paragraph-properties fo:margin-top="0in" style:line-height-at-least="0in" fo:text-indent="0.0833in"/>
    </style:style>
    <style:style style:name="T209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5" style:parent-style-name="E0" style:family="paragraph">
      <style:paragraph-properties fo:text-align="center" fo:margin-top="0in" style:line-height-at-least="0in"/>
    </style:style>
    <style:style style:name="T210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07" style:family="table-row">
      <style:table-row-properties style:min-row-height="0.3888in" style:use-optimal-row-height="false"/>
    </style:style>
    <style:style style:name="TableCell2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9" style:parent-style-name="E0" style:family="paragraph">
      <style:paragraph-properties fo:margin-top="0in" style:line-height-at-least="0in" fo:text-indent="0.0833in"/>
    </style:style>
    <style:style style:name="T21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15" style:family="table-row">
      <style:table-row-properties style:min-row-height="0.3888in" style:use-optimal-row-height="false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7" style:parent-style-name="E0" style:family="paragraph">
      <style:paragraph-properties fo:margin-top="0in" style:line-height-at-least="0in" fo:text-indent="0.0833in"/>
    </style:style>
    <style:style style:name="T211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23" style:family="table-row">
      <style:table-row-properties style:min-row-height="0.3888in" style:use-optimal-row-height="false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E0" style:family="paragraph">
      <style:paragraph-properties fo:margin-top="0in" style:line-height-at-least="0in" fo:text-indent="0.0833in"/>
    </style:style>
    <style:style style:name="T212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28" style:family="table-row">
      <style:table-row-properties style:min-row-height="0.3888in" style:use-optimal-row-height="false"/>
    </style:style>
    <style:style style:name="TableCell2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0" style:parent-style-name="E0" style:family="paragraph">
      <style:paragraph-properties fo:margin-top="0in" style:line-height-at-least="0in" fo:text-indent="0.0833in"/>
    </style:style>
    <style:style style:name="T213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36" style:family="table-row">
      <style:table-row-properties style:min-row-height="0.3888in" style:use-optimal-row-height="false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E0" style:family="paragraph">
      <style:paragraph-properties fo:margin-top="0in" style:line-height-at-least="0in" fo:text-indent="0.0833in"/>
    </style:style>
    <style:style style:name="T213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44" style:family="table-row">
      <style:table-row-properties style:min-row-height="0.4166in" style:use-optimal-row-height="false"/>
    </style:style>
    <style:style style:name="TableCell2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6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14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8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0" style:parent-style-name="E0" style:family="paragraph">
      <style:paragraph-properties fo:margin-top="0in" style:line-height-at-least="0in" fo:text-indent="0.0833in"/>
    </style:style>
    <style:style style:name="T2151" style:parent-style-name="預設段落字型" style:family="text">
      <style:text-properties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4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55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56" style:family="table-row">
      <style:table-row-properties style:min-row-height="0.3736in" style:use-optimal-row-height="false"/>
    </style:style>
    <style:style style:name="TableCell2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8" style:parent-style-name="E0" style:family="paragraph">
      <style:paragraph-properties fo:margin-top="0in" style:line-height-at-least="0in" fo:text-indent="0.0902in"/>
    </style:style>
    <style:style style:name="T2159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2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63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64" style:family="table-row">
      <style:table-row-properties style:min-row-height="0.3736in" style:use-optimal-row-height="false"/>
    </style:style>
    <style:style style:name="TableCell2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6" style:parent-style-name="E0" style:family="paragraph">
      <style:paragraph-properties fo:margin-top="0in" style:line-height-at-least="0in" fo:text-indent="0.0902in"/>
    </style:style>
    <style:style style:name="T216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8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2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73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74" style:family="table-row">
      <style:table-row-properties style:min-row-height="0.3888in" style:use-optimal-row-height="false"/>
    </style:style>
    <style:style style:name="TableCell2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6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17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Standard" style:family="paragraph">
      <style:paragraph-properties fo:text-align="justify" style:line-height-at-least="0in" fo:text-indent="0.0833in"/>
    </style:style>
    <style:style style:name="T2180" style:parent-style-name="預設段落字型" style:family="text">
      <style:text-properties style:font-name-asian="標楷體" style:letter-kerning="false"/>
    </style:style>
    <style:style style:name="T2181" style:parent-style-name="預設段落字型" style:family="text">
      <style:text-properties style:font-name-asian="標楷體" style:letter-kerning="false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3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84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5" style:family="table-row">
      <style:table-row-properties style:min-row-height="0.3888in" style:use-optimal-row-height="false"/>
    </style:style>
    <style:style style:name="TableCell2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7" style:parent-style-name="Standard" style:family="paragraph">
      <style:paragraph-properties fo:text-align="justify" style:line-height-at-least="0in" fo:text-indent="0.0833in"/>
    </style:style>
    <style:style style:name="T2188" style:parent-style-name="預設段落字型" style:family="text">
      <style:text-properties style:font-name-asian="標楷體" style:letter-kerning="false"/>
    </style:style>
    <style:style style:name="T2189" style:parent-style-name="預設段落字型" style:family="text">
      <style:text-properties style:font-name-asian="標楷體" style:letter-kerning="false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1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92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3" style:family="table-row">
      <style:table-row-properties style:min-row-height="0.3888in" style:use-optimal-row-height="false"/>
    </style:style>
    <style:style style:name="TableCell2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5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96" style:parent-style-name="預設段落字型" style:family="text">
      <style:text-properties style:font-name-asian="標楷體" fo:font-size="12pt" style:font-size-asian="12pt" style:font-size-complex="12pt"/>
    </style:style>
    <style:style style:name="T2197" style:parent-style-name="預設段落字型" style:family="text">
      <style:text-properties style:font-name-asian="標楷體" fo:font-size="12pt" style:font-size-asian="12pt" style:font-size-complex="12pt"/>
    </style:style>
    <style:style style:name="T2198" style:parent-style-name="預設段落字型" style:family="text">
      <style:text-properties style:font-name-asian="標楷體" fo:font-size="12pt" style:font-size-asian="12pt" style:font-size-complex="12pt"/>
    </style:style>
    <style:style style:name="TableCell2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0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01" style:parent-style-name="預設段落字型" style:family="text">
      <style:text-properties style:font-name-asian="標楷體" fo:font-size="12pt" style:font-size-asian="12pt" style:font-size-complex="12pt"/>
    </style:style>
    <style:style style:name="P2202" style:parent-style-name="Standard" style:family="paragraph">
      <style:paragraph-properties fo:line-height="0.1666in" fo:margin-left="0.2777in" fo:text-indent="-0.2777in">
        <style:tab-stops/>
      </style:paragraph-properties>
    </style:style>
    <style:style style:name="T2203" style:parent-style-name="預設段落字型" style:family="text">
      <style:text-properties style:font-name-asian="標楷體" fo:font-size="10pt" style:font-size-asian="10pt" style:font-size-complex="10pt"/>
    </style:style>
    <style:style style:name="T2204" style:parent-style-name="預設段落字型" style:family="text">
      <style:text-properties style:font-name-asian="標楷體" fo:font-size="10pt" style:font-size-asian="10pt" style:font-size-complex="10pt"/>
    </style:style>
    <style:style style:name="T2205" style:parent-style-name="預設段落字型" style:family="text">
      <style:text-properties style:font-name-asian="標楷體" fo:font-size="10pt" style:font-size-asian="10pt" style:font-size-complex="10pt"/>
    </style:style>
    <style:style style:name="T22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7" style:parent-style-name="預設段落字型" style:family="text">
      <style:text-properties style:font-name-asian="標楷體" fo:font-size="10pt" style:font-size-asian="10pt" style:font-size-complex="10pt"/>
    </style:style>
    <style:style style:name="T2208" style:parent-style-name="預設段落字型" style:family="text">
      <style:text-properties style:font-name-asian="標楷體" fo:font-size="10pt" style:font-size-asian="10pt" style:font-size-complex="10pt"/>
    </style:style>
    <style:style style:name="T2209" style:parent-style-name="預設段落字型" style:family="text">
      <style:text-properties style:font-name-asian="標楷體" fo:font-size="10pt" style:font-size-asian="10pt" style:font-size-complex="10pt"/>
    </style:style>
    <style:style style:name="T2210" style:parent-style-name="預設段落字型" style:family="text">
      <style:text-properties style:font-name-asian="標楷體" fo:font-size="10pt" style:font-size-asian="10pt" style:font-size-complex="10pt"/>
    </style:style>
    <style:style style:name="T2211" style:parent-style-name="預設段落字型" style:family="text">
      <style:text-properties style:font-name-asian="標楷體" fo:font-size="10pt" style:font-size-asian="10pt" style:font-size-complex="10pt"/>
    </style:style>
    <style:style style:name="T2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7" style:parent-style-name="預設段落字型" style:family="text">
      <style:text-properties style:font-name-asian="標楷體" fo:font-size="10pt" style:font-size-asian="10pt" style:font-size-complex="10pt"/>
    </style:style>
    <style:style style:name="P2218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2222" style:family="table-column">
      <style:table-column-properties style:column-width="1.3569in" style:use-optimal-column-width="false"/>
    </style:style>
    <style:style style:name="TableColumn2223" style:family="table-column">
      <style:table-column-properties style:column-width="4.7319in" style:use-optimal-column-width="false"/>
    </style:style>
    <style:style style:name="TableColumn2224" style:family="table-column">
      <style:table-column-properties style:column-width="0.9486in" style:use-optimal-column-width="false"/>
    </style:style>
    <style:style style:name="Table2221" style:family="table">
      <style:table-properties style:width="7.0375in" fo:margin-left="0in" table:align="center"/>
    </style:style>
    <style:style style:name="TableRow2225" style:family="table-row">
      <style:table-row-properties style:min-row-height="0.3888in" style:use-optimal-row-height="false"/>
    </style:style>
    <style:style style:name="TableCell22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7" style:parent-style-name="E1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2228" style:parent-style-name="預設段落字型" style:family="text">
      <style:text-properties style:font-name-asian="標楷體" fo:font-size="12pt" style:font-size-asian="12pt" style:font-size-complex="12pt"/>
    </style:style>
    <style:style style:name="TableCell2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0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31" style:parent-style-name="預設段落字型" style:family="text">
      <style:text-properties style:font-name-asian="標楷體" fo:font-size="12pt" style:font-size-asian="12pt" style:font-size-complex="12pt"/>
    </style:style>
    <style:style style:name="TableCell22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34" style:parent-style-name="預設段落字型" style:family="text">
      <style:text-properties style:font-name-asian="標楷體" fo:font-size="12pt" style:font-size-asian="12pt" style:font-size-complex="12pt"/>
    </style:style>
    <style:style style:name="T2235" style:parent-style-name="預設段落字型" style:family="text">
      <style:text-properties style:font-name-asian="標楷體" fo:font-size="12pt" style:font-size-asian="12pt" style:font-size-complex="12pt"/>
    </style:style>
    <style:style style:name="TableRow2236" style:family="table-row">
      <style:table-row-properties style:min-row-height="0.3888in" style:use-optimal-row-height="false"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8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23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1" style:parent-style-name="E0" style:family="paragraph">
      <style:paragraph-properties fo:margin-top="0in" style:line-height-at-least="0in" fo:text-indent="0.1868in"/>
    </style:style>
    <style:style style:name="T224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5" style:parent-style-name="E0" style:family="paragraph">
      <style:paragraph-properties fo:text-align="center" fo:margin-top="0in" style:line-height-at-least="0in"/>
    </style:style>
    <style:style style:name="T224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47" style:family="table-row">
      <style:table-row-properties style:min-row-height="0.3888in" style:use-optimal-row-height="false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9" style:parent-style-name="E0" style:family="paragraph">
      <style:paragraph-properties fo:margin-top="0in" style:line-height-at-least="0in" fo:text-indent="0.1868in"/>
    </style:style>
    <style:style style:name="T22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55" style:family="table-row">
      <style:table-row-properties style:min-row-height="0.3888in" style:use-optimal-row-height="false"/>
    </style:style>
    <style:style style:name="TableCell2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7" style:parent-style-name="E0" style:family="paragraph">
      <style:paragraph-properties fo:margin-top="0in" style:line-height-at-least="0in" fo:text-indent="0.1868in"/>
    </style:style>
    <style:style style:name="T225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63" style:family="table-row">
      <style:table-row-properties style:min-row-height="0.3687in" style:use-optimal-row-height="false"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5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26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2" style:parent-style-name="E0" style:family="paragraph">
      <style:paragraph-properties fo:margin-top="0in" style:line-height-at-least="0in" fo:text-indent="0.1868in"/>
    </style:style>
    <style:style style:name="T227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6" style:parent-style-name="E0" style:family="paragraph">
      <style:paragraph-properties fo:text-align="center" fo:margin-top="0in" style:line-height-at-least="0in"/>
    </style:style>
    <style:style style:name="T227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78" style:family="table-row">
      <style:table-row-properties style:min-row-height="0.3687in" style:use-optimal-row-height="false"/>
    </style:style>
    <style:style style:name="TableCell2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0" style:parent-style-name="E0" style:family="paragraph">
      <style:paragraph-properties fo:margin-top="0in" style:line-height-at-least="0in" fo:text-indent="0.1868in"/>
    </style:style>
    <style:style style:name="T228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8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83" style:family="table-row">
      <style:table-row-properties style:min-row-height="0.3687in" style:use-optimal-row-height="false"/>
    </style:style>
    <style:style style:name="TableCell2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5" style:parent-style-name="E0" style:family="paragraph">
      <style:paragraph-properties fo:margin-top="0in" style:line-height-at-least="0in" fo:text-indent="0.1868in"/>
    </style:style>
    <style:style style:name="T228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8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88" style:family="table-row">
      <style:table-row-properties style:min-row-height="0.3687in" style:use-optimal-row-height="false"/>
    </style:style>
    <style:style style:name="TableCell2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0" style:parent-style-name="E0" style:family="paragraph">
      <style:paragraph-properties fo:margin-top="0in" style:line-height-at-least="0in" fo:text-indent="0.1868in"/>
    </style:style>
    <style:style style:name="T229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93" style:family="table-row">
      <style:table-row-properties style:min-row-height="0.3687in" style:use-optimal-row-height="false"/>
    </style:style>
    <style:style style:name="TableCell2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5" style:parent-style-name="E0" style:family="paragraph">
      <style:paragraph-properties fo:margin-top="0in" style:line-height-at-least="0in" fo:text-indent="0.1868in"/>
    </style:style>
    <style:style style:name="T229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9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98" style:family="table-row">
      <style:table-row-properties style:min-row-height="0.3687in" style:use-optimal-row-height="false"/>
    </style:style>
    <style:style style:name="TableCell2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0" style:parent-style-name="E0" style:family="paragraph">
      <style:paragraph-properties fo:margin-top="0in" style:line-height-at-least="0in" fo:text-indent="0.1868in"/>
    </style:style>
    <style:style style:name="T230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03" style:family="table-row">
      <style:table-row-properties style:min-row-height="0.3888in" style:use-optimal-row-height="false"/>
    </style:style>
    <style:style style:name="TableCell2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5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30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8" style:parent-style-name="E0" style:family="paragraph">
      <style:paragraph-properties fo:margin-top="0in" style:line-height-at-least="0in" fo:text-indent="0.193in"/>
    </style:style>
    <style:style style:name="T230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5" style:parent-style-name="E0" style:family="paragraph">
      <style:paragraph-properties fo:text-align="center" fo:margin-top="0in" style:line-height-at-least="0in"/>
    </style:style>
    <style:style style:name="T231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17" style:family="table-row">
      <style:table-row-properties style:min-row-height="0.3888in" style:use-optimal-row-height="false"/>
    </style:style>
    <style:style style:name="TableCell2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9" style:parent-style-name="E0" style:family="paragraph">
      <style:paragraph-properties fo:margin-top="0in" style:line-height-at-least="0in" fo:text-indent="0.193in"/>
    </style:style>
    <style:style style:name="T232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25" style:family="table-row">
      <style:table-row-properties style:min-row-height="0.3888in" style:use-optimal-row-height="false"/>
    </style:style>
    <style:style style:name="TableCell2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7" style:parent-style-name="E0" style:family="paragraph">
      <style:paragraph-properties fo:margin-top="0in" style:line-height-at-least="0in" fo:text-indent="0.193in"/>
    </style:style>
    <style:style style:name="T23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33" style:family="table-row">
      <style:table-row-properties style:min-row-height="0.3888in" style:use-optimal-row-height="false"/>
    </style:style>
    <style:style style:name="TableCell2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5" style:parent-style-name="E0" style:family="paragraph">
      <style:paragraph-properties fo:margin-top="0in" style:line-height-at-least="0in" fo:text-indent="0.193in"/>
    </style:style>
    <style:style style:name="T233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38" style:family="table-row">
      <style:table-row-properties style:min-row-height="0.3888in" style:use-optimal-row-height="false"/>
    </style:style>
    <style:style style:name="TableCell2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0" style:parent-style-name="E0" style:family="paragraph">
      <style:paragraph-properties fo:margin-top="0in" style:line-height-at-least="0in" fo:text-indent="0.193in"/>
    </style:style>
    <style:style style:name="T23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46" style:family="table-row">
      <style:table-row-properties style:min-row-height="0.3888in" style:use-optimal-row-height="false"/>
    </style:style>
    <style:style style:name="TableCell2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8" style:parent-style-name="E0" style:family="paragraph">
      <style:paragraph-properties fo:margin-top="0in" style:line-height-at-least="0in" fo:text-indent="0.193in"/>
    </style:style>
    <style:style style:name="T23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54" style:family="table-row">
      <style:table-row-properties style:min-row-height="0.3888in" style:use-optimal-row-height="false"/>
    </style:style>
    <style:style style:name="TableCell2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6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35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9" style:parent-style-name="E0" style:family="paragraph">
      <style:paragraph-properties fo:margin-top="0in" style:line-height-at-least="0in" fo:text-indent="0.193in"/>
    </style:style>
    <style:style style:name="T236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2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63" style:parent-style-name="預設段落字型" style:family="text">
      <style:text-properties style:font-name-asian="標楷體" fo:font-size="12pt" style:font-size-asian="12pt" style:font-size-complex="12pt"/>
    </style:style>
    <style:style style:name="TableRow2364" style:family="table-row">
      <style:table-row-properties style:min-row-height="0.3888in" style:use-optimal-row-height="false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6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36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9" style:parent-style-name="Standard" style:family="paragraph">
      <style:paragraph-properties fo:text-align="justify" style:line-height-at-least="0in" fo:margin-left="0.3083in" fo:text-indent="-0.1416in">
        <style:tab-stops/>
      </style:paragraph-properties>
    </style:style>
    <style:style style:name="T2370" style:parent-style-name="預設段落字型" style:family="text">
      <style:text-properties style:font-name-asian="標楷體" style:letter-kerning="false"/>
    </style:style>
    <style:style style:name="T2371" style:parent-style-name="預設段落字型" style:family="text">
      <style:text-properties style:font-name-asian="標楷體" style:letter-kerning="false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3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74" style:parent-style-name="預設段落字型" style:family="text">
      <style:text-properties style:font-name-asian="標楷體" fo:font-size="12pt" style:font-size-asian="12pt" style:font-size-complex="12pt"/>
    </style:style>
    <style:style style:name="TableRow2375" style:family="table-row">
      <style:table-row-properties style:min-row-height="0.3888in" style:use-optimal-row-height="false"/>
    </style:style>
    <style:style style:name="TableCell2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7" style:parent-style-name="Standard" style:family="paragraph">
      <style:paragraph-properties fo:text-align="justify" style:line-height-at-least="0in" fo:margin-left="0.3083in" fo:text-indent="-0.1416in">
        <style:tab-stops/>
      </style:paragraph-properties>
    </style:style>
    <style:style style:name="T2378" style:parent-style-name="預設段落字型" style:family="text">
      <style:text-properties style:font-name-asian="標楷體" style:letter-kerning="false"/>
    </style:style>
    <style:style style:name="T2379" style:parent-style-name="預設段落字型" style:family="text">
      <style:text-properties style:font-name-asian="標楷體" style:letter-kerning="false"/>
    </style:style>
    <style:style style:name="TableCell2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1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82" style:parent-style-name="預設段落字型" style:family="text">
      <style:text-properties style:font-name-asian="標楷體" fo:font-size="12pt" style:font-size-asian="12pt" style:font-size-complex="12pt"/>
    </style:style>
    <style:style style:name="TableRow2383" style:family="table-row">
      <style:table-row-properties style:min-row-height="0.3888in" style:use-optimal-row-height="false"/>
    </style:style>
    <style:style style:name="TableCell2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5" style:parent-style-name="Standard" style:family="paragraph">
      <style:paragraph-properties fo:text-align="justify" style:line-height-at-least="0in" fo:margin-left="0.3083in" fo:text-indent="-0.1416in">
        <style:tab-stops/>
      </style:paragraph-properties>
    </style:style>
    <style:style style:name="T2386" style:parent-style-name="預設段落字型" style:family="text">
      <style:text-properties style:font-name-asian="標楷體" style:letter-kerning="false"/>
    </style:style>
    <style:style style:name="T2387" style:parent-style-name="預設段落字型" style:family="text">
      <style:text-properties style:font-name-asian="標楷體" style:letter-kerning="false"/>
    </style:style>
    <style:style style:name="TableCell2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9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90" style:parent-style-name="預設段落字型" style:family="text">
      <style:text-properties style:font-name-asian="標楷體" fo:font-size="12pt" style:font-size-asian="12pt" style:font-size-complex="12pt"/>
    </style:style>
    <style:style style:name="TableRow2391" style:family="table-row">
      <style:table-row-properties style:min-row-height="0.3888in" style:use-optimal-row-height="false"/>
    </style:style>
    <style:style style:name="TableCell23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3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94" style:parent-style-name="預設段落字型" style:family="text">
      <style:text-properties style:font-name-asian="標楷體" fo:font-size="12pt" style:font-size-asian="12pt" style:font-size-complex="12pt"/>
    </style:style>
    <style:style style:name="T2395" style:parent-style-name="預設段落字型" style:family="text">
      <style:text-properties style:font-name-asian="標楷體" fo:font-size="12pt" style:font-size-asian="12pt" style:font-size-complex="12pt"/>
    </style:style>
    <style:style style:name="T2396" style:parent-style-name="預設段落字型" style:family="text">
      <style:text-properties style:font-name-asian="標楷體" fo:font-size="12pt" style:font-size-asian="12pt" style:font-size-complex="12pt"/>
    </style:style>
    <style:style style:name="TableCell23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8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99" style:parent-style-name="預設段落字型" style:family="text">
      <style:text-properties style:font-name-asian="標楷體" fo:font-size="12pt" style:font-size-asian="12pt" style:font-size-complex="12pt"/>
    </style:style>
    <style:style style:name="P2400" style:parent-style-name="Standard" style:family="paragraph">
      <style:paragraph-properties fo:line-height="0.1666in" fo:margin-left="0.2777in" fo:text-indent="-0.2777in">
        <style:tab-stops/>
      </style:paragraph-properties>
    </style:style>
    <style:style style:name="T2401" style:parent-style-name="預設段落字型" style:family="text">
      <style:text-properties style:font-name-asian="標楷體" fo:font-size="10pt" style:font-size-asian="10pt" style:font-size-complex="10pt"/>
    </style:style>
    <style:style style:name="T2402" style:parent-style-name="預設段落字型" style:family="text">
      <style:text-properties style:font-name-asian="標楷體" fo:font-size="10pt" style:font-size-asian="10pt" style:font-size-complex="10pt"/>
    </style:style>
    <style:style style:name="T2403" style:parent-style-name="預設段落字型" style:family="text">
      <style:text-properties style:font-name-asian="標楷體" fo:font-size="10pt" style:font-size-asian="10pt" style:font-size-complex="10pt"/>
    </style:style>
    <style:style style:name="T2404" style:parent-style-name="預設段落字型" style:family="text">
      <style:text-properties style:font-name-asian="標楷體" fo:font-size="10pt" style:font-size-asian="10pt" style:font-size-complex="10pt"/>
    </style:style>
    <style:style style:name="T2405" style:parent-style-name="預設段落字型" style:family="text">
      <style:text-properties style:font-name-asian="標楷體" fo:font-size="10pt" style:font-size-asian="10pt" style:font-size-complex="10pt"/>
    </style:style>
    <style:style style:name="T2406" style:parent-style-name="預設段落字型" style:family="text">
      <style:text-properties style:font-name-asian="標楷體" fo:font-size="10pt" style:font-size-asian="10pt" style:font-size-complex="10pt"/>
    </style:style>
    <style:style style:name="T2407" style:parent-style-name="預設段落字型" style:family="text">
      <style:text-properties style:font-name-asian="標楷體" fo:font-size="10pt" style:font-size-asian="10pt" style:font-size-complex="10pt"/>
    </style:style>
    <style:style style:name="T2408" style:parent-style-name="預設段落字型" style:family="text">
      <style:text-properties style:font-name-asian="標楷體" fo:font-size="10pt" style:font-size-asian="10pt" style:font-size-complex="10pt"/>
    </style:style>
    <style:style style:name="T2409" style:parent-style-name="預設段落字型" style:family="text">
      <style:text-properties style:font-name-asian="標楷體" fo:font-size="10pt" style:font-size-asian="10pt" style:font-size-complex="10pt"/>
    </style:style>
    <style:style style:name="T2410" style:parent-style-name="預設段落字型" style:family="text">
      <style:text-properties style:font-name-asian="標楷體" fo:font-size="10pt" style:font-size-asian="10pt" style:font-size-complex="10pt"/>
    </style:style>
    <style:style style:name="T2411" style:parent-style-name="預設段落字型" style:family="text">
      <style:text-properties style:font-name-asian="標楷體" fo:font-size="10pt" style:font-size-asian="10pt" style:font-size-complex="10pt"/>
    </style:style>
    <style:style style:name="P2412" style:parent-style-name="Table" style:family="paragraph">
      <style:paragraph-properties fo:widows="2" fo:orphans="2" fo:text-align="start" fo:line-height="0.1666in" fo:margin-left="0.3208in" fo:margin-right="0.7541in" fo:text-indent="-0.2708in">
        <style:tab-stops/>
      </style:paragraph-properties>
    </style:style>
    <style:style style:name="T2413" style:parent-style-name="預設段落字型" style:family="text">
      <style:text-properties style:font-name="標楷體" style:font-name-complex="Times New Roman" fo:font-size="10pt" style:font-size-asian="10pt"/>
    </style:style>
    <style:style style:name="T2414" style:parent-style-name="預設段落字型" style:family="text">
      <style:text-properties style:font-name="標楷體" style:font-name-complex="Times New Roman" fo:font-size="10pt" style:font-size-asian="10pt"/>
    </style:style>
    <style:style style:name="T2415" style:parent-style-name="預設段落字型" style:family="text">
      <style:text-properties style:font-name="標楷體" style:font-name-complex="Times New Roman" fo:font-size="10pt" style:font-size-asian="10pt"/>
    </style:style>
    <style:style style:name="T2416" style:parent-style-name="預設段落字型" style:family="text">
      <style:text-properties style:font-name="標楷體" style:font-name-complex="Times New Roman" fo:font-size="10pt" style:font-size-asian="10pt"/>
    </style:style>
    <style:style style:name="T2417" style:parent-style-name="預設段落字型" style:family="text">
      <style:text-properties style:font-name="標楷體" style:font-name-complex="Times New Roman" fo:font-size="10pt" style:font-size-asian="10pt"/>
    </style:style>
    <style:style style:name="T2418" style:parent-style-name="預設段落字型" style:family="text">
      <style:text-properties style:font-name="標楷體" style:font-name-complex="Times New Roman" fo:font-size="10pt" style:font-size-asian="10pt"/>
    </style:style>
    <style:style style:name="T2419" style:parent-style-name="預設段落字型" style:family="text">
      <style:text-properties style:font-name="標楷體" style:font-name-complex="Times New Roman" fo:font-size="10pt" style:font-size-asian="10pt"/>
    </style:style>
    <style:style style:name="T2420" style:parent-style-name="預設段落字型" style:family="text">
      <style:text-properties style:font-name="標楷體" style:font-name-complex="Times New Roman" fo:font-size="10pt" style:font-size-asian="10pt"/>
    </style:style>
    <style:style style:name="T2421" style:parent-style-name="預設段落字型" style:family="text">
      <style:text-properties style:font-name="標楷體" style:font-name-complex="Times New Roman" fo:font-size="10pt" style:font-size-asian="10pt"/>
    </style:style>
    <style:style style:name="T2422" style:parent-style-name="預設段落字型" style:family="text">
      <style:text-properties style:font-name="標楷體" style:font-name-complex="Times New Roman" fo:font-size="10pt" style:font-size-asian="10pt"/>
    </style:style>
    <style:style style:name="T2423" style:parent-style-name="預設段落字型" style:family="text">
      <style:text-properties style:font-name="標楷體" style:font-name-complex="Times New Roman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/>
    </style:style>
    <style:style style:name="T2430" style:parent-style-name="預設段落字型" style:family="text">
      <style:text-properties style:font-name-asian="標楷體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P2433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434" style:parent-style-name="預設段落字型" style:family="text">
      <style:text-properties style:font-name-asian="標楷體"/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-asian="標楷體"/>
    </style:style>
    <style:style style:name="T2437" style:parent-style-name="預設段落字型" style:family="text">
      <style:text-properties style:font-name-asian="標楷體"/>
    </style:style>
    <style:style style:name="T24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經濟部水利署表揚節約用水績優單位及節水達人實施要點</text:span></text:p>
      <text:p text:style-name="P4"><text:span text:style-name="T5">第八點、第九點修正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正規定</text:span></text:p>
          </table:table-cell>
          <table:table-cell table:style-name="TableCell14">
            <text:p text:style-name="P15"><text:span text:style-name="T16">現行規定</text:span></text:p>
          </table:table-cell>
          <table:table-cell table:style-name="TableCell17">
            <text:p text:style-name="P18"><text:span text:style-name="T19">說明</text:span></text:p>
          </table:table-cell>
        </table:table-row>
        <table:table-row table:style-name="TableRow20">
          <table:table-cell table:style-name="TableCell21">
            <text:p text:style-name="P22"><text:span text:style-name="T23">八、每年表揚名額之分配原則如下：</text:span></text:p>
            <text:p text:style-name="P24"><text:span text:style-name="T25">(</text:span><text:span text:style-name="T26">一</text:span><text:span text:style-name="T27">)</text:span><text:span text:style-name="T28">依第三點之分組予以審查，</text:span><text:span text:style-name="T29">每組得頒發「特優獎」一名、「優等獎」二名，報名未達績優標準者可從缺</text:span><text:span text:style-name="T30">。報名單位數超過二十單位之組別，經評審委員會議討論，得增加各該組錄取名額</text:span><text:span text:style-name="T31">一名至二名。</text:span></text:p>
            <text:p text:style-name="P32"><text:span text:style-name="T33">(</text:span><text:span text:style-name="T34">二</text:span><text:span text:style-name="T35">)</text:span><text:span text:style-name="T36">節水達人</text:span><text:span text:style-name="T37">名額以三名為限</text:span><text:span text:style-name="T38">，報名者皆未達標準可從缺。</text:span></text:p>
            <text:p text:style-name="P39"/>
          </table:table-cell>
          <table:table-cell table:style-name="TableCell40">
            <text:p text:style-name="P41"><text:span text:style-name="T42">八、每年表揚名額之分配原則如下：</text:span></text:p>
            <text:p text:style-name="P43"><text:span text:style-name="T44">(</text:span><text:span text:style-name="T45">一</text:span><text:span text:style-name="T46">)</text:span><text:span text:style-name="T47">依第三點之分組予以審查，每組錄取報名單位數百分之五十，並以十個單位為上限，報名單位皆未達節約用水績優標準者可從缺。報名單位數超過二十單位之組別，經評審委員會議討論，得增加各該組錄取名額，惟總錄取以四十個單位為限。</text:span></text:p>
            <text:p text:style-name="P48"><text:span text:style-name="T49">(</text:span><text:span text:style-name="T50">二</text:span><text:span text:style-name="T51">)</text:span><text:span text:style-name="T52">節水達人不限定名額，報名者皆未達標準可從缺。</text:span></text:p>
            <text:p text:style-name="P53"/>
          </table:table-cell>
          <table:table-cell table:style-name="TableCell54">
            <text:p text:style-name="P55"><text:span text:style-name="T56">修正獎項名額，單位組由十名修改為三名，個人組不限名額修改為三名為限。</text:span></text:p>
          </table:table-cell>
        </table:table-row>
        <table:table-row table:style-name="TableRow57">
          <table:table-cell table:style-name="TableCell58">
            <text:p text:style-name="P59"><text:span text:style-name="T60">九、報名參選及評選方式如下：</text:span></text:p>
            <text:p text:style-name="P61"><text:span text:style-name="T62">(</text:span><text:span text:style-name="T63">一</text:span><text:span text:style-name="T64">)</text:span><text:span text:style-name="T65">報名方式：單位自行報名；節水達人可自行報名或由社區、所屬機關團體推薦報名。</text:span></text:p>
            <text:p text:style-name="P66"><text:span text:style-name="T67">(</text:span><text:span text:style-name="T68">二</text:span><text:span text:style-name="T69">)</text:span><text:span text:style-name="T70">各單位應檢附報名表</text:span><text:span text:style-name="T71">(</text:span><text:span text:style-name="T72">附表一</text:span><text:span text:style-name="T73">)</text:span><text:span text:style-name="T74">、節水事蹟摘要表</text:span><text:span text:style-name="T75">(</text:span><text:span text:style-name="T76">附表二</text:span><text:span text:style-name="T77">)</text:span><text:span text:style-name="T78">及分項節水事蹟成效說明表</text:span><text:span text:style-name="T79">(</text:span><text:span text:style-name="T80">附表三</text:span><text:span text:style-name="T81">)</text:span><text:span text:style-name="T82">各一份</text:span><text:span text:style-name="T83">(</text:span><text:span text:style-name="T84">含電子檔</text:span><text:span text:style-name="T85">)</text:span><text:span text:style-name="T86">；節水達人應檢附報名表</text:span><text:span text:style-name="T87">(</text:span><text:span text:style-name="T88">附表四</text:span><text:span text:style-name="T89">)</text:span><text:span text:style-name="T90">，寄送至本署或指定地址。</text:span></text:p>
            <text:p text:style-name="P91"><text:span text:style-name="T92">(</text:span><text:span text:style-name="T93">三</text:span><text:span text:style-name="T94">)</text:span><text:span text:style-name="T95">績優單位之審查：</text:span></text:p>
            <text:p text:style-name="P96"><text:span text:style-name="T97">1.</text:span><text:span text:style-name="T98">資格審查：依第四點規定之資格限制進行審查，詳附表五。</text:span></text:p>
            <text:p text:style-name="P99"><text:span text:style-name="T100">2.</text:span><text:span text:style-name="T101">初選：針對單位推動節約用水策略、近二年節</text:span><text:span text:style-name="T102">(</text:span><text:span text:style-name="T103">用</text:span><text:span text:style-name="T104">)</text:span><text:span text:style-name="T105">水設備改善及效益、用水管理及推廣措施等給予權重評分，詳附表六。</text:span></text:p>
            <text:p text:style-name="P106"><text:span text:style-name="T107">3.</text:span><text:span text:style-name="T108">複選：各組依初選評分排序，</text:span><text:span text:style-name="T109">以報名單位數百分之五十為原則</text:span><text:span text:style-name="T110">，進行實地現勘，再以附表六權重重新評分。</text:span></text:p>
            <text:p text:style-name="P111"><text:span text:style-name="T112">4.</text:span><text:span text:style-name="T113">決選：由評審小組進行綜合審議，議決表揚名單。</text:span></text:p>
            <text:p text:style-name="P114"><text:span text:style-name="T115">(</text:span><text:span text:style-name="T116">四</text:span><text:span text:style-name="T117">)</text:span><text:span text:style-name="T118">節水達人之審查：</text:span></text:p>
            <text:p text:style-name="P119"><text:span text:style-name="T120">1.</text:span><text:span text:style-name="T121">資格審查：依第六點規定之資格條件進行審查，詳附表五。</text:span></text:p>
            <text:p text:style-name="P122"><text:span text:style-name="T123">2.</text:span><text:span text:style-name="T124">針對節約用水做法、節水成效及推廣成效等給予權重評分，詳附表七。報名者親自展示說明推廣節約用水之方式，時間以二十分鐘為限，可自行準備道具。</text:span></text:p>
            <text:p text:style-name="P125"><text:span text:style-name="T126">(</text:span><text:span text:style-name="T127">五</text:span><text:span text:style-name="T128">)</text:span><text:span text:style-name="T129">報名期間：每年公告報名期間以三至四個月為原則，得視實際需要調整變更，屆時於本署網站公告報名時間。</text:span></text:p>
            <text:p text:style-name="P130"><text:span text:style-name="T131">(</text:span><text:span text:style-name="T132">六</text:span><text:span text:style-name="T133">)</text:span><text:span text:style-name="T134">表揚方式：由本署</text:span><text:span text:style-name="T135">頒發獎盃</text:span><text:span text:style-name="T136">(</text:span><text:span text:style-name="T137">牌</text:span><text:span text:style-name="T138">)</text:span><text:span text:style-name="T139">，並得頒發獎金予得獎單位或達</text:span><text:span text:style-name="T140">人，以茲鼓勵。</text:span><text:span text:style-name="T141">表揚方式及</text:span><text:span text:style-name="T142">獎金額度本署另行公告之。</text:span></text:p>
          </table:table-cell>
          <table:table-cell table:style-name="TableCell143">
            <text:p text:style-name="P144"><text:span text:style-name="T145">九、報名參選及評選方式如下：</text:span></text:p>
            <text:p text:style-name="P146"><text:span text:style-name="T147">(</text:span><text:span text:style-name="T148">一</text:span><text:span text:style-name="T149">)</text:span><text:span text:style-name="T150">報名方式：單位自行報名；節水達人可自行報名或由社區、所屬機關團體推薦報名。</text:span></text:p>
            <text:p text:style-name="P151"><text:span text:style-name="T152">(</text:span><text:span text:style-name="T153">二</text:span><text:span text:style-name="T154">)</text:span><text:span text:style-name="T155">各單位應檢附報名表</text:span><text:span text:style-name="T156">(</text:span><text:span text:style-name="T157">附表一</text:span><text:span text:style-name="T158">)</text:span><text:span text:style-name="T159">、節水事蹟摘要表</text:span><text:span text:style-name="T160">(</text:span><text:span text:style-name="T161">附表二</text:span><text:span text:style-name="T162">)</text:span><text:span text:style-name="T163">及分項節水事蹟成效說明表</text:span><text:span text:style-name="T164">(</text:span><text:span text:style-name="T165">附表三</text:span><text:span text:style-name="T166">)</text:span><text:span text:style-name="T167">各一份</text:span><text:span text:style-name="T168">(</text:span><text:span text:style-name="T169">含電子檔</text:span><text:span text:style-name="T170">)</text:span><text:span text:style-name="T171">；節水達人應檢附報名表</text:span><text:span text:style-name="T172">(</text:span><text:span text:style-name="T173">附表四</text:span><text:span text:style-name="T174">)</text:span><text:span text:style-name="T175">，寄送至本署</text:span><text:span text:style-name="T176">台北辦公區新店辦公室</text:span><text:span text:style-name="T177">(</text:span><text:span text:style-name="T178">新北市新店區安和路三段七十六號</text:span><text:span text:style-name="T179">)</text:span><text:span text:style-name="T180">或指定地址。</text:span></text:p>
            <text:p text:style-name="P181"><text:span text:style-name="T182">(</text:span><text:span text:style-name="T183">三</text:span><text:span text:style-name="T184">)</text:span><text:span text:style-name="T185">績優單位之審查：</text:span></text:p>
            <text:p text:style-name="P186"><text:span text:style-name="T187">1.</text:span><text:span text:style-name="T188">資格審查：依第四點規定之資格限制進行審查，詳附表五。</text:span></text:p>
            <text:p text:style-name="P189"><text:span text:style-name="T190">2.</text:span><text:span text:style-name="T191">初選：針對單位推動節約用水策略、近二年節</text:span><text:span text:style-name="T192">(</text:span><text:span text:style-name="T193">用</text:span><text:span text:style-name="T194">)</text:span><text:span text:style-name="T195">水設備改善及效益、用水管理及推廣措施等給予權重評分，詳附表六。</text:span></text:p>
            <text:p text:style-name="P196"><text:span text:style-name="T197">3.</text:span><text:span text:style-name="T198">複選：各組依初選評分排序，以第八點第一款規定之錄取名額增加百分之五十為上限，進行實地現勘，再以附表六權重重新評分。</text:span></text:p>
            <text:p text:style-name="P199"><text:span text:style-name="T200">4.</text:span><text:span text:style-name="T201">決選：由評審小組進行綜合審議，議決表揚名單。</text:span></text:p>
            <text:p text:style-name="P202"><text:span text:style-name="T203">(</text:span><text:span text:style-name="T204">四</text:span><text:span text:style-name="T205">)</text:span><text:span text:style-name="T206">節水達人之審查：</text:span></text:p>
            <text:p text:style-name="P207"><text:span text:style-name="T208">1.</text:span><text:span text:style-name="T209">資格審查：依第六點規定之資格條件進行審查，詳附表五。</text:span></text:p>
            <text:p text:style-name="P210"><text:span text:style-name="T211">2.</text:span><text:span text:style-name="T212">針對節約用水做法、節水成效及推廣成效等給予權重評分，詳附表七。報名者親自展示說明推廣節約用水之方式，時間以二十分鐘為限，可自行準備道具。</text:span></text:p>
            <text:p text:style-name="P213"><text:span text:style-name="T214">(</text:span><text:span text:style-name="T215">五</text:span><text:span text:style-name="T216">)</text:span><text:span text:style-name="T217">報名期間：每年公告報名期間以三至四個月為原則，得視實際需要調整變更，屆時於本署網站公告報名時間。</text:span></text:p>
            <text:p text:style-name="P218"><text:span text:style-name="T219">(</text:span><text:span text:style-name="T220">六</text:span><text:span text:style-name="T221">)</text:span><text:span text:style-name="T222">表揚方式：由本署舉辦表揚頒獎典禮，公開表揚頒發獎盃</text:span><text:span text:style-name="T223">(</text:span><text:span text:style-name="T224">牌</text:span><text:span text:style-name="T225">)</text:span><text:span text:style-name="T226">，並得頒發獎金予得獎單位或達人，以茲鼓勵。獎金額度及名額本署另行公告之。</text:span></text:p>
          </table:table-cell>
          <table:table-cell table:style-name="TableCell227">
            <text:p text:style-name="P228"><text:span text:style-name="T229">一、修正第二款報名資料郵寄地址。</text:span></text:p>
            <text:p text:style-name="P230"><text:span text:style-name="T231">二、配合前點獎項名額修正，調整入圍複選現勘數，修正第三款。</text:span></text:p>
            <text:p text:style-name="P232"><text:span text:style-name="T233">三、修正第六款表揚方式由本署另行公告。</text:span></text:p>
          </table:table-cell>
        </table:table-row>
      </table:table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soft-page-break/>
            <text:p text:style-name="P240"><text:span text:style-name="T242">第九點附表一、附表二、附表四及附表六修正對照表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修正規定</text:span></text:p>
          </table:table-cell>
          <table:table-cell table:style-name="TableCell247">
            <text:p text:style-name="P248"><text:span text:style-name="T249">現行規定</text:span></text:p>
          </table:table-cell>
          <table:table-cell table:style-name="TableCell250">
            <text:p text:style-name="P251"><text:span text:style-name="T252">說明</text:span></text:p>
          </table:table-cell>
        </table:table-row>
        <table:table-row table:style-name="TableRow253">
          <table:table-cell table:style-name="TableCell254">
            <text:p text:style-name="Standard"><text:span text:style-name="T255">附表一、節約用水績優單位</text:span><text:span text:style-name="T256">—</text:span><text:span text:style-name="T257">報名表</text:span></text:p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 table:number-rows-spanned="9">
                  <text:p text:style-name="P267"><text:span text:style-name="T268">基</text:span></text:p>
                  <text:p text:style-name="P269"/>
                  <text:p text:style-name="P270"><text:span text:style-name="T271">本</text:span></text:p>
                  <text:p text:style-name="P272"/>
                  <text:p text:style-name="P273"><text:span text:style-name="T274">資</text:span></text:p>
                  <text:p text:style-name="P275"/>
                  <text:p text:style-name="P276"><text:span text:style-name="T277">料</text:span></text:p>
                </table:table-cell>
                <table:table-cell table:style-name="TableCell278">
                  <text:p text:style-name="P279"><text:span text:style-name="T280">單位名稱</text:span></text:p>
                </table:table-cell>
                <table:table-cell table:style-name="TableCell281" table:number-columns-spanned="4">
                  <text:p text:style-name="P282"/>
                </table:table-cell>
                <table:covered-table-cell/>
                <table:covered-table-cell/>
                <table:covered-table-cell/>
              </table:table-row>
              <table:table-row table:style-name="TableRow283">
                <table:covered-table-cell>
                  <text:p text:style-name="內文"/>
                </table:covered-table-cell>
                <table:table-cell table:style-name="TableCell284">
                  <text:p text:style-name="P285"><text:span text:style-name="T286">負責人</text:span>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><text:span text:style-name="T291">職稱</text:span></text:p>
                </table:table-cell>
                <table:table-cell table:style-name="TableCell292" table:number-columns-spanned="2">
                  <text:p text:style-name="P293"/>
                </table:table-cell>
                <table:covered-table-cell/>
              </table:table-row>
              <table:table-row table:style-name="TableRow294">
                <table:covered-table-cell>
                  <text:p text:style-name="內文"/>
                </table:covered-table-cell>
                <table:table-cell table:style-name="TableCell295">
                  <text:p text:style-name="P296"><text:span text:style-name="T297">地址</text:span></text:p>
                </table:table-cell>
                <table:table-cell table:style-name="TableCell298" table:number-columns-spanned="4">
                  <text:p text:style-name="P299"/>
                </table:table-cell>
                <table:covered-table-cell/>
                <table:covered-table-cell/>
                <table:covered-table-cell/>
              </table:table-row>
              <table:table-row table:style-name="TableRow300">
                <table:covered-table-cell>
                  <text:p text:style-name="內文"/>
                </table:covered-table-cell>
                <table:table-cell table:style-name="TableCell301">
                  <text:p text:style-name="P302"><text:span text:style-name="T303">電話</text:span></text:p>
                </table:table-cell>
                <table:table-cell table:style-name="TableCell304">
                  <text:p text:style-name="P305"><text:span text:style-name="T306">( <text:s/>)</text:span></text:p>
                </table:table-cell>
                <table:table-cell table:style-name="TableCell307">
                  <text:p text:style-name="P308"><text:span text:style-name="T309">傳真</text:span></text:p>
                </table:table-cell>
                <table:table-cell table:style-name="TableCell310" table:number-columns-spanned="2">
                  <text:p text:style-name="P311"><text:span text:style-name="T312">( <text:s/>)</text:span></text:p>
                </table:table-cell>
                <table:covered-table-cell/>
              </table:table-row>
              <table:table-row table:style-name="TableRow313">
                <table:covered-table-cell>
                  <text:p text:style-name="內文"/>
                </table:covered-table-cell>
                <table:table-cell table:style-name="TableCell314">
                  <text:p text:style-name="P315"><text:span text:style-name="T316">行業別</text:span>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><text:span text:style-name="T321">統一編號</text:span></text:p>
                </table:table-cell>
                <table:table-cell table:style-name="TableCell322" table:number-columns-spanned="2">
                  <text:p text:style-name="P323"/>
                </table:table-cell>
                <table:covered-table-cell/>
              </table:table-row>
              <table:table-row table:style-name="TableRow324">
                <table:covered-table-cell>
                  <text:p text:style-name="內文"/>
                </table:covered-table-cell>
                <table:table-cell table:style-name="TableCell325" table:number-rows-spanned="2">
                  <text:p text:style-name="P326"><text:span text:style-name="T327">建物</text:span><text:span text:style-name="T328">(</text:span><text:span text:style-name="T329">或廠房</text:span><text:span text:style-name="T330">)</text:span><text:span text:style-name="T331"><text:line-break/></text:span><text:span text:style-name="T332">面積</text:span></text:p>
                </table:table-cell>
                <table:table-cell table:style-name="TableCell333" table:number-rows-spanned="2">
                  <text:p text:style-name="P334"><text:span text:style-name="T335">平方公尺</text:span></text:p>
                </table:table-cell>
                <table:table-cell table:style-name="TableCell336" table:number-rows-spanned="2">
                  <text:p text:style-name="P337"><text:span text:style-name="T338">員工人數</text:span></text:p>
                </table:table-cell>
                <table:table-cell table:style-name="TableCell339">
                  <text:p text:style-name="P340"><text:span text:style-name="T341">男性</text:span></text:p>
                </table:table-cell>
                <table:table-cell table:style-name="TableCell342">
                  <text:p text:style-name="P343"><text:span text:style-name="T344">人</text:span></text:p>
                </table:table-cell>
              </table:table-row>
              <table:table-row table:style-name="TableRow34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46">
                  <text:p text:style-name="P347"><text:span text:style-name="T348">女性</text:span></text:p>
                </table:table-cell>
                <table:table-cell table:style-name="TableCell349">
                  <text:p text:style-name="P350"><text:span text:style-name="T351">人</text:span></text:p>
                </table:table-cell>
              </table:table-row>
              <table:table-row table:style-name="TableRow352">
                <table:covered-table-cell>
                  <text:p text:style-name="內文"/>
                </table:covered-table-cell>
                <table:table-cell table:style-name="TableCell353">
                  <text:p text:style-name="P354"><text:span text:style-name="T355">使用水源</text:span></text:p>
                </table:table-cell>
                <table:table-cell table:style-name="TableCell356" table:number-columns-spanned="4">
                  <text:p text:style-name="P357"><text:span text:style-name="T358">□</text:span><text:span text:style-name="T359">自來水</text:span><text:span text:style-name="T360"><text:s text:c="7"/></text:span><text:span text:style-name="T361">□</text:span><text:span text:style-name="T362">地下水</text:span><text:span text:style-name="T363"><text:s text:c="5"/></text:span><text:span text:style-name="T364">□</text:span><text:span text:style-name="T365">其他：</text:span><text:span text:style-name="T366"><text:s text:c="21"/></text:span></text:p>
                  <text:p text:style-name="P367"><text:span text:style-name="T368">□</text:span><text:span text:style-name="T369">附水權證明文（非自行取水者免附）</text:span><text:span text:style-name="T370">□</text:span><text:span text:style-name="T371">二年內未曾遷移用水地址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72">
                <table:covered-table-cell>
                  <text:p text:style-name="內文"/>
                </table:covered-table-cell>
                <table:table-cell table:style-name="TableCell373">
                  <text:p text:style-name="P374"><text:span text:style-name="T375">曾經參選次數</text:span></text:p>
                </table:table-cell>
                <table:table-cell table:style-name="TableCell376">
                  <text:p text:style-name="P377"><text:span text:style-name="T378">次</text:span></text:p>
                </table:table-cell>
                <table:table-cell table:style-name="TableCell379">
                  <text:p text:style-name="P380"><text:span text:style-name="T381">二年內是否</text:span></text:p>
                  <text:p text:style-name="P382"><text:span text:style-name="T383">曾獲本獎</text:span></text:p>
                </table:table-cell>
                <table:table-cell table:style-name="TableCell384" table:number-columns-spanned="2">
                  <text:p text:style-name="P385"><text:span text:style-name="T386">□</text:span><text:span text:style-name="T387">是</text:span><text:span text:style-name="T388"><text:s text:c="2"/></text:span><text:span text:style-name="T389">□</text:span><text:span text:style-name="T390">否</text:span></text:p>
                </table:table-cell>
                <table:covered-table-cell/>
              </table:table-row>
              <table:table-row table:style-name="TableRow391">
                <table:table-cell table:style-name="TableCell392" table:number-rows-spanned="5">
                  <text:p text:style-name="P393"><text:span text:style-name="T394">報</text:span></text:p>
                  <text:p text:style-name="P395"><text:span text:style-name="T396">名</text:span></text:p>
                  <text:p text:style-name="P397"><text:span text:style-name="T398">單</text:span></text:p>
                  <text:p text:style-name="P399"><text:span text:style-name="T400">位</text:span></text:p>
                  <text:p text:style-name="P401"><text:span text:style-name="T402">聯</text:span></text:p>
                  <text:p text:style-name="P403"><text:span text:style-name="T404">繫</text:span></text:p>
                  <text:p text:style-name="P405"><text:span text:style-name="T406">資</text:span></text:p>
                  <text:p text:style-name="P407"><text:span text:style-name="T408">料</text:span></text:p>
                </table:table-cell>
                <table:table-cell table:style-name="TableCell409">
                  <text:p text:style-name="P410"><text:span text:style-name="T411">部門名稱</text:span>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><text:span text:style-name="T416">聯絡人姓名</text:span></text:p>
                </table:table-cell>
                <table:table-cell table:style-name="TableCell417" table:number-columns-spanned="2">
                  <text:p text:style-name="P418"/>
                </table:table-cell>
                <table:covered-table-cell/>
              </table:table-row>
              <table:table-row table:style-name="TableRow419">
                <table:covered-table-cell>
                  <text:p text:style-name="內文"/>
                </table:covered-table-cell>
                <table:table-cell table:style-name="TableCell420">
                  <text:p text:style-name="P421"><text:span text:style-name="T422">職稱</text:span>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><text:span text:style-name="T427">聯絡電話</text:span></text:p>
                </table:table-cell>
                <table:table-cell table:style-name="TableCell428" table:number-columns-spanned="2">
                  <text:p text:style-name="P429"/>
                </table:table-cell>
                <table:covered-table-cell/>
              </table:table-row>
              <table:table-row table:style-name="TableRow430">
                <table:covered-table-cell>
                  <text:p text:style-name="內文"/>
                </table:covered-table-cell>
                <table:table-cell table:style-name="TableCell431">
                  <text:p text:style-name="P432"><text:span text:style-name="T433">傳真</text:span></text:p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><text:span text:style-name="T438">手機</text:span></text:p>
                </table:table-cell>
                <table:table-cell table:style-name="TableCell439" table:number-columns-spanned="2">
                  <text:p text:style-name="P440"/>
                </table:table-cell>
                <table:covered-table-cell/>
              </table:table-row>
              <table:table-row table:style-name="TableRow441">
                <table:covered-table-cell>
                  <text:p text:style-name="內文"/>
                </table:covered-table-cell>
                <table:table-cell table:style-name="TableCell442">
                  <text:p text:style-name="P443"><text:span text:style-name="T444">E_mail</text:span></text:p>
                </table:table-cell>
                <table:table-cell table:style-name="TableCell445" table:number-columns-spanned="4">
                  <text:p text:style-name="P446"/>
                </table:table-cell>
                <table:covered-table-cell/>
                <table:covered-table-cell/>
                <table:covered-table-cell/>
              </table:table-row>
              <table:table-row table:style-name="TableRow447">
                <table:covered-table-cell>
                  <text:p text:style-name="內文"/>
                </table:covered-table-cell>
                <table:table-cell table:style-name="TableCell448">
                  <text:p text:style-name="P449"><text:span text:style-name="T450">申請單位</text:span></text:p>
                </table:table-cell>
                <table:table-cell table:style-name="TableCell451" table:number-columns-spanned="4">
                  <text:p text:style-name="P452"><text:span text:style-name="T453">印章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54">
                <table:table-cell table:style-name="TableCell455" table:number-columns-spanned="6">
                  <text:p text:style-name="P456"><text:span text:style-name="T457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58"><text:span text:style-name="T459">註</text:span><text:span text:style-name="T460">1</text:span><text:span text:style-name="T461">：報名者如為公司行號應附公司執照、工廠登記資料、營利事業登記資料影本。</text:span></text:p>
            <text:p text:style-name="P462"><text:span text:style-name="T463">註</text:span><text:span text:style-name="T464">2</text:span><text:span text:style-name="T465">：本表欄位寬度可視需要自行調整。</text:span></text:p>
          </table:table-cell>
          <table:table-cell table:style-name="TableCell466">
            <text:p text:style-name="Standard"><text:span text:style-name="T467">附表一、節約用水績優單位</text:span><text:span text:style-name="T468">—</text:span><text:span text:style-name="T469">報名表</text:span></text:p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 table:number-rows-spanned="12">
                  <text:p text:style-name="P479"><text:span text:style-name="T480">基</text:span></text:p>
                  <text:p text:style-name="P481"/>
                  <text:p text:style-name="P482"><text:span text:style-name="T483">本</text:span></text:p>
                  <text:p text:style-name="P484"/>
                  <text:p text:style-name="P485"><text:span text:style-name="T486">資</text:span></text:p>
                  <text:p text:style-name="P487"/>
                  <text:p text:style-name="P488"><text:span text:style-name="T489">料</text:span></text:p>
                </table:table-cell>
                <table:table-cell table:style-name="TableCell490">
                  <text:p text:style-name="P491"><text:span text:style-name="T492">單位名稱</text:span></text:p>
                </table:table-cell>
                <table:table-cell table:style-name="TableCell493" table:number-columns-spanned="4">
                  <text:p text:style-name="P494"/>
                </table:table-cell>
                <table:covered-table-cell/>
                <table:covered-table-cell/>
                <table:covered-table-cell/>
              </table:table-row>
              <table:table-row table:style-name="TableRow495">
                <table:covered-table-cell>
                  <text:p text:style-name="內文"/>
                </table:covered-table-cell>
                <table:table-cell table:style-name="TableCell496">
                  <text:p text:style-name="P497"><text:span text:style-name="T498">負責人</text:span>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><text:span text:style-name="T503">職稱</text:span></text:p>
                </table:table-cell>
                <table:table-cell table:style-name="TableCell504" table:number-columns-spanned="2">
                  <text:p text:style-name="P505"/>
                </table:table-cell>
                <table:covered-table-cell/>
              </table:table-row>
              <table:table-row table:style-name="TableRow506">
                <table:covered-table-cell>
                  <text:p text:style-name="內文"/>
                </table:covered-table-cell>
                <table:table-cell table:style-name="TableCell507">
                  <text:p text:style-name="P508"><text:span text:style-name="T509">地址</text:span></text:p>
                </table:table-cell>
                <table:table-cell table:style-name="TableCell510" table:number-columns-spanned="4">
                  <text:p text:style-name="P511"/>
                </table:table-cell>
                <table:covered-table-cell/>
                <table:covered-table-cell/>
                <table:covered-table-cell/>
              </table:table-row>
              <table:table-row table:style-name="TableRow512">
                <table:covered-table-cell>
                  <text:p text:style-name="內文"/>
                </table:covered-table-cell>
                <table:table-cell table:style-name="TableCell513">
                  <text:p text:style-name="P514"><text:span text:style-name="T515">電話</text:span></text:p>
                </table:table-cell>
                <table:table-cell table:style-name="TableCell516">
                  <text:p text:style-name="P517"><text:span text:style-name="T518">(</text:span><text:span text:style-name="T519"><text:s text:c="2"/></text:span><text:span text:style-name="T520"><text:s/>)</text:span></text:p>
                </table:table-cell>
                <table:table-cell table:style-name="TableCell521">
                  <text:p text:style-name="P522"><text:span text:style-name="T523">傳真</text:span></text:p>
                </table:table-cell>
                <table:table-cell table:style-name="TableCell524" table:number-columns-spanned="2">
                  <text:p text:style-name="P525"><text:span text:style-name="T526">( <text:s/>)</text:span></text:p>
                </table:table-cell>
                <table:covered-table-cell/>
              </table:table-row>
              <table:table-row table:style-name="TableRow527">
                <table:covered-table-cell>
                  <text:p text:style-name="內文"/>
                </table:covered-table-cell>
                <table:table-cell table:style-name="TableCell528">
                  <text:p text:style-name="P529"><text:span text:style-name="T530">登記證字號</text:span>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><text:span text:style-name="T535">統一編號</text:span></text:p>
                </table:table-cell>
                <table:table-cell table:style-name="TableCell536" table:number-columns-spanned="2">
                  <text:p text:style-name="P537"/>
                </table:table-cell>
                <table:covered-table-cell/>
              </table:table-row>
              <table:table-row table:style-name="TableRow538">
                <table:covered-table-cell>
                  <text:p text:style-name="內文"/>
                </table:covered-table-cell>
                <table:table-cell table:style-name="TableCell539" table:number-rows-spanned="2">
                  <text:p text:style-name="P540"><text:span text:style-name="T541">建物</text:span><text:span text:style-name="T542">(</text:span><text:span text:style-name="T543">或廠房</text:span><text:span text:style-name="T544">)</text:span><text:span text:style-name="T545"><text:line-break/></text:span><text:span text:style-name="T546">面積</text:span></text:p>
                </table:table-cell>
                <table:table-cell table:style-name="TableCell547" table:number-rows-spanned="2">
                  <text:p text:style-name="P548"><text:span text:style-name="T549">平方公尺</text:span></text:p>
                </table:table-cell>
                <table:table-cell table:style-name="TableCell550" table:number-rows-spanned="2">
                  <text:p text:style-name="P551"><text:span text:style-name="T552">員工人數</text:span></text:p>
                </table:table-cell>
                <table:table-cell table:style-name="TableCell553">
                  <text:p text:style-name="P554"><text:span text:style-name="T555">男性</text:span></text:p>
                </table:table-cell>
                <table:table-cell table:style-name="TableCell556">
                  <text:p text:style-name="P557"><text:span text:style-name="T558">人</text:span></text:p>
                </table:table-cell>
              </table:table-row>
              <table:table-row table:style-name="TableRow55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560">
                  <text:p text:style-name="P561"><text:span text:style-name="T562">女性</text:span></text:p>
                </table:table-cell>
                <table:table-cell table:style-name="TableCell563">
                  <text:p text:style-name="P564"><text:span text:style-name="T565">人</text:span></text:p>
                </table:table-cell>
              </table:table-row>
              <table:table-row table:style-name="TableRow566">
                <table:covered-table-cell>
                  <text:p text:style-name="內文"/>
                </table:covered-table-cell>
                <table:table-cell table:style-name="TableCell567">
                  <text:p text:style-name="P568"><text:span text:style-name="T569">使用水源</text:span></text:p>
                </table:table-cell>
                <table:table-cell table:style-name="TableCell570" table:number-columns-spanned="4">
                  <text:p text:style-name="P571"><text:span text:style-name="T572">□</text:span><text:span text:style-name="T573">自來水</text:span><text:span text:style-name="T574"><text:s text:c="11"/></text:span><text:span text:style-name="T575">□</text:span><text:span text:style-name="T576">地下水</text:span><text:span text:style-name="T577"><text:s text:c="7"/></text:span><text:span text:style-name="T578">□</text:span><text:span text:style-name="T579">其他：</text:span><text:span text:style-name="T580"><text:s text:c="10"/></text:span></text:p>
                  <text:p text:style-name="P581"><text:span text:style-name="T582">□</text:span><text:span text:style-name="T583">附水權證明文（非自行取水者免附）</text:span><text:span text:style-name="T584">□</text:span><text:span text:style-name="T585">二年內未曾遷移用水地址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86">
                <table:covered-table-cell>
                  <text:p text:style-name="內文"/>
                </table:covered-table-cell>
                <table:table-cell table:style-name="TableCell587">
                  <text:p text:style-name="P588"><text:span text:style-name="T589">用水量</text:span></text:p>
                </table:table-cell>
                <table:table-cell table:style-name="TableCell590" table:number-columns-spanned="4">
                  <text:p text:style-name="P591"><text:span text:style-name="T592">(</text:span><text:span text:style-name="T593">噸</text:span><text:span text:style-name="T594">/</text:span><text:span text:style-name="T595">月</text:span><text:span text:style-name="T596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97">
                <table:covered-table-cell>
                  <text:p text:style-name="內文"/>
                </table:covered-table-cell>
                <table:table-cell table:style-name="TableCell598">
                  <text:p text:style-name="P599"><text:span text:style-name="T600">近五年是否</text:span></text:p>
                  <text:p text:style-name="P601"><text:span text:style-name="T602">報名節水輔導</text:span></text:p>
                </table:table-cell>
                <table:table-cell table:style-name="TableCell603" table:number-columns-spanned="4">
                  <text:p text:style-name="P604"><text:span text:style-name="T605">□</text:span><text:span text:style-name="T606">是</text:span><text:span text:style-name="T607"><text:s text:c="2"/></text:span><text:span text:style-name="T608">□</text:span><text:span text:style-name="T609">否；</text:span><text:span text:style-name="T610">(</text:span><text:span text:style-name="T611">輔導單位：</text:span><text:span text:style-name="T612">□</text:span><text:span text:style-name="T613">水利署</text:span><text:span text:style-name="T614"><text:s text:c="2"/></text:span><text:span text:style-name="T615">□</text:span><text:span text:style-name="T616">工業局</text:span><text:span text:style-name="T617"><text:s text:c="2"/></text:span><text:span text:style-name="T618">□</text:span><text:span text:style-name="T619">科學園區管理局</text:span><text:span text:style-name="T620"><text:s text:c="3"/></text:span><text:span text:style-name="T621">□</text:span><text:span text:style-name="T622">加工出口區管理處</text:span><text:span text:style-name="T623"><text:s text:c="2"/></text:span><text:span text:style-name="T624">□</text:span><text:span text:style-name="T625">其他：</text:span><text:span text:style-name="T626"><text:s text:c="31"/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27">
                <table:covered-table-cell>
                  <text:p text:style-name="內文"/>
                </table:covered-table-cell>
                <table:table-cell table:style-name="TableCell628">
                  <text:p text:style-name="P629"><text:span text:style-name="T630">水資源相關認</text:span></text:p>
                  <text:p text:style-name="P631"><text:span text:style-name="T632">證</text:span><text:span text:style-name="T633">(</text:span><text:span text:style-name="T634">請附影本</text:span><text:span text:style-name="T635">)</text:span></text:p>
                </table:table-cell>
                <table:table-cell table:style-name="TableCell636" table:number-columns-spanned="4">
                  <text:p text:style-name="P637"><text:span text:style-name="T638">□</text:span><text:span text:style-name="T639">通過經濟部資源再生綠色產品審查認定。</text:span></text:p>
                  <text:p text:style-name="P640"><text:span text:style-name="T641">□</text:span><text:span text:style-name="T642">獲得內政部綠建築標章。</text:span></text:p>
                  <text:p text:style-name="P643"><text:span text:style-name="T644">□</text:span><text:span text:style-name="T645">通過經濟部工業局清潔生產評估。</text:span></text:p>
                  <text:p text:style-name="P646"><text:span text:style-name="T647">□</text:span><text:span text:style-name="T648">通過經濟部工業局綠色工廠標章。</text:span></text:p>
                  <text:p text:style-name="P649"><text:span text:style-name="T650">□</text:span><text:span text:style-name="T651">獲得環保署服務類環保標章。</text:span></text:p>
                  <text:p text:style-name="P652"><text:span text:style-name="T653">□</text:span><text:span text:style-name="T654">通過水足跡盤查認證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55">
                <table:covered-table-cell>
                  <text:p text:style-name="內文"/>
                </table:covered-table-cell>
                <table:table-cell table:style-name="TableCell656">
                  <text:p text:style-name="P657"><text:span text:style-name="T658">曾經參選次數</text:span></text:p>
                </table:table-cell>
                <table:table-cell table:style-name="TableCell659">
                  <text:p text:style-name="P660"><text:span text:style-name="T661">次</text:span></text:p>
                </table:table-cell>
                <table:table-cell table:style-name="TableCell662">
                  <text:p text:style-name="P663"><text:span text:style-name="T664">二年內是否</text:span></text:p>
                  <text:p text:style-name="P665"><text:span text:style-name="T666">曾獲本獎</text:span></text:p>
                </table:table-cell>
                <table:table-cell table:style-name="TableCell667" table:number-columns-spanned="2">
                  <text:p text:style-name="P668"><text:span text:style-name="T669">□</text:span><text:span text:style-name="T670">是</text:span><text:span text:style-name="T671"><text:s text:c="2"/></text:span><text:span text:style-name="T672">□</text:span><text:span text:style-name="T673">否</text:span></text:p>
                </table:table-cell>
                <table:covered-table-cell/>
              </table:table-row>
              <table:table-row table:style-name="TableRow674">
                <table:table-cell table:style-name="TableCell675" table:number-rows-spanned="5">
                  <text:p text:style-name="P676"><text:span text:style-name="T677">報</text:span></text:p>
                  <text:p text:style-name="P678"><text:span text:style-name="T679">名</text:span></text:p>
                  <text:p text:style-name="P680"><text:span text:style-name="T681">單</text:span></text:p>
                  <text:p text:style-name="P682"><text:span text:style-name="T683">位</text:span></text:p>
                  <text:p text:style-name="P684"><text:span text:style-name="T685">聯</text:span></text:p>
                  <text:p text:style-name="P686"><text:span text:style-name="T687">繫</text:span></text:p>
                  <text:p text:style-name="P688"><text:span text:style-name="T689">資</text:span></text:p>
                  <text:p text:style-name="P690"><text:span text:style-name="T691">料</text:span></text:p>
                </table:table-cell>
                <table:table-cell table:style-name="TableCell692">
                  <text:p text:style-name="P693"><text:span text:style-name="T694">部門名稱</text:span></text:p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><text:span text:style-name="T699">聯絡人姓名</text:span></text:p>
                </table:table-cell>
                <table:table-cell table:style-name="TableCell700" table:number-columns-spanned="2">
                  <text:p text:style-name="P701"/>
                </table:table-cell>
                <table:covered-table-cell/>
              </table:table-row>
              <table:table-row table:style-name="TableRow702">
                <table:covered-table-cell>
                  <text:p text:style-name="內文"/>
                </table:covered-table-cell>
                <table:table-cell table:style-name="TableCell703">
                  <text:p text:style-name="P704"><text:span text:style-name="T705">職稱</text:span></text:p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><text:span text:style-name="T710">聯絡電話</text:span></text:p>
                </table:table-cell>
                <table:table-cell table:style-name="TableCell711" table:number-columns-spanned="2">
                  <text:p text:style-name="P712"/>
                </table:table-cell>
                <table:covered-table-cell/>
              </table:table-row>
              <table:table-row table:style-name="TableRow713">
                <table:covered-table-cell>
                  <text:p text:style-name="內文"/>
                </table:covered-table-cell>
                <table:table-cell table:style-name="TableCell714">
                  <text:p text:style-name="P715"><text:span text:style-name="T716">傳真</text:span></text:p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><text:span text:style-name="T721">手機</text:span></text:p>
                </table:table-cell>
                <table:table-cell table:style-name="TableCell722" table:number-columns-spanned="2">
                  <text:p text:style-name="P723"/>
                </table:table-cell>
                <table:covered-table-cell/>
              </table:table-row>
              <table:table-row table:style-name="TableRow724">
                <table:covered-table-cell>
                  <text:p text:style-name="內文"/>
                </table:covered-table-cell>
                <table:table-cell table:style-name="TableCell725">
                  <text:p text:style-name="P726"><text:span text:style-name="T727">E-mail</text:span></text:p>
                </table:table-cell>
                <table:table-cell table:style-name="TableCell728" table:number-columns-spanned="4">
                  <text:p text:style-name="P729"/>
                </table:table-cell>
                <table:covered-table-cell/>
                <table:covered-table-cell/>
                <table:covered-table-cell/>
              </table:table-row>
              <table:table-row table:style-name="TableRow730">
                <table:covered-table-cell>
                  <text:p text:style-name="內文"/>
                </table:covered-table-cell>
                <table:table-cell table:style-name="TableCell731">
                  <text:p text:style-name="P732"><text:span text:style-name="T733">申請單位</text:span></text:p>
                </table:table-cell>
                <table:table-cell table:style-name="TableCell734" table:number-columns-spanned="4">
                  <text:p text:style-name="P735"><text:span text:style-name="T736">印章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37">
                <table:table-cell table:style-name="TableCell738" table:number-columns-spanned="6">
                  <text:p text:style-name="P739"><text:span text:style-name="T740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41"><text:span text:style-name="T742">註</text:span><text:span text:style-name="T743">1</text:span><text:span text:style-name="T744">：報名者如為公司行號應附公司執照、工廠登記資料、營利事業登記資料影本。</text:span></text:p>
            <text:p text:style-name="P745"><text:span text:style-name="T746">註</text:span><text:span text:style-name="T747">2</text:span><text:span text:style-name="T748">：本表欄位寬度可視需要自行調整。</text:span></text:p>
          </table:table-cell>
          <table:table-cell table:style-name="TableCell749">
            <text:p text:style-name="P750"><text:span text:style-name="T751">一、刪除登記證字號欄位，修改為行業別；刪除用水量及近五年是否報名節水輔導欄位。</text:span></text:p>
            <text:p text:style-name="P752"><text:span text:style-name="T753">二、將水資源相關認證調查欄位移至附表二。</text:span></text:p>
            <text:p text:style-name="P754"/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修正規定</text:span></text:p>
          </table:table-cell>
          <table:table-cell table:style-name="TableCell760">
            <text:p text:style-name="P761"><text:span text:style-name="T762">現行規定</text:span></text:p>
          </table:table-cell>
          <table:table-cell table:style-name="TableCell763">
            <text:p text:style-name="P764"><text:span text:style-name="T765">說明</text:span></text:p>
          </table:table-cell>
        </table:table-row>
        <text:soft-page-break/>
        <table:table-row table:style-name="TableRow766">
          <table:table-cell table:style-name="TableCell767">
            <text:p text:style-name="Standard"><text:span text:style-name="T768">附表二、節約用水績優單位</text:span><text:span text:style-name="T769">—</text:span><text:span text:style-name="T770">節水事蹟摘要表</text:span></text:p>
            <table:table table:style-name="Table771">
              <table:table-columns>
                <table:table-column table:style-name="TableColumn772"/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</table:table-columns>
              <table:table-row table:style-name="TableRow777">
                <table:table-cell table:style-name="TableCell778" table:number-columns-spanned="5">
                  <text:p text:style-name="P779"><text:span text:style-name="T780">一、節水政策與目標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81">
                <table:table-cell table:style-name="TableCell782" table:number-columns-spanned="2">
                  <text:p text:style-name="P783"><text:span text:style-name="T784">節水目標</text:span></text:p>
                </table:table-cell>
                <table:covered-table-cell/>
                <table:table-cell table:style-name="TableCell785" table:number-columns-spanned="3">
                  <text:p text:style-name="P786"/>
                </table:table-cell>
                <table:covered-table-cell/>
                <table:covered-table-cell/>
              </table:table-row>
              <table:table-row table:style-name="TableRow787">
                <table:table-cell table:style-name="TableCell788" table:number-columns-spanned="2">
                  <text:p text:style-name="P789"><text:span text:style-name="T790">建立專責組織</text:span><text:span text:style-name="T791">(</text:span><text:span text:style-name="T792">管理組織與人力配置</text:span><text:span text:style-name="T793">)</text:span></text:p>
                </table:table-cell>
                <table:covered-table-cell/>
                <table:table-cell table:style-name="TableCell794" table:number-columns-spanned="3">
                  <text:p text:style-name="P795"/>
                </table:table-cell>
                <table:covered-table-cell/>
                <table:covered-table-cell/>
              </table:table-row>
              <table:table-row table:style-name="TableRow796">
                <table:table-cell table:style-name="TableCell797" table:number-columns-spanned="2">
                  <text:p text:style-name="P798"><text:span text:style-name="T799">編列預算</text:span><text:span text:style-name="T800">(</text:span><text:span text:style-name="T801">實施節水改善項目與投資金額</text:span><text:span text:style-name="T802">)</text:span></text:p>
                </table:table-cell>
                <table:covered-table-cell/>
                <table:table-cell table:style-name="TableCell803" table:number-columns-spanned="3">
                  <text:p text:style-name="P804"/>
                </table:table-cell>
                <table:covered-table-cell/>
                <table:covered-table-cell/>
              </table:table-row>
              <table:table-row table:style-name="TableRow805">
                <table:table-cell table:style-name="TableCell806" table:number-columns-spanned="5">
                  <text:p text:style-name="Standard"><text:span text:style-name="T807">二、</text:span><text:span text:style-name="T808">節</text:span><text:span text:style-name="T809">(</text:span><text:span text:style-name="T810">用</text:span><text:span text:style-name="T811">)</text:span><text:span text:style-name="T812">水設備改善及效益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13">
                <table:table-cell table:style-name="TableCell814" table:number-columns-spanned="2">
                  <text:p text:style-name="P815"><text:span text:style-name="T816">措施類別</text:span></text:p>
                </table:table-cell>
                <table:covered-table-cell/>
                <table:table-cell table:style-name="TableCell817" table:number-columns-spanned="3">
                  <text:p text:style-name="P818"><text:span text:style-name="T819">措施摘要與成效說明</text:span></text:p>
                  <text:p text:style-name="P820"><text:span text:style-name="T821">(</text:span><text:span text:style-name="T822">摘要條列說明各項措施及效益</text:span><text:span text:style-name="T823">如節水量</text:span><text:span text:style-name="T824">(</text:span><text:span text:style-name="T825">率</text:span><text:span text:style-name="T826">)</text:span><text:span text:style-name="T827">、節省費用和減碳多少噸等</text:span><text:span text:style-name="T828">)</text:span></text:p>
                </table:table-cell>
                <table:covered-table-cell/>
                <table:covered-table-cell/>
              </table:table-row>
              <table:table-row table:style-name="TableRow829">
                <table:table-cell table:style-name="TableCell830" table:number-columns-spanned="2">
                  <text:p text:style-name="P831"><text:span text:style-name="T832">省水器材換裝</text:span></text:p>
                </table:table-cell>
                <table:covered-table-cell/>
                <table:table-cell table:style-name="TableCell833" table:number-columns-spanned="3">
                  <text:p text:style-name="P834"><text:span text:style-name="T835">1.</text:span></text:p>
                  <text:p text:style-name="P836"><text:span text:style-name="T837">2.</text:span></text:p>
                </table:table-cell>
                <table:covered-table-cell/>
                <table:covered-table-cell/>
              </table:table-row>
              <table:table-row table:style-name="TableRow838">
                <table:table-cell table:style-name="TableCell839" table:number-columns-spanned="2">
                  <text:p text:style-name="P840"><text:span text:style-name="T841">雨水貯留利用</text:span></text:p>
                </table:table-cell>
                <table:covered-table-cell/>
                <table:table-cell table:style-name="TableCell842" table:number-columns-spanned="3">
                  <text:p text:style-name="P843"><text:span text:style-name="T844">1.</text:span></text:p>
                  <text:p text:style-name="P845"><text:span text:style-name="T846">2.</text:span></text:p>
                </table:table-cell>
                <table:covered-table-cell/>
                <table:covered-table-cell/>
              </table:table-row>
              <table:table-row table:style-name="TableRow847">
                <table:table-cell table:style-name="TableCell848" table:number-columns-spanned="2">
                  <text:p text:style-name="P849"><text:span text:style-name="T850">用水監測設備</text:span></text:p>
                </table:table-cell>
                <table:covered-table-cell/>
                <table:table-cell table:style-name="TableCell851" table:number-columns-spanned="3">
                  <text:p text:style-name="P852"><text:span text:style-name="T853">1.</text:span></text:p>
                  <text:p text:style-name="P854"><text:span text:style-name="T855">2.</text:span></text:p>
                </table:table-cell>
                <table:covered-table-cell/>
                <table:covered-table-cell/>
              </table:table-row>
              <table:table-row table:style-name="TableRow856">
                <table:table-cell table:style-name="TableCell857" table:number-columns-spanned="2">
                  <text:p text:style-name="P858"><text:span text:style-name="T859">製程設備改善</text:span></text:p>
                </table:table-cell>
                <table:covered-table-cell/>
                <table:table-cell table:style-name="TableCell860" table:number-columns-spanned="3">
                  <text:p text:style-name="P861"><text:span text:style-name="T862">1.</text:span></text:p>
                  <text:p text:style-name="P863"><text:span text:style-name="T864">2.</text:span></text:p>
                </table:table-cell>
                <table:covered-table-cell/>
                <table:covered-table-cell/>
              </table:table-row>
              <table:table-row table:style-name="TableRow865">
                <table:table-cell table:style-name="TableCell866" table:number-columns-spanned="2">
                  <text:p text:style-name="P867"><text:span text:style-name="T868">回收水再利用</text:span></text:p>
                </table:table-cell>
                <table:covered-table-cell/>
                <table:table-cell table:style-name="TableCell869" table:number-columns-spanned="3">
                  <text:p text:style-name="P870"><text:span text:style-name="T871">1.</text:span></text:p>
                  <text:p text:style-name="P872"><text:span text:style-name="T873">2.</text:span></text:p>
                </table:table-cell>
                <table:covered-table-cell/>
                <table:covered-table-cell/>
              </table:table-row>
              <table:table-row table:style-name="TableRow874">
                <table:table-cell table:style-name="TableCell875" table:number-columns-spanned="2">
                  <text:p text:style-name="P876"><text:span text:style-name="T877">其他</text:span></text:p>
                </table:table-cell>
                <table:covered-table-cell/>
                <table:table-cell table:style-name="TableCell878" table:number-columns-spanned="3">
                  <text:p text:style-name="P879"><text:span text:style-name="T880">1.</text:span></text:p>
                  <text:p text:style-name="P881"><text:span text:style-name="T882">2.</text:span></text:p>
                </table:table-cell>
                <table:covered-table-cell/>
                <table:covered-table-cell/>
              </table:table-row>
              <table:table-row table:style-name="TableRow883">
                <table:table-cell table:style-name="TableCell884" table:number-columns-spanned="5">
                  <text:p text:style-name="P885"><text:span text:style-name="T886">三、</text:span><text:span text:style-name="T887">用水管理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88">
                <table:table-cell table:style-name="TableCell889" table:number-columns-spanned="2">
                  <text:p text:style-name="P890"><text:span text:style-name="T891">措施類別</text:span></text:p>
                </table:table-cell>
                <table:covered-table-cell/>
                <table:table-cell table:style-name="TableCell892" table:number-columns-spanned="3">
                  <text:p text:style-name="P893"><text:span text:style-name="T894">措施摘要與成效說明</text:span></text:p>
                </table:table-cell>
                <table:covered-table-cell/>
                <table:covered-table-cell/>
              </table:table-row>
              <table:table-row table:style-name="TableRow895">
                <table:table-cell table:style-name="TableCell896" table:number-columns-spanned="2">
                  <text:p text:style-name="P897"><text:span text:style-name="T898">用水清查制度</text:span><text:span text:style-name="T899">(</text:span><text:span text:style-name="T900">水平衡圖、用水紀錄</text:span><text:span text:style-name="T901">)</text:span></text:p>
                </table:table-cell>
                <table:covered-table-cell/>
                <table:table-cell table:style-name="TableCell902" table:number-columns-spanned="3">
                  <text:p text:style-name="P903"/>
                </table:table-cell>
                <table:covered-table-cell/>
                <table:covered-table-cell/>
              </table:table-row>
              <table:table-row table:style-name="TableRow904">
                <table:table-cell table:style-name="TableCell905" table:number-columns-spanned="2">
                  <text:p text:style-name="P906"><text:span text:style-name="T907">查漏制度</text:span><text:span text:style-name="T908">(</text:span><text:span text:style-name="T909">漏水通報、檢修機制</text:span><text:span text:style-name="T910">)</text:span></text:p>
                </table:table-cell>
                <table:covered-table-cell/>
                <table:table-cell table:style-name="TableCell911" table:number-columns-spanned="3">
                  <text:p text:style-name="P912"/>
                </table:table-cell>
                <table:covered-table-cell/>
                <table:covered-table-cell/>
              </table:table-row>
              <table:table-row table:style-name="TableRow913">
                <table:table-cell table:style-name="TableCell914" table:number-columns-spanned="2">
                  <text:p text:style-name="P915"><text:span text:style-name="T916">操作維護管理制度</text:span><text:span text:style-name="T917">(</text:span><text:span text:style-name="T918">器材、管線維管紀錄</text:span><text:span text:style-name="T919">)</text:span></text:p>
                </table:table-cell>
                <table:covered-table-cell/>
                <table:table-cell table:style-name="TableCell920" table:number-columns-spanned="3">
                  <text:p text:style-name="P921"/>
                </table:table-cell>
                <table:covered-table-cell/>
                <table:covered-table-cell/>
              </table:table-row>
              <table:table-row table:style-name="TableRow922">
                <table:table-cell table:style-name="TableCell923" table:number-columns-spanned="2">
                  <text:p text:style-name="P924"><text:span text:style-name="T925">用水管制減量、提昇用水效率</text:span></text:p>
                </table:table-cell>
                <table:covered-table-cell/>
                <table:table-cell table:style-name="TableCell926" table:number-columns-spanned="3">
                  <text:p text:style-name="P927"/>
                </table:table-cell>
                <table:covered-table-cell/>
                <table:covered-table-cell/>
              </table:table-row>
              <table:table-row table:style-name="TableRow928">
                <table:table-cell table:style-name="TableCell929" table:number-columns-spanned="2">
                  <text:p text:style-name="P930"><text:span text:style-name="T931">節水績效考核</text:span><text:span text:style-name="T932">(</text:span><text:span text:style-name="T933">用水量、指標用水量比較</text:span><text:span text:style-name="T934">)</text:span></text:p>
                </table:table-cell>
                <table:covered-table-cell/>
                <table:table-cell table:style-name="TableCell935" table:number-columns-spanned="3">
                  <text:p text:style-name="P936"/>
                </table:table-cell>
                <table:covered-table-cell/>
                <table:covered-table-cell/>
              </table:table-row>
              <table:table-row table:style-name="TableRow937">
                <table:table-cell table:style-name="TableCell938" table:number-columns-spanned="2">
                  <text:p text:style-name="P939"><text:span text:style-name="T940">講習訓練</text:span><text:span text:style-name="T941">(</text:span><text:span text:style-name="T942">節水宣導、員工訓練</text:span><text:span text:style-name="T943">)</text:span></text:p>
                </table:table-cell>
                <table:covered-table-cell/>
                <table:table-cell table:style-name="TableCell944" table:number-columns-spanned="3">
                  <text:p text:style-name="P945"/>
                </table:table-cell>
                <table:covered-table-cell/>
                <table:covered-table-cell/>
              </table:table-row>
              <table:table-row table:style-name="TableRow946">
                <table:table-cell table:style-name="TableCell947" table:number-columns-spanned="2">
                  <text:p text:style-name="P948"><text:span text:style-name="T949">其他</text:span></text:p>
                </table:table-cell>
                <table:covered-table-cell/>
                <table:table-cell table:style-name="TableCell950" table:number-columns-spanned="3">
                  <text:p text:style-name="P951"/>
                </table:table-cell>
                <table:covered-table-cell/>
                <table:covered-table-cell/>
              </table:table-row>
              <table:table-row table:style-name="TableRow952">
                <table:table-cell table:style-name="TableCell953" table:number-columns-spanned="5">
                  <text:p text:style-name="P954"><text:span text:style-name="T955">四、推廣措施</text:span><text:span text:style-name="T956">與政策配合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57">
                <table:table-cell table:style-name="TableCell958" table:number-columns-spanned="5">
                  <text:p text:style-name="P959"><text:span text:style-name="T960">1</text:span><text:span text:style-name="T961">.</text:span><text:span text:style-name="T962">配合政府政策辦理節水推廣活動</text:span></text:p>
                  <text:p text:style-name="P963"/>
                  <text:p text:style-name="P964"><text:span text:style-name="T965">2.</text:span><text:span text:style-name="T966">營造性別平等友善職場工作環境、雇用中高齡勞工等</text:span></text:p>
                  <text:p text:style-name="P967"/>
                  <text:p text:style-name="P968"><text:span text:style-name="T969">3.</text:span><text:span text:style-name="T970">配合</text:span><text:span text:style-name="T971">2050</text:span><text:span text:style-name="T972">淨零排放目標，單位內推動淨零轉型行動方案</text:span></text:p>
                  <text:p text:style-name="P973"/>
                </table:table-cell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974">
                <table:table-cell table:style-name="TableCell975" table:number-columns-spanned="5">
                  <text:p text:style-name="P976"><text:span text:style-name="T977">五、相關事蹟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78">
                <table:table-cell table:style-name="TableCell979" table:number-columns-spanned="5">
                  <text:p text:style-name="P980"><text:span text:style-name="T981">1.</text:span><text:span text:style-name="T982">節水技術發明研究、相關獲獎事蹟</text:span></text:p>
                  <text:p text:style-name="P983"/>
                  <text:p text:style-name="P984"><text:span text:style-name="T985">2.</text:span><text:span text:style-name="T986">水資源相關認證</text:span><text:span text:style-name="T987">(</text:span><text:span text:style-name="T988">請附影本</text:span><text:span text:style-name="T989">)</text:span></text:p>
                  <text:p text:style-name="P990"><text:span text:style-name="T991">□</text:span><text:span text:style-name="T992">通過經濟部資源再生綠色產品審查認定</text:span><text:span text:style-name="T993"><text:s text:c="10"/></text:span><text:span text:style-name="T994">□</text:span><text:span text:style-name="T995">獲得內政部綠建築標章</text:span></text:p>
                  <text:p text:style-name="P996"><text:span text:style-name="T997">□</text:span><text:span text:style-name="T998">通過經濟部工業局清潔生產評估</text:span><text:span text:style-name="T999"><text:s text:c="19"/></text:span><text:span text:style-name="T1000">□</text:span><text:span text:style-name="T1001">通過經濟部工業局綠色工廠標章</text:span></text:p>
                  <text:p text:style-name="P1002"><text:span text:style-name="T1003">□</text:span><text:span text:style-name="T1004">獲得環保署服務類環保標章</text:span><text:span text:style-name="T1005"><text:s text:c="25"/></text:span><text:span text:style-name="T1006">□</text:span><text:span text:style-name="T1007">通過水足跡盤查認證</text:span></text:p>
                  <text:p text:style-name="P1008"><text:span text:style-name="T1009">□</text:span><text:span text:style-name="T1010">通過</text:span><text:bookmark-start text:name="_Hlk137558131"/><text:span text:style-name="T1011">ISO 46001</text:span><text:span text:style-name="T1012">水資源效率管理系統認證</text:span><text:bookmark-end text:name="_Hlk137558131"/><text:span text:style-name="T1013"><text:s text:c="8"/></text:span><text:span text:style-name="T1014">□</text:span><text:span text:style-name="T1015">其他</text:span></text:p>
                  <text:p text:style-name="P101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17">
                <table:table-cell table:style-name="TableCell1018" table:number-columns-spanned="5">
                  <text:p text:style-name="P1019"><text:span text:style-name="T1020">六、節水總成效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21">
                <table:table-cell table:style-name="TableCell1022">
                  <text:p text:style-name="P1023"><text:span text:style-name="T1024">年度</text:span></text:p>
                </table:table-cell>
                <table:table-cell table:style-name="TableCell1025" table:number-columns-spanned="2">
                  <text:p text:style-name="P1026"><text:span text:style-name="T1027">總用水量</text:span><text:span text:style-name="T1028">(</text:span><text:span text:style-name="T1029">度</text:span><text:span text:style-name="T1030">)</text:span></text:p>
                </table:table-cell>
                <table:covered-table-cell/>
                <table:table-cell table:style-name="TableCell1031">
                  <text:p text:style-name="P1032"><text:span text:style-name="T1033">單位指標用水量</text:span><text:span text:style-name="T1034">(</text:span><text:span text:style-name="T1035">勾選其他請註記單位</text:span><text:span text:style-name="T1036">)</text:span></text:p>
                  <text:p text:style-name="Standard"><text:span text:style-name="T1037">□</text:span><text:span text:style-name="T1038">每人每日用水量</text:span><text:span text:style-name="T1039">(</text:span><text:span text:style-name="T1040">公升</text:span><text:span text:style-name="T1041">/</text:span><text:span text:style-name="T1042">人</text:span><text:span text:style-name="T1043">•</text:span><text:span text:style-name="T1044">天</text:span><text:span text:style-name="T1045">)</text:span></text:p>
                  <text:p text:style-name="Standard"><text:span text:style-name="T1046">□</text:span><text:span text:style-name="T1047">單位</text:span><text:span text:style-name="T1048">樓地板面積用水量</text:span><text:span text:style-name="T1049">(</text:span><text:span text:style-name="T1050">公升</text:span><text:span text:style-name="T1051">/</text:span><text:span text:style-name="T1052">平方公尺</text:span><text:span text:style-name="T1053">•</text:span><text:span text:style-name="T1054">天</text:span><text:span text:style-name="T1055">)</text:span></text:p>
                  <text:p text:style-name="Standard"><text:span text:style-name="T1056">□</text:span><text:span text:style-name="T1057">單位產品用水量</text:span><text:span text:style-name="T1058">(</text:span><text:span text:style-name="T1059">公升</text:span><text:span text:style-name="T1060">/</text:span><text:span text:style-name="T1061">單位產品</text:span><text:span text:style-name="T1062">)</text:span></text:p>
                  <text:p text:style-name="Standard"><text:span text:style-name="T1063">□</text:span><text:span text:style-name="T1064">其他：</text:span><text:span text:style-name="T1065"><text:s text:c="14"/></text:span><text:span text:style-name="T1066">(</text:span><text:span text:style-name="T1067">單位：</text:span><text:span text:style-name="T1068"><text:s text:c="9"/>)</text:span></text:p>
                </table:table-cell>
                <table:table-cell table:style-name="TableCell1069">
                  <text:p text:style-name="P1070"><text:span text:style-name="T1071">R2</text:span><text:span text:style-name="T1072">回收率</text:span><text:span text:style-name="T1073">(%)</text:span><text:span text:style-name="T1074"><text:line-break/></text:span><text:span text:style-name="T1075">(</text:span><text:span text:style-name="T1076">產業組</text:span><text:span text:style-name="T1077">)</text:span></text:p>
                </table:table-cell>
              </table:table-row>
              <table:table-row table:style-name="TableRow1078">
                <table:table-cell table:style-name="TableCell1079">
                  <text:p text:style-name="P1080"><text:span text:style-name="T1081">109</text:span><text:span text:style-name="T1082">年度</text:span></text:p>
                </table:table-cell>
                <table:table-cell table:style-name="TableCell1083" table:number-columns-spanned="2">
                  <text:p text:style-name="P1084"/>
                </table:table-cell>
                <table:covered-table-cell/>
                <table:table-cell table:style-name="TableCell1085">
                  <text:p text:style-name="P1086"/>
                </table:table-cell>
                <table:table-cell table:style-name="TableCell1087">
                  <text:p text:style-name="P1088"/>
                </table:table-cell>
              </table:table-row>
              <table:table-row table:style-name="TableRow1089">
                <table:table-cell table:style-name="TableCell1090">
                  <text:p text:style-name="P1091"><text:span text:style-name="T1092">110</text:span><text:span text:style-name="T1093">年度</text:span></text:p>
                </table:table-cell>
                <table:table-cell table:style-name="TableCell1094" table:number-columns-spanned="2">
                  <text:p text:style-name="P1095"/>
                </table:table-cell>
                <table:covered-table-cell/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</table:table-row>
              <table:table-row table:style-name="TableRow1100">
                <table:table-cell table:style-name="TableCell1101">
                  <text:p text:style-name="P1102"><text:span text:style-name="T1103">111</text:span><text:span text:style-name="T1104">年度</text:span></text:p>
                </table:table-cell>
                <table:table-cell table:style-name="TableCell1105" table:number-columns-spanned="2">
                  <text:p text:style-name="P1106"/>
                </table:table-cell>
                <table:covered-table-cell/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</table:table-row>
            </table:table>
            <text:p text:style-name="P1111"><text:span text:style-name="T1112">註</text:span><text:span text:style-name="T1113">1</text:span><text:span text:style-name="T1114">：</text:span><text:span text:style-name="T1115">總用水量、單位指標用水量</text:span><text:span text:style-name="T1116">(</text:span><text:span text:style-name="T1117">每人每日用水量、樓地板面積用水量、單位產品用水量</text:span><text:span text:style-name="T1118">)</text:span><text:span text:style-name="T1119">，請搭配節水試算表計算。公式說明如下：</text:span></text:p>
            <text:p text:style-name="P1120"><text:span text:style-name="T1121">例如：每人每日用水量＝</text:span><text:span text:style-name="T1122">(</text:span><text:span text:style-name="T1123">全年度總用水量</text:span><text:span text:style-name="T1124">)÷(</text:span><text:span text:style-name="T1125">全年度單位內人員總數</text:span><text:span text:style-name="T1126">)÷</text:span><text:span text:style-name="T1127">年天數</text:span><text:span text:style-name="T1128">×1000</text:span><text:span text:style-name="T1129">。</text:span></text:p>
            <text:p text:style-name="P1130"><text:span text:style-name="T1131">例如：單位樓地板面積用水量＝</text:span><text:span text:style-name="T1132">(</text:span><text:span text:style-name="T1133">全年度總用水量</text:span><text:span text:style-name="T1134">)÷(</text:span><text:span text:style-name="T1135">全年度總樓地板面積</text:span><text:span text:style-name="T1136">)÷</text:span><text:span text:style-name="T1137">年天數</text:span><text:span text:style-name="T1138">×1000</text:span><text:span text:style-name="T1139">。</text:span></text:p>
            <text:p text:style-name="P1140"><text:span text:style-name="T1141">例如：單位產品用水量＝</text:span><text:span text:style-name="T1142">(</text:span><text:span text:style-name="T1143">全年度總用水量</text:span><text:span text:style-name="T1144">)÷(</text:span><text:span text:style-name="T1145">全年度總產品量</text:span><text:span text:style-name="T1146">)×1000</text:span><text:span text:style-name="T1147">。</text:span></text:p>
            <text:p text:style-name="P1148"><text:span text:style-name="T1149">註</text:span><text:span text:style-name="T1150">2</text:span><text:span text:style-name="T1151">：報名產業組，請填具</text:span><text:span text:style-name="T1152">R2</text:span><text:span text:style-name="T1153">回收率</text:span><text:span text:style-name="T1154">%(</text:span><text:span text:style-name="T1155">不含冷卻水塔內循環水量</text:span><text:span text:style-name="T1156">)</text:span><text:span text:style-name="T1157">。</text:span></text:p>
            <text:p text:style-name="P1158"><text:span text:style-name="T1159">註</text:span><text:span text:style-name="T1160">3</text:span><text:span text:style-name="T1161">：節水事蹟與效益（包括節水管理制度、曾獲獎項）</text:span><text:span text:style-name="T1162">請另附詳細事實說明及效益報告</text:span><text:span text:style-name="T1163">(</text:span><text:span text:style-name="T1164">附表三</text:span><text:span text:style-name="T1165">)</text:span><text:span text:style-name="T1166">。（所附資料須註明節水事蹟年期與現況等資料）。</text:span></text:p>
            <text:p text:style-name="P1167"><text:span text:style-name="T1168">註</text:span><text:span text:style-name="T1169">4</text:span><text:span text:style-name="T1170">：本表不敷使用時，可自行調整或影印</text:span></text:p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</table:table-cell>
          <table:table-cell table:style-name="TableCell1185">
            <text:p text:style-name="Standard"><text:span text:style-name="T1186">附表二、節約用水績優單位</text:span><text:span text:style-name="T1187">—</text:span><text:span text:style-name="T1188">節水事蹟摘要表</text:span></text:p>
            <table:table table:style-name="Table1189">
              <table:table-columns>
                <table:table-column table:style-name="TableColumn1190"/>
                <table:table-column table:style-name="TableColumn1191"/>
                <table:table-column table:style-name="TableColumn1192"/>
                <table:table-column table:style-name="TableColumn1193"/>
                <table:table-column table:style-name="TableColumn1194"/>
                <table:table-column table:style-name="TableColumn1195"/>
                <table:table-column table:style-name="TableColumn1196"/>
                <table:table-column table:style-name="TableColumn1197"/>
              </table:table-columns>
              <table:table-row table:style-name="TableRow1198">
                <table:table-cell table:style-name="TableCell1199" table:number-columns-spanned="8">
                  <text:p text:style-name="P1200"><text:span text:style-name="T1201">一、節水政策與目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2">
                <table:table-cell table:style-name="TableCell1203" table:number-columns-spanned="8">
                  <text:p text:style-name="P1204">1.</text:p>
                  <text:p text:style-name="P1205">2.</text:p>
                  <text:p text:style-name="P1206">3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7">
                <table:table-cell table:style-name="TableCell1208" table:number-columns-spanned="8">
                  <text:p text:style-name="Standard"><text:span text:style-name="T1209">二、</text:span><text:span text:style-name="T1210">節</text:span><text:span text:style-name="T1211">(</text:span><text:span text:style-name="T1212">用</text:span><text:span text:style-name="T1213">)</text:span><text:span text:style-name="T1214">水設備改善及效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5">
                <table:table-cell table:style-name="TableCell1216" table:number-columns-spanned="2">
                  <text:p text:style-name="P1217">措施類別</text:p>
                </table:table-cell>
                <table:covered-table-cell/>
                <table:table-cell table:style-name="TableCell1218" table:number-columns-spanned="3">
                  <text:p text:style-name="P1219"><text:span text:style-name="T1220">節水事蹟</text:span></text:p>
                  <text:p text:style-name="P1221"><text:span text:style-name="T1222">(</text:span><text:span text:style-name="T1223">摘要條列說明，並於右列各欄中說明各項效益</text:span><text:span text:style-name="T1224">)</text:span></text:p>
                </table:table-cell>
                <table:covered-table-cell/>
                <table:covered-table-cell/>
                <table:table-cell table:style-name="TableCell1225" table:number-columns-spanned="3">
                  <text:p text:style-name="P1226"><text:span text:style-name="T1227">具體成效</text:span></text:p>
                  <text:p text:style-name="P1228"><text:span text:style-name="T1229">（</text:span><text:span text:style-name="T1230">配合節水事蹟逐一說明如節水量</text:span><text:span text:style-name="T1231">(</text:span><text:span text:style-name="T1232">率</text:span><text:span text:style-name="T1233">)</text:span><text:span text:style-name="T1234">、節省費用和減碳多少噸等</text:span><text:span text:style-name="T1235">）</text:span></text:p>
                </table:table-cell>
                <table:covered-table-cell/>
                <table:covered-table-cell/>
              </table:table-row>
              <table:table-row table:style-name="TableRow1236">
                <table:table-cell table:style-name="TableCell1237" table:number-columns-spanned="2">
                  <text:p text:style-name="P1238">省水器材換裝</text:p>
                </table:table-cell>
                <table:covered-table-cell/>
                <table:table-cell table:style-name="TableCell1239" table:number-columns-spanned="3">
                  <text:p text:style-name="P1240">1.</text:p>
                  <text:p text:style-name="P1241">2.</text:p>
                </table:table-cell>
                <table:covered-table-cell/>
                <table:covered-table-cell/>
                <table:table-cell table:style-name="TableCell1242" table:number-columns-spanned="3">
                  <text:p text:style-name="P1243">1.</text:p>
                  <text:p text:style-name="P1244">2.</text:p>
                </table:table-cell>
                <table:covered-table-cell/>
                <table:covered-table-cell/>
              </table:table-row>
              <table:table-row table:style-name="TableRow1245">
                <table:table-cell table:style-name="TableCell1246" table:number-columns-spanned="2">
                  <text:p text:style-name="P1247">雨水貯留利用</text:p>
                </table:table-cell>
                <table:covered-table-cell/>
                <table:table-cell table:style-name="TableCell1248" table:number-columns-spanned="3">
                  <text:p text:style-name="P1249">1.</text:p>
                  <text:p text:style-name="P1250">2.</text:p>
                </table:table-cell>
                <table:covered-table-cell/>
                <table:covered-table-cell/>
                <table:table-cell table:style-name="TableCell1251" table:number-columns-spanned="3">
                  <text:p text:style-name="P1252">1.</text:p>
                  <text:p text:style-name="P1253">2.</text:p>
                </table:table-cell>
                <table:covered-table-cell/>
                <table:covered-table-cell/>
              </table:table-row>
              <table:table-row table:style-name="TableRow1254">
                <table:table-cell table:style-name="TableCell1255" table:number-columns-spanned="2">
                  <text:p text:style-name="P1256">用水監測設備</text:p>
                </table:table-cell>
                <table:covered-table-cell/>
                <table:table-cell table:style-name="TableCell1257" table:number-columns-spanned="3">
                  <text:p text:style-name="P1258">1.</text:p>
                  <text:p text:style-name="P1259">2.</text:p>
                </table:table-cell>
                <table:covered-table-cell/>
                <table:covered-table-cell/>
                <table:table-cell table:style-name="TableCell1260" table:number-columns-spanned="3">
                  <text:p text:style-name="P1261">1.</text:p>
                  <text:p text:style-name="P1262">2.</text:p>
                </table:table-cell>
                <table:covered-table-cell/>
                <table:covered-table-cell/>
              </table:table-row>
              <table:table-row table:style-name="TableRow1263">
                <table:table-cell table:style-name="TableCell1264" table:number-columns-spanned="2">
                  <text:p text:style-name="P1265">製程設備改善</text:p>
                </table:table-cell>
                <table:covered-table-cell/>
                <table:table-cell table:style-name="TableCell1266" table:number-columns-spanned="3">
                  <text:p text:style-name="P1267">1.</text:p>
                  <text:p text:style-name="P1268">2.</text:p>
                </table:table-cell>
                <table:covered-table-cell/>
                <table:covered-table-cell/>
                <table:table-cell table:style-name="TableCell1269" table:number-columns-spanned="3">
                  <text:p text:style-name="P1270">1.</text:p>
                  <text:p text:style-name="P1271">2.</text:p>
                </table:table-cell>
                <table:covered-table-cell/>
                <table:covered-table-cell/>
              </table:table-row>
              <table:table-row table:style-name="TableRow1272">
                <table:table-cell table:style-name="TableCell1273" table:number-columns-spanned="2">
                  <text:p text:style-name="P1274">回收水再利用</text:p>
                </table:table-cell>
                <table:covered-table-cell/>
                <table:table-cell table:style-name="TableCell1275" table:number-columns-spanned="3">
                  <text:p text:style-name="P1276">1.</text:p>
                  <text:p text:style-name="P1277">2.</text:p>
                </table:table-cell>
                <table:covered-table-cell/>
                <table:covered-table-cell/>
                <table:table-cell table:style-name="TableCell1278" table:number-columns-spanned="3">
                  <text:p text:style-name="P1279">1.</text:p>
                  <text:p text:style-name="P1280">2.</text:p>
                </table:table-cell>
                <table:covered-table-cell/>
                <table:covered-table-cell/>
              </table:table-row>
              <table:table-row table:style-name="TableRow1281">
                <table:table-cell table:style-name="TableCell1282" table:number-columns-spanned="8">
                  <text:p text:style-name="P1283"><text:span text:style-name="T1284">三、</text:span><text:span text:style-name="T1285">用水管理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6">
                <table:table-cell table:style-name="TableCell1287" table:number-columns-spanned="8">
                  <text:p text:style-name="P1288">1.</text:p>
                  <text:p text:style-name="P1289">2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90">
                <table:table-cell table:style-name="TableCell1291" table:number-columns-spanned="8">
                  <text:p text:style-name="P1292"><text:span text:style-name="T1293">四、推廣措施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94">
                <table:table-cell table:style-name="TableCell1295" table:number-columns-spanned="8">
                  <text:p text:style-name="P1296">1.</text:p>
                  <text:p text:style-name="P1297">2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98">
                <table:table-cell table:style-name="TableCell1299" table:number-columns-spanned="8">
                  <text:p text:style-name="P1300"><text:span text:style-name="T1301">五、相關事蹟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2">
                <table:table-cell table:style-name="TableCell1303" table:number-columns-spanned="8">
                  <text:p text:style-name="P1304">1.</text:p>
                  <text:p text:style-name="P1305">2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6">
                <table:table-cell table:style-name="TableCell1307" table:number-columns-spanned="8">
                  <text:p text:style-name="P1308"><text:span text:style-name="T1309">六、節水總成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0">
                <table:table-cell table:style-name="TableCell1311" table:number-columns-spanned="3">
                  <text:p text:style-name="P1312">總用水量(度)</text:p>
                </table:table-cell>
                <table:covered-table-cell/>
                <table:covered-table-cell/>
                <table:table-cell table:style-name="TableCell1313">
                  <text:p text:style-name="P1314">節水百分比(%)</text:p>
                </table:table-cell>
                <table:table-cell table:style-name="TableCell1315" table:number-columns-spanned="3">
                  <text:p text:style-name="P1316">每人每日用水量(公升/人•天)</text:p>
                </table:table-cell>
                <table:covered-table-cell/>
                <table:covered-table-cell/>
                <table:table-cell table:style-name="TableCell1317">
                  <text:p text:style-name="P1318">節水百分比(%)</text:p>
                </table:table-cell>
              </table:table-row>
              <table:table-row table:style-name="TableRow1319">
                <table:table-cell table:style-name="TableCell1320">
                  <text:p text:style-name="P1321"><text:span text:style-name="T1322">109</text:span><text:span text:style-name="T1323">年度</text:span></text:p>
                </table:table-cell>
                <table:table-cell table:style-name="TableCell1324" table:number-columns-spanned="2">
                  <text:p text:style-name="P1325"/>
                </table:table-cell>
                <table:covered-table-cell/>
                <table:table-cell table:style-name="TableCell1326" table:number-rows-spanned="2">
                  <text:p text:style-name="P1327"/>
                </table:table-cell>
                <table:table-cell table:style-name="TableCell1328" table:number-columns-spanned="2">
                  <text:p text:style-name="P1329"><text:span text:style-name="T1330">109</text:span><text:span text:style-name="T1331">年度</text:span></text:p>
                </table:table-cell>
                <table:covered-table-cell/>
                <table:table-cell table:style-name="TableCell1332">
                  <text:p text:style-name="P1333"/>
                </table:table-cell>
                <table:table-cell table:style-name="TableCell1334" table:number-rows-spanned="2">
                  <text:p text:style-name="P1335"/>
                </table:table-cell>
              </table:table-row>
              <table:table-row table:style-name="TableRow1336">
                <table:table-cell table:style-name="TableCell1337">
                  <text:p text:style-name="P1338"><text:span text:style-name="T1339">110</text:span><text:span text:style-name="T1340">年度</text:span></text:p>
                </table:table-cell>
                <table:table-cell table:style-name="TableCell1341" table:number-columns-spanned="2">
                  <text:p text:style-name="P1342"/>
                </table:table-cell>
                <table:covered-table-cell/>
                <table:covered-table-cell>
                  <text:p text:style-name="內文"/>
                </table:covered-table-cell>
                <table:table-cell table:style-name="TableCell1343" table:number-columns-spanned="2">
                  <text:p text:style-name="P1344"><text:span text:style-name="T1345">110</text:span><text:span text:style-name="T1346">年度</text:span></text:p>
                </table:table-cell>
                <table:covered-table-cell/>
                <table:table-cell table:style-name="TableCell1347">
                  <text:p text:style-name="P1348"/>
                </table:table-cell>
                <table:covered-table-cell>
                  <text:p text:style-name="內文"/>
                </table:covered-table-cell>
              </table:table-row>
            </table:table>
            <text:p text:style-name="P1349"><text:span text:style-name="T1350">註</text:span><text:span text:style-name="T1351">1</text:span><text:span text:style-name="T1352">：節水總成效須詳列節水百分比：單位產品用水量節水百分比＝（</text:span><text:span text:style-name="T1353">110</text:span><text:span text:style-name="T1354">年度單位產品用水量－</text:span><text:span text:style-name="T1355">109</text:span><text:span text:style-name="T1356">年度單位產品用水量）</text:span><text:span text:style-name="T1357">÷109</text:span><text:span text:style-name="T1358">年度單位產品用水量；每人每天用水量節水百分比＝（</text:span><text:span text:style-name="T1359">110</text:span><text:span text:style-name="T1360">年度每人每日用水量－</text:span><text:span text:style-name="T1361">109</text:span><text:span text:style-name="T1362">年度每人每日用水量）</text:span><text:span text:style-name="T1363">÷109</text:span><text:span text:style-name="T1364">年度用水量。請搭配節水試算表計算。</text:span></text:p>
            <text:p text:style-name="P1365"><text:span text:style-name="T1366">註</text:span><text:span text:style-name="T1367">2</text:span><text:span text:style-name="T1368">：節水事蹟與效益（包括節水管理制度、曾獲獎項）</text:span><text:span text:style-name="T1369">請另附詳細事實說明及效益報告</text:span><text:span text:style-name="T1370">(</text:span><text:span text:style-name="T1371">附表三</text:span><text:span text:style-name="T1372">)</text:span><text:span text:style-name="T1373">。（所附資料須註明節水事蹟年期與現況等資料）。</text:span></text:p>
            <text:p text:style-name="P1374"><text:span text:style-name="T1375">註</text:span><text:span text:style-name="T1376">3</text:span><text:span text:style-name="T1377">：本表不敷使用時，可自行調整或影印。</text:span></text:p>
          </table:table-cell>
          <table:table-cell table:style-name="TableCell1378">
            <text:p text:style-name="P1379"><text:span text:style-name="T1380">一、依據附件六選拔評審項目，調整節水事蹟摘要措施類別內容及說明。</text:span></text:p>
            <text:p text:style-name="P1381"><text:span text:style-name="T1382">二、新增水資源相關認證調查欄位。</text:span></text:p>
            <text:p text:style-name="P1383"><text:span text:style-name="T1384">三、節水總成效項目新增年度單位指標用水量及</text:span><text:span text:style-name="T1385">R2</text:span><text:span text:style-name="T1386">回收率調查欄位。</text:span></text:p>
            <text:p text:style-name="P1387"><text:span text:style-name="T1388">四、新增單位指標用水量計算公式說明及</text:span><text:span text:style-name="T1389">R2</text:span><text:span text:style-name="T1390">回收率內涵註記說明。</text:span></text:p>
          </table:table-cell>
        </table:table-row>
        <table:table-row table:style-name="TableRow1391">
          <table:table-cell table:style-name="TableCell1392">
            <text:p text:style-name="P1393"><text:span text:style-name="T1394">修正規定</text:span></text:p>
          </table:table-cell>
          <table:table-cell table:style-name="TableCell1395">
            <text:p text:style-name="P1396"><text:span text:style-name="T1397">現行規定</text:span></text:p>
          </table:table-cell>
          <table:table-cell table:style-name="TableCell1398">
            <text:p text:style-name="P1399"><text:span text:style-name="T1400">說明</text:span></text:p>
          </table:table-cell>
        </table:table-row>
        <text:soft-page-break/>
        <table:table-row table:style-name="TableRow1401">
          <table:table-cell table:style-name="TableCell1402">
            <text:h text:style-name="P1403" text:outline-level="1"><text:span text:style-name="T1404">附表四、節水達人</text:span><text:span text:style-name="T1405">—</text:span><text:span text:style-name="T1406">報名表</text:span></text:h>
            <table:table table:style-name="Table1407">
              <table:table-columns>
                <table:table-column table:style-name="TableColumn1408"/>
                <table:table-column table:style-name="TableColumn1409"/>
                <table:table-column table:style-name="TableColumn1410"/>
                <table:table-column table:style-name="TableColumn1411"/>
                <table:table-column table:style-name="TableColumn1412"/>
                <table:table-column table:style-name="TableColumn1413"/>
                <table:table-column table:style-name="TableColumn1414"/>
                <table:table-column table:style-name="TableColumn1415"/>
              </table:table-columns>
              <table:table-row table:style-name="TableRow1416">
                <table:table-cell table:style-name="TableCell1417" table:number-columns-spanned="2">
                  <text:p text:style-name="P1418"><text:span text:style-name="T1419">報名方式</text:span><text:span text:style-name="T1420">(</text:span><text:span text:style-name="T1421">請勾選</text:span><text:span text:style-name="T1422">)</text:span></text:p>
                </table:table-cell>
                <table:covered-table-cell/>
                <table:table-cell table:style-name="TableCell1423" table:number-columns-spanned="6">
                  <text:p text:style-name="P1424"><text:span text:style-name="T1425">□</text:span><text:span text:style-name="T1426"><text:s/></text:span><text:span text:style-name="T1427">自行報名</text:span><text:span text:style-name="T1428">(</text:span><text:span text:style-name="T1429">免填推薦單位資料</text:span><text:span text:style-name="T1430">) <text:s text:c="3"/></text:span><text:span text:style-name="T1431">□</text:span><text:span text:style-name="T1432"><text:s/></text:span><text:span text:style-name="T1433">推薦報名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34">
                <table:table-cell table:style-name="TableCell1435" table:number-rows-spanned="6">
                  <text:p text:style-name="P1436"><text:span text:style-name="T1437">節水達人資料</text:span></text:p>
                </table:table-cell>
                <table:table-cell table:style-name="TableCell1438">
                  <text:p text:style-name="P1439"><text:span text:style-name="T1440">姓名</text:span></text:p>
                </table:table-cell>
                <table:table-cell table:style-name="TableCell1441" table:number-columns-spanned="3">
                  <text:p text:style-name="P1442"/>
                </table:table-cell>
                <table:covered-table-cell/>
                <table:covered-table-cell/>
                <table:table-cell table:style-name="TableCell1443">
                  <text:p text:style-name="P1444"><text:span text:style-name="T1445">國籍</text:span></text:p>
                </table:table-cell>
                <table:table-cell table:style-name="TableCell1446" table:number-columns-spanned="2">
                  <text:p text:style-name="P1447"/>
                </table:table-cell>
                <table:covered-table-cell/>
              </table:table-row>
              <table:table-row table:style-name="TableRow1448">
                <table:covered-table-cell>
                  <text:p text:style-name="內文"/>
                </table:covered-table-cell>
                <table:table-cell table:style-name="TableCell1449">
                  <text:p text:style-name="P1450"><text:span text:style-name="T1451">服務單位</text:span></text:p>
                </table:table-cell>
                <table:table-cell table:style-name="TableCell1452" table:number-columns-spanned="3">
                  <text:p text:style-name="P1453"/>
                </table:table-cell>
                <table:covered-table-cell/>
                <table:covered-table-cell/>
                <table:table-cell table:style-name="TableCell1454">
                  <text:p text:style-name="P1455"><text:span text:style-name="T1456">職稱</text:span></text:p>
                </table:table-cell>
                <table:table-cell table:style-name="TableCell1457" table:number-columns-spanned="2">
                  <text:p text:style-name="P1458"/>
                </table:table-cell>
                <table:covered-table-cell/>
              </table:table-row>
              <table:table-row table:style-name="TableRow1459">
                <table:covered-table-cell>
                  <text:p text:style-name="內文"/>
                </table:covered-table-cell>
                <table:table-cell table:style-name="TableCell1460">
                  <text:p text:style-name="P1461"><text:span text:style-name="T1462">聯絡地址</text:span></text:p>
                </table:table-cell>
                <table:table-cell table:style-name="TableCell1463" table:number-columns-spanned="6">
                  <text:p text:style-name="P146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65">
                <table:covered-table-cell>
                  <text:p text:style-name="內文"/>
                </table:covered-table-cell>
                <table:table-cell table:style-name="TableCell1466">
                  <text:p text:style-name="P1467"><text:span text:style-name="T1468">電話</text:span></text:p>
                </table:table-cell>
                <table:table-cell table:style-name="TableCell1469" table:number-columns-spanned="3">
                  <text:p text:style-name="P1470"><text:span text:style-name="T1471">( <text:s text:c="2"/>)</text:span></text:p>
                </table:table-cell>
                <table:covered-table-cell/>
                <table:covered-table-cell/>
                <table:table-cell table:style-name="TableCell1472">
                  <text:p text:style-name="P1473"><text:span text:style-name="T1474">傳真</text:span></text:p>
                </table:table-cell>
                <table:table-cell table:style-name="TableCell1475" table:number-columns-spanned="2">
                  <text:p text:style-name="P1476"><text:span text:style-name="T1477">( <text:s text:c="2"/>)</text:span></text:p>
                </table:table-cell>
                <table:covered-table-cell/>
              </table:table-row>
              <table:table-row table:style-name="TableRow1478">
                <table:covered-table-cell>
                  <text:p text:style-name="內文"/>
                </table:covered-table-cell>
                <table:table-cell table:style-name="TableCell1479">
                  <text:p text:style-name="P1480"><text:span text:style-name="T1481">電子郵件信箱</text:span></text:p>
                </table:table-cell>
                <table:table-cell table:style-name="TableCell1482" table:number-columns-spanned="6">
                  <text:p text:style-name="P148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84">
                <table:covered-table-cell>
                  <text:p text:style-name="內文"/>
                </table:covered-table-cell>
                <table:table-cell table:style-name="TableCell1485">
                  <text:p text:style-name="P1486"><text:span text:style-name="T1487">資格條件</text:span></text:p>
                </table:table-cell>
                <table:table-cell table:style-name="TableCell1488" table:number-columns-spanned="6">
                  <text:p text:style-name="P1489"><text:span text:style-name="T1490">□</text:span><text:span text:style-name="T1491">二年內未曾獲本獎；</text:span><text:span text:style-name="T1492"><text:s text:c="3"/></text:span><text:span text:style-name="T1493">□</text:span><text:span text:style-name="T1494">同一推廣成效未以不同名義報名；</text:span></text:p>
                  <text:p text:style-name="P1495"><text:span text:style-name="T1496">□</text:span><text:span text:style-name="T1497">未有非法取水之行為；</text:span><text:span text:style-name="T1498"><text:s/></text:span><text:span text:style-name="T1499">□</text:span><text:span text:style-name="T1500">兩年內在中華民國境內居住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01">
                <table:table-cell table:style-name="TableCell1502" table:number-rows-spanned="5">
                  <text:p text:style-name="P1503"><text:span text:style-name="T1504">推薦單位資料</text:span></text:p>
                </table:table-cell>
                <table:table-cell table:style-name="TableCell1505">
                  <text:p text:style-name="P1506"><text:span text:style-name="T1507">單位名稱</text:span></text:p>
                </table:table-cell>
                <table:table-cell table:style-name="TableCell1508" table:number-columns-spanned="6">
                  <text:p text:style-name="P1509"><text:span text:style-name="T1510">印章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11">
                <table:covered-table-cell>
                  <text:p text:style-name="內文"/>
                </table:covered-table-cell>
                <table:table-cell table:style-name="TableCell1512">
                  <text:p text:style-name="P1513"><text:span text:style-name="T1514">聯絡地址</text:span></text:p>
                </table:table-cell>
                <table:table-cell table:style-name="TableCell1515" table:number-columns-spanned="6">
                  <text:p text:style-name="P151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17">
                <table:covered-table-cell>
                  <text:p text:style-name="內文"/>
                </table:covered-table-cell>
                <table:table-cell table:style-name="TableCell1518">
                  <text:p text:style-name="P1519"><text:span text:style-name="T1520">推薦人</text:span></text:p>
                </table:table-cell>
                <table:table-cell table:style-name="TableCell1521" table:number-columns-spanned="3">
                  <text:p text:style-name="P1522"/>
                </table:table-cell>
                <table:covered-table-cell/>
                <table:covered-table-cell/>
                <table:table-cell table:style-name="TableCell1523">
                  <text:p text:style-name="P1524"><text:span text:style-name="T1525">職稱</text:span></text:p>
                </table:table-cell>
                <table:table-cell table:style-name="TableCell1526" table:number-columns-spanned="2">
                  <text:p text:style-name="P1527"/>
                </table:table-cell>
                <table:covered-table-cell/>
              </table:table-row>
              <table:table-row table:style-name="TableRow1528">
                <table:covered-table-cell>
                  <text:p text:style-name="內文"/>
                </table:covered-table-cell>
                <table:table-cell table:style-name="TableCell1529">
                  <text:p text:style-name="P1530"><text:span text:style-name="T1531">電話</text:span></text:p>
                </table:table-cell>
                <table:table-cell table:style-name="TableCell1532" table:number-columns-spanned="3">
                  <text:p text:style-name="P1533"><text:span text:style-name="T1534">( <text:s text:c="2"/>)</text:span></text:p>
                </table:table-cell>
                <table:covered-table-cell/>
                <table:covered-table-cell/>
                <table:table-cell table:style-name="TableCell1535">
                  <text:p text:style-name="P1536"><text:span text:style-name="T1537">傳真</text:span></text:p>
                </table:table-cell>
                <table:table-cell table:style-name="TableCell1538" table:number-columns-spanned="2">
                  <text:p text:style-name="P1539"><text:span text:style-name="T1540">( <text:s text:c="2"/>)</text:span></text:p>
                </table:table-cell>
                <table:covered-table-cell/>
              </table:table-row>
              <table:table-row table:style-name="TableRow1541">
                <table:covered-table-cell>
                  <text:p text:style-name="內文"/>
                </table:covered-table-cell>
                <table:table-cell table:style-name="TableCell1542" table:number-columns-spanned="7">
                  <text:p text:style-name="P1543"><text:span text:style-name="T1544">推薦理由：</text:span></text:p>
                  <text:p text:style-name="P15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46">
                <table:table-cell table:style-name="TableCell1547" table:number-rows-spanned="4">
                  <text:p text:style-name="P1548"><text:span text:style-name="T1549">家庭用水現況</text:span></text:p>
                </table:table-cell>
                <table:table-cell table:style-name="TableCell1550" table:number-columns-spanned="2">
                  <text:p text:style-name="P1551"><text:span text:style-name="T1552">年度</text:span></text:p>
                </table:table-cell>
                <table:covered-table-cell/>
                <table:table-cell table:style-name="TableCell1553">
                  <text:p text:style-name="P1554"><text:span text:style-name="T1555">家庭成員</text:span></text:p>
                </table:table-cell>
                <table:table-cell table:style-name="TableCell1556" table:number-columns-spanned="3">
                  <text:p text:style-name="P1557"><text:span text:style-name="T1558">自來水用水量</text:span><text:span text:style-name="T1559">(</text:span><text:span text:style-name="T1560">度</text:span><text:span text:style-name="T1561">)</text:span></text:p>
                </table:table-cell>
                <table:covered-table-cell/>
                <table:covered-table-cell/>
                <table:table-cell table:style-name="TableCell1562">
                  <text:p text:style-name="P1563"><text:span text:style-name="T1564">每人每日用水量</text:span><text:span text:style-name="T1565"><text:line-break/></text:span><text:span text:style-name="T1566">(</text:span><text:span text:style-name="T1567">公升</text:span><text:span text:style-name="T1568">/</text:span><text:span text:style-name="T1569">人</text:span><text:span text:style-name="T1570">•</text:span><text:span text:style-name="T1571">天</text:span><text:span text:style-name="T1572">)</text:span></text:p>
                </table:table-cell>
              </table:table-row>
              <table:table-row table:style-name="TableRow1573">
                <table:covered-table-cell>
                  <text:p text:style-name="內文"/>
                </table:covered-table-cell>
                <table:table-cell table:style-name="TableCell1574" table:number-columns-spanned="2">
                  <text:p text:style-name="P1575"><text:span text:style-name="T1576">109</text:span><text:span text:style-name="T1577">年</text:span></text:p>
                </table:table-cell>
                <table:covered-table-cell/>
                <table:table-cell table:style-name="TableCell1578">
                  <text:p text:style-name="P1579"><text:span text:style-name="T1580">人</text:span></text:p>
                </table:table-cell>
                <table:table-cell table:style-name="TableCell1581" table:number-columns-spanned="3">
                  <text:p text:style-name="P1582"/>
                </table:table-cell>
                <table:covered-table-cell/>
                <table:covered-table-cell/>
                <table:table-cell table:style-name="TableCell1583">
                  <text:p text:style-name="P1584"/>
                </table:table-cell>
              </table:table-row>
              <table:table-row table:style-name="TableRow1585">
                <table:covered-table-cell>
                  <text:p text:style-name="內文"/>
                </table:covered-table-cell>
                <table:table-cell table:style-name="TableCell1586" table:number-columns-spanned="2">
                  <text:p text:style-name="P1587"><text:span text:style-name="T1588">110</text:span><text:span text:style-name="T1589">年</text:span></text:p>
                </table:table-cell>
                <table:covered-table-cell/>
                <table:table-cell table:style-name="TableCell1590">
                  <text:p text:style-name="P1591"><text:span text:style-name="T1592">人</text:span></text:p>
                </table:table-cell>
                <table:table-cell table:style-name="TableCell1593" table:number-columns-spanned="3">
                  <text:p text:style-name="P1594"/>
                </table:table-cell>
                <table:covered-table-cell/>
                <table:covered-table-cell/>
                <table:table-cell table:style-name="TableCell1595">
                  <text:p text:style-name="P1596"/>
                </table:table-cell>
              </table:table-row>
              <table:table-row table:style-name="TableRow1597">
                <table:covered-table-cell>
                  <text:p text:style-name="內文"/>
                </table:covered-table-cell>
                <table:table-cell table:style-name="TableCell1598" table:number-columns-spanned="2">
                  <text:p text:style-name="P1599"><text:span text:style-name="T1600">111</text:span><text:span text:style-name="T1601">年</text:span></text:p>
                </table:table-cell>
                <table:covered-table-cell/>
                <table:table-cell table:style-name="TableCell1602">
                  <text:p text:style-name="P1603"><text:span text:style-name="T1604">人</text:span></text:p>
                </table:table-cell>
                <table:table-cell table:style-name="TableCell1605" table:number-columns-spanned="3">
                  <text:p text:style-name="P1606"/>
                </table:table-cell>
                <table:covered-table-cell/>
                <table:covered-table-cell/>
                <table:table-cell table:style-name="TableCell1607">
                  <text:p text:style-name="P1608"/>
                </table:table-cell>
              </table:table-row>
              <table:table-row table:style-name="TableRow1609">
                <table:table-cell table:style-name="TableCell1610" table:number-columns-spanned="8">
                  <text:p text:style-name="P1611"><text:span text:style-name="T1612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13"/>
            <text:p text:style-name="P1614"/>
            <text:p text:style-name="P1615"/>
            <text:h text:style-name="P1616" text:outline-level="1"><text:span text:style-name="T1617">附表四、節水達人</text:span><text:span text:style-name="T1618">—</text:span><text:span text:style-name="T1619">報名表</text:span><text:span text:style-name="T1620">(</text:span><text:span text:style-name="T1621">續</text:span><text:span text:style-name="T1622">)</text:span></text:h>
            <table:table table:style-name="Table1623">
              <table:table-columns>
                <table:table-column table:style-name="TableColumn1624"/>
              </table:table-columns>
              <table:table-row table:style-name="TableRow1625">
                <table:table-cell table:style-name="TableCell1626">
                  <text:soft-page-break/>
                  <text:p text:style-name="P1627"><text:span text:style-name="T1628">一、動機與理念說明</text:span></text:p>
                  <text:p text:style-name="P1629"><text:span text:style-name="T1630">(</text:span><text:span text:style-name="T1631">請闡述節水動機與理念、生活感想心得或行動實踐</text:span><text:span text:style-name="T1632">)</text:span></text:p>
                  <text:p text:style-name="P1633"/>
                  <text:p text:style-name="P1634"/>
                  <text:p text:style-name="P1635"/>
                  <text:p text:style-name="P1636"/>
                  <text:p text:style-name="P1637"/>
                </table:table-cell>
              </table:table-row>
              <table:table-row table:style-name="TableRow1638">
                <table:table-cell table:style-name="TableCell1639">
                  <text:p text:style-name="P1640"><text:span text:style-name="T1641">二、節約用水做法</text:span></text:p>
                  <text:p text:style-name="P1642"><text:span text:style-name="T1643">(</text:span><text:span text:style-name="T1644">請</text:span><text:span text:style-name="T1645">針對在家庭、社區鄰里、工作場域、網路</text:span><text:span text:style-name="T1646">/</text:span><text:span text:style-name="T1647">社群媒體等面向之節水提案或做法進行描述</text:span><text:span text:style-name="T1648">)</text:span></text:p>
                  <text:p text:style-name="P1649"/>
                  <text:p text:style-name="P1650"/>
                  <text:p text:style-name="P1651"/>
                  <text:p text:style-name="P1652"/>
                  <text:p text:style-name="P1653"/>
                </table:table-cell>
              </table:table-row>
              <table:table-row table:style-name="TableRow1654">
                <table:table-cell table:style-name="TableCell1655">
                  <text:p text:style-name="P1656"><text:span text:style-name="T1657">三、節水成效</text:span></text:p>
                  <text:p text:style-name="P1658"><text:span text:style-name="T1659">(</text:span><text:span text:style-name="T1660">就家庭自來水用水量或人均用水量節水百分比進行說明</text:span><text:span text:style-name="T1661">)</text:span></text:p>
                  <text:p text:style-name="P1662"/>
                  <text:p text:style-name="P1663"/>
                  <text:p text:style-name="P1664"/>
                  <text:p text:style-name="P1665"/>
                  <text:p text:style-name="P1666"/>
                </table:table-cell>
              </table:table-row>
              <table:table-row table:style-name="TableRow1667">
                <table:table-cell table:style-name="TableCell1668">
                  <text:p text:style-name="P1669"><text:span text:style-name="T1670">四、推廣成效</text:span></text:p>
                  <text:p text:style-name="P1671"><text:span text:style-name="T1672">(</text:span><text:span text:style-name="T1673">就推廣方式、事蹟及成效進行說明</text:span><text:span text:style-name="T1674">)</text:span></text:p>
                  <text:p text:style-name="P1675"/>
                  <text:p text:style-name="P1676"/>
                  <text:p text:style-name="P1677"/>
                  <text:p text:style-name="P1678"/>
                  <text:p text:style-name="P1679"/>
                </table:table-cell>
              </table:table-row>
              <table:table-row table:style-name="TableRow1680">
                <table:table-cell table:style-name="TableCell1681">
                  <text:p text:style-name="P1682"><text:span text:style-name="T1683">五、相關獲獎事蹟</text:span></text:p>
                  <text:p text:style-name="P1684"><text:span text:style-name="T1685">(</text:span><text:span text:style-name="T1686">發明研究節水技術或設備及相關獲獎事蹟</text:span><text:span text:style-name="T1687">)</text:span></text:p>
                  <text:p text:style-name="P1688"/>
                  <text:p text:style-name="P1689"/>
                  <text:p text:style-name="P1690"/>
                  <text:p text:style-name="P1691"/>
                  <text:p text:style-name="P1692"/>
                </table:table-cell>
              </table:table-row>
            </table:table>
            <text:p text:style-name="P1693"><text:span text:style-name="T1694">註</text:span><text:span text:style-name="T1695">1</text:span><text:span text:style-name="T1696">：每人每日用水量</text:span><text:span text:style-name="T1697">(</text:span><text:span text:style-name="T1698">單位：公升</text:span><text:span text:style-name="T1699">/</text:span><text:span text:style-name="T1700">人</text:span><text:span text:style-name="T1701">•</text:span><text:span text:style-name="T1702">日</text:span><text:span text:style-name="T1703">)</text:span><text:span text:style-name="T1704">＝</text:span><text:span text:style-name="T1705">(</text:span><text:span text:style-name="T1706">年度自來水用水量</text:span><text:span text:style-name="T1707">)÷(</text:span><text:span text:style-name="T1708">年度家庭成員人數</text:span><text:span text:style-name="T1709">)÷</text:span><text:span text:style-name="T1710">年天數</text:span><text:span text:style-name="T1711">×1000</text:span><text:span text:style-name="T1712">。</text:span></text:p>
            <text:p text:style-name="P1713"><text:span text:style-name="T1714">註</text:span><text:span text:style-name="T1715">2</text:span><text:span text:style-name="T1716">：本表欄位寬度可視需要自行調整，並可自行準備書面或影音之補充資料。</text:span></text:p>
            <text:p text:style-name="P1717"><text:span text:style-name="T1718">註</text:span><text:span text:style-name="T1719">3</text:span><text:span text:style-name="T1720">：節水成效需檢附自來水水費單影本及用水量記錄</text:span><text:span text:style-name="T1721">(</text:span><text:span text:style-name="T1722">可由水公司網站查詢</text:span><text:span text:style-name="T1723">)</text:span><text:span text:style-name="T1724">。</text:span></text:p>
            <text:p text:style-name="P1725"/>
            <text:p text:style-name="P1726"/>
            <text:p text:style-name="P1727"/>
          </table:table-cell>
          <table:table-cell table:style-name="TableCell1728">
            <text:h text:style-name="P1729" text:outline-level="1"><text:span text:style-name="T1730">附表四、節水達人</text:span><text:span text:style-name="T1731">—</text:span><text:span text:style-name="T1732">報名表</text:span></text:h>
            <table:table table:style-name="Table1733">
              <table:table-columns>
                <table:table-column table:style-name="TableColumn1734"/>
                <table:table-column table:style-name="TableColumn1735"/>
                <table:table-column table:style-name="TableColumn1736"/>
                <table:table-column table:style-name="TableColumn1737"/>
                <table:table-column table:style-name="TableColumn1738"/>
                <table:table-column table:style-name="TableColumn1739"/>
                <table:table-column table:style-name="TableColumn1740"/>
                <table:table-column table:style-name="TableColumn1741"/>
                <table:table-column table:style-name="TableColumn1742"/>
              </table:table-columns>
              <table:table-row table:style-name="TableRow1743">
                <table:table-cell table:style-name="TableCell1744" table:number-columns-spanned="3">
                  <text:p text:style-name="P1745"><text:span text:style-name="T1746">報名方式</text:span><text:span text:style-name="T1747">(</text:span><text:span text:style-name="T1748">請勾選</text:span><text:span text:style-name="T1749">)</text:span></text:p>
                </table:table-cell>
                <table:covered-table-cell/>
                <table:covered-table-cell/>
                <table:table-cell table:style-name="TableCell1750" table:number-columns-spanned="6">
                  <text:p text:style-name="P1751"><text:span text:style-name="T1752">□</text:span><text:span text:style-name="T1753"><text:s/></text:span><text:span text:style-name="T1754">自行報名</text:span><text:span text:style-name="T1755">(</text:span><text:span text:style-name="T1756">免填推薦單位資料</text:span><text:span text:style-name="T1757">) <text:s text:c="3"/></text:span><text:span text:style-name="T1758">□</text:span><text:span text:style-name="T1759"><text:s/></text:span><text:span text:style-name="T1760">推薦報名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61">
                <table:table-cell table:style-name="TableCell1762" table:number-rows-spanned="6">
                  <text:p text:style-name="P1763"><text:span text:style-name="T1764">節水達人資料</text:span></text:p>
                </table:table-cell>
                <table:table-cell table:style-name="TableCell1765" table:number-columns-spanned="2">
                  <text:p text:style-name="P1766"><text:span text:style-name="T1767">姓名</text:span></text:p>
                </table:table-cell>
                <table:covered-table-cell/>
                <table:table-cell table:style-name="TableCell1768" table:number-columns-spanned="2">
                  <text:p text:style-name="P1769"/>
                </table:table-cell>
                <table:covered-table-cell/>
                <table:table-cell table:style-name="TableCell1770" table:number-columns-spanned="2">
                  <text:p text:style-name="P1771"><text:span text:style-name="T1772">國籍</text:span></text:p>
                </table:table-cell>
                <table:covered-table-cell/>
                <table:table-cell table:style-name="TableCell1773" table:number-columns-spanned="2">
                  <text:p text:style-name="P1774"/>
                </table:table-cell>
                <table:covered-table-cell/>
              </table:table-row>
              <table:table-row table:style-name="TableRow1775">
                <table:covered-table-cell>
                  <text:p text:style-name="內文"/>
                </table:covered-table-cell>
                <table:table-cell table:style-name="TableCell1776" table:number-columns-spanned="2">
                  <text:p text:style-name="P1777"><text:span text:style-name="T1778">服務單位</text:span></text:p>
                </table:table-cell>
                <table:covered-table-cell/>
                <table:table-cell table:style-name="TableCell1779" table:number-columns-spanned="2">
                  <text:p text:style-name="P1780"/>
                </table:table-cell>
                <table:covered-table-cell/>
                <table:table-cell table:style-name="TableCell1781" table:number-columns-spanned="2">
                  <text:p text:style-name="P1782"><text:span text:style-name="T1783">職稱</text:span></text:p>
                </table:table-cell>
                <table:covered-table-cell/>
                <table:table-cell table:style-name="TableCell1784" table:number-columns-spanned="2">
                  <text:p text:style-name="P1785"/>
                </table:table-cell>
                <table:covered-table-cell/>
              </table:table-row>
              <table:table-row table:style-name="TableRow1786">
                <table:covered-table-cell>
                  <text:p text:style-name="內文"/>
                </table:covered-table-cell>
                <table:table-cell table:style-name="TableCell1787" table:number-columns-spanned="2">
                  <text:p text:style-name="P1788"><text:span text:style-name="T1789">聯絡地址</text:span></text:p>
                </table:table-cell>
                <table:covered-table-cell/>
                <table:table-cell table:style-name="TableCell1790" table:number-columns-spanned="6">
                  <text:p text:style-name="P179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92">
                <table:covered-table-cell>
                  <text:p text:style-name="內文"/>
                </table:covered-table-cell>
                <table:table-cell table:style-name="TableCell1793" table:number-columns-spanned="2">
                  <text:p text:style-name="P1794"><text:span text:style-name="T1795">電話</text:span></text:p>
                </table:table-cell>
                <table:covered-table-cell/>
                <table:table-cell table:style-name="TableCell1796" table:number-columns-spanned="2">
                  <text:p text:style-name="P1797"><text:span text:style-name="T1798">( <text:s text:c="2"/>)</text:span></text:p>
                </table:table-cell>
                <table:covered-table-cell/>
                <table:table-cell table:style-name="TableCell1799" table:number-columns-spanned="2">
                  <text:p text:style-name="P1800"><text:span text:style-name="T1801">傳真</text:span></text:p>
                </table:table-cell>
                <table:covered-table-cell/>
                <table:table-cell table:style-name="TableCell1802" table:number-columns-spanned="2">
                  <text:p text:style-name="P1803"><text:span text:style-name="T1804">( <text:s text:c="2"/>)</text:span></text:p>
                </table:table-cell>
                <table:covered-table-cell/>
              </table:table-row>
              <table:table-row table:style-name="TableRow1805">
                <table:covered-table-cell>
                  <text:p text:style-name="內文"/>
                </table:covered-table-cell>
                <table:table-cell table:style-name="TableCell1806" table:number-columns-spanned="2">
                  <text:p text:style-name="P1807"><text:span text:style-name="T1808">電子郵件信箱</text:span></text:p>
                </table:table-cell>
                <table:covered-table-cell/>
                <table:table-cell table:style-name="TableCell1809" table:number-columns-spanned="6">
                  <text:p text:style-name="P181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11">
                <table:covered-table-cell>
                  <text:p text:style-name="內文"/>
                </table:covered-table-cell>
                <table:table-cell table:style-name="TableCell1812" table:number-columns-spanned="2">
                  <text:p text:style-name="P1813"><text:span text:style-name="T1814">資格條件</text:span></text:p>
                </table:table-cell>
                <table:covered-table-cell/>
                <table:table-cell table:style-name="TableCell1815" table:number-columns-spanned="6">
                  <text:p text:style-name="P1816"><text:span text:style-name="T1817">□</text:span><text:span text:style-name="T1818">二年內未曾獲本獎；</text:span><text:span text:style-name="T1819"><text:s text:c="3"/></text:span><text:span text:style-name="T1820">□</text:span><text:span text:style-name="T1821">同一推廣成效未以不同名義報名；</text:span></text:p>
                  <text:p text:style-name="P1822"><text:span text:style-name="T1823">□</text:span><text:span text:style-name="T1824">未有非法取水之行為；</text:span><text:span text:style-name="T1825"><text:s/></text:span><text:span text:style-name="T1826">□</text:span><text:span text:style-name="T1827">兩年內在中華民國境內居住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28">
                <table:table-cell table:style-name="TableCell1829" table:number-rows-spanned="5">
                  <text:p text:style-name="P1830"><text:span text:style-name="T1831">推薦單位資料</text:span></text:p>
                </table:table-cell>
                <table:table-cell table:style-name="TableCell1832" table:number-columns-spanned="2">
                  <text:p text:style-name="P1833"><text:span text:style-name="T1834">單位名稱</text:span></text:p>
                </table:table-cell>
                <table:covered-table-cell/>
                <table:table-cell table:style-name="TableCell1835" table:number-columns-spanned="6">
                  <text:p text:style-name="P1836"><text:span text:style-name="T1837">印章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38">
                <table:covered-table-cell>
                  <text:p text:style-name="內文"/>
                </table:covered-table-cell>
                <table:table-cell table:style-name="TableCell1839" table:number-columns-spanned="2">
                  <text:p text:style-name="P1840"><text:span text:style-name="T1841">聯絡地址</text:span></text:p>
                </table:table-cell>
                <table:covered-table-cell/>
                <table:table-cell table:style-name="TableCell1842" table:number-columns-spanned="6">
                  <text:p text:style-name="P184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4">
                <table:covered-table-cell>
                  <text:p text:style-name="內文"/>
                </table:covered-table-cell>
                <table:table-cell table:style-name="TableCell1845" table:number-columns-spanned="2">
                  <text:p text:style-name="P1846"><text:span text:style-name="T1847">推薦人</text:span></text:p>
                </table:table-cell>
                <table:covered-table-cell/>
                <table:table-cell table:style-name="TableCell1848" table:number-columns-spanned="2">
                  <text:p text:style-name="P1849"/>
                </table:table-cell>
                <table:covered-table-cell/>
                <table:table-cell table:style-name="TableCell1850" table:number-columns-spanned="2">
                  <text:p text:style-name="P1851"><text:span text:style-name="T1852">職稱</text:span></text:p>
                </table:table-cell>
                <table:covered-table-cell/>
                <table:table-cell table:style-name="TableCell1853" table:number-columns-spanned="2">
                  <text:p text:style-name="P1854"/>
                </table:table-cell>
                <table:covered-table-cell/>
              </table:table-row>
              <table:table-row table:style-name="TableRow1855">
                <table:covered-table-cell>
                  <text:p text:style-name="內文"/>
                </table:covered-table-cell>
                <table:table-cell table:style-name="TableCell1856" table:number-columns-spanned="2">
                  <text:p text:style-name="P1857"><text:span text:style-name="T1858">電話</text:span></text:p>
                </table:table-cell>
                <table:covered-table-cell/>
                <table:table-cell table:style-name="TableCell1859" table:number-columns-spanned="2">
                  <text:p text:style-name="P1860"><text:span text:style-name="T1861">( <text:s text:c="2"/>)</text:span></text:p>
                </table:table-cell>
                <table:covered-table-cell/>
                <table:table-cell table:style-name="TableCell1862" table:number-columns-spanned="2">
                  <text:p text:style-name="P1863"><text:span text:style-name="T1864">傳真</text:span></text:p>
                </table:table-cell>
                <table:covered-table-cell/>
                <table:table-cell table:style-name="TableCell1865" table:number-columns-spanned="2">
                  <text:p text:style-name="P1866"><text:span text:style-name="T1867">( <text:s text:c="2"/>)</text:span></text:p>
                </table:table-cell>
                <table:covered-table-cell/>
              </table:table-row>
              <table:table-row table:style-name="TableRow1868">
                <table:covered-table-cell>
                  <text:p text:style-name="內文"/>
                </table:covered-table-cell>
                <table:table-cell table:style-name="TableCell1869" table:number-columns-spanned="8">
                  <text:p text:style-name="P1870"><text:span text:style-name="T1871">推薦理由：</text:span></text:p>
                  <text:p text:style-name="P18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73">
                <table:table-cell table:style-name="TableCell1874" table:number-rows-spanned="3">
                  <text:p text:style-name="P1875"><text:span text:style-name="T1876">節水成效</text:span></text:p>
                </table:table-cell>
                <table:table-cell table:style-name="TableCell1877">
                  <text:p text:style-name="P1878"><text:span text:style-name="T1879">年度</text:span></text:p>
                </table:table-cell>
                <table:table-cell table:style-name="TableCell1880" table:number-columns-spanned="2">
                  <text:p text:style-name="P1881"><text:span text:style-name="T1882">家庭成員</text:span></text:p>
                </table:table-cell>
                <table:covered-table-cell/>
                <table:table-cell table:style-name="TableCell1883" table:number-columns-spanned="2">
                  <text:p text:style-name="P1884"><text:span text:style-name="T1885">自來水用水量</text:span><text:span text:style-name="T1886">(</text:span><text:span text:style-name="T1887">度</text:span><text:span text:style-name="T1888">)</text:span></text:p>
                </table:table-cell>
                <table:covered-table-cell/>
                <table:table-cell table:style-name="TableCell1889" table:number-columns-spanned="2">
                  <text:p text:style-name="P1890"><text:span text:style-name="T1891">每人每日用水量</text:span><text:span text:style-name="T1892"><text:line-break/></text:span><text:span text:style-name="T1893">(</text:span><text:span text:style-name="T1894">公升</text:span><text:span text:style-name="T1895">/</text:span><text:span text:style-name="T1896">人</text:span><text:span text:style-name="T1897">•</text:span><text:span text:style-name="T1898">天</text:span><text:span text:style-name="T1899">)</text:span></text:p>
                </table:table-cell>
                <table:covered-table-cell/>
                <table:table-cell table:style-name="TableCell1900">
                  <text:p text:style-name="P1901"><text:span text:style-name="T1902">人均用水量</text:span><text:span text:style-name="T1903"><text:line-break/></text:span><text:span text:style-name="T1904">節水百分比</text:span><text:span text:style-name="T1905">(%)</text:span></text:p>
                </table:table-cell>
              </table:table-row>
              <table:table-row table:style-name="TableRow1906">
                <table:covered-table-cell>
                  <text:p text:style-name="內文"/>
                </table:covered-table-cell>
                <table:table-cell table:style-name="TableCell1907">
                  <text:p text:style-name="P1908"><text:span text:style-name="T1909">109</text:span><text:span text:style-name="T1910">年</text:span></text:p>
                </table:table-cell>
                <table:table-cell table:style-name="TableCell1911" table:number-columns-spanned="2">
                  <text:p text:style-name="P1912"><text:span text:style-name="T1913">人</text:span></text:p>
                </table:table-cell>
                <table:covered-table-cell/>
                <table:table-cell table:style-name="TableCell1914" table:number-columns-spanned="2">
                  <text:p text:style-name="P1915"/>
                </table:table-cell>
                <table:covered-table-cell/>
                <table:table-cell table:style-name="TableCell1916" table:number-columns-spanned="2">
                  <text:p text:style-name="P1917"/>
                </table:table-cell>
                <table:covered-table-cell/>
                <table:table-cell table:style-name="TableCell1918" table:number-rows-spanned="2">
                  <text:p text:style-name="P1919"/>
                </table:table-cell>
              </table:table-row>
              <table:table-row table:style-name="TableRow1920">
                <table:covered-table-cell>
                  <text:p text:style-name="內文"/>
                </table:covered-table-cell>
                <table:table-cell table:style-name="TableCell1921">
                  <text:p text:style-name="P1922"><text:span text:style-name="T1923">110</text:span><text:span text:style-name="T1924">年</text:span></text:p>
                </table:table-cell>
                <table:table-cell table:style-name="TableCell1925" table:number-columns-spanned="2">
                  <text:p text:style-name="P1926"><text:span text:style-name="T1927">人</text:span></text:p>
                </table:table-cell>
                <table:covered-table-cell/>
                <table:table-cell table:style-name="TableCell1928" table:number-columns-spanned="2">
                  <text:p text:style-name="P1929"/>
                </table:table-cell>
                <table:covered-table-cell/>
                <table:table-cell table:style-name="TableCell1930" table:number-columns-spanned="2">
                  <text:p text:style-name="P1931"/>
                </table:table-cell>
                <table:covered-table-cell/>
                <table:covered-table-cell>
                  <text:p text:style-name="內文"/>
                </table:covered-table-cell>
              </table:table-row>
              <table:table-row table:style-name="TableRow1932">
                <table:table-cell table:style-name="TableCell1933">
                  <text:p text:style-name="P1934"><text:span text:style-name="T1935">推廣成效</text:span></text:p>
                </table:table-cell>
                <table:table-cell table:style-name="TableCell1936" table:number-columns-spanned="8">
                  <text:p text:style-name="P19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38">
                <table:table-cell table:style-name="TableCell1939">
                  <text:p text:style-name="P1940"><text:span text:style-name="T1941">獲獎事蹟</text:span></text:p>
                </table:table-cell>
                <table:table-cell table:style-name="TableCell1942" table:number-columns-spanned="8">
                  <text:p text:style-name="P194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44">
                <table:table-cell table:style-name="TableCell1945" table:number-columns-spanned="9">
                  <text:p text:style-name="P1946"><text:span text:style-name="T1947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48"><text:span text:style-name="T1949">註</text:span><text:span text:style-name="T1950">1</text:span><text:span text:style-name="T1951">：每人每日用水量</text:span><text:span text:style-name="T1952">(</text:span><text:span text:style-name="T1953">單位：公升</text:span><text:span text:style-name="T1954">/</text:span><text:span text:style-name="T1955">人</text:span><text:span text:style-name="T1956">•</text:span><text:span text:style-name="T1957">日</text:span><text:span text:style-name="T1958">)</text:span><text:span text:style-name="T1959">＝</text:span><text:span text:style-name="T1960">(</text:span><text:span text:style-name="T1961">年度自來水用水量</text:span><text:span text:style-name="T1962">)÷(</text:span><text:span text:style-name="T1963">年度家庭成員人數</text:span><text:span text:style-name="T1964">)÷</text:span><text:span text:style-name="T1965">年天數</text:span><text:span text:style-name="T1966">×1000</text:span><text:span text:style-name="T1967">；人均用水量節水百分比＝（</text:span><text:span text:style-name="T1968">110</text:span><text:span text:style-name="T1969">年度每人每日用水量－</text:span><text:span text:style-name="T1970">109</text:span><text:span text:style-name="T1971">年度每人每日用水量）</text:span><text:span text:style-name="T1972">÷109</text:span><text:span text:style-name="T1973">年度用水量</text:span><text:span text:style-name="T1974">*100%</text:span><text:span text:style-name="T1975">。</text:span></text:p>
            <text:p text:style-name="P1976"><text:span text:style-name="T1977">註</text:span><text:span text:style-name="T1978">2</text:span><text:span text:style-name="T1979">：本表欄位寬度可視需要自行調整，並可自行準備書面或影音之補充資料。</text:span></text:p>
            <text:p text:style-name="P1980"><text:span text:style-name="T1981">註</text:span><text:span text:style-name="T1982">3</text:span><text:span text:style-name="T1983">：節水成效需檢附自來水水費單影本及用水量記錄</text:span><text:span text:style-name="T1984">(</text:span><text:span text:style-name="T1985">可由水公司網站查詢</text:span><text:span text:style-name="T1986">)</text:span><text:span text:style-name="T1987">。</text:span></text:p>
          </table:table-cell>
          <table:table-cell table:style-name="TableCell1988">
            <text:p text:style-name="P1989"><text:span text:style-name="T1990">一、修改節水成效項目名稱為家庭用水現況，並刪除人均用水量節水百分比欄位。</text:span></text:p>
            <text:p text:style-name="P1991"><text:span text:style-name="T1992">二、依據附件七選拔評審項目，新增報名表內容及說明。</text:span></text:p>
            <text:p text:style-name="P1993"><text:span text:style-name="T1994">三、刪除註</text:span><text:span text:style-name="T1995">1</text:span><text:span text:style-name="T1996">人均用水量節水百分比計算公式說明文字。</text:span></text:p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修正規定</text:span></text:p>
          </table:table-cell>
          <table:table-cell table:style-name="TableCell2002">
            <text:p text:style-name="P2003"><text:span text:style-name="T2004">現行規定</text:span></text:p>
          </table:table-cell>
          <table:table-cell table:style-name="TableCell2005">
            <text:p text:style-name="P2006"><text:span text:style-name="T2007">說明</text:span></text:p>
          </table:table-cell>
        </table:table-row>
        <text:soft-page-break/>
        <table:table-row table:style-name="TableRow2008">
          <table:table-cell table:style-name="TableCell2009">
            <text:p text:style-name="Standard"><text:span text:style-name="T2010">附表六、節約用水績優單位選拔評審項目及權重</text:span></text:p>
            <table:table table:style-name="Table2011">
              <table:table-columns>
                <table:table-column table:style-name="TableColumn2012"/>
                <table:table-column table:style-name="TableColumn2013"/>
                <table:table-column table:style-name="TableColumn2014"/>
              </table:table-columns>
              <table:table-row table:style-name="TableRow2015">
                <table:table-cell table:style-name="TableCell2016">
                  <text:p text:style-name="P2017"><text:span text:style-name="T2018">評審項目</text:span></text:p>
                </table:table-cell>
                <table:table-cell table:style-name="TableCell2019">
                  <text:p text:style-name="P2020"><text:span text:style-name="T2021">指標項目內涵</text:span></text:p>
                </table:table-cell>
                <table:table-cell table:style-name="TableCell2022">
                  <text:p text:style-name="P2023"><text:span text:style-name="T2024">權重</text:span><text:span text:style-name="T2025">%</text:span></text:p>
                </table:table-cell>
              </table:table-row>
              <table:table-row table:style-name="TableRow2026">
                <table:table-cell table:style-name="TableCell2027" table:number-rows-spanned="3">
                  <text:p text:style-name="P2028"><text:span text:style-name="T2029">一、節水政策與目標</text:span></text:p>
                </table:table-cell>
                <table:table-cell table:style-name="TableCell2030">
                  <text:p text:style-name="P2031"><text:span text:style-name="T2032">1.</text:span><text:span text:style-name="T2033">訂定節水政策與目標</text:span></text:p>
                </table:table-cell>
                <table:table-cell table:style-name="TableCell2034" table:number-rows-spanned="3">
                  <text:p text:style-name="P2035"><text:span text:style-name="T2036">10</text:span></text:p>
                </table:table-cell>
              </table:table-row>
              <table:table-row table:style-name="TableRow2037">
                <table:covered-table-cell>
                  <text:p text:style-name="內文"/>
                </table:covered-table-cell>
                <table:table-cell table:style-name="TableCell2038">
                  <text:p text:style-name="P2039"><text:span text:style-name="T2040">2.</text:span><text:span text:style-name="T2041">建立專責組織</text:span><text:span text:style-name="T2042">(</text:span><text:span text:style-name="T2043">管理組織與人力配置</text:span><text:span text:style-name="T2044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45">
                <table:covered-table-cell>
                  <text:p text:style-name="內文"/>
                </table:covered-table-cell>
                <table:table-cell table:style-name="TableCell2046">
                  <text:p text:style-name="P2047"><text:span text:style-name="T2048">3.</text:span><text:span text:style-name="T2049">編列預算</text:span><text:span text:style-name="T2050">(</text:span><text:span text:style-name="T2051">實施節水改善項目與投資金額</text:span><text:span text:style-name="T2052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53">
                <table:table-cell table:style-name="TableCell2054" table:number-rows-spanned="6">
                  <text:p text:style-name="P2055"><text:span text:style-name="T2056">二、近二年節</text:span><text:span text:style-name="T2057">(</text:span><text:span text:style-name="T2058">用</text:span><text:span text:style-name="T2059">)</text:span><text:span text:style-name="T2060">水設備改善及效益</text:span></text:p>
                </table:table-cell>
                <table:table-cell table:style-name="TableCell2061">
                  <text:p text:style-name="P2062"><text:span text:style-name="T2063">1.</text:span><text:span text:style-name="T2064">裝置省水器材設備</text:span></text:p>
                </table:table-cell>
                <table:table-cell table:style-name="TableCell2065" table:number-rows-spanned="6">
                  <text:p text:style-name="P2066"><text:span text:style-name="T2067">40</text:span></text:p>
                </table:table-cell>
              </table:table-row>
              <table:table-row table:style-name="TableRow2068">
                <table:covered-table-cell>
                  <text:p text:style-name="內文"/>
                </table:covered-table-cell>
                <table:table-cell table:style-name="TableCell2069">
                  <text:p text:style-name="P2070"><text:span text:style-name="T2071">2.</text:span><text:span text:style-name="T2072">裝置雨水貯留設備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73">
                <table:covered-table-cell>
                  <text:p text:style-name="內文"/>
                </table:covered-table-cell>
                <table:table-cell table:style-name="TableCell2074">
                  <text:p text:style-name="P2075"><text:span text:style-name="T2076">3.</text:span><text:span text:style-name="T2077">用水監測設備與管理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78">
                <table:covered-table-cell>
                  <text:p text:style-name="內文"/>
                </table:covered-table-cell>
                <table:table-cell table:style-name="TableCell2079">
                  <text:p text:style-name="P2080"><text:span text:style-name="T2081">4.</text:span><text:span text:style-name="T2082">製程設備改善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83">
                <table:covered-table-cell>
                  <text:p text:style-name="內文"/>
                </table:covered-table-cell>
                <table:table-cell table:style-name="TableCell2084">
                  <text:p text:style-name="P2085"><text:span text:style-name="T2086">5.</text:span><text:span text:style-name="T2087">水資源回收再利用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88">
                <table:covered-table-cell>
                  <text:p text:style-name="內文"/>
                </table:covered-table-cell>
                <table:table-cell table:style-name="TableCell2089">
                  <text:p text:style-name="P2090"><text:span text:style-name="T2091">6.</text:span><text:span text:style-name="T2092">實際節水效益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93">
                <table:table-cell table:style-name="TableCell2094" table:number-rows-spanned="6">
                  <text:p text:style-name="P2095"><text:span text:style-name="T2096">三、用水管理</text:span></text:p>
                </table:table-cell>
                <table:table-cell table:style-name="TableCell2097">
                  <text:p text:style-name="P2098"><text:span text:style-name="T2099">1.</text:span><text:span text:style-name="T2100">用水清查制度</text:span><text:span text:style-name="T2101">(</text:span><text:span text:style-name="T2102">水平衡圖、用水紀錄</text:span><text:span text:style-name="T2103">)</text:span></text:p>
                </table:table-cell>
                <table:table-cell table:style-name="TableCell2104" table:number-rows-spanned="6">
                  <text:p text:style-name="P2105"><text:span text:style-name="T2106">30</text:span></text:p>
                </table:table-cell>
              </table:table-row>
              <table:table-row table:style-name="TableRow2107">
                <table:covered-table-cell>
                  <text:p text:style-name="內文"/>
                </table:covered-table-cell>
                <table:table-cell table:style-name="TableCell2108">
                  <text:p text:style-name="P2109"><text:span text:style-name="T2110">2.</text:span><text:span text:style-name="T2111">查漏制度</text:span><text:span text:style-name="T2112">(</text:span><text:span text:style-name="T2113">漏水通報、檢修機制</text:span><text:span text:style-name="T2114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15">
                <table:covered-table-cell>
                  <text:p text:style-name="內文"/>
                </table:covered-table-cell>
                <table:table-cell table:style-name="TableCell2116">
                  <text:p text:style-name="P2117"><text:span text:style-name="T2118">3.</text:span><text:span text:style-name="T2119">操作維護管理制度</text:span><text:span text:style-name="T2120">(</text:span><text:span text:style-name="T2121">器材、設備、管線維管紀錄</text:span><text:span text:style-name="T2122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23">
                <table:covered-table-cell>
                  <text:p text:style-name="內文"/>
                </table:covered-table-cell>
                <table:table-cell table:style-name="TableCell2124">
                  <text:p text:style-name="P2125"><text:span text:style-name="T2126">4.</text:span><text:span text:style-name="T2127">用水管制減量、提昇用水效率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28">
                <table:covered-table-cell>
                  <text:p text:style-name="內文"/>
                </table:covered-table-cell>
                <table:table-cell table:style-name="TableCell2129">
                  <text:p text:style-name="P2130"><text:span text:style-name="T2131">5.</text:span><text:span text:style-name="T2132">節水績效考核</text:span><text:span text:style-name="T2133">(</text:span><text:span text:style-name="T2134">用水量、單位指標用水量比較</text:span><text:span text:style-name="T2135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36">
                <table:covered-table-cell>
                  <text:p text:style-name="內文"/>
                </table:covered-table-cell>
                <table:table-cell table:style-name="TableCell2137">
                  <text:p text:style-name="P2138"><text:span text:style-name="T2139">6.</text:span><text:span text:style-name="T2140">講習訓練</text:span><text:span text:style-name="T2141">(</text:span><text:span text:style-name="T2142">節水宣導、員工訓練</text:span><text:span text:style-name="T2143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44">
                <table:table-cell table:style-name="TableCell2145" table:number-rows-spanned="3">
                  <text:p text:style-name="P2146"><text:span text:style-name="T2147">四、推廣措施</text:span><text:span text:style-name="T2148">與政策配合</text:span></text:p>
                </table:table-cell>
                <table:table-cell table:style-name="TableCell2149">
                  <text:p text:style-name="P2150"><text:span text:style-name="T2151">1.</text:span><text:span text:style-name="T2152">配合政府政策辦理節水推廣活動</text:span></text:p>
                </table:table-cell>
                <table:table-cell table:style-name="TableCell2153">
                  <text:p text:style-name="P2154"><text:span text:style-name="T2155">2</text:span></text:p>
                </table:table-cell>
              </table:table-row>
              <table:table-row table:style-name="TableRow2156">
                <table:covered-table-cell>
                  <text:p text:style-name="內文"/>
                </table:covered-table-cell>
                <table:table-cell table:style-name="TableCell2157">
                  <text:p text:style-name="P2158"><text:span text:style-name="T2159">2.</text:span><text:span text:style-name="T2160">營造性別平等友善職場工作環境、雇用中高齡勞工等</text:span></text:p>
                </table:table-cell>
                <table:table-cell table:style-name="TableCell2161">
                  <text:p text:style-name="P2162"><text:span text:style-name="T2163">2</text:span></text:p>
                </table:table-cell>
              </table:table-row>
              <table:table-row table:style-name="TableRow2164">
                <table:covered-table-cell>
                  <text:p text:style-name="內文"/>
                </table:covered-table-cell>
                <table:table-cell table:style-name="TableCell2165">
                  <text:p text:style-name="P2166"><text:span text:style-name="T2167">3.</text:span><text:span text:style-name="T2168">配合</text:span><text:span text:style-name="T2169">2050</text:span><text:span text:style-name="T2170">淨零碳排目標，單位內推動淨零轉型行動方案</text:span></text:p>
                </table:table-cell>
                <table:table-cell table:style-name="TableCell2171">
                  <text:p text:style-name="P2172"><text:span text:style-name="T2173">2</text:span></text:p>
                </table:table-cell>
              </table:table-row>
              <table:table-row table:style-name="TableRow2174">
                <table:table-cell table:style-name="TableCell2175" table:number-rows-spanned="2">
                  <text:p text:style-name="P2176"><text:span text:style-name="T2177">五、相關事蹟</text:span></text:p>
                </table:table-cell>
                <table:table-cell table:style-name="TableCell2178">
                  <text:p text:style-name="P2179"><text:span text:style-name="T2180">1.</text:span><text:span text:style-name="T2181">節水技術發明研究、相關獲獎事蹟</text:span></text:p>
                </table:table-cell>
                <table:table-cell table:style-name="TableCell2182">
                  <text:p text:style-name="P2183"><text:span text:style-name="T2184">6</text:span></text:p>
                </table:table-cell>
              </table:table-row>
              <table:table-row table:style-name="TableRow2185">
                <table:covered-table-cell>
                  <text:p text:style-name="內文"/>
                </table:covered-table-cell>
                <table:table-cell table:style-name="TableCell2186">
                  <text:p text:style-name="P2187"><text:span text:style-name="T2188">2.</text:span><text:span text:style-name="T2189">取得水資源相關認證</text:span></text:p>
                </table:table-cell>
                <table:table-cell table:style-name="TableCell2190">
                  <text:p text:style-name="P2191"><text:span text:style-name="T2192">8</text:span></text:p>
                </table:table-cell>
              </table:table-row>
              <table:table-row table:style-name="TableRow2193">
                <table:table-cell table:style-name="TableCell2194" table:number-columns-spanned="2">
                  <text:p text:style-name="P2195"><text:span text:style-name="T2196">合</text:span><text:span text:style-name="T2197"><text:s text:c="6"/></text:span><text:span text:style-name="T2198">計</text:span></text:p>
                </table:table-cell>
                <table:covered-table-cell/>
                <table:table-cell table:style-name="TableCell2199">
                  <text:p text:style-name="P2200"><text:span text:style-name="T2201">100</text:span></text:p>
                </table:table-cell>
              </table:table-row>
            </table:table>
            <text:p text:style-name="P2202"><text:span text:style-name="T2203">註</text:span><text:span text:style-name="T2204">1</text:span><text:span text:style-name="T2205">：水資源相關認證包含通過經濟部資源再生綠色產品審查認定、內政部綠建築標章、通過經濟部工業局清潔生產評估、綠色工廠標章、獲得環保署服務類環保標章、通過水足跡盤查認證、</text:span><text:span text:style-name="T2206">通過水資源效率管理系統認證</text:span><text:span text:style-name="T2207">。取得一種認證即可得</text:span><text:span text:style-name="T2208">2</text:span><text:span text:style-name="T2209">分，二種認證即可得</text:span><text:span text:style-name="T2210">4</text:span><text:span text:style-name="T2211">分，</text:span><text:span text:style-name="T2212">滿分為</text:span><text:span text:style-name="T2213">8</text:span><text:span text:style-name="T2214">分，超過者以</text:span><text:span text:style-name="T2215">8</text:span><text:span text:style-name="T2216">分計</text:span><text:span text:style-name="T2217">。</text:span></text:p>
            <text:p text:style-name="P2218"/>
          </table:table-cell>
          <table:table-cell table:style-name="TableCell2219">
            <text:p text:style-name="Standard"><text:span text:style-name="T2220">附表六、節約用水績優單位選拔評審項目及權重</text:span></text:p>
            <table:table table:style-name="Table2221">
              <table:table-columns>
                <table:table-column table:style-name="TableColumn2222"/>
                <table:table-column table:style-name="TableColumn2223"/>
                <table:table-column table:style-name="TableColumn2224"/>
              </table:table-columns>
              <table:table-header-rows>
                <table:table-row table:style-name="TableRow2225">
                  <table:table-cell table:style-name="TableCell2226">
                    <text:p text:style-name="P2227"><text:span text:style-name="T2228">評審項目</text:span></text:p>
                  </table:table-cell>
                  <table:table-cell table:style-name="TableCell2229">
                    <text:p text:style-name="P2230"><text:span text:style-name="T2231">指標項目內涵</text:span></text:p>
                  </table:table-cell>
                  <table:table-cell table:style-name="TableCell2232">
                    <text:p text:style-name="P2233"><text:span text:style-name="T2234">權重</text:span><text:span text:style-name="T2235">%</text:span></text:p>
                  </table:table-cell>
                </table:table-row>
              </table:table-header-rows>
              <table:table-row table:style-name="TableRow2236">
                <table:table-cell table:style-name="TableCell2237" table:number-rows-spanned="3">
                  <text:p text:style-name="P2238"><text:span text:style-name="T2239">一、節水政策與目標</text:span></text:p>
                </table:table-cell>
                <table:table-cell table:style-name="TableCell2240">
                  <text:p text:style-name="P2241"><text:span text:style-name="T2242">1.</text:span><text:span text:style-name="T2243">訂定節水政策與目標</text:span></text:p>
                </table:table-cell>
                <table:table-cell table:style-name="TableCell2244" table:number-rows-spanned="3">
                  <text:p text:style-name="P2245"><text:span text:style-name="T2246">10</text:span></text:p>
                </table:table-cell>
              </table:table-row>
              <table:table-row table:style-name="TableRow2247">
                <table:covered-table-cell>
                  <text:p text:style-name="內文"/>
                </table:covered-table-cell>
                <table:table-cell table:style-name="TableCell2248">
                  <text:p text:style-name="P2249"><text:span text:style-name="T2250">2.</text:span><text:span text:style-name="T2251">建立專責組織</text:span><text:span text:style-name="T2252">(</text:span><text:span text:style-name="T2253">管理組織與人力配置</text:span><text:span text:style-name="T2254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55">
                <table:covered-table-cell>
                  <text:p text:style-name="內文"/>
                </table:covered-table-cell>
                <table:table-cell table:style-name="TableCell2256">
                  <text:p text:style-name="P2257"><text:span text:style-name="T2258">3.</text:span><text:span text:style-name="T2259">編列預算</text:span><text:span text:style-name="T2260">(</text:span><text:span text:style-name="T2261">實施節水改善項目與投資金額</text:span><text:span text:style-name="T2262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63">
                <table:table-cell table:style-name="TableCell2264" table:number-rows-spanned="6">
                  <text:p text:style-name="P2265"><text:span text:style-name="T2266">二、近二年節</text:span><text:span text:style-name="T2267">(</text:span><text:span text:style-name="T2268">用</text:span><text:span text:style-name="T2269">)</text:span><text:span text:style-name="T2270">水設備改善及效益</text:span></text:p>
                </table:table-cell>
                <table:table-cell table:style-name="TableCell2271">
                  <text:p text:style-name="P2272"><text:span text:style-name="T2273">1.</text:span><text:span text:style-name="T2274">裝置省水器材設備</text:span></text:p>
                </table:table-cell>
                <table:table-cell table:style-name="TableCell2275" table:number-rows-spanned="6">
                  <text:p text:style-name="P2276"><text:span text:style-name="T2277">40</text:span></text:p>
                </table:table-cell>
              </table:table-row>
              <table:table-row table:style-name="TableRow2278">
                <table:covered-table-cell>
                  <text:p text:style-name="內文"/>
                </table:covered-table-cell>
                <table:table-cell table:style-name="TableCell2279">
                  <text:p text:style-name="P2280"><text:span text:style-name="T2281">2.</text:span><text:span text:style-name="T2282">裝置雨水貯留設備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83">
                <table:covered-table-cell>
                  <text:p text:style-name="內文"/>
                </table:covered-table-cell>
                <table:table-cell table:style-name="TableCell2284">
                  <text:p text:style-name="P2285"><text:span text:style-name="T2286">3.</text:span><text:span text:style-name="T2287">用水監測設備與管理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88">
                <table:covered-table-cell>
                  <text:p text:style-name="內文"/>
                </table:covered-table-cell>
                <table:table-cell table:style-name="TableCell2289">
                  <text:p text:style-name="P2290"><text:span text:style-name="T2291">4.</text:span><text:span text:style-name="T2292">製程設備改善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93">
                <table:covered-table-cell>
                  <text:p text:style-name="內文"/>
                </table:covered-table-cell>
                <table:table-cell table:style-name="TableCell2294">
                  <text:p text:style-name="P2295"><text:span text:style-name="T2296">5.</text:span><text:span text:style-name="T2297">水資源回收再利用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98">
                <table:covered-table-cell>
                  <text:p text:style-name="內文"/>
                </table:covered-table-cell>
                <table:table-cell table:style-name="TableCell2299">
                  <text:p text:style-name="P2300"><text:span text:style-name="T2301">6.</text:span><text:span text:style-name="T2302">實際節水效益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03">
                <table:table-cell table:style-name="TableCell2304" table:number-rows-spanned="6">
                  <text:p text:style-name="P2305"><text:span text:style-name="T2306">三、用水管理</text:span></text:p>
                </table:table-cell>
                <table:table-cell table:style-name="TableCell2307">
                  <text:p text:style-name="P2308"><text:span text:style-name="T2309">1.</text:span><text:span text:style-name="T2310">用水清查制度</text:span><text:span text:style-name="T2311">(</text:span><text:span text:style-name="T2312">水平衡圖、用水紀錄</text:span><text:span text:style-name="T2313">)</text:span></text:p>
                </table:table-cell>
                <table:table-cell table:style-name="TableCell2314" table:number-rows-spanned="6">
                  <text:p text:style-name="P2315"><text:span text:style-name="T2316">30</text:span></text:p>
                </table:table-cell>
              </table:table-row>
              <table:table-row table:style-name="TableRow2317">
                <table:covered-table-cell>
                  <text:p text:style-name="內文"/>
                </table:covered-table-cell>
                <table:table-cell table:style-name="TableCell2318">
                  <text:p text:style-name="P2319"><text:span text:style-name="T2320">2.</text:span><text:span text:style-name="T2321">查漏制度</text:span><text:span text:style-name="T2322">(</text:span><text:span text:style-name="T2323">漏水通報、檢修機制</text:span><text:span text:style-name="T2324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25">
                <table:covered-table-cell>
                  <text:p text:style-name="內文"/>
                </table:covered-table-cell>
                <table:table-cell table:style-name="TableCell2326">
                  <text:p text:style-name="P2327"><text:span text:style-name="T2328">3.</text:span><text:span text:style-name="T2329">操作維護管理制度</text:span><text:span text:style-name="T2330">(</text:span><text:span text:style-name="T2331">器材、設備、管線維管紀錄</text:span><text:span text:style-name="T2332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33">
                <table:covered-table-cell>
                  <text:p text:style-name="內文"/>
                </table:covered-table-cell>
                <table:table-cell table:style-name="TableCell2334">
                  <text:p text:style-name="P2335"><text:span text:style-name="T2336">4.</text:span><text:span text:style-name="T2337">用水管制減量、提昇用水效率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38">
                <table:covered-table-cell>
                  <text:p text:style-name="內文"/>
                </table:covered-table-cell>
                <table:table-cell table:style-name="TableCell2339">
                  <text:p text:style-name="P2340"><text:span text:style-name="T2341">5.</text:span><text:span text:style-name="T2342">節水績效考核</text:span><text:span text:style-name="T2343">(</text:span><text:span text:style-name="T2344">用水量、單位指標用水量比較</text:span><text:span text:style-name="T2345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46">
                <table:covered-table-cell>
                  <text:p text:style-name="內文"/>
                </table:covered-table-cell>
                <table:table-cell table:style-name="TableCell2347">
                  <text:p text:style-name="P2348"><text:span text:style-name="T2349">6.</text:span><text:span text:style-name="T2350">講習訓練</text:span><text:span text:style-name="T2351">(</text:span><text:span text:style-name="T2352">節水宣導、員工訓練</text:span><text:span text:style-name="T2353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54">
                <table:table-cell table:style-name="TableCell2355">
                  <text:p text:style-name="P2356"><text:span text:style-name="T2357">四、推廣措施</text:span></text:p>
                </table:table-cell>
                <table:table-cell table:style-name="TableCell2358">
                  <text:p text:style-name="P2359"><text:span text:style-name="T2360">配合政府政策辦理節水推廣活動</text:span></text:p>
                </table:table-cell>
                <table:table-cell table:style-name="TableCell2361">
                  <text:p text:style-name="P2362"><text:span text:style-name="T2363">10</text:span></text:p>
                </table:table-cell>
              </table:table-row>
              <table:table-row table:style-name="TableRow2364">
                <table:table-cell table:style-name="TableCell2365" table:number-rows-spanned="3">
                  <text:p text:style-name="P2366"><text:span text:style-name="T2367">五、相關事蹟</text:span></text:p>
                </table:table-cell>
                <table:table-cell table:style-name="TableCell2368">
                  <text:p text:style-name="P2369"><text:span text:style-name="T2370">1.</text:span><text:span text:style-name="T2371">節水技術發明研究、相關獲獎事蹟及營造性別平等工作環境等。</text:span></text:p>
                </table:table-cell>
                <table:table-cell table:style-name="TableCell2372">
                  <text:p text:style-name="P2373"><text:span text:style-name="T2374">2</text:span></text:p>
                </table:table-cell>
              </table:table-row>
              <table:table-row table:style-name="TableRow2375">
                <table:covered-table-cell>
                  <text:p text:style-name="內文"/>
                </table:covered-table-cell>
                <table:table-cell table:style-name="TableCell2376">
                  <text:p text:style-name="P2377"><text:span text:style-name="T2378">2.</text:span><text:span text:style-name="T2379">曾報名參加公部門節水輔導</text:span></text:p>
                </table:table-cell>
                <table:table-cell table:style-name="TableCell2380">
                  <text:p text:style-name="P2381"><text:span text:style-name="T2382">2</text:span></text:p>
                </table:table-cell>
              </table:table-row>
              <table:table-row table:style-name="TableRow2383">
                <table:covered-table-cell>
                  <text:p text:style-name="內文"/>
                </table:covered-table-cell>
                <table:table-cell table:style-name="TableCell2384">
                  <text:p text:style-name="P2385"><text:span text:style-name="T2386">3.</text:span><text:span text:style-name="T2387">取得水資源相關認證</text:span></text:p>
                </table:table-cell>
                <table:table-cell table:style-name="TableCell2388">
                  <text:p text:style-name="P2389"><text:span text:style-name="T2390">6</text:span></text:p>
                </table:table-cell>
              </table:table-row>
              <table:table-row table:style-name="TableRow2391">
                <table:table-cell table:style-name="TableCell2392" table:number-columns-spanned="2">
                  <text:p text:style-name="P2393"><text:span text:style-name="T2394">合</text:span><text:span text:style-name="T2395"><text:s text:c="6"/></text:span><text:span text:style-name="T2396">計</text:span></text:p>
                </table:table-cell>
                <table:covered-table-cell/>
                <table:table-cell table:style-name="TableCell2397">
                  <text:p text:style-name="P2398"><text:span text:style-name="T2399">100</text:span></text:p>
                </table:table-cell>
              </table:table-row>
            </table:table>
            <text:p text:style-name="P2400"><text:span text:style-name="T2401">註</text:span><text:span text:style-name="T2402">1</text:span><text:span text:style-name="T2403">：曾報名參加公部門</text:span><text:span text:style-name="T2404">(</text:span><text:span text:style-name="T2405">水利署、工業局、科學園區管理局、加工出口區管理處等</text:span><text:span text:style-name="T2406">)</text:span><text:span text:style-name="T2407">節水輔導得</text:span><text:span text:style-name="T2408">2</text:span><text:span text:style-name="T2409">分，無則得</text:span><text:span text:style-name="T2410">0</text:span><text:span text:style-name="T2411">分。</text:span></text:p>
            <text:p text:style-name="P2412"><text:span text:style-name="T2413">註</text:span><text:span text:style-name="T2414">2</text:span><text:span text:style-name="T2415">：水資源相關認證包含通過經濟部資源再生綠色產品審查認定、內政部綠建築標章、通過經濟部工業局清潔生產評估、綠色工廠標章、獲得環保署服務類環保標章、通過水足跡盤查認證。取得一種認證即可得</text:span><text:span text:style-name="T2416">2</text:span><text:span text:style-name="T2417">分，二種認證即可得</text:span><text:span text:style-name="T2418">4</text:span><text:span text:style-name="T2419">分，滿分為</text:span><text:span text:style-name="T2420">6</text:span><text:span text:style-name="T2421">分，超過者以</text:span><text:span text:style-name="T2422">6</text:span><text:span text:style-name="T2423">分計。</text:span></text:p>
          </table:table-cell>
          <table:table-cell table:style-name="TableCell2424">
            <text:p text:style-name="P2425"><text:span text:style-name="T2426">一、修訂推廣措施項目名稱，並新增指標項目及內涵為</text:span><text:span text:style-name="T2427">3</text:span><text:span text:style-name="T2428">項；評分權重由</text:span><text:span text:style-name="T2429">10</text:span><text:span text:style-name="T2430">分更改為</text:span><text:span text:style-name="T2431">6</text:span><text:span text:style-name="T2432">分。</text:span></text:p>
            <text:p text:style-name="P2433"><text:span text:style-name="T2434">二、相關事蹟刪除曾報名參加公部門節水輔導指標項目；調整節水技術發明研究、相關獲獎事蹟及取得水資源相關認證評分權重；相關事蹟評分權重由</text:span><text:span text:style-name="T2435">10</text:span><text:span text:style-name="T2436">分更改為</text:span><text:span text:style-name="T2437">14</text:span><text:span text:style-name="T2438">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text-align="center" fo:margin-bottom="0.0833in" style:line-height-at-least="0.3333in"/>
      <style:text-properties style:font-name="Arial" style:font-name-asian="標楷體" style:font-name-complex="Arial" fo:font-weight="bold" style:font-weight-asian="bold" fo:font-size="16pt" style:font-size-asian="16pt" style:font-size-complex="1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text-align="justify" fo:margin-bottom="0.0833in" style:line-height-at-least="0.25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3" style:display-name="標題 3" style:family="paragraph" style:parent-style-name="標題1" style:next-style-name="Standard" style:default-outline-level="3">
      <style:paragraph-properties fo:margin-top="0.0833in" fo:margin-bottom="0in" style:line-height-at-least="0.25in" fo:margin-left="0.1555in">
        <style:tab-stops/>
      </style:paragraph-properties>
      <style:text-properties style:font-name="標楷體" style:font-name-complex="標楷體" fo:color="#FF0000" style:letter-kerning="false" fo:font-size="14pt" style:font-size-asian="14pt" style:font-size-complex="14pt" fo:hyphenate="false"/>
    </style:style>
    <style:style style:name="標題4" style:display-name="標題 4" style:family="paragraph" style:parent-style-name="標題1" style:next-style-name="Standard" style:default-outline-level="4">
      <style:paragraph-properties fo:margin-top="0.0833in" fo:margin-bottom="0in" style:line-height-at-least="0.25in"/>
      <style:text-properties style:font-name="華康粗黑體" style:font-name-asian="華康粗黑體" style:font-name-complex="華康粗黑體" fo:font-weight="normal" style:font-weight-asian="normal" style:letter-kerning="false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7" style:display-name="標題 7" style:family="paragraph" style:parent-style-name="Standard" style:next-style-name="Standard" style:default-outline-level="7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8" style:display-name="標題 8" style:family="paragraph" style:parent-style-name="Standard" style:next-style-name="Standard" style:default-outline-level="8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@全真楷書" style:font-name-asian="@全真楷書" style:font-name-complex="@全真楷書" fo:color="#000000" style:letter-kerning="false" fo:font-size="14pt" style:font-size-asian="14pt" style:font-size-complex="10pt" fo:hyphenate="fals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一" style:display-name="一" style:family="paragraph" style:parent-style-name="Standard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下" style:display-name="一下" style:family="paragraph" style:parent-style-name="Standard">
      <style:paragraph-properties fo:line-height="0.3611in" fo:margin-left="1.1027in" fo:text-indent="-0.31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十一" style:display-name="十一" style:family="paragraph" style:parent-style-name="Standard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修正一" style:display-name="修正(一)" style:family="paragraph" style:parent-style-name="Standard">
      <style:paragraph-properties fo:margin-left="0.4722in" fo:margin-right="0.0784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E" style:display-name="1" style:family="paragraph" style:parent-style-name="Standard">
      <style:paragraph-properties fo:line-height="0.3333in" fo:margin-left="0.4729in" fo:text-indent="-0.275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-0" style:family="paragraph" style:parent-style-name="Standard">
      <style:paragraph-properties fo:text-align="justify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E1" style:display-name="1.2" style:family="paragraph" style:parent-style-name="Standard">
      <style:paragraph-properties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" style:display-name="Table" style:family="paragraph" style:parent-style-name="Standard">
      <style:paragraph-properties fo:text-align="justify" style:line-height-at-least="0.25in" fo:margin-left="0.0395in" fo:margin-right="0.0395in">
        <style:tab-stops/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íå" style:display-name="12.ªí¤º¤å" style:family="paragraph" style:parent-style-name="Standard">
      <style:paragraph-properties fo:widows="2" fo:orphans="2"/>
      <style:text-properties style:font-name="Liberation Serif" style:font-name-asian="標楷體" style:font-name-complex="Mangal" style:font-weight-complex="bold" style:font-size-complex="16pt" style:language-asian="zh" style:country-asian="CN" style:language-complex="hi" style:country-complex="IN" fo:hyphenate="false"/>
    </style:style>
    <style:style style:name="大標題" style:display-name="大標題" style:family="paragraph" style:parent-style-name="Standard" style:list-style-name="WWNum1a">
      <style:text-properties style:font-name-asian="標楷體" fo:font-weight="bold" style:font-weight-asian="bold" fo:font-size="14pt" style:font-size-asian="14pt" style:font-size-complex="10pt" fo:hyphenate="false"/>
    </style:style>
    <style:style style:name="E2" style:display-name="1." style:family="paragraph" style:parent-style-name="Standard">
      <style:paragraph-properties fo:text-align="justify" fo:margin-bottom="0.0833in" style:line-height-at-least="0.25in" fo:margin-left="0.827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Contents1" style:display-name="Contents 1" style:family="paragraph" style:parent-style-name="Standard">
      <style:paragraph-properties fo:margin-top="0.0833in" style:line-height-at-least="0.1666in" fo:margin-right="0.1972in">
        <style:tab-stops>
          <style:tab-stop style:type="right" style:leader-style="dotted" style:leader-text="." style:position="6.1027in"/>
        </style:tab-stops>
      </style:paragraph-properties>
      <style:text-properties style:font-name-asian="標楷體" style:letter-kerning="false" style:font-size-complex="14pt" fo:hyphenate="false"/>
    </style:style>
    <style:style style:name="Contents2" style:display-name="Contents 2" style:family="paragraph" style:parent-style-name="Contents1">
      <style:paragraph-properties fo:margin-left="0.1972in" fo:margin-right="0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top="0.0833in" style:line-height-at-least="0.1666in" fo:margin-left="0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4" style:display-name="Contents 4" style:family="paragraph" style:parent-style-name="Contents1">
      <style:text-properties fo:hyphenate="false"/>
    </style:style>
    <style:style style:name="Contents5" style:display-name="Contents 5" style:family="paragraph" style:parent-style-name="Contents1"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top="0.0833in" style:line-height-at-least="0.1666in" fo:margin-left="1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top="0.0833in" style:line-height-at-least="0.1666in" fo:margin-left="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top="0.0833in" style:line-height-at-least="0.1666in" fo:margin-left="2.3333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top="0.0833in" style:line-height-at-least="0.1666in" fo:margin-left="2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內縮1." style:display-name="內縮 1." style:family="paragraph" style:parent-style-name="Standard">
      <style:paragraph-properties fo:margin-top="0.0833in" style:line-height-at-least="0.1666in" fo:margin-left="0.7993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區塊文字" style:display-name="區塊文字" style:family="paragraph" style:parent-style-name="Standard">
      <style:paragraph-properties fo:margin-top="0.0833in" style:line-height-at-least="0.1666in" fo:margin-left="0.3152in" fo:text-indent="0.4527in">
        <style:tab-stops/>
      </style:paragraph-properties>
      <style:text-properties style:font-name="Arial" style:font-name-asian="標楷體" style:font-name-complex="Arial" style:letter-kerning="false" style:font-size-complex="14pt" fo:hyphenate="false"/>
    </style:style>
    <style:style style:name="Figure" style:display-name="Figure" style:family="paragraph">
      <style:paragraph-properties fo:text-align="center" fo:margin-top="0.25in" fo:margin-bottom="0.25in" style:line-height-at-least="0.3333in"/>
      <style:text-properties style:font-name="華康中明體" style:font-name-asian="華康中明體" style:font-name-complex="華康中明體" fo:font-size="12pt" style:font-size-asian="12pt" fo:hyphenate="false"/>
    </style:style>
    <style:style style:name="標題10" style:display-name="標題1" style:family="paragraph" style:next-style-name="Standard">
      <style:paragraph-properties fo:text-align="center" fo:margin-top="0.3333in" fo:margin-bottom="0.3333in" style:line-height-at-least="0.3333in"/>
      <style:text-properties style:font-name-asian="細明體" fo:font-weight="bold" style:font-weight-asian="bold" fo:letter-spacing="0.0416in" fo:font-size="24pt" style:font-size-asian="24pt" fo:hyphenate="false"/>
    </style:style>
    <style:style style:name="內縮1" style:display-name="內縮 (1)" style:family="paragraph" style:parent-style-name="Standard">
      <style:paragraph-properties fo:margin-top="0.0833in" fo:margin-bottom="0.1666in" style:line-height-at-least="0.1666in" fo:margin-left="1.5791in" fo:text-indent="-0.1972in">
        <style:tab-stops/>
      </style:paragraph-properties>
      <style:text-properties style:font-name-asian="標楷體" style:letter-kerning="false" style:font-size-complex="14pt" fo:hyphenate="false"/>
    </style:style>
    <style:style style:name="內縮1內文" style:display-name="內縮 (1) 內文" style:family="paragraph" style:parent-style-name="內縮1">
      <style:paragraph-properties fo:margin-top="0in" fo:margin-bottom="0in" fo:margin-left="1.768in" fo:text-indent="0.3861in">
        <style:tab-stops/>
      </style:paragraph-properties>
      <style:text-properties fo:hyphenate="false"/>
    </style:style>
    <style:style style:name="內縮A" style:display-name="內縮 (A)" style:family="paragraph" style:parent-style-name="Standard">
      <style:paragraph-properties fo:margin-top="0.0833in" style:line-height-at-least="0.1666in" fo:margin-left="1.768in" fo:text-indent="-0.3861in">
        <style:tab-stops/>
      </style:paragraph-properties>
      <style:text-properties style:font-name-asian="標楷體" style:letter-kerning="false" style:font-size-complex="14pt" fo:hyphenate="false"/>
    </style:style>
    <style:style style:name="內縮a0" style:display-name="內縮 (a)" style:family="paragraph" style:parent-style-name="Standard">
      <style:paragraph-properties fo:margin-top="0.0833in" style:line-height-at-least="0.1666in" fo:margin-left="2.1541in" fo:text-indent="-0.3861in">
        <style:tab-stops/>
      </style:paragraph-properties>
      <style:text-properties style:font-name-asian="標楷體" style:letter-kerning="false" style:font-size-complex="14pt" fo:hyphenate="false"/>
    </style:style>
    <style:style style:name="內縮A內文" style:display-name="內縮 (A) 內文" style:family="paragraph" style:parent-style-name="內縮A">
      <style:paragraph-properties fo:margin-left="0in" fo:text-indent="0.3861in">
        <style:tab-stops/>
      </style:paragraph-properties>
      <style:text-properties fo:hyphenate="false"/>
    </style:style>
    <style:style style:name="內縮a內文0" style:display-name="內縮 (a) 內文" style:family="paragraph" style:parent-style-name="內縮a0">
      <style:paragraph-properties fo:margin-left="2.1659in" fo:text-indent="0.3937in">
        <style:tab-stops/>
      </style:paragraph-properties>
      <style:text-properties fo:hyphenate="false"/>
    </style:style>
    <style:style style:name="內縮一" style:display-name="內縮 (一)" style:family="paragraph" style:parent-style-name="Standard">
      <style:paragraph-properties fo:margin-top="0.0833in" style:line-height-at-least="0.1666in" fo:margin-left="0.9958in" fo:text-indent="-0.484in">
        <style:tab-stops/>
      </style:paragraph-properties>
      <style:text-properties style:font-name-asian="標楷體" style:letter-kerning="false" style:font-size-complex="14pt" fo:hyphenate="false"/>
    </style:style>
    <style:style style:name="內縮一內文" style:display-name="內縮 (一) 內文" style:family="paragraph" style:parent-style-name="內縮一">
      <style:paragraph-properties fo:margin-left="0.9965in" fo:text-indent="0.3861in">
        <style:tab-stops/>
      </style:paragraph-properties>
      <style:text-properties fo:hyphenate="false"/>
    </style:style>
    <style:style style:name="內縮1.內文" style:display-name="內縮 1. 內文" style:family="paragraph" style:parent-style-name="內縮1.">
      <style:paragraph-properties fo:margin-left="0in" fo:text-indent="0.3861in">
        <style:tab-stops/>
      </style:paragraph-properties>
      <style:text-properties fo:hyphenate="false"/>
    </style:style>
    <style:style style:name="內縮A." style:display-name="內縮 A." style:family="paragraph" style:parent-style-name="Standard">
      <style:paragraph-properties fo:margin-top="0.0833in" style:line-height-at-least="0.1666in" fo:margin-left="0.9923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內縮a.0" style:display-name="內縮 a." style:family="paragraph" style:parent-style-name="Standard">
      <style:paragraph-properties fo:margin-top="0.0833in" style:line-height-at-least="0.1666in" fo:margin-left="1.1854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內縮a.內文" style:display-name="內縮 a. 內文" style:family="paragraph" style:parent-style-name="內縮a.0">
      <style:paragraph-properties fo:margin-left="0in" fo:text-indent="0.3861in">
        <style:tab-stops/>
      </style:paragraph-properties>
      <style:text-properties fo:hyphenate="false"/>
    </style:style>
    <style:style style:name="內縮A.內文0" style:display-name="內縮 A. 內文" style:family="paragraph" style:parent-style-name="內縮A.">
      <style:paragraph-properties fo:margin-left="0in" fo:text-indent="0.3861in">
        <style:tab-stops/>
      </style:paragraph-properties>
      <style:text-properties fo:hyphenate="false"/>
    </style:style>
    <style:style style:name="內縮一." style:display-name="內縮 一." style:family="paragraph" style:parent-style-name="Standard">
      <style:paragraph-properties fo:margin-top="0.0833in" style:line-height-at-least="0.1666in" fo:margin-left="0.6069in" fo:text-indent="-0.2916in">
        <style:tab-stops/>
      </style:paragraph-properties>
      <style:text-properties style:font-name-asian="標楷體" style:letter-kerning="false" style:font-size-complex="14pt" fo:hyphenate="false"/>
    </style:style>
    <style:style style:name="內縮一.內文" style:display-name="內縮 一. 內文" style:family="paragraph" style:parent-style-name="內縮一.">
      <style:paragraph-properties fo:margin-left="0.6062in" fo:text-indent="0.3861in">
        <style:tab-stops/>
      </style:paragraph-properties>
      <style:text-properties fo:hyphenate="false"/>
    </style:style>
    <style:style style:name="公式" style:display-name="公式" style:family="paragraph">
      <style:paragraph-properties fo:text-align="center" fo:margin-bottom="0.1666in" style:line-height-at-least="0.25in" fo:margin-right="0.1972in">
        <style:tab-stops>
          <style:tab-stop style:type="right" style:leader-style="dotted" style:leader-text="." style:position="5.7097in"/>
        </style:tab-stops>
      </style:paragraph-properties>
      <style:text-properties style:font-name-asian="細明體" fo:font-size="12pt" style:font-size-asian="12pt" fo:hyphenate="false"/>
    </style:style>
    <style:style style:name="日期" style:display-name="日期" style:family="paragraph" style:parent-style-name="Standard" style:next-style-name="Standard">
      <style:paragraph-properties fo:text-align="end" fo:margin-top="0.0833in" style:line-height-at-least="0.1666in" fo:margin-left="0.315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流程圖" style:display-name="流程圖" style:family="paragraph">
      <style:paragraph-properties fo:text-align="center" style:line-height-at-least="0.25in"/>
      <style:text-properties style:font-name-asian="細明體" fo:font-size="12pt" style:font-size-asian="12pt" fo:hyphenate="false"/>
    </style:style>
    <style:style style:name="參考文獻" style:display-name="參考文獻" style:family="paragraph" style:parent-style-name="Standard">
      <style:paragraph-properties fo:margin-top="0.0833in" style:line-height-at-least="0.1666in" fo:margin-left="0.5125in" fo:text-indent="-0.1972in">
        <style:tab-stops/>
      </style:paragraph-properties>
      <style:text-properties style:font-name-asian="標楷體" style:letter-kerning="false" style:font-size-complex="14pt" fo:hyphenate="false"/>
    </style:style>
    <style:style style:name="問候" style:display-name="問候" style:family="paragraph" style:parent-style-name="Standard" style:next-style-name="Standard">
      <style:paragraph-properties fo:margin-top="0.0833in" style:line-height-at-least="0.1666in" fo:margin-left="0.315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單位文字" style:display-name="單位文字" style:family="paragraph" style:parent-style-name="Standard">
      <style:paragraph-properties fo:text-align="end" fo:margin-top="0.0833in" fo:margin-bottom="0.0416in" fo:margin-right="0.3937in"/>
      <style:text-properties style:font-name="華康中明體" style:font-name-asian="華康中明體" style:font-name-complex="華康中明體" style:letter-kerning="false" fo:font-size="10pt" style:font-size-asian="10pt" style:font-size-complex="14pt" fo:hyphenate="false"/>
    </style:style>
    <style:style style:name="結語" style:display-name="結語" style:family="paragraph" style:parent-style-name="Standard" style:next-style-name="Standard">
      <style:paragraph-properties fo:margin-top="0.0833in" style:line-height-at-least="0.1666in" fo:margin-left="3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Standard">
      <style:paragraph-properties fo:text-align="center"/>
      <style:text-properties style:font-name-asian="標楷體" fo:font-size="10pt" style:font-size-asian="10pt" style:font-size-complex="10pt" fo:hyphenate="false"/>
    </style:style>
    <style:style style:name="標題一" style:display-name="標題一、" style:family="paragraph" style:parent-style-name="Standard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表文" style:display-name="表文" style:family="paragraph">
      <style:paragraph-properties fo:widows="2" fo:orphans="2" fo:text-align="justify" fo:line-height="0.2083in">
        <style:tab-stops>
          <style:tab-stop style:type="left" style:position="0.1055in"/>
        </style:tab-stops>
      </style:paragraph-properties>
      <style:text-properties style:font-name-asian="標楷體" fo:color="#0000FF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文件引導模式" style:display-name="文件引導模式" style:family="paragraph">
      <style:paragraph-properties fo:widows="2" fo:orphans="2"/>
      <style:text-properties style:font-name="Calibri" style:font-name-asian="Calibri" style:font-name-complex="Calibri" style:letter-kerning="true" fo:hyphenate="false"/>
    </style:style>
    <style:style style:name="註解文字" style:display-name="註解文字" style:family="paragraph" style:parent-style-name="Standarduser">
      <style:text-properties style:font-name="Calibri" style:font-name-asian="Calibri" style:font-name-complex="Calibri" style:font-size-complex="11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ÐÃD-Øý" style:display-name="91.¼ÐÃD-¥Ø¿ý" style:family="paragraph" style:parent-style-name="Standarduser">
      <style:paragraph-properties fo:text-align="center" style:vertical-align="auto" style:line-height-at-least="0.3333in" fo:margin-left="0.8152in" fo:margin-right="0.799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0pt" fo:hyphenate="false"/>
    </style:style>
    <style:style style:name="ÁY1-" style:display-name="01.ÁY1-³¹¸`" style:family="paragraph" style:parent-style-name="Standarduser">
      <style:paragraph-properties fo:text-align="justify" style:vertical-align="auto" style:line-height-at-least="0.3611in" fo:text-indent="0.4166in"/>
      <style:text-properties style:font-name-asian="標楷體" fo:font-size="15pt" style:font-size-asian="15pt" style:font-size-complex="10pt" fo:hyphenate="false"/>
    </style:style>
    <style:style style:name="ÐÃD-Ï" style:display-name="13.¼ÐÃD-¹Ï" style:family="paragraph" style:parent-style-name="Standarduser">
      <style:paragraph-properties fo:keep-together="always" fo:text-align="center" style:vertical-align="auto" style:line-height-at-least="0in"/>
      <style:text-properties style:font-name-asian="標楷體" style:font-weight-complex="bold" fo:font-size="13pt" style:font-size-asian="13pt" style:font-size-complex="10pt" fo:hyphenate="false"/>
    </style:style>
    <style:style style:name="ÁY2-" style:display-name="02.ÁY2-¤@" style:family="paragraph" style:parent-style-name="ÁY1-">
      <style:paragraph-properties style:line-height-at-least="0.3333in" fo:margin-left="0.1388in" fo:text-indent="0.1388in">
        <style:tab-stops/>
      </style:paragraph-properties>
      <style:text-properties fo:font-size="14pt" style:font-size-asian="14pt" fo:hyphenate="false"/>
    </style:style>
    <style:style style:name="ÁY3-" style:display-name="03.ÁY3-(¤@)" style:family="paragraph" style:parent-style-name="ÁY2-">
      <style:paragraph-properties fo:margin-left="0.3125in" fo:text-indent="0in">
        <style:tab-stops/>
      </style:paragraph-properties>
      <style:text-properties fo:hyphenate="false"/>
    </style:style>
    <style:style style:name="ÐÃD-í" style:display-name="11.¼ÐÃD-ªí" style:family="paragraph" style:parent-style-name="ÐÃD-Ï">
      <style:paragraph-properties fo:keep-with-next="always" style:line-height-at-least="0.3333in"/>
      <style:text-properties fo:hyphenate="false"/>
    </style:style>
    <style:style style:name="Ê-lÐÃD" style:display-name="82.«Ê­±-¤l¼ÐÃD" style:family="paragraph" style:parent-style-name="Standarduser">
      <style:paragraph-properties fo:text-align="center" style:vertical-align="auto" fo:margin-top="0.125in" fo:margin-bottom="0.125in" style:line-height-at-least="0.5in"/>
      <style:text-properties style:font-name-asian="標楷體" fo:font-size="30pt" style:font-size-asian="30pt" style:font-size-complex="10pt" fo:hyphenate="false"/>
    </style:style>
    <style:style style:name="Ê-DÐÃD" style:display-name="81.«Ê­±-¥D¼ÐÃD" style:family="paragraph" style:parent-style-name="Standarduser">
      <style:paragraph-properties fo:text-align="center" style:vertical-align="auto" fo:margin-top="0.375in" fo:margin-bottom="0.25in" style:line-height-at-least="0.3611in"/>
      <style:text-properties style:font-name-asian="華康中黑體" fo:font-size="20pt" style:font-size-asian="20pt" style:font-size-complex="10pt" fo:hyphenate="false"/>
    </style:style>
    <style:style style:name="Ê-ÃöWÙ" style:display-name="84.«Ê­±-¾÷Ãö¦WºÙ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" style:display-name="«Ê©³" style:family="paragraph" style:parent-style-name="Standarduser">
      <style:paragraph-properties style:vertical-align="auto" fo:line-height="0.3055in" fo:margin-left="0.5236in" fo:text-indent="-0.5236in">
        <style:tab-stops>
          <style:tab-stop style:type="right" style:position="6.8069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ÐÃD-Ûù" style:display-name="16.¼ÐÃD-¬Û¤ù" style:family="paragraph" style:parent-style-name="Standarduser">
      <style:paragraph-properties fo:text-align="center" style:vertical-align="auto" style:line-height-at-least="0in"/>
      <style:text-properties style:font-name-asian="標楷體" style:font-weight-complex="bold" fo:font-size="14pt" style:font-size-asian="14pt" style:font-size-complex="10pt" fo:hyphenate="false"/>
    </style:style>
    <style:style style:name="圖表目錄" style:display-name="圖表目錄" style:family="paragraph" style:parent-style-name="Contents1user">
      <style:paragraph-properties fo:text-align="justify" style:vertical-align="auto" style:line-height-at-least="0.3333in" fo:margin-left="0.2534in" fo:text-indent="-0.2534in">
        <style:tab-stops>
          <style:tab-stop style:type="right" style:leader-style="dotted" style:leader-text="." style:position="6.5243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Contents1user" style:display-name="Contents 1 (user)" style:family="paragraph" style:parent-style-name="Index">
      <style:text-properties fo:hyphenate="false"/>
    </style:style>
    <style:style style:name="表格格線1" style:display-name="表格格線1" style:family="paragraph" style:parent-style-name="文件引導模式">
      <style:text-properties fo:hyphenate="false"/>
    </style:style>
    <style:style style:name="ÁY4-1" style:display-name="04.ÁY4-1" style:family="paragraph" style:parent-style-name="ÁY3-">
      <style:text-properties fo:hyphenate="false"/>
    </style:style>
    <style:style style:name="ÁY5-1" style:display-name="05.ÁY5-(1)" style:family="paragraph" style:parent-style-name="ÁY4-1">
      <style:paragraph-properties fo:margin-left="0.3819in">
        <style:tab-stops/>
      </style:paragraph-properties>
      <style:text-properties fo:hyphenate="false"/>
    </style:style>
    <style:style style:name="ÁY6-A" style:display-name="06.ÁY6-A" style:family="paragraph" style:parent-style-name="ÁY5-1">
      <style:paragraph-properties fo:margin-left="1.3583in">
        <style:tab-stops/>
      </style:paragraph-properties>
      <style:text-properties fo:hyphenate="false"/>
    </style:style>
    <style:style style:name="ÁY7-A" style:display-name="07.ÁY7-(A)" style:family="paragraph" style:parent-style-name="ÁY6-A">
      <style:paragraph-properties fo:margin-left="1.5666in">
        <style:tab-stops/>
      </style:paragraph-properties>
      <style:text-properties fo:hyphenate="false"/>
    </style:style>
    <style:style style:name="ÁY8-a" style:display-name="08.ÁY8-a" style:family="paragraph" style:parent-style-name="ÁY7-A">
      <style:paragraph-properties fo:margin-left="1.7854in">
        <style:tab-stops/>
      </style:paragraph-properties>
      <style:text-properties fo:hyphenate="false"/>
    </style:style>
    <style:style style:name="ÁY9-a" style:display-name="09.ÁY9-(a)" style:family="paragraph" style:parent-style-name="ÁY8-a">
      <style:paragraph-properties fo:margin-left="2.025in">
        <style:tab-stops/>
      </style:paragraph-properties>
      <style:text-properties fo:hyphenate="false"/>
    </style:style>
    <style:style style:name="KnÐÃD1" style:display-name="94.­^ºK­n¼ÐÃD1" style:family="paragraph" style:parent-style-name="Standarduser" style:auto-update="true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Ïm" style:display-name="14.¹Ï¸m¤¤" style:family="paragraph" style:parent-style-name="Standarduser">
      <style:paragraph-properties fo:text-align="center" style:vertical-align="auto" fo:margin-bottom="0.0347in"/>
      <style:text-properties style:font-name-asian="標楷體" fo:font-size="14pt" style:font-size-asian="14pt" style:font-size-complex="10pt" fo:language="zh" fo:country="TW" fo:hyphenate="false"/>
    </style:style>
    <style:style style:name="Ïí-ù" style:display-name="15.¹Ïªí-µù" style:family="paragraph" style:parent-style-name="Standarduser">
      <style:paragraph-properties fo:text-align="justify" style:vertical-align="auto" fo:line-height="0.25in" fo:margin-left="0.1388in" fo:text-indent="-0.1388in">
        <style:tab-stops/>
      </style:paragraph-properties>
      <style:text-properties style:font-name-asian="標楷體" fo:font-size="10pt" style:font-size-asian="10pt" fo:hyphenate="false"/>
    </style:style>
    <style:style style:name="封面-標題" style:display-name="封面-標題" style:family="paragraph" style:parent-style-name="Ê-DÐÃD">
      <style:paragraph-properties fo:line-height="0.7638in"/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 fo:hyphenate="false"/>
    </style:style>
    <style:style style:name="Ê-åÐÃD" style:display-name="83.«Ê­±-­^¤å¼ÐÃD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書名頁-標題" style:display-name="書名頁-標題" style:family="paragraph" style:parent-style-name="封面-標題">
      <style:paragraph-properties fo:margin-top="0.0833in" fo:margin-bottom="0.0833in" fo:line-height="150%"/>
      <style:text-properties fo:hyphenate="false"/>
    </style:style>
    <style:style style:name="Ê-õææì" style:display-name="85.«Ê­±-°õ¦æ³æ¦ì" style:family="paragraph" style:parent-style-name="Ê-ÃöWÙ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ÑW-åÐÃD" style:display-name="®Ñ¦W­¶-­^¤å¼ÐÃD" style:family="paragraph" style:parent-style-name="Ê-åÐÃD">
      <style:paragraph-properties fo:margin-top="0.0833in" fo:margin-bottom="0.0833in" fo:line-height="150%"/>
      <style:text-properties fo:hyphenate="false"/>
    </style:style>
    <style:style style:name="ÁY1-KnÐÃD" style:display-name="95.ÁY1-ºK­n¼ÐÃD¤@" style:family="paragraph" style:parent-style-name="KnÐÃD1">
      <style:text-properties fo:font-size="16pt" style:font-size-asian="16pt" fo:hyphenate="false"/>
    </style:style>
    <style:style style:name="ÁY1-Kne" style:display-name="95.ÁY1-ºK­n¤º®e¤@" style:family="paragraph" style:parent-style-name="Standarduser">
      <style:paragraph-properties fo:text-align="justify" style:vertical-align="auto" style:line-height-at-least="0.3333in" fo:text-indent="0.1388in"/>
      <style:text-properties style:font-name-asian="標楷體" fo:font-size="14pt" style:font-size-asian="14pt" style:font-size-complex="10pt" fo:language="zh" fo:country="TW" fo:hyphenate="false"/>
    </style:style>
    <style:style style:name="ÁY2-KnÐÃD" style:display-name="96.ÁY2-ºK­n¼ÐÃD(¤@)" style:family="paragraph" style:parent-style-name="Standarduser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2-Kne" style:display-name="96.ÁY2-ºK­n¤º®e(¤@)" style:family="paragraph" style:parent-style-name="Standarduser">
      <style:paragraph-properties fo:text-align="justify" style:vertical-align="auto" style:line-height-at-least="0.3333in" fo:margin-left="0.243in" fo:text-indent="0.1388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ÃöÁär-å" style:display-name="96.ÃöÁä¦r-¤¤¤å" style:family="paragraph" style:parent-style-name="Standarduser">
      <style:paragraph-properties style:vertical-align="auto" style:line-height-at-least="0.3333in"/>
      <style:text-properties style:font-name-asian="標楷體" fo:font-weight="bold" style:font-weight-asian="bold" style:font-weight-complex="bold" fo:font-style="italic" style:font-style-asian="italic" style:font-style-complex="italic" style:font-size-complex="10pt" fo:language="zh" fo:country="TW" fo:hyphenate="false"/>
    </style:style>
    <style:style style:name="ÁY1-Kn" style:display-name="94.ÁY1-­^ºK­n" style:family="paragraph" style:parent-style-name="Standarduser">
      <style:paragraph-properties fo:text-align="justify" style:vertical-align="auto" style:line-height-at-least="0.3333in" fo:text-indent="0.1388in"/>
      <style:text-properties fo:font-size="14pt" style:font-size-asian="14pt" style:font-size-complex="15pt" fo:language="zh" fo:country="TW" fo:hyphenate="false"/>
    </style:style>
    <style:style style:name="ÃöÁär-å0" style:display-name="94.ÃöÁä¦r-­^¤å" style:family="paragraph" style:parent-style-name="Standarduser">
      <style:paragraph-properties fo:text-align="justify" style:vertical-align="auto" fo:line-height="0.25in"/>
      <style:text-properties style:font-name-asian="標楷體" fo:font-weight="bold" style:font-weight-asian="bold" fo:font-style="italic" style:font-style-asian="italic" style:font-style-complex="italic" style:font-size-complex="10pt" fo:hyphenate="false"/>
    </style:style>
    <style:style style:name="ÁY2-Kn" style:display-name="94.ÁY2-­^ºK­n" style:family="paragraph" style:parent-style-name="ÁY1-Kn">
      <style:paragraph-properties fo:margin-left="0.1736in" fo:text-indent="0in">
        <style:tab-stops/>
      </style:paragraph-properties>
      <style:text-properties fo:hyphenate="false"/>
    </style:style>
    <style:style style:name="ÐÃD-Øý0" style:display-name="94.­^¼ÐÃD-¥Ø¿ý" style:family="paragraph" style:parent-style-name="ÐÃD-Øý">
      <style:text-properties fo:language="zh" fo:country="TW" fo:hyphenate="false"/>
    </style:style>
    <style:style style:name="KnÐÃD10" style:display-name="94.­^ºK­n¼ÐÃD(1)" style:family="paragraph" style:parent-style-name="Standarduser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1-Kn0" style:display-name="94.ÁY(1)-­^ºK­n" style:family="paragraph" style:parent-style-name="ÁY2-Kn">
      <style:paragraph-properties fo:margin-left="0.1909in">
        <style:tab-stops/>
      </style:paragraph-properties>
      <style:text-properties fo:hyphenate="false"/>
    </style:style>
    <style:style style:name="ØÄÐÃD" style:display-name="97.µ²½×«ØÄ³¼ÐÃD" style:family="paragraph" style:parent-style-name="ÐÃD-Øý">
      <style:paragraph-properties fo:margin-left="1.9569in" fo:margin-right="1.918in">
        <style:tab-stops/>
      </style:paragraph-properties>
      <style:text-properties fo:language="zh" fo:country="TW" fo:hyphenate="false"/>
    </style:style>
    <style:style style:name="標題1章節" style:display-name="01.標題1，章節" style:family="paragraph" style:parent-style-name="Standarduser" style:default-outline-level="1">
      <style:paragraph-properties fo:text-align="center" style:vertical-align="auto" style:line-height-at-least="0.3333in"/>
      <style:text-properties style:font-name="標楷體" style:font-name-asian="標楷體" style:font-name-complex="標楷體" fo:font-weight="bold" style:font-weight-asian="bold" fo:font-size="20pt" style:font-size-asian="20pt" style:font-size-complex="20pt" fo:language="zh" fo:country="TW" fo:hyphenate="false"/>
    </style:style>
    <style:style style:name="標題2一" style:display-name="02.標題2，一" style:family="paragraph" style:parent-style-name="Standarduser" style:default-outline-level="2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ÐÃD3A" style:display-name="03.¼ÐÃD3¡A(¤@)" style:family="paragraph" style:parent-style-name="Standarduser" style:default-outline-level="3">
      <style:paragraph-properties fo:text-align="justify" style:vertical-align="auto" style:line-height-at-least="0.3333in" fo:margin-left="0.2534in" fo:text-indent="-0.114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ÐÃD4A1" style:display-name="04.¼ÐÃD4¡A1" style:family="paragraph" style:parent-style-name="Standarduser">
      <style:paragraph-properties fo:text-align="justify" style:vertical-align="auto" style:line-height-at-least="0.3333in" fo:margin-left="0.3645in" fo:text-indent="-0.0868in">
        <style:tab-stops/>
      </style:paragraph-properties>
      <style:text-properties style:font-name-asian="標楷體" fo:font-size="14pt" style:font-size-asian="14pt" style:font-size-complex="15pt" fo:language="zh" fo:country="TW" fo:hyphenate="false"/>
    </style:style>
    <style:style style:name="ÐÃD-Ïí" style:display-name="¼ÐÃD-¹Ïªí" style:family="paragraph" style:parent-style-name="ÐÃD-Ï">
      <style:paragraph-properties fo:margin-top="0.0347in" style:line-height-at-least="0.3333in"/>
      <style:text-properties fo:font-weight="bold" style:font-weight-asian="bold" fo:hyphenate="false"/>
    </style:style>
    <style:style style:name="註釋標題" style:display-name="註釋標題" style:family="paragraph" style:parent-style-name="Standarduser">
      <style:paragraph-properties fo:text-align="center" style:vertical-align="auto"/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fo:hyphenate="false"/>
    </style:style>
    <style:style style:name="Øý2-þý" style:display-name="92.¥Ø¿ý 2-ªþ¿ý" style:family="paragraph" style:parent-style-name="Contents1user">
      <style:paragraph-properties fo:text-align="justify" style:vertical-align="auto" style:line-height-at-least="0.3333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-附冊" style:display-name="93.目錄 3-附冊" style:family="paragraph" style:parent-style-name="Standarduser">
      <style:paragraph-properties style:vertical-align="auto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ÐÃD5A1" style:display-name="05.¼ÐÃD5¡A(1)" style:family="paragraph" style:parent-style-name="ÐÃD4A1">
      <style:paragraph-properties fo:margin-left="0.4166in" fo:text-indent="0in">
        <style:tab-stops/>
      </style:paragraph-properties>
      <style:text-properties fo:hyphenate="false"/>
    </style:style>
    <style:style style:name="ÐÃD6AA" style:display-name="06.¼ÐÃD6¡AA" style:family="paragraph" style:parent-style-name="ÐÃD5A1">
      <style:paragraph-properties fo:margin-left="0.5555in">
        <style:tab-stops/>
      </style:paragraph-properties>
      <style:text-properties fo:hyphenate="false"/>
    </style:style>
    <style:style style:name="ÐÃD7AA" style:display-name="07.¼ÐÃD7¡A(A)" style:family="paragraph" style:parent-style-name="ÐÃD6AA">
      <style:paragraph-properties fo:margin-left="0.6944in">
        <style:tab-stops/>
      </style:paragraph-properties>
      <style:text-properties fo:hyphenate="false"/>
    </style:style>
    <style:style style:name="Ê-ÃöWÙ0" style:display-name="«Ê­±-¾÷Ãö¦WºÙ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-åÐÃD1" style:display-name="«Ê­±-­^¤å¼ÐÃD1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-õææì0" style:display-name="«Ê­±-°õ¦æ³æ¦ì" style:family="paragraph" style:parent-style-name="Ê-ÃöWÙ0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øiW" style:display-name="9-1.³ø§i¦W" style:family="paragraph" style:parent-style-name="Standarduser">
      <style:paragraph-properties fo:text-align="center" style:vertical-align="auto"/>
      <style:text-properties style:font-name-asian="標楷體" fo:font-weight="bold" style:font-weight-asian="bold" fo:font-size="24pt" style:font-size-asian="24pt" fo:hyphenate="false"/>
    </style:style>
    <style:style style:name="É" style:display-name="9-3.®É¶¡" style:family="paragraph" style:parent-style-name="øiW">
      <style:text-properties fo:font-size="20pt" style:font-size-asian="20pt" fo:hyphenate="false"/>
    </style:style>
    <style:style style:name="LOGO" style:display-name="9-2.LOGO" style:family="paragraph" style:parent-style-name="É">
      <style:text-properties fo:hyphenate="false"/>
    </style:style>
    <style:style style:name="msonormal0" style:display-name="msonormal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ØýW" style:display-name="8-1.¥Ø¿ý¦W" style:family="paragraph" style:parent-style-name="É">
      <style:paragraph-properties fo:margin-top="0.125in" fo:margin-bottom="0.125in"/>
      <style:text-properties fo:hyphenate="false"/>
    </style:style>
    <style:style style:name="E3" style:display-name="8-2.­¶¦¸" style:family="paragraph">
      <style:paragraph-properties fo:widows="2" fo:orphans="2" fo:text-align="end"/>
      <style:text-properties style:font-name-asian="標楷體" fo:font-weight="bold" style:font-weight-asian="bold" style:letter-kerning="true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Standarduser">
      <style:paragraph-properties style:vertical-align="auto" fo:margin-top="0.0694in" fo:margin-bottom="0.0694in"/>
      <style:text-properties style:font-name="標楷體" style:font-name-asian="標楷體" style:font-name-complex="標楷體" fo:color="#000000" fo:font-size="11pt" style:font-size-asian="11pt" style:font-size-complex="11pt" fo:hyphenate="false"/>
    </style:style>
    <style:style style:name="font7" style:display-name="font7" style:family="paragraph" style:parent-style-name="Standarduser">
      <style:paragraph-properties style:vertical-align="auto" fo:margin-top="0.0694in" fo:margin-bottom="0.0694in"/>
      <style:text-properties fo:color="#000000" fo:font-size="11pt" style:font-size-asian="11pt" style:font-size-complex="11pt" fo:hyphenate="false"/>
    </style:style>
    <style:style style:name="xl65" style:display-name="xl65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6" style:display-name="xl66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7" style:display-name="xl67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8" style:display-name="xl68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9" style:display-name="xl69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70" style:display-name="xl70" style:family="paragraph" style:parent-style-name="Standarduser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1" style:display-name="xl71" style:family="paragraph" style:parent-style-name="Standarduser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è" style:display-name="3-6.¤èµ¦¡" style:family="paragraph">
      <style:paragraph-properties fo:widows="2" fo:orphans="2" fo:line-height="300%" fo:margin-left="0.2083in">
        <style:tab-stops>
          <style:tab-stop style:type="right" style:leader-style="dotted" style:leader-text="." style:position="6.3118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xl72" style:display-name="xl72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3" style:display-name="xl73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4" style:display-name="xl74" style:family="paragraph" style:parent-style-name="Standarduser">
      <style:paragraph-properties style:vertical-align="auto" fo:margin-top="0.0694in" fo:margin-bottom="0.0694in" fo:line-height="300%" fo:background-color="#C00000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5" style:display-name="xl75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6" style:display-name="xl76" style:family="paragraph" style:parent-style-name="Standarduser">
      <style:paragraph-properties fo:text-align="center"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ù" style:display-name="4-1.µù¸" style:family="paragraph">
      <style:paragraph-properties fo:widows="2" fo:orphans="2" fo:line-height="300%" fo:margin-left="0.2083in">
        <style:tab-stops>
          <style:tab-stop style:type="right" style:leader-style="dotted" style:leader-text="." style:position="6.3118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þýÐÃD" style:display-name="4-2.ªþ¿ý¼ÐÃD" style:family="paragraph" style:parent-style-name="Standarduser">
      <style:paragraph-properties fo:text-align="center" style:vertical-align="auto"/>
      <style:text-properties style:font-name-asian="標楷體" fo:font-weight="bold" style:font-weight-asian="bold" fo:font-size="16pt" style:font-size-asian="16pt" fo:hyphenate="false"/>
    </style:style>
    <style:style style:name="þýü" style:display-name="4-3.ªþ¿ýªº³ü" style:family="paragraph" style:parent-style-name="Standarduser">
      <style:paragraph-properties style:vertical-align="auto" fo:margin-bottom="0.125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þý" style:display-name="4-4.ªþ¿ýªº£¸" style:family="paragraph" style:parent-style-name="Standarduser">
      <style:paragraph-properties fo:text-align="justify" style:vertical-align="auto" fo:margin-bottom="0.125in" fo:margin-left="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þý0" style:display-name="4-5.ªþ¿ýªº(¤@)" style:family="paragraph" style:parent-style-name="Standarduser">
      <style:paragraph-properties fo:text-align="justify" style:vertical-align="auto" fo:line-height="0.3333in" fo:margin-left="0.1388in" fo:text-indent="-0.3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xl77" style:display-name="xl77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íææu3" style:display-name="ªí®æ®æ½u3" style:family="paragraph" style:parent-style-name="文件引導模式">
      <style:text-properties style:font-size-complex="11pt" fo:hyphenate="false"/>
    </style:style>
    <style:style style:name="íææu1" style:display-name="ªí®æ®æ½u1" style:family="paragraph" style:parent-style-name="文件引導模式">
      <style:text-properties style:font-size-complex="11pt" fo:hyphenate="false"/>
    </style:style>
    <style:style style:name="íææu2" style:display-name="ªí®æ®æ½u2" style:family="paragraph" style:parent-style-name="文件引導模式">
      <style:text-properties style:font-size-complex="11pt" fo:hyphenate="false"/>
    </style:style>
    <style:style style:name="íææu4" style:display-name="ªí®æ®æ½u4" style:family="paragraph" style:parent-style-name="文件引導模式">
      <style:text-properties style:font-size-complex="11pt" fo:hyphenate="false"/>
    </style:style>
    <style:style style:name="íææu5" style:display-name="ªí®æ®æ½u5" style:family="paragraph" style:parent-style-name="文件引導模式">
      <style:text-properties style:font-size-complex="11pt" fo:hyphenate="false"/>
    </style:style>
    <style:style style:name="íææu6" style:display-name="ªí®æ®æ½u6" style:family="paragraph" style:parent-style-name="文件引導模式">
      <style:text-properties style:font-size-complex="11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style:letter-kerning="true" fo:font-size="16pt" style:font-size-asian="16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fo:font-size="14pt" style:font-size-asian="1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華康粗黑體" style:font-name-asian="華康粗黑體" style:font-name-complex="華康粗黑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7字元" style:display-name="標題 7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8字元" style:display-name="標題 8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9字元" style:display-name="標題 9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Internetlink" style:display-name="Internet link" style:family="text">
      <style:text-properties fo:color="#0088BB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-asian="標楷體" fo:font-size="12pt" style:font-size-asian="12pt" style:font-size-complex="14pt"/>
    </style:style>
    <style:style style:name="行號" style:display-name="行號" style:family="text" style:parent-style-name="預設段落字型"/>
    <style:style style:name="問候字元" style:display-name="問候 字元" style:family="text" style:parent-style-name="預設段落字型">
      <style:text-properties style:font-name-asian="標楷體" fo:font-size="12pt" style:font-size-asian="12pt" style:font-size-complex="14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4pt"/>
    </style:style>
    <style:style style:name="本文字元" style:display-name="本文 字元" style:family="text" style:parent-style-name="預設段落字型">
      <style:text-properties style:font-name="@全真楷書" style:font-name-asian="@全真楷書" style:font-name-complex="@全真楷書" fo:color="#000000" fo:font-size="14pt" style:font-size-asian="14pt"/>
    </style:style>
    <style:style style:name="本文2字元" style:display-name="本文 2 字元" style:family="text" style:parent-style-name="預設段落字型">
      <style:text-properties style:font-name-asian="標楷體" style:letter-kerning="tru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本文縮排字元" style:display-name="本文縮排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 style:language-asian="zh" style:country-asian="CN" style:language-complex="hi" style:country-complex="IN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style:language-asian="zh" style:country-asian="CN" style:language-complex="hi" style:country-complex="IN"/>
    </style:style>
    <style:style style:name="註釋標題字元" style:display-name="註釋標題 字元" style:family="text" style:parent-style-name="預設段落字型">
      <style:text-properties style:font-name="Liberation Serif" style:font-name-asian="標楷體" style:font-name-complex="Mangal" fo:color="#FF0000" style:letter-kerning="true" fo:font-size="15pt" style:font-size-asian="15pt" style:font-size-complex="12pt" style:text-underline-type="double" style:text-underline-style="wave" style:text-underline-width="auto" style:text-underline-mode="continuous" style:text-underline-color="font-color" style:language-asian="zh" style:country-asian="CN" style:language-complex="hi" style:country-complex="IN"/>
    </style:style>
    <style:style style:name="ÐÃD1r" style:display-name="¼ÐÃD 1 ¦r¤¸" style:family="text" style:parent-style-name="預設段落字型">
      <style:text-properties style:font-name-asian="標楷體" style:font-weight-complex="bold" fo:color="#FFFFFF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name-asian="標楷體" fo:font-weight="bold" style:font-weight-asian="bold" style:font-weight-complex="bold" style:letter-kerning="true"/>
    </style:style>
    <style:style style:name="ÐÃD3r" style:display-name="¼ÐÃD 3 ¦r¤¸" style:family="text" style:parent-style-name="預設段落字型">
      <style:text-properties style:font-name-asian="標楷體" style:font-weight-complex="bold" style:letter-kerning="true" fo:font-size="18pt" style:font-size-asian="18pt" style:font-size-complex="18pt"/>
    </style:style>
    <style:style style:name="ÐÃD4r" style:display-name="¼ÐÃD 4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5r" style:display-name="¼ÐÃD 5 ¦r¤¸" style:family="text" style:parent-style-name="預設段落字型">
      <style:text-properties style:font-name-asian="標楷體" fo:font-size="18pt" style:font-size-asian="18pt" style:font-size-complex="18pt"/>
    </style:style>
    <style:style style:name="ÐÃD6r" style:display-name="¼ÐÃD 6 ¦r¤¸" style:family="text" style:parent-style-name="預設段落字型">
      <style:text-properties style:font-name-asian="標楷體" fo:font-size="18pt" style:font-size-asian="18pt" style:font-size-complex="18pt"/>
    </style:style>
    <style:style style:name="ÐÃD7r" style:display-name="¼ÐÃD 7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8r" style:display-name="¼ÐÃD 8 ¦r¤¸" style:family="text" style:parent-style-name="預設段落字型">
      <style:text-properties style:font-name-asian="標楷體" fo:font-size="18pt" style:font-size-asian="18pt" style:font-size-complex="18pt"/>
    </style:style>
    <style:style style:name="ÐÃD9r" style:display-name="¼ÐÃD 9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ùÑèôårr" style:display-name="µù¸Ñ¤è¶ô¤å¦r ¦r¤¸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/>
    </style:style>
    <style:style style:name="ùÑDr" style:display-name="µù¸Ñ¥D¦® ¦r¤¸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éÁr" style:display-name="¤é´Á ¦r¤¸" style:family="text" style:parent-style-name="預設段落字型">
      <style:text-properties style:font-name-asian="標楷體" fo:font-size="20pt" style:font-size-asian="20pt" style:font-size-complex="20pt"/>
    </style:style>
    <style:style style:name="強調粗體" style:display-name="強調粗體" style:family="text">
      <style:text-properties fo:font-weight="bold" style:font-weight-asian="bold"/>
    </style:style>
    <style:style style:name="ÐÃD-ír" style:display-name="11.¼ÐÃD-ªí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ÐÃD-Ïr" style:display-name="13.¼ÐÃD-¹Ï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Ê-DÐÃDr" style:display-name="81.«Ê­±-¥D¼ÐÃD ¦r¤¸" style:family="text">
      <style:text-properties style:font-name="Times New Roman" style:font-name-asian="華康中黑體" style:font-name-complex="Times New Roman" fo:font-size="20pt" style:font-size-asian="20pt"/>
    </style:style>
    <style:style style:name="封面-標題字元" style:display-name="封面-標題 字元" style:family="text">
      <style:text-properties style:font-name="標楷體" style:font-name-asian="標楷體" style:font-name-complex="標楷體" fo:font-weight="bold" style:font-weight-asian="bold" fo:font-size="24pt" style:font-size-asian="24pt" fo:language="zh" fo:country="TW" style:language-asian="zh" style:country-asian="TW"/>
    </style:style>
    <style:style style:name="Ê-åÐÃDr" style:display-name="83.«Ê­±-­^¤å¼ÐÃD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KnÐÃD1r" style:display-name="94.­^ºK­n¼ÐÃD1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ÐÃDr" style:display-name="95.ÁY1-ºK­n¼ÐÃD¤@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er" style:display-name="95.ÁY1-ºK­n¤º®e¤@ ¦r¤¸" style:family="text">
      <style:text-properties style:font-name="Times New Roman" style:font-name-asian="標楷體" style:font-name-complex="Times New Roman" fo:font-size="14pt" style:font-size-asian="14pt" fo:language="zh" fo:country="TW" style:language-asian="zh" style:country-asian="TW"/>
    </style:style>
    <style:style style:name="ÁY2-KnÐÃDr" style:display-name="96.ÁY2-ºK­n¼ÐÃD(¤@) ¦r¤¸" style:family="text">
      <style:text-properties style:font-name="Times New Roman" style:font-name-asian="標楷體" style:font-name-complex="Times New Roman" fo:font-size="15pt" style:font-size-asian="15pt"/>
    </style:style>
    <style:style style:name="ÁY2-Kner" style:display-name="96.ÁY2-ºK­n¤º®e(¤@) ¦r¤¸" style:family="text">
      <style:text-properties style:font-name="Times New Roman" style:font-name-asian="標楷體" style:font-name-complex="Times New Roman" fo:font-size="15pt" style:font-size-asian="15pt"/>
    </style:style>
    <style:style style:name="ÃöÁär-år" style:display-name="96.ÃöÁä¦r-¤¤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 fo:language="zh" fo:country="TW" style:language-asian="zh" style:country-asian="TW"/>
    </style:style>
    <style:style style:name="ÁY1-Knr" style:display-name="94.ÁY1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ÃöÁär-år0" style:display-name="94.ÃöÁä¦r-­^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/>
    </style:style>
    <style:style style:name="ÁY2-Knr" style:display-name="94.ÁY2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KnÐÃD1r0" style:display-name="94.­^ºK­n¼ÐÃD(1) ¦r¤¸" style:family="text">
      <style:text-properties style:font-name="Times New Roman" style:font-name-asian="標楷體" style:font-name-complex="Times New Roman" fo:font-size="15pt" style:font-size-asian="15pt"/>
    </style:style>
    <style:style style:name="ÁY1-Knr0" style:display-name="94.ÁY(1)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標題1章節字元" style:display-name="01.標題1，章節 字元" style:family="text">
      <style:text-properties style:font-name="標楷體" style:font-name-asian="標楷體" style:font-name-complex="標楷體" fo:font-weight="bold" style:font-weight-asian="bold" style:letter-kerning="true" fo:font-size="20pt" style:font-size-asian="20pt" fo:language="zh" fo:country="TW" style:language-asian="zh" style:country-asian="TW"/>
    </style:style>
    <style:style style:name="標題2一字元" style:display-name="02.標題2，一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/>
    </style:style>
    <style:style style:name="ÐÃD3Ar" style:display-name="03.¼ÐÃD3¡A(¤@)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ÐÃD4A1r" style:display-name="04.¼ÐÃD4¡A1 ¦r¤¸" style:family="text">
      <style:text-properties style:font-name="Times New Roman" style:font-name-asian="標楷體" style:font-name-complex="Times New Roman" style:letter-kerning="true" fo:font-size="15pt" style:font-size-asian="15pt" fo:language="zh" fo:country="TW" style:language-asian="zh" style:country-asian="TW"/>
    </style:style>
    <style:style style:name="ÐÃD-Ïír" style:display-name="¼ÐÃD-¹Ïªí ¦r¤¸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ùÄÀÐÃDr" style:display-name="µùÄÀ¼ÐÃD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yr" style:display-name="µ²»y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Øý1r" style:display-name="¥Ø¿ý 1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Øý2-þýr" style:display-name="92.¥Ø¿ý 2-ªþ¿ý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目錄3-附冊字元" style:display-name="93.目錄 3-附冊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Ê-åÐÃD1r" style:display-name="«Ê­±-­^¤å¼ÐÃD1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預留位置文字" style:display-name="預留位置文字" style:family="text">
      <style:text-properties fo:color="#808080"/>
    </style:style>
    <style:style style:name="ÐÃD2r1" style:display-name="¼ÐÃD 2 ¦r¤¸1" style:family="text">
      <style:text-properties style:font-name="Cambria" style:font-name-asian="新細明體" style:font-name-complex="Cambria" fo:font-weight="bold" style:font-weight-asian="bold" style:letter-kerning="true" fo:font-size="24pt" style:font-size-asian="24pt"/>
    </style:style>
    <style:style style:name="結語字元1" style:display-name="結語 字元1" style:family="text"/>
    <style:style style:name="本文字元1" style:display-name="本文 字元1" style:family="text"/>
    <style:style style:name="ÝÔr1" style:display-name="°Ý­Ô ¦r¤¸1" style:family="text" style:parent-style-name="預設段落字型"/>
    <style:style style:name="日期字元1" style:display-name="日期 字元1" style:family="text"/>
    <style:style style:name="å2r1" style:display-name="¥»¤å 2 ¦r¤¸1" style:family="text" style:parent-style-name="預設段落字型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/>
    <style:style style:name="ListLabel92" style:display-name="ListLabel 92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 fo:font-size="14pt" style:font-size-asian="14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 fo:font-size="14pt" style:font-size-asian="14pt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 fo:font-size="14pt" style:font-size-asian="14pt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 fo:font-size="14pt" style:font-size-asian="14pt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 fo:font-size="14pt" style:font-size-asian="14pt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size="14pt" style:font-size-asian="14pt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a" style:display-name="WWNum2a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3a" style:display-name="WWNum3a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4a" style:display-name="WWNum4a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5a" style:display-name="WWNum5a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a" style:display-name="WWNum6a">
      <text:list-level-style-number text:level="1" text:style-name="WW_CharLFO1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7a" style:display-name="WWNum7a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8a" style:display-name="WWNum8a">
      <text:list-level-style-number text:level="1" text:style-name="WW_CharLFO19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a" style:display-name="WWNum9a">
      <text:list-level-style-number text:level="1" text:style-name="WW_CharLFO20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0a" style:display-name="WWNum10a">
      <text:list-level-style-number text:level="1" text:style-name="WW_CharLFO2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1" style:display-name="WWNum11">
      <text:list-level-style-number text:level="1" text:style-name="WW_CharLFO2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4722in" fo:margin-bottom="0.3152in" fo:margin-right="0.472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6.5354in" fo:page-height="11.693in" style:print-orientation="landscape" fo:margin-top="0.5in" fo:margin-left="0.3937in" fo:margin-bottom="0.3152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4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241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省水標章作業要點檢討會議</dc:title>
    <meta:initial-creator>林杰熙</meta:initial-creator>
    <dc:creator>佩璟 孫</dc:creator>
    <meta:creation-date>2023-10-22T02:29:00Z</meta:creation-date>
    <dc:date>2023-10-22T02:29:00Z</dc:date>
    <meta:print-date>2019-11-20T07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WRA</meta:user-defined>
    <meta:user-defined meta:name="is附件">TRUE</meta:user-defined>
    <meta:document-statistic meta:page-count="7" meta:paragraph-count="14" meta:word-count="1092" meta:character-count="7307" meta:row-count="51" meta:non-whitespace-character-count="6229"/>
  </office:meta>
</office:document-meta>
</file>