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民間辦理特殊教育獎助辦法第一條修正條文</text:p>
      <text:p text:style-name="P2">第一條 <text:s text:c="3"/>本辦法依特殊教育法（以下簡稱本法）第十六條第二 </text:p>
      <text:p text:style-name="P2"><text:s text:c="6"/>項規定訂定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夏莉</meta:initial-creator>
    <meta:editing-cycles>3</meta:editing-cycles>
    <meta:creation-date>2023-09-21T07:50:00</meta:creation-date>
    <dc:date>2023-10-02T12:48:57.633000000</dc:date>
    <meta:editing-duration>PT3M18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3" meta:word-count="52" meta:character-count="63" meta:non-whitespace-character-count="52"/>
    <meta:user-defined meta:name="AppVersion">16.0000</meta:user-defined>
    <meta:template xlink:type="simple" xlink:actuate="onRequest" xlink:title="Normal" xlink:href=""/>
  </office:meta>
</office:document-meta>
</file>