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34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34in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034in" fo:font-size="14pt" style:font-size-asian="14pt"/>
    </style:style>
    <style:style style:name="P8" style:parent-style-name="本文" style:family="paragraph">
      <style:paragraph-properties fo:text-align="center" fo:margin-top="0.0034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" style:parent-style-name="本文" style:family="paragraph">
      <style:paragraph-properties fo:text-align="center" fo:margin-top="0.0034in"/>
      <style:text-properties style:font-name="微軟正黑體" style:font-name-asian="微軟正黑體" fo:font-size="10.5pt" style:font-size-asian="10.5pt"/>
    </style:style>
    <style:style style:name="P14" style:parent-style-name="標題1" style:family="paragraph">
      <style:paragraph-properties fo:line-height="0.3381in"/>
      <style:text-properties style:font-name="微軟正黑體" style:font-name-asian="微軟正黑體"/>
    </style:style>
    <style:style style:name="P15" style:parent-style-name="本文" style:family="paragraph">
      <style:paragraph-properties fo:text-align="justify" fo:margin-top="0.0409in" fo:line-height="125%" fo:margin-left="0.9701in" fo:margin-right="0.576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標題1" style:family="paragraph">
      <style:paragraph-properties fo:margin-top="0.0006in"/>
      <style:text-properties style:font-name="微軟正黑體" style:font-name-asian="微軟正黑體"/>
    </style:style>
    <style:style style:name="P25" style:parent-style-name="標題1" style:family="paragraph">
      <style:paragraph-properties fo:margin-top="0.0006in"/>
      <style:text-properties style:font-name="微軟正黑體" style:font-name-asian="微軟正黑體"/>
    </style:style>
    <style:style style:name="P26" style:parent-style-name="標題1" style:family="paragraph">
      <style:paragraph-properties fo:margin-top="0.0006in"/>
      <style:text-properties style:font-name="微軟正黑體" style:font-name-asian="微軟正黑體"/>
    </style:style>
    <style:style style:name="P27" style:parent-style-name="標題1" style:family="paragraph">
      <style:paragraph-properties fo:margin-top="0.0006in"/>
      <style:text-properties style:font-name="微軟正黑體" style:font-name-asian="微軟正黑體"/>
    </style:style>
    <style:style style:name="P28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letter-spacing="-0.0048in"/>
    </style:style>
    <style:style style:name="T31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32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P33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letter-spacing="-0.0048in"/>
    </style:style>
    <style:style style:name="P36" style:parent-style-name="本文" style:family="paragraph">
      <style:paragraph-properties fo:margin-top="0.0055in"/>
      <style:text-properties style:font-name="微軟正黑體" style:font-name-asian="微軟正黑體" fo:font-size="11pt" style:font-size-asian="11pt"/>
    </style:style>
    <style:style style:name="P37" style:parent-style-name="標題1" style:family="paragraph">
      <style:text-properties style:font-name="微軟正黑體" style:font-name-asian="微軟正黑體"/>
    </style:style>
    <style:style style:name="P38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letter-spacing="-0.002in"/>
    </style:style>
    <style:style style:name="T40" style:parent-style-name="預設段落字型" style:family="text">
      <style:text-properties style:font-name="微軟正黑體" style:font-name-asian="微軟正黑體" fo:letter-spacing="-0.002in"/>
    </style:style>
    <style:style style:name="T41" style:parent-style-name="預設段落字型" style:family="text">
      <style:text-properties style:font-name="微軟正黑體" style:font-name-asian="微軟正黑體" fo:letter-spacing="-0.002in"/>
    </style:style>
    <style:style style:name="T42" style:parent-style-name="預設段落字型" style:family="text">
      <style:text-properties style:font-name="微軟正黑體" style:font-name-asian="微軟正黑體" fo:letter-spacing="-0.0006in"/>
    </style:style>
    <style:style style:name="T43" style:parent-style-name="預設段落字型" style:family="text">
      <style:text-properties style:font-name="微軟正黑體" style:font-name-asian="微軟正黑體" fo:letter-spacing="-0.0041in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45" style:parent-style-name="預設段落字型" style:family="text">
      <style:text-properties style:font-name="微軟正黑體" style:font-name-asian="微軟正黑體" fo:letter-spacing="-0.0041in"/>
    </style:style>
    <style:style style:name="T46" style:parent-style-name="預設段落字型" style:family="text">
      <style:text-properties style:font-name="微軟正黑體" style:font-name-asian="微軟正黑體" fo:letter-spacing="-0.002in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48" style:parent-style-name="預設段落字型" style:family="text">
      <style:text-properties style:font-name="微軟正黑體" style:font-name-asian="微軟正黑體" fo:letter-spacing="-0.002in"/>
    </style:style>
    <style:style style:name="P49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0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1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2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3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4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5" style:parent-style-name="本文" style:family="paragraph">
      <style:paragraph-properties fo:margin-top="0.0069in"/>
      <style:text-properties style:font-name="微軟正黑體" style:font-name-asian="微軟正黑體" fo:font-size="11pt" style:font-size-asian="11pt"/>
    </style:style>
    <style:style style:name="P56" style:parent-style-name="標題1" style:family="paragraph">
      <style:paragraph-properties fo:margin-top="0.0006in"/>
      <style:text-properties style:font-name="微軟正黑體" style:font-name-asian="微軟正黑體"/>
    </style:style>
    <style:style style:name="P57" style:parent-style-name="本文" style:family="paragraph">
      <style:paragraph-properties fo:widows="2" fo:orphans="2" style:text-autospace="ideograph-alpha" style:line-height-at-least="0in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本文" style:family="paragraph">
      <style:paragraph-properties fo:widows="2" fo:orphans="2" style:text-autospace="ideograph-alpha" style:line-height-at-least="0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本文" style:family="paragraph">
      <style:paragraph-properties style:line-height-at-least="0in" fo:margin-left="1.0388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超連結" style:family="text">
      <style:text-properties style:font-name="微軟正黑體" style:font-name-asian="微軟正黑體"/>
    </style:style>
    <style:style style:name="T85" style:parent-style-name="超連結" style:family="text">
      <style:text-properties style:font-name="微軟正黑體" style:font-name-asian="微軟正黑體"/>
    </style:style>
    <style:style style:name="T86" style:parent-style-name="超連結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本文" style:family="paragraph">
      <style:paragraph-properties style:line-height-at-least="0in" fo:margin-left="1.038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本文" style:family="paragraph">
      <style:paragraph-properties style:line-height-at-least="0in" fo:margin-left="1.0388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本文" style:family="paragraph">
      <style:paragraph-properties fo:widows="2" fo:orphans="2" style:text-autospace="ideograph-alpha" style:line-height-at-least="0in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 style:font-name-complex="新細明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ableColumn121" style:family="table-column">
      <style:table-column-properties style:column-width="1.3972in" style:use-optimal-column-width="false"/>
    </style:style>
    <style:style style:name="TableColumn122" style:family="table-column">
      <style:table-column-properties style:column-width="0.9854in" style:use-optimal-column-width="false"/>
    </style:style>
    <style:style style:name="TableColumn123" style:family="table-column">
      <style:table-column-properties style:column-width="2.4819in" style:use-optimal-column-width="false"/>
    </style:style>
    <style:style style:name="TableColumn124" style:family="table-column">
      <style:table-column-properties style:column-width="1.5534in" style:use-optimal-column-width="false"/>
    </style:style>
    <style:style style:name="Table120" style:family="table">
      <style:table-properties style:width="6.418in" fo:margin-left="0in" table:align="center"/>
    </style:style>
    <style:style style:name="TableRow125" style:family="table-row">
      <style:table-row-properties style:min-row-height="0.3243in" style:use-optimal-row-height="false"/>
    </style:style>
    <style:style style:name="TableCell126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69in" fo:line-height="0.3041in" fo:margin-left="0.4326in" fo:margin-right="0.429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8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069in" fo:line-height="0.3041in" fo:margin-left="0.309in" fo:margin-right="0.308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30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69in" fo:line-height="0.3041in" fo:margin-left="0.2451in" fo:margin-right="0.242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32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069in" fo:line-height="0.3041in" fo:margin-left="0.1354in" fo:margin-right="0.131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Row134" style:family="table-row">
      <style:table-row-properties style:min-row-height="0.4194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1041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583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583in" fo:margin-left="0.243in" fo:margin-right="0.2423in">
        <style:tab-stops/>
      </style:paragraph-properties>
      <style:text-properties style:font-name="微軟正黑體" style:font-name-asian="微軟正黑體" fo:font-size="12pt" style:font-size-asian="12pt"/>
    </style:style>
    <style:style style:name="TableRow141" style:family="table-row">
      <style:table-row-properties style:min-row-height="0.3743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1041in" fo:line-height="0.2562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583in" fo:line-height="0.302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1041in" fo:line-height="0.2562in" fo:margin-left="0.1354in" fo:margin-right="0.1312in">
        <style:tab-stops/>
      </style:paragraph-properties>
      <style:text-properties style:font-name="微軟正黑體" style:font-name-asian="微軟正黑體" fo:font-size="12pt" style:font-size-asian="12pt"/>
    </style:style>
    <style:style style:name="P148" style:parent-style-name="本文" style:family="paragraph">
      <style:paragraph-properties fo:widows="2" fo:orphans="2" style:text-autospace="ideograph-alpha" style:line-height-at-least="0in" fo:margin-left="1.0388in">
        <style:tab-stops/>
      </style:paragraph-properties>
      <style:text-properties style:font-name="微軟正黑體" style:font-name-asian="微軟正黑體" style:language-asian="zh" style:country-asian="HK"/>
    </style:style>
    <style:style style:name="P149" style:parent-style-name="內文" style:family="paragraph">
      <style:paragraph-properties fo:break-before="page"/>
      <style:text-properties fo:hyphenate="true"/>
    </style:style>
    <style:style style:name="P150" style:parent-style-name="本文" style:family="paragraph">
      <style:paragraph-properties fo:widows="2" fo:orphans="2" style:text-autospace="ideograph-alpha" style:line-height-at-least="0in"/>
    </style:style>
    <style:style style:name="T151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153" style:family="table-column">
      <style:table-column-properties style:column-width="1.802in"/>
    </style:style>
    <style:style style:name="TableColumn154" style:family="table-column">
      <style:table-column-properties style:column-width="0.6194in"/>
    </style:style>
    <style:style style:name="Table152" style:family="table">
      <style:table-properties style:width="2.4215in" fo:margin-left="0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language-asian="zh" style:country-asian="HK"/>
    </style:style>
    <style:style style:name="T170" style:parent-style-name="預設段落字型" style:family="text"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P183" style:parent-style-name="清單段落" style:family="paragraph">
      <style:paragraph-properties style:text-autospace="ideograph-alpha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P198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pt" style:font-size-asian="2pt"/>
    </style:style>
    <style:style style:name="P199" style:parent-style-name="本文" style:family="paragraph">
      <style:paragraph-properties fo:line-height="0.2993in" fo:margin-left="0.4694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 style:font-name-complex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P204" style:parent-style-name="本文" style:family="paragraph">
      <style:paragraph-properties fo:margin-top="0.0097in"/>
      <style:text-properties style:font-name="微軟正黑體" style:font-name-asian="微軟正黑體" fo:font-size="8.5pt" style:font-size-asian="8.5pt"/>
    </style:style>
    <style:style style:name="P205" style:parent-style-name="標題1" style:family="paragraph">
      <style:paragraph-properties fo:margin-top="0.0006in"/>
      <style:text-properties style:font-name="微軟正黑體" style:font-name-asian="微軟正黑體"/>
    </style:style>
    <style:style style:name="P206" style:parent-style-name="本文" style:family="paragraph">
      <style:paragraph-properties fo:margin-top="0.0111in"/>
      <style:text-properties style:font-name="微軟正黑體" style:font-name-asian="微軟正黑體" fo:font-weight="bold" style:font-weight-asian="bold" fo:font-size="9.5pt" style:font-size-asian="9.5pt"/>
    </style:style>
    <style:style style:name="P207" style:parent-style-name="內文" style:family="paragraph">
      <style:paragraph-properties fo:line-height="0.3263in" fo:margin-left="0.4694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10" style:parent-style-name="預設段落字型" style:family="text">
      <style:text-properties style:font-name="微軟正黑體" style:font-name-asian="微軟正黑體" fo:font-size="12pt" style:font-size-asian="12pt"/>
    </style:style>
    <style:style style:name="P211" style:parent-style-name="本文" style:family="paragraph">
      <style:paragraph-properties fo:margin-top="0.0756in" fo:line-height="0.2576in" fo:margin-left="0.970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新細明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P214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TableColumn216" style:family="table-column">
      <style:table-column-properties style:column-width="1.184in"/>
    </style:style>
    <style:style style:name="TableColumn217" style:family="table-column">
      <style:table-column-properties style:column-width="4.3361in"/>
    </style:style>
    <style:style style:name="TableColumn218" style:family="table-column">
      <style:table-column-properties style:column-width="0.7972in"/>
    </style:style>
    <style:style style:name="Table215" style:family="table">
      <style:table-properties style:width="6.3173in" style:rel-width="84.94%" fo:margin-left="0.7645in" table:align="lef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-top="0.0138in solid #000000" fo:border-left="0.0138in solid #000000" fo:border-bottom="none" fo:border-right="none" fo:background-color="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2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4" style:family="table-cell">
      <style:table-cell-properties fo:border-top="0.0138in solid #000000" fo:border-left="none" fo:border-bottom="none" fo:border-right="0.0138in solid #000000" fo:background-color="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3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P240" style:parent-style-name="本文" style:family="paragraph">
      <style:paragraph-properties fo:widows="2" fo:orphans="2" style:text-autospace="ideograph-alpha" style:line-height-at-least="0in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/>
    </style:style>
    <style:style style:name="P244" style:parent-style-name="本文" style:family="paragraph">
      <style:paragraph-properties fo:widows="2" fo:orphans="2" style:text-autospace="ideograph-alpha" style:line-height-at-least="0in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style:language-asian="zh" style:country-asian="HK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style:language-asian="zh" style:country-asian="HK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 style:language-asian="zh" style:country-asian="HK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 style:language-asian="zh" style:country-asian="HK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style:language-asian="zh" style:country-asian="HK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 style:language-asian="zh" style:country-asian="HK"/>
    </style:style>
    <style:style style:name="P257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.5pt" style:font-size-asian="2.5pt"/>
    </style:style>
    <style:style style:name="P258" style:parent-style-name="本文" style:family="paragraph">
      <style:paragraph-properties fo:margin-top="0.0104in"/>
      <style:text-properties style:font-name="微軟正黑體" style:font-name-asian="微軟正黑體" fo:font-size="7pt" style:font-size-asian="7pt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61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62" style:parent-style-name="預設段落字型" style:family="text">
      <style:text-properties style:font-name="微軟正黑體" style:font-name-asian="微軟正黑體"/>
    </style:style>
    <style:style style:name="P263" style:parent-style-name="本文" style:family="paragraph">
      <style:paragraph-properties fo:margin-top="0.1152in" fo:line-height="115%" fo:margin-left="0.8618in" fo:margin-right="0.5763in" fo:text-indent="-0.0083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新細明體" fo:letter-spacing="-0.0027in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 style:font-name-complex="新細明體"/>
    </style:style>
    <style:style style:name="T267" style:parent-style-name="預設段落字型" style:family="text">
      <style:text-properties style:font-name="微軟正黑體" style:font-name-asian="微軟正黑體" fo:letter-spacing="-0.0083in"/>
    </style:style>
    <style:style style:name="T268" style:parent-style-name="預設段落字型" style:family="text">
      <style:text-properties style:font-name="微軟正黑體" style:font-name-asian="微軟正黑體" fo:letter-spacing="-0.0055in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微軟正黑體" style:font-name-asian="微軟正黑體" style:font-name-complex="新細明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P272" style:parent-style-name="本文" style:family="paragraph">
      <style:paragraph-properties fo:line-height="0.3229in" fo:margin-left="0.6034in">
        <style:tab-stops/>
      </style:paragraph-properties>
      <style:text-properties style:font-name="微軟正黑體" style:font-name-asian="微軟正黑體"/>
    </style:style>
    <style:style style:name="P273" style:parent-style-name="本文" style:family="paragraph">
      <style:paragraph-properties fo:margin-top="0.0555in" fo:line-height="125%" fo:margin-left="0.9368in" fo:margin-right="0.5805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微軟正黑體" style:font-name-asian="微軟正黑體" style:font-name-complex="新細明體"/>
    </style:style>
    <style:style style:name="T280" style:parent-style-name="預設段落字型" style:family="text">
      <style:text-properties style:font-name="微軟正黑體" style:font-name-asian="微軟正黑體"/>
    </style:style>
    <style:style style:name="P281" style:parent-style-name="本文" style:family="paragraph">
      <style:paragraph-properties fo:margin-top="0.0555in" fo:line-height="125%" fo:margin-right="0.5805in"/>
      <style:text-properties style:font-name="微軟正黑體" style:font-name-asian="微軟正黑體"/>
    </style:style>
    <style:style style:name="P282" style:parent-style-name="本文" style:family="paragraph">
      <style:paragraph-properties fo:margin-top="0.0555in" fo:line-height="125%" fo:margin-right="0.5805in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 fo:letter-spacing="-0.0034in"/>
    </style:style>
    <style:style style:name="T285" style:parent-style-name="預設段落字型" style:family="text">
      <style:text-properties style:font-name="微軟正黑體" style:font-name-asian="微軟正黑體" fo:letter-spacing="-0.0166in"/>
    </style:style>
    <style:style style:name="T286" style:parent-style-name="預設段落字型" style:family="text">
      <style:text-properties style:font-name="微軟正黑體" style:font-name-asian="微軟正黑體" fo:letter-spacing="-0.0034in"/>
    </style:style>
    <style:style style:name="P287" style:parent-style-name="本文" style:family="paragraph">
      <style:paragraph-properties fo:margin-top="0.0555in" fo:line-height="125%" fo:margin-right="0.5805in"/>
    </style:style>
    <style:style style:name="T288" style:parent-style-name="預設段落字型" style:family="text">
      <style:text-properties style:font-name="微軟正黑體" style:font-name-asian="微軟正黑體" fo:letter-spacing="-0.0034in"/>
    </style:style>
    <style:style style:name="T289" style:parent-style-name="預設段落字型" style:family="text">
      <style:text-properties style:font-name="微軟正黑體" style:font-name-asian="微軟正黑體" fo:letter-spacing="-0.0083in"/>
    </style:style>
    <style:style style:name="T290" style:parent-style-name="預設段落字型" style:family="text">
      <style:text-properties style:font-name="微軟正黑體" style:font-name-asian="微軟正黑體" style:font-name-complex="新細明體" fo:letter-spacing="-0.0083in"/>
    </style:style>
    <style:style style:name="T291" style:parent-style-name="預設段落字型" style:family="text">
      <style:text-properties style:font-name="微軟正黑體" style:font-name-asian="微軟正黑體" fo:letter-spacing="-0.0083in"/>
    </style:style>
    <style:style style:name="P292" style:parent-style-name="本文" style:family="paragraph">
      <style:paragraph-properties fo:margin-top="0.0555in" fo:line-height="125%" fo:margin-right="0.5805in"/>
    </style:style>
    <style:style style:name="T293" style:parent-style-name="預設段落字型" style:family="text">
      <style:text-properties style:font-name="微軟正黑體" style:font-name-asian="微軟正黑體" fo:letter-spacing="-0.0083in"/>
    </style:style>
    <style:style style:name="T294" style:parent-style-name="預設段落字型" style:family="text">
      <style:text-properties style:font-name="微軟正黑體" style:font-name-asian="微軟正黑體"/>
    </style:style>
    <style:style style:name="P295" style:parent-style-name="本文" style:family="paragraph">
      <style:paragraph-properties fo:line-height="0.2895in" fo:margin-left="0.6034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style:font-name-complex="新細明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P302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3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4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5" style:parent-style-name="本文" style:family="paragraph">
      <style:paragraph-properties fo:text-align="justify" fo:margin-top="0.0284in" fo:line-height="110%" fo:margin-left="0.9368in" fo:margin-right="0.5784in" fo:text-indent="-0.3333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 fo:letter-spacing="-0.0055in"/>
    </style:style>
    <style:style style:name="T310" style:parent-style-name="預設段落字型" style:family="text">
      <style:text-properties style:font-name="微軟正黑體" style:font-name-asian="微軟正黑體" style:font-name-complex="新細明體" fo:letter-spacing="-0.0055in"/>
    </style:style>
    <style:style style:name="T311" style:parent-style-name="預設段落字型" style:family="text">
      <style:text-properties style:font-name="微軟正黑體" style:font-name-asian="微軟正黑體" fo:letter-spacing="-0.0055in"/>
    </style:style>
    <style:style style:name="T312" style:parent-style-name="預設段落字型" style:family="text">
      <style:text-properties style:font-name="微軟正黑體" style:font-name-asian="微軟正黑體" fo:letter-spacing="-0.0062in"/>
    </style:style>
    <style:style style:name="T313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14" style:parent-style-name="預設段落字型" style:family="text">
      <style:text-properties style:font-name="微軟正黑體" style:font-name-asian="微軟正黑體" fo:letter-spacing="-0.0062in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 fo:letter-spacing="-0.0055in"/>
    </style:style>
    <style:style style:name="T317" style:parent-style-name="預設段落字型" style:family="text">
      <style:text-properties style:font-name="微軟正黑體" style:font-name-asian="微軟正黑體"/>
    </style:style>
    <style:style style:name="P318" style:parent-style-name="本文" style:family="paragraph">
      <style:paragraph-properties fo:line-height="115%" fo:margin-left="0.9368in" fo:margin-right="0.5784in" fo:text-indent="-0.3333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23" style:parent-style-name="預設段落字型" style:family="text">
      <style:text-properties style:font-name="微軟正黑體" style:font-name-asian="微軟正黑體" fo:letter-spacing="-0.0062in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本文" style:family="paragraph">
      <style:paragraph-properties fo:line-height="0.3159in" fo:margin-left="0.6034in">
        <style:tab-stops/>
      </style:paragraph-properties>
      <style:text-properties style:font-name="微軟正黑體" style:font-name-asian="微軟正黑體"/>
    </style:style>
    <style:style style:name="P326" style:parent-style-name="本文" style:family="paragraph">
      <style:paragraph-properties fo:margin-top="0.0548in" fo:margin-left="0.9368in">
        <style:tab-stops/>
      </style:paragraph-properties>
      <style:text-properties style:font-name="微軟正黑體" style:font-name-asian="微軟正黑體"/>
    </style:style>
    <style:style style:name="P327" style:parent-style-name="本文" style:family="paragraph">
      <style:paragraph-properties fo:line-height="0.2784in" fo:margin-left="0.6034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/>
    </style:style>
    <style:style style:name="T331" style:parent-style-name="預設段落字型" style:family="text">
      <style:text-properties style:font-name="微軟正黑體" style:font-name-asian="微軟正黑體"/>
    </style:style>
    <style:style style:name="T332" style:parent-style-name="預設段落字型" style:family="text">
      <style:text-properties style:font-name="微軟正黑體" style:font-name-asian="微軟正黑體" style:font-name-complex="新細明體"/>
    </style:style>
    <style:style style:name="T333" style:parent-style-name="預設段落字型" style:family="text">
      <style:text-properties style:font-name="微軟正黑體" style:font-name-asian="微軟正黑體"/>
    </style:style>
    <style:style style:name="P334" style:parent-style-name="本文" style:family="paragraph">
      <style:paragraph-properties fo:margin-top="0.0555in" fo:margin-left="0.9368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微軟正黑體" style:font-name-asian="微軟正黑體" style:font-name-complex="新細明體"/>
    </style:style>
    <style:style style:name="T337" style:parent-style-name="預設段落字型" style:family="text">
      <style:text-properties style:font-name="微軟正黑體" style:font-name-asian="微軟正黑體"/>
    </style:style>
    <style:style style:name="P338" style:parent-style-name="本文" style:family="paragraph">
      <style:paragraph-properties fo:text-align="justify" fo:margin-top="0.0284in" fo:line-height="110%" fo:margin-left="0.9368in" fo:margin-right="0.5777in" fo:text-indent="-0.3333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/>
    </style:style>
    <style:style style:name="T343" style:parent-style-name="預設段落字型" style:family="text">
      <style:text-properties style:font-name="微軟正黑體" style:font-name-asian="微軟正黑體" fo:letter-spacing="-0.0083in"/>
    </style:style>
    <style:style style:name="T344" style:parent-style-name="預設段落字型" style:family="text">
      <style:text-properties style:font-name="微軟正黑體" style:font-name-asian="微軟正黑體" fo:letter-spacing="-0.0041in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 fo:letter-spacing="-0.0062in"/>
    </style:style>
    <style:style style:name="T347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48" style:parent-style-name="預設段落字型" style:family="text">
      <style:text-properties style:font-name="微軟正黑體" style:font-name-asian="微軟正黑體" fo:letter-spacing="-0.0062in"/>
    </style:style>
    <style:style style:name="T349" style:parent-style-name="預設段落字型" style:family="text">
      <style:text-properties style:font-name="微軟正黑體" style:font-name-asian="微軟正黑體" fo:letter-spacing="-0.0069in"/>
    </style:style>
    <style:style style:name="T350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51" style:parent-style-name="預設段落字型" style:family="text">
      <style:text-properties style:font-name="微軟正黑體" style:font-name-asian="微軟正黑體" fo:letter-spacing="-0.0069in"/>
    </style:style>
    <style:style style:name="T352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53" style:parent-style-name="預設段落字型" style:family="text">
      <style:text-properties style:font-name="微軟正黑體" style:font-name-asian="微軟正黑體" fo:letter-spacing="-0.0069in"/>
    </style:style>
    <style:style style:name="P354" style:parent-style-name="本文" style:family="paragraph">
      <style:paragraph-properties fo:margin-top="0.0437in" fo:margin-left="0.9368in">
        <style:tab-stops/>
      </style:paragraph-properties>
      <style:text-properties style:font-name="微軟正黑體" style:font-name-asian="微軟正黑體"/>
    </style:style>
    <style:style style:name="P355" style:parent-style-name="本文" style:family="paragraph">
      <style:paragraph-properties fo:text-align="justify" fo:margin-top="0.027in" fo:line-height="120%" fo:margin-left="0.9368in" fo:margin-right="0.5777in" fo:text-indent="-0.3333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/>
    </style:style>
    <style:style style:name="T359" style:parent-style-name="預設段落字型" style:family="text">
      <style:text-properties style:font-name="微軟正黑體" style:font-name-asian="微軟正黑體" fo:letter-spacing="-0.0076in"/>
    </style:style>
    <style:style style:name="T360" style:parent-style-name="預設段落字型" style:family="text">
      <style:text-properties style:font-name="微軟正黑體" style:font-name-asian="微軟正黑體" style:font-name-complex="新細明體" fo:letter-spacing="-0.0076in"/>
    </style:style>
    <style:style style:name="T361" style:parent-style-name="預設段落字型" style:family="text">
      <style:text-properties style:font-name="微軟正黑體" style:font-name-asian="微軟正黑體" fo:letter-spacing="-0.0076in"/>
    </style:style>
    <style:style style:name="T362" style:parent-style-name="預設段落字型" style:family="text">
      <style:text-properties style:font-name="微軟正黑體" style:font-name-asian="微軟正黑體" fo:letter-spacing="-0.0069in"/>
    </style:style>
    <style:style style:name="T363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64" style:parent-style-name="預設段落字型" style:family="text">
      <style:text-properties style:font-name="微軟正黑體" style:font-name-asian="微軟正黑體" fo:letter-spacing="-0.0069in"/>
    </style:style>
    <style:style style:name="T365" style:parent-style-name="預設段落字型" style:family="text">
      <style:text-properties style:font-name="微軟正黑體" style:font-name-asian="微軟正黑體"/>
    </style:style>
    <style:style style:name="P366" style:parent-style-name="本文" style:family="paragraph">
      <style:paragraph-properties fo:line-height="0.2993in" fo:margin-left="0.6034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T371" style:parent-style-name="預設段落字型" style:family="text">
      <style:text-properties style:font-name="微軟正黑體" style:font-name-asian="微軟正黑體" style:font-name-complex="新細明體"/>
    </style:style>
    <style:style style:name="T372" style:parent-style-name="預設段落字型" style:family="text">
      <style:text-properties style:font-name="微軟正黑體" style:font-name-asian="微軟正黑體"/>
    </style:style>
    <style:style style:name="P373" style:parent-style-name="本文" style:family="paragraph">
      <style:paragraph-properties fo:margin-top="0.0548in" fo:margin-left="0.9368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 style:font-name-complex="新細明體"/>
    </style:style>
    <style:style style:name="T376" style:parent-style-name="預設段落字型" style:family="text">
      <style:text-properties style:font-name="微軟正黑體" style:font-name-asian="微軟正黑體"/>
    </style:style>
    <style:style style:name="P377" style:parent-style-name="本文" style:family="paragraph">
      <style:paragraph-properties fo:margin-top="0.0284in" fo:line-height="115%" fo:margin-left="0.9368in" fo:margin-right="0.5833in" fo:text-indent="-0.3333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微軟正黑體" style:font-name-asian="微軟正黑體" style:font-name-complex="新細明體"/>
    </style:style>
    <style:style style:name="T382" style:parent-style-name="預設段落字型" style:family="text">
      <style:text-properties style:font-name="微軟正黑體" style:font-name-asian="微軟正黑體"/>
    </style:style>
    <style:style style:name="T383" style:parent-style-name="預設段落字型" style:family="text">
      <style:text-properties style:font-name="微軟正黑體" style:font-name-asian="微軟正黑體" style:font-name-complex="新細明體"/>
    </style:style>
    <style:style style:name="T384" style:parent-style-name="預設段落字型" style:family="text">
      <style:text-properties style:font-name="微軟正黑體" style:font-name-asian="微軟正黑體"/>
    </style:style>
    <style:style style:name="P385" style:parent-style-name="本文" style:family="paragraph">
      <style:paragraph-properties fo:line-height="0.3215in" fo:margin-left="0.6034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微軟正黑體" style:font-name-asian="微軟正黑體" style:font-name-complex="新細明體"/>
    </style:style>
    <style:style style:name="T391" style:parent-style-name="預設段落字型" style:family="text">
      <style:text-properties style:font-name="微軟正黑體" style:font-name-asian="微軟正黑體"/>
    </style:style>
    <style:style style:name="P392" style:parent-style-name="本文" style:family="paragraph">
      <style:paragraph-properties fo:margin-top="0.0569in" fo:margin-left="0.9368in">
        <style:tab-stops/>
      </style:paragraph-properties>
      <style:text-properties style:font-name="微軟正黑體" style:font-name-asian="微軟正黑體"/>
    </style:style>
    <style:style style:name="P393" style:parent-style-name="本文" style:family="paragraph">
      <style:paragraph-properties fo:text-align="justify" fo:margin-top="0.0263in" fo:line-height="120%" fo:margin-left="0.9368in" fo:margin-right="0.5784in" fo:text-indent="-0.3333in">
        <style:tab-stops/>
      </style:paragraph-properties>
    </style:style>
    <style:style style:name="T394" style:parent-style-name="預設段落字型" style:family="text">
      <style:text-properties style:font-name="微軟正黑體" style:font-name-asian="微軟正黑體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 fo:letter-spacing="-0.0166in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微軟正黑體" style:font-name-asian="微軟正黑體" style:font-name-complex="新細明體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 style:font-name-complex="新細明體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微軟正黑體" style:font-name-asian="微軟正黑體" fo:letter-spacing="-0.0048in"/>
    </style:style>
    <style:style style:name="T403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404" style:parent-style-name="預設段落字型" style:family="text">
      <style:text-properties style:font-name="微軟正黑體" style:font-name-asian="微軟正黑體" fo:letter-spacing="-0.0048in"/>
    </style:style>
    <style:style style:name="T405" style:parent-style-name="預設段落字型" style:family="text">
      <style:text-properties style:font-name="微軟正黑體" style:font-name-asian="微軟正黑體" fo:letter-spacing="-0.0069in"/>
    </style:style>
    <style:style style:name="T406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407" style:parent-style-name="預設段落字型" style:family="text">
      <style:text-properties style:font-name="微軟正黑體" style:font-name-asian="微軟正黑體" fo:letter-spacing="-0.0069in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/>
    </style:style>
    <style:style style:name="P410" style:parent-style-name="本文" style:family="paragraph">
      <style:paragraph-properties fo:text-align="justify" fo:line-height="0.3in" fo:margin-left="0.6034in">
        <style:tab-stops/>
      </style:paragraph-properties>
      <style:text-properties style:font-name="微軟正黑體" style:font-name-asian="微軟正黑體"/>
    </style:style>
    <style:style style:name="P411" style:parent-style-name="本文" style:family="paragraph">
      <style:paragraph-properties fo:text-align="end" fo:margin-top="0.0569in" fo:margin-right="1.6763in"/>
      <style:text-properties style:font-name="微軟正黑體" style:font-name-asian="微軟正黑體"/>
    </style:style>
    <style:style style:name="P412" style:parent-style-name="本文" style:family="paragraph">
      <style:paragraph-properties fo:margin-top="0.027in" fo:margin-right="0.659in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/>
    </style:style>
    <style:style style:name="T416" style:parent-style-name="預設段落字型" style:family="text">
      <style:text-properties style:font-name="微軟正黑體" style:font-name-asian="微軟正黑體" fo:letter-spacing="-0.0166in"/>
    </style:style>
    <style:style style:name="T417" style:parent-style-name="預設段落字型" style:family="text">
      <style:text-properties style:font-name="微軟正黑體" style:font-name-asian="微軟正黑體" fo:letter-spacing="-0.0006in"/>
    </style:style>
    <style:style style:name="T418" style:parent-style-name="預設段落字型" style:family="text">
      <style:text-properties style:font-name="微軟正黑體" style:font-name-asian="微軟正黑體" style:font-name-complex="新細明體" fo:letter-spacing="-0.0006in"/>
    </style:style>
    <style:style style:name="T419" style:parent-style-name="預設段落字型" style:family="text">
      <style:text-properties style:font-name="微軟正黑體" style:font-name-asian="微軟正黑體" fo:letter-spacing="-0.0006in"/>
    </style:style>
    <style:style style:name="P420" style:parent-style-name="本文" style:family="paragraph">
      <style:paragraph-properties fo:margin-top="0.027in" fo:margin-right="0.659in"/>
    </style:style>
    <style:style style:name="T421" style:parent-style-name="預設段落字型" style:family="text">
      <style:text-properties style:font-name="微軟正黑體" style:font-name-asian="微軟正黑體" fo:letter-spacing="-0.0006in"/>
    </style:style>
    <style:style style:name="T422" style:parent-style-name="預設段落字型" style:family="text">
      <style:text-properties style:font-name="微軟正黑體" style:font-name-asian="微軟正黑體"/>
    </style:style>
    <style:style style:name="P423" style:parent-style-name="本文" style:family="paragraph">
      <style:paragraph-properties fo:margin-top="0.027in" fo:margin-right="0.659in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/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 style:font-name-complex="新細明體"/>
    </style:style>
    <style:style style:name="T428" style:parent-style-name="預設段落字型" style:family="text">
      <style:text-properties style:font-name="微軟正黑體" style:font-name-asian="微軟正黑體"/>
    </style:style>
    <style:style style:name="P429" style:parent-style-name="本文" style:family="paragraph">
      <style:paragraph-properties fo:margin-top="0.0555in" fo:margin-left="0.9368in">
        <style:tab-stops/>
      </style:paragraph-properties>
      <style:text-properties style:font-name="微軟正黑體" style:font-name-asian="微軟正黑體"/>
    </style:style>
    <style:style style:name="P430" style:parent-style-name="本文" style:family="paragraph">
      <style:paragraph-properties fo:margin-top="0.0284in" fo:margin-left="0.6034in">
        <style:tab-stops/>
      </style:paragraph-properties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 style:font-name-complex="新細明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 style:font-name-complex="新細明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P439" style:parent-style-name="標題1" style:family="paragraph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442" style:parent-style-name="預設段落字型" style:family="text">
      <style:text-properties style:font-name="微軟正黑體" style:font-name-asian="微軟正黑體"/>
    </style:style>
    <style:style style:name="P443" style:parent-style-name="本文" style:family="paragraph">
      <style:paragraph-properties fo:margin-top="0.0013in" fo:margin-left="0.7868in">
        <style:tab-stops/>
      </style:paragraph-properties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 fo:letter-spacing="0.0138in"/>
    </style:style>
    <style:style style:name="T446" style:parent-style-name="預設段落字型" style:family="text">
      <style:text-properties style:font-name="微軟正黑體" style:font-name-asian="微軟正黑體" fo:letter-spacing="0.0138in"/>
    </style:style>
    <style:style style:name="P447" style:parent-style-name="本文" style:family="paragraph">
      <style:paragraph-properties fo:margin-top="0.0013in" fo:margin-left="0.7868in">
        <style:tab-stops/>
      </style:paragraph-properties>
    </style:style>
    <style:style style:name="T448" style:parent-style-name="預設段落字型" style:family="text">
      <style:text-properties style:font-name="微軟正黑體" style:font-name-asian="微軟正黑體"/>
    </style:style>
    <style:style style:name="T449" style:parent-style-name="超連結" style:family="text">
      <style:text-properties style:font-name="微軟正黑體" style:font-name-asian="微軟正黑體"/>
    </style:style>
    <style:style style:name="P450" style:parent-style-name="本文" style:family="paragraph">
      <style:paragraph-properties fo:margin-top="0.0013in" fo:margin-left="0.7868in">
        <style:tab-stops/>
      </style:paragraph-properties>
      <style:text-properties style:font-name="微軟正黑體" style:font-name-asian="微軟正黑體"/>
    </style:style>
    <style:style style:name="P451" style:parent-style-name="本文" style:family="paragraph">
      <style:paragraph-properties fo:margin-top="0.0041in"/>
      <style:text-properties style:font-name="微軟正黑體" style:font-name-asian="微軟正黑體" fo:font-size="11pt" style:font-size-asian="11pt"/>
    </style:style>
    <style:style style:name="P452" style:parent-style-name="內文" style:family="paragraph">
      <style:paragraph-properties fo:break-before="page"/>
    </style:style>
    <style:style style:name="P453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4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5" style:parent-style-name="清單段落" style:family="paragraph">
      <style:paragraph-properties style:snap-to-layout-grid="false" style:line-height-at-least="0.1666in">
        <style:tab-stops>
          <style:tab-stop style:type="left" style:position="-1.2347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6" style:parent-style-name="清單段落" style:family="paragraph">
      <style:paragraph-properties style:snap-to-layout-grid="false" style:line-height-at-least="0.1666in">
        <style:tab-stops>
          <style:tab-stop style:type="left" style:position="-1.2347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7" style:parent-style-name="清單段落" style:family="paragraph">
      <style:paragraph-properties style:snap-to-layout-grid="false" style:line-height-at-least="0.1666in">
        <style:tab-stops>
          <style:tab-stop style:type="left" style:position="-1.2347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8" style:parent-style-name="清單段落" style:family="paragraph">
      <style:paragraph-properties style:snap-to-layout-grid="false" style:line-height-at-least="0.1666in">
        <style:tab-stops>
          <style:tab-stop style:type="left" style:position="-1.2347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9" style:parent-style-name="清單段落" style:family="paragraph">
      <style:paragraph-properties style:snap-to-layout-grid="false" style:line-height-at-least="0.1666in">
        <style:tab-stops>
          <style:tab-stop style:type="left" style:position="-1.2347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60" style:parent-style-name="內文" style:family="paragraph">
      <style:paragraph-properties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61" style:parent-style-name="內文" style:family="paragraph">
      <style:paragraph-properties style:line-height-at-least="0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62" style:parent-style-name="內文" style:family="paragraph">
      <style:paragraph-properties fo:margin-top="0.0694in" fo:margin-bottom="0.0694in"/>
    </style:style>
    <style:style style:name="T46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80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P482" style:parent-style-name="標題11" style:family="paragraph">
      <style:paragraph-properties fo:break-before="page" fo:text-align="center" fo:line-height="0.3333in"/>
    </style:style>
    <style:style style:name="T483" style:parent-style-name="預設段落字型" style:family="text">
      <style:text-properties style:font-name="微軟正黑體" style:font-name-asian="微軟正黑體" style:font-name-complex="華康黑體 Std W3" fo:font-weight="bold" style:font-weight-asian="bold" fo:letter-spacing="0.0131in"/>
    </style:style>
    <style:style style:name="T484" style:parent-style-name="預設段落字型" style:family="text">
      <style:text-properties style:font-name="微軟正黑體" style:font-name-asian="微軟正黑體" fo:font-weight="bold" style:font-weight-asian="bold"/>
    </style:style>
    <style:style style:name="T485" style:parent-style-name="預設段落字型" style:family="text">
      <style:text-properties style:font-name="微軟正黑體" style:font-name-asian="微軟正黑體" fo:font-weight="bold" style:font-weight-asian="bold"/>
    </style:style>
    <style:style style:name="T486" style:parent-style-name="預設段落字型" style:family="text">
      <style:text-properties style:font-name="微軟正黑體" style:font-name-asian="微軟正黑體" fo:font-weight="bold" style:font-weight-asian="bold"/>
    </style:style>
    <style:style style:name="T487" style:parent-style-name="預設段落字型" style:family="text">
      <style:text-properties style:font-name="微軟正黑體" style:font-name-asian="微軟正黑體" fo:font-weight="bold" style:font-weight-asian="bold"/>
    </style:style>
    <style:style style:name="P488" style:parent-style-name="標題11" style:family="paragraph">
      <style:paragraph-properties fo:text-align="center" fo:line-height="0.3333in"/>
    </style:style>
    <style:style style:name="T489" style:parent-style-name="預設段落字型" style:family="text">
      <style:text-properties style:font-name="微軟正黑體" style:font-name-asian="微軟正黑體" fo:font-weight="bold" style:font-weight-asian="bold"/>
    </style:style>
    <style:style style:name="T490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491" style:parent-style-name="預設段落字型" style:family="text">
      <style:text-properties style:font-name="微軟正黑體" style:font-name-asian="微軟正黑體" fo:font-weight="bold" style:font-weight-asian="bold"/>
    </style:style>
    <style:style style:name="P492" style:parent-style-name="本文" style:family="paragraph">
      <style:paragraph-properties fo:line-height="0.3055in" fo:margin-left="0.0819in" fo:margin-right="0.4659in">
        <style:tab-stops/>
      </style:paragraph-properties>
    </style:style>
    <style:style style:name="T4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 fo:letter-spacing="-0.002in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 fo:letter-spacing="-0.002in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 fo:letter-spacing="-0.002in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 fo:letter-spacing="-0.002in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fo:letter-spacing="-0.002in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 fo:letter-spacing="-0.002in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 fo:letter-spacing="-0.002in"/>
    </style:style>
    <style:style style:name="T512" style:parent-style-name="預設段落字型" style:family="text">
      <style:text-properties style:font-name="微軟正黑體" style:font-name-asian="微軟正黑體"/>
    </style:style>
    <style:style style:name="T513" style:parent-style-name="預設段落字型" style:family="text">
      <style:text-properties style:font-name="微軟正黑體" style:font-name-asian="微軟正黑體" fo:letter-spacing="-0.002in"/>
    </style:style>
    <style:style style:name="T514" style:parent-style-name="預設段落字型" style:family="text">
      <style:text-properties style:font-name="微軟正黑體" style:font-name-asian="微軟正黑體"/>
    </style:style>
    <style:style style:name="T515" style:parent-style-name="預設段落字型" style:family="text">
      <style:text-properties style:font-name="微軟正黑體" style:font-name-asian="微軟正黑體" fo:letter-spacing="-0.002in"/>
    </style:style>
    <style:style style:name="T516" style:parent-style-name="預設段落字型" style:family="text">
      <style:text-properties style:font-name="微軟正黑體" style:font-name-asian="微軟正黑體"/>
    </style:style>
    <style:style style:name="T517" style:parent-style-name="預設段落字型" style:family="text">
      <style:text-properties style:font-name="微軟正黑體" style:font-name-asian="微軟正黑體" fo:letter-spacing="-0.002in"/>
    </style:style>
    <style:style style:name="T518" style:parent-style-name="預設段落字型" style:family="text">
      <style:text-properties style:font-name="微軟正黑體" style:font-name-asian="微軟正黑體"/>
    </style:style>
    <style:style style:name="T519" style:parent-style-name="預設段落字型" style:family="text">
      <style:text-properties style:font-name="微軟正黑體" style:font-name-asian="微軟正黑體" fo:letter-spacing="-0.002in"/>
    </style:style>
    <style:style style:name="T520" style:parent-style-name="預設段落字型" style:family="text">
      <style:text-properties style:font-name="微軟正黑體" style:font-name-asian="微軟正黑體"/>
    </style:style>
    <style:style style:name="T521" style:parent-style-name="預設段落字型" style:family="text">
      <style:text-properties style:font-name="微軟正黑體" style:font-name-asian="微軟正黑體" fo:letter-spacing="-0.002in"/>
    </style:style>
    <style:style style:name="T522" style:parent-style-name="預設段落字型" style:family="text">
      <style:text-properties style:font-name="微軟正黑體" style:font-name-asian="微軟正黑體"/>
    </style:style>
    <style:style style:name="T523" style:parent-style-name="預設段落字型" style:family="text">
      <style:text-properties style:font-name="微軟正黑體" style:font-name-asian="微軟正黑體" fo:letter-spacing="-0.002in"/>
    </style:style>
    <style:style style:name="T524" style:parent-style-name="預設段落字型" style:family="text">
      <style:text-properties style:font-name="微軟正黑體" style:font-name-asian="微軟正黑體"/>
    </style:style>
    <style:style style:name="T525" style:parent-style-name="預設段落字型" style:family="text">
      <style:text-properties style:font-name="微軟正黑體" style:font-name-asian="微軟正黑體" fo:letter-spacing="-0.002in"/>
    </style:style>
    <style:style style:name="T526" style:parent-style-name="預設段落字型" style:family="text">
      <style:text-properties style:font-name="微軟正黑體" style:font-name-asian="微軟正黑體" fo:letter-spacing="-0.0076in"/>
    </style:style>
    <style:style style:name="T527" style:parent-style-name="預設段落字型" style:family="text">
      <style:text-properties style:font-name="微軟正黑體" style:font-name-asian="微軟正黑體"/>
    </style:style>
    <style:style style:name="P528" style:parent-style-name="本文" style:family="paragraph">
      <style:paragraph-properties fo:line-height="0.3055in" fo:margin-left="0.0819in" fo:margin-right="0.0777in">
        <style:tab-stops/>
      </style:paragraph-properties>
    </style:style>
    <style:style style:name="T529" style:parent-style-name="預設段落字型" style:family="text">
      <style:text-properties style:font-name="微軟正黑體" style:font-name-asian="微軟正黑體"/>
    </style:style>
    <style:style style:name="T530" style:parent-style-name="預設段落字型" style:family="text">
      <style:text-properties style:font-name="微軟正黑體" style:font-name-asian="微軟正黑體" fo:letter-spacing="-0.002in"/>
    </style:style>
    <style:style style:name="T531" style:parent-style-name="預設段落字型" style:family="text">
      <style:text-properties style:font-name="微軟正黑體" style:font-name-asian="微軟正黑體"/>
    </style:style>
    <style:style style:name="T532" style:parent-style-name="預設段落字型" style:family="text">
      <style:text-properties style:font-name="微軟正黑體" style:font-name-asian="微軟正黑體" fo:letter-spacing="-0.002in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微軟正黑體" style:font-name-asian="微軟正黑體" fo:letter-spacing="-0.002in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 fo:letter-spacing="-0.002in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微軟正黑體" style:font-name-asian="微軟正黑體" fo:letter-spacing="-0.0062in"/>
    </style:style>
    <style:style style:name="T539" style:parent-style-name="預設段落字型" style:family="text">
      <style:text-properties style:font-name="微軟正黑體" style:font-name-asian="微軟正黑體" fo:letter-spacing="-0.002in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 fo:letter-spacing="-0.0013in"/>
    </style:style>
    <style:style style:name="T542" style:parent-style-name="預設段落字型" style:family="text">
      <style:text-properties style:font-name="微軟正黑體" style:font-name-asian="微軟正黑體"/>
    </style:style>
    <style:style style:name="T543" style:parent-style-name="預設段落字型" style:family="text">
      <style:text-properties style:font-name="微軟正黑體" style:font-name-asian="微軟正黑體" fo:letter-spacing="-0.0013in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 fo:letter-spacing="-0.0013in"/>
    </style:style>
    <style:style style:name="T546" style:parent-style-name="預設段落字型" style:family="text">
      <style:text-properties style:font-name="微軟正黑體" style:font-name-asian="微軟正黑體"/>
    </style:style>
    <style:style style:name="T547" style:parent-style-name="預設段落字型" style:family="text">
      <style:text-properties style:font-name="微軟正黑體" style:font-name-asian="微軟正黑體" fo:letter-spacing="-0.0013in"/>
    </style:style>
    <style:style style:name="T548" style:parent-style-name="預設段落字型" style:family="text">
      <style:text-properties style:font-name="微軟正黑體" style:font-name-asian="微軟正黑體"/>
    </style:style>
    <style:style style:name="T549" style:parent-style-name="預設段落字型" style:family="text">
      <style:text-properties style:font-name="微軟正黑體" style:font-name-asian="微軟正黑體" fo:letter-spacing="-0.0013in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微軟正黑體" style:font-name-asian="微軟正黑體" fo:letter-spacing="-0.0013in"/>
    </style:style>
    <style:style style:name="T552" style:parent-style-name="預設段落字型" style:family="text">
      <style:text-properties style:font-name="微軟正黑體" style:font-name-asian="微軟正黑體"/>
    </style:style>
    <style:style style:name="T553" style:parent-style-name="預設段落字型" style:family="text">
      <style:text-properties style:font-name="微軟正黑體" style:font-name-asian="微軟正黑體" fo:letter-spacing="-0.0013in"/>
    </style:style>
    <style:style style:name="T554" style:parent-style-name="預設段落字型" style:family="text">
      <style:text-properties style:font-name="微軟正黑體" style:font-name-asian="微軟正黑體"/>
    </style:style>
    <style:style style:name="T555" style:parent-style-name="預設段落字型" style:family="text">
      <style:text-properties style:font-name="微軟正黑體" style:font-name-asian="微軟正黑體" fo:letter-spacing="-0.0013in"/>
    </style:style>
    <style:style style:name="T556" style:parent-style-name="預設段落字型" style:family="text">
      <style:text-properties style:font-name="微軟正黑體" style:font-name-asian="微軟正黑體"/>
    </style:style>
    <style:style style:name="T557" style:parent-style-name="預設段落字型" style:family="text">
      <style:text-properties style:font-name="微軟正黑體" style:font-name-asian="微軟正黑體" fo:letter-spacing="-0.0013in"/>
    </style:style>
    <style:style style:name="T558" style:parent-style-name="預設段落字型" style:family="text">
      <style:text-properties style:font-name="微軟正黑體" style:font-name-asian="微軟正黑體"/>
    </style:style>
    <style:style style:name="T559" style:parent-style-name="預設段落字型" style:family="text">
      <style:text-properties style:font-name="微軟正黑體" style:font-name-asian="微軟正黑體" fo:letter-spacing="-0.0013in"/>
    </style:style>
    <style:style style:name="T560" style:parent-style-name="預設段落字型" style:family="text">
      <style:text-properties style:font-name="微軟正黑體" style:font-name-asian="微軟正黑體"/>
    </style:style>
    <style:style style:name="T561" style:parent-style-name="預設段落字型" style:family="text">
      <style:text-properties style:font-name="微軟正黑體" style:font-name-asian="微軟正黑體" fo:letter-spacing="-0.0013in"/>
    </style:style>
    <style:style style:name="T562" style:parent-style-name="預設段落字型" style:family="text">
      <style:text-properties style:font-name="微軟正黑體" style:font-name-asian="微軟正黑體"/>
    </style:style>
    <style:style style:name="T563" style:parent-style-name="預設段落字型" style:family="text">
      <style:text-properties style:font-name="微軟正黑體" style:font-name-asian="微軟正黑體" fo:letter-spacing="-0.0013in"/>
    </style:style>
    <style:style style:name="T564" style:parent-style-name="預設段落字型" style:family="text">
      <style:text-properties style:font-name="微軟正黑體" style:font-name-asian="微軟正黑體"/>
    </style:style>
    <style:style style:name="T565" style:parent-style-name="預設段落字型" style:family="text">
      <style:text-properties style:font-name="微軟正黑體" style:font-name-asian="微軟正黑體" fo:letter-spacing="-0.0013in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 fo:letter-spacing="-0.0013in"/>
    </style:style>
    <style:style style:name="T568" style:parent-style-name="預設段落字型" style:family="text">
      <style:text-properties style:font-name="微軟正黑體" style:font-name-asian="微軟正黑體"/>
    </style:style>
    <style:style style:name="T569" style:parent-style-name="預設段落字型" style:family="text">
      <style:text-properties style:font-name="微軟正黑體" style:font-name-asian="微軟正黑體" fo:letter-spacing="-0.002in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letter-spacing="-0.002in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 fo:letter-spacing="-0.002in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fo:letter-spacing="-0.002in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 fo:letter-spacing="-0.002in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微軟正黑體" style:font-name-asian="微軟正黑體" fo:letter-spacing="-0.002in"/>
    </style:style>
    <style:style style:name="T580" style:parent-style-name="預設段落字型" style:family="text">
      <style:text-properties style:font-name="微軟正黑體" style:font-name-asian="微軟正黑體"/>
    </style:style>
    <style:style style:name="T581" style:parent-style-name="預設段落字型" style:family="text">
      <style:text-properties style:font-name="微軟正黑體" style:font-name-asian="微軟正黑體" fo:letter-spacing="-0.002in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微軟正黑體" style:font-name-asian="微軟正黑體" fo:letter-spacing="-0.002in"/>
    </style:style>
    <style:style style:name="T584" style:parent-style-name="預設段落字型" style:family="text">
      <style:text-properties style:font-name="微軟正黑體" style:font-name-asian="微軟正黑體"/>
    </style:style>
    <style:style style:name="T585" style:parent-style-name="預設段落字型" style:family="text">
      <style:text-properties style:font-name="微軟正黑體" style:font-name-asian="微軟正黑體" fo:letter-spacing="-0.0034in"/>
    </style:style>
    <style:style style:name="T586" style:parent-style-name="預設段落字型" style:family="text">
      <style:text-properties style:font-name="微軟正黑體" style:font-name-asian="微軟正黑體"/>
    </style:style>
    <style:style style:name="P587" style:parent-style-name="本文" style:family="paragraph">
      <style:paragraph-properties fo:line-height="0.3055in" fo:margin-left="0.0819in" fo:margin-right="0.2402in">
        <style:tab-stops/>
      </style:paragraph-properties>
    </style:style>
    <style:style style:name="T588" style:parent-style-name="預設段落字型" style:family="text">
      <style:text-properties style:font-name="微軟正黑體" style:font-name-asian="微軟正黑體"/>
    </style:style>
    <style:style style:name="T589" style:parent-style-name="預設段落字型" style:family="text">
      <style:text-properties style:font-name="微軟正黑體" style:font-name-asian="微軟正黑體" fo:letter-spacing="-0.002in"/>
    </style:style>
    <style:style style:name="T590" style:parent-style-name="預設段落字型" style:family="text">
      <style:text-properties style:font-name="微軟正黑體" style:font-name-asian="微軟正黑體"/>
    </style:style>
    <style:style style:name="T591" style:parent-style-name="預設段落字型" style:family="text">
      <style:text-properties style:font-name="微軟正黑體" style:font-name-asian="微軟正黑體" fo:letter-spacing="-0.002in"/>
    </style:style>
    <style:style style:name="T592" style:parent-style-name="預設段落字型" style:family="text">
      <style:text-properties style:font-name="微軟正黑體" style:font-name-asian="微軟正黑體"/>
    </style:style>
    <style:style style:name="T593" style:parent-style-name="預設段落字型" style:family="text">
      <style:text-properties style:font-name="微軟正黑體" style:font-name-asian="微軟正黑體" fo:letter-spacing="-0.002in"/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 fo:letter-spacing="-0.002in"/>
    </style:style>
    <style:style style:name="T596" style:parent-style-name="預設段落字型" style:family="text">
      <style:text-properties style:font-name="微軟正黑體" style:font-name-asian="微軟正黑體"/>
    </style:style>
    <style:style style:name="T597" style:parent-style-name="預設段落字型" style:family="text">
      <style:text-properties style:font-name="微軟正黑體" style:font-name-asian="微軟正黑體" fo:letter-spacing="-0.002in"/>
    </style:style>
    <style:style style:name="T598" style:parent-style-name="預設段落字型" style:family="text">
      <style:text-properties style:font-name="微軟正黑體" style:font-name-asian="微軟正黑體"/>
    </style:style>
    <style:style style:name="T599" style:parent-style-name="預設段落字型" style:family="text">
      <style:text-properties style:font-name="微軟正黑體" style:font-name-asian="微軟正黑體" fo:letter-spacing="-0.002in"/>
    </style:style>
    <style:style style:name="T600" style:parent-style-name="預設段落字型" style:family="text">
      <style:text-properties style:font-name="微軟正黑體" style:font-name-asian="微軟正黑體"/>
    </style:style>
    <style:style style:name="T601" style:parent-style-name="預設段落字型" style:family="text">
      <style:text-properties style:font-name="微軟正黑體" style:font-name-asian="微軟正黑體" fo:letter-spacing="-0.002in"/>
    </style:style>
    <style:style style:name="T602" style:parent-style-name="預設段落字型" style:family="text">
      <style:text-properties style:font-name="微軟正黑體" style:font-name-asian="微軟正黑體"/>
    </style:style>
    <style:style style:name="T603" style:parent-style-name="預設段落字型" style:family="text">
      <style:text-properties style:font-name="微軟正黑體" style:font-name-asian="微軟正黑體" fo:letter-spacing="-0.002in"/>
    </style:style>
    <style:style style:name="T604" style:parent-style-name="預設段落字型" style:family="text">
      <style:text-properties style:font-name="微軟正黑體" style:font-name-asian="微軟正黑體"/>
    </style:style>
    <style:style style:name="T605" style:parent-style-name="預設段落字型" style:family="text">
      <style:text-properties style:font-name="微軟正黑體" style:font-name-asian="微軟正黑體" fo:letter-spacing="-0.002in"/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微軟正黑體" style:font-name-asian="微軟正黑體" fo:letter-spacing="-0.002in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微軟正黑體" style:font-name-asian="微軟正黑體" fo:letter-spacing="-0.002in"/>
    </style:style>
    <style:style style:name="T610" style:parent-style-name="預設段落字型" style:family="text">
      <style:text-properties style:font-name="微軟正黑體" style:font-name-asian="微軟正黑體"/>
    </style:style>
    <style:style style:name="T611" style:parent-style-name="預設段落字型" style:family="text">
      <style:text-properties style:font-name="微軟正黑體" style:font-name-asian="微軟正黑體" fo:letter-spacing="-0.002in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微軟正黑體" style:font-name-asian="微軟正黑體" fo:letter-spacing="-0.002in"/>
    </style:style>
    <style:style style:name="T614" style:parent-style-name="預設段落字型" style:family="text">
      <style:text-properties style:font-name="微軟正黑體" style:font-name-asian="微軟正黑體"/>
    </style:style>
    <style:style style:name="T615" style:parent-style-name="預設段落字型" style:family="text">
      <style:text-properties style:font-name="微軟正黑體" style:font-name-asian="微軟正黑體" fo:letter-spacing="-0.002in"/>
    </style:style>
    <style:style style:name="T616" style:parent-style-name="預設段落字型" style:family="text">
      <style:text-properties style:font-name="微軟正黑體" style:font-name-asian="微軟正黑體"/>
    </style:style>
    <style:style style:name="T617" style:parent-style-name="預設段落字型" style:family="text">
      <style:text-properties style:font-name="微軟正黑體" style:font-name-asian="微軟正黑體" fo:letter-spacing="-0.002in"/>
    </style:style>
    <style:style style:name="T618" style:parent-style-name="預設段落字型" style:family="text">
      <style:text-properties style:font-name="微軟正黑體" style:font-name-asian="微軟正黑體"/>
    </style:style>
    <style:style style:name="T619" style:parent-style-name="預設段落字型" style:family="text">
      <style:text-properties style:font-name="微軟正黑體" style:font-name-asian="微軟正黑體" fo:letter-spacing="-0.002in"/>
    </style:style>
    <style:style style:name="T620" style:parent-style-name="預設段落字型" style:family="text">
      <style:text-properties style:font-name="微軟正黑體" style:font-name-asian="微軟正黑體"/>
    </style:style>
    <style:style style:name="T621" style:parent-style-name="預設段落字型" style:family="text">
      <style:text-properties style:font-name="微軟正黑體" style:font-name-asian="微軟正黑體" fo:letter-spacing="-0.002in"/>
    </style:style>
    <style:style style:name="T622" style:parent-style-name="預設段落字型" style:family="text">
      <style:text-properties style:font-name="微軟正黑體" style:font-name-asian="微軟正黑體"/>
    </style:style>
    <style:style style:name="T623" style:parent-style-name="預設段落字型" style:family="text">
      <style:text-properties style:font-name="微軟正黑體" style:font-name-asian="微軟正黑體" fo:letter-spacing="-0.002in"/>
    </style:style>
    <style:style style:name="T624" style:parent-style-name="預設段落字型" style:family="text">
      <style:text-properties style:font-name="微軟正黑體" style:font-name-asian="微軟正黑體"/>
    </style:style>
    <style:style style:name="T625" style:parent-style-name="預設段落字型" style:family="text">
      <style:text-properties style:font-name="微軟正黑體" style:font-name-asian="微軟正黑體" fo:letter-spacing="-0.002in"/>
    </style:style>
    <style:style style:name="T626" style:parent-style-name="預設段落字型" style:family="text">
      <style:text-properties style:font-name="微軟正黑體" style:font-name-asian="微軟正黑體"/>
    </style:style>
    <style:style style:name="T627" style:parent-style-name="預設段落字型" style:family="text">
      <style:text-properties style:font-name="微軟正黑體" style:font-name-asian="微軟正黑體" fo:letter-spacing="-0.002in"/>
    </style:style>
    <style:style style:name="T628" style:parent-style-name="預設段落字型" style:family="text">
      <style:text-properties style:font-name="微軟正黑體" style:font-name-asian="微軟正黑體"/>
    </style:style>
    <style:style style:name="T629" style:parent-style-name="預設段落字型" style:family="text">
      <style:text-properties style:font-name="微軟正黑體" style:font-name-asian="微軟正黑體" fo:letter-spacing="-0.0013in"/>
    </style:style>
    <style:style style:name="T630" style:parent-style-name="預設段落字型" style:family="text">
      <style:text-properties style:font-name="微軟正黑體" style:font-name-asian="微軟正黑體" style:font-name-complex="Arial"/>
    </style:style>
    <style:style style:name="T631" style:parent-style-name="預設段落字型" style:family="text">
      <style:text-properties style:font-name="微軟正黑體" style:font-name-asian="微軟正黑體"/>
    </style:style>
    <style:style style:name="T632" style:parent-style-name="預設段落字型" style:family="text">
      <style:text-properties style:font-name="微軟正黑體" style:font-name-asian="微軟正黑體" fo:letter-spacing="-0.002in"/>
    </style:style>
    <style:style style:name="T633" style:parent-style-name="預設段落字型" style:family="text">
      <style:text-properties style:font-name="微軟正黑體" style:font-name-asian="微軟正黑體"/>
    </style:style>
    <style:style style:name="T634" style:parent-style-name="預設段落字型" style:family="text">
      <style:text-properties style:font-name="微軟正黑體" style:font-name-asian="微軟正黑體" fo:letter-spacing="-0.002in"/>
    </style:style>
    <style:style style:name="T635" style:parent-style-name="預設段落字型" style:family="text">
      <style:text-properties style:font-name="微軟正黑體" style:font-name-asian="微軟正黑體"/>
    </style:style>
    <style:style style:name="T636" style:parent-style-name="預設段落字型" style:family="text">
      <style:text-properties style:font-name="微軟正黑體" style:font-name-asian="微軟正黑體" fo:letter-spacing="-0.002in"/>
    </style:style>
    <style:style style:name="T637" style:parent-style-name="預設段落字型" style:family="text">
      <style:text-properties style:font-name="微軟正黑體" style:font-name-asian="微軟正黑體"/>
    </style:style>
    <style:style style:name="T638" style:parent-style-name="預設段落字型" style:family="text">
      <style:text-properties style:font-name="微軟正黑體" style:font-name-asian="微軟正黑體" fo:letter-spacing="-0.002in"/>
    </style:style>
    <style:style style:name="T639" style:parent-style-name="預設段落字型" style:family="text">
      <style:text-properties style:font-name="微軟正黑體" style:font-name-asian="微軟正黑體"/>
    </style:style>
    <style:style style:name="T640" style:parent-style-name="預設段落字型" style:family="text">
      <style:text-properties style:font-name="微軟正黑體" style:font-name-asian="微軟正黑體" fo:letter-spacing="-0.002in"/>
    </style:style>
    <style:style style:name="T641" style:parent-style-name="預設段落字型" style:family="text">
      <style:text-properties style:font-name="微軟正黑體" style:font-name-asian="微軟正黑體"/>
    </style:style>
    <style:style style:name="T642" style:parent-style-name="預設段落字型" style:family="text">
      <style:text-properties style:font-name="微軟正黑體" style:font-name-asian="微軟正黑體" fo:letter-spacing="-0.002in"/>
    </style:style>
    <style:style style:name="T643" style:parent-style-name="預設段落字型" style:family="text">
      <style:text-properties style:font-name="微軟正黑體" style:font-name-asian="微軟正黑體"/>
    </style:style>
    <style:style style:name="T644" style:parent-style-name="預設段落字型" style:family="text">
      <style:text-properties style:font-name="微軟正黑體" style:font-name-asian="微軟正黑體" fo:letter-spacing="-0.0013in"/>
    </style:style>
    <style:style style:name="T645" style:parent-style-name="預設段落字型" style:family="text">
      <style:text-properties style:font-name="微軟正黑體" style:font-name-asian="微軟正黑體"/>
    </style:style>
    <style:style style:name="P646" style:parent-style-name="本文" style:family="paragraph">
      <style:paragraph-properties fo:line-height="0.3055in" fo:margin-left="0.0819in" fo:margin-right="0.2708in">
        <style:tab-stops/>
      </style:paragraph-properties>
    </style:style>
    <style:style style:name="T647" style:parent-style-name="預設段落字型" style:family="text">
      <style:text-properties style:font-name="微軟正黑體" style:font-name-asian="微軟正黑體"/>
    </style:style>
    <style:style style:name="T648" style:parent-style-name="預設段落字型" style:family="text">
      <style:text-properties style:font-name="微軟正黑體" style:font-name-asian="微軟正黑體" fo:letter-spacing="-0.002in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微軟正黑體" style:font-name-asian="微軟正黑體" fo:letter-spacing="-0.002in"/>
    </style:style>
    <style:style style:name="T651" style:parent-style-name="預設段落字型" style:family="text">
      <style:text-properties style:font-name="微軟正黑體" style:font-name-asian="微軟正黑體"/>
    </style:style>
    <style:style style:name="T652" style:parent-style-name="預設段落字型" style:family="text">
      <style:text-properties style:font-name="微軟正黑體" style:font-name-asian="微軟正黑體" fo:letter-spacing="-0.002in"/>
    </style:style>
    <style:style style:name="T653" style:parent-style-name="預設段落字型" style:family="text">
      <style:text-properties style:font-name="微軟正黑體" style:font-name-asian="微軟正黑體"/>
    </style:style>
    <style:style style:name="T654" style:parent-style-name="預設段落字型" style:family="text">
      <style:text-properties style:font-name="微軟正黑體" style:font-name-asian="微軟正黑體" fo:letter-spacing="-0.002in"/>
    </style:style>
    <style:style style:name="T655" style:parent-style-name="預設段落字型" style:family="text">
      <style:text-properties style:font-name="微軟正黑體" style:font-name-asian="微軟正黑體"/>
    </style:style>
    <style:style style:name="T656" style:parent-style-name="預設段落字型" style:family="text">
      <style:text-properties style:font-name="微軟正黑體" style:font-name-asian="微軟正黑體" fo:letter-spacing="-0.002in"/>
    </style:style>
    <style:style style:name="T657" style:parent-style-name="預設段落字型" style:family="text">
      <style:text-properties style:font-name="微軟正黑體" style:font-name-asian="微軟正黑體"/>
    </style:style>
    <style:style style:name="T658" style:parent-style-name="預設段落字型" style:family="text">
      <style:text-properties style:font-name="微軟正黑體" style:font-name-asian="微軟正黑體" fo:letter-spacing="-0.002in"/>
    </style:style>
    <style:style style:name="T659" style:parent-style-name="預設段落字型" style:family="text">
      <style:text-properties style:font-name="微軟正黑體" style:font-name-asian="微軟正黑體"/>
    </style:style>
    <style:style style:name="T660" style:parent-style-name="預設段落字型" style:family="text">
      <style:text-properties style:font-name="微軟正黑體" style:font-name-asian="微軟正黑體" fo:letter-spacing="-0.002in"/>
    </style:style>
    <style:style style:name="T661" style:parent-style-name="預設段落字型" style:family="text">
      <style:text-properties style:font-name="微軟正黑體" style:font-name-asian="微軟正黑體" fo:letter-spacing="0.0013in"/>
    </style:style>
    <style:style style:name="T662" style:parent-style-name="預設段落字型" style:family="text">
      <style:text-properties style:font-name="微軟正黑體" style:font-name-asian="微軟正黑體"/>
    </style:style>
    <style:style style:name="T663" style:parent-style-name="預設段落字型" style:family="text">
      <style:text-properties style:font-name="微軟正黑體" style:font-name-asian="微軟正黑體" fo:letter-spacing="-0.002in"/>
    </style:style>
    <style:style style:name="T664" style:parent-style-name="預設段落字型" style:family="text">
      <style:text-properties style:font-name="微軟正黑體" style:font-name-asian="微軟正黑體"/>
    </style:style>
    <style:style style:name="T665" style:parent-style-name="預設段落字型" style:family="text">
      <style:text-properties style:font-name="微軟正黑體" style:font-name-asian="微軟正黑體" fo:letter-spacing="-0.0013in"/>
    </style:style>
    <style:style style:name="T666" style:parent-style-name="預設段落字型" style:family="text">
      <style:text-properties style:font-name="微軟正黑體" style:font-name-asian="微軟正黑體"/>
    </style:style>
    <style:style style:name="P667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668" style:parent-style-name="內文" style:family="paragraph">
      <style:paragraph-properties fo:line-height="0.3055in"/>
      <style:text-properties style:font-name="微軟正黑體" style:font-name-asian="微軟正黑體"/>
    </style:style>
    <style:style style:name="P669" style:parent-style-name="內文" style:family="paragraph">
      <style:paragraph-properties fo:line-height="0.3055in"/>
      <style:text-properties style:font-name="微軟正黑體" style:font-name-asian="微軟正黑體"/>
    </style:style>
    <style:style style:name="P670" style:parent-style-name="內文" style:family="paragraph">
      <style:paragraph-properties fo:line-height="0.3055in"/>
      <style:text-properties style:font-name="微軟正黑體" style:font-name-asian="微軟正黑體"/>
    </style:style>
    <style:style style:name="P671" style:parent-style-name="內文" style:family="paragraph">
      <style:paragraph-properties fo:line-height="0.3055in"/>
      <style:text-properties style:font-name="微軟正黑體" style:font-name-asian="微軟正黑體"/>
    </style:style>
    <style:style style:name="P672" style:parent-style-name="內文" style:family="paragraph">
      <style:paragraph-properties fo:line-height="0.3055in"/>
      <style:text-properties style:font-name="微軟正黑體" style:font-name-asian="微軟正黑體"/>
    </style:style>
    <style:style style:name="P673" style:parent-style-name="內文" style:family="paragraph">
      <style:paragraph-properties fo:line-height="0.3055in"/>
      <style:text-properties style:font-name="微軟正黑體" style:font-name-asian="微軟正黑體"/>
    </style:style>
    <style:style style:name="P674" style:parent-style-name="內文" style:family="paragraph">
      <style:paragraph-properties fo:line-height="0.3055in"/>
      <style:text-properties style:font-name="微軟正黑體" style:font-name-asian="微軟正黑體"/>
    </style:style>
    <style:style style:name="P675" style:parent-style-name="本文" style:family="paragraph">
      <style:paragraph-properties fo:line-height="0.3055in" fo:margin-left="1.5729in">
        <style:tab-stops>
          <style:tab-stop style:type="left" style:position="1.4097in"/>
          <style:tab-stop style:type="left" style:position="2.2847in"/>
          <style:tab-stop style:type="left" style:position="3.1118in"/>
        </style:tab-stops>
      </style:paragraph-properties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/>
    </style:style>
    <style:style style:name="T682" style:parent-style-name="預設段落字型" style:family="text">
      <style:text-properties style:font-name="微軟正黑體" style:font-name-asian="微軟正黑體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4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5" style:parent-style-name="標題2" style:family="paragraph">
      <style:paragraph-properties fo:margin-left="0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公共資訊圖書館</text:span><text:span text:style-name="T3"><text:s/>2023</text:span><text:span text:style-name="T4">回味經典主題書展策</text:span><text:span text:style-name="T5">展競</text:span><text:span text:style-name="T6">賽</text:span><text:span text:style-name="T7"><text:s/></text:span></text:p>
      <text:p text:style-name="P8"><text:span text:style-name="T9">活</text:span><text:span text:style-name="T10">動</text:span><text:span text:style-name="T11">簡</text:span><text:span text:style-name="T12">章</text:span></text:p>
      <text:p text:style-name="P13"/>
      <text:h text:style-name="P14" text:outline-level="1">一、<text:s/>活動宗旨</text:h>
      <text:p text:style-name="P15"><text:span text:style-name="T16">國立公共資訊圖書館</text:span><text:span text:style-name="T17">（以下簡稱</text:span><text:span text:style-name="T18">本館</text:span><text:span text:style-name="T19">）「回味經典」活動以第五屆世界棒球經典賽為主題，精選超過</text:span><text:span text:style-name="T20"><text:s/>5<text:s/></text:span><text:span text:style-name="T21">年的經典長銷書籍。邀請光泉文教基金會與全國圖書館、網路書店和出版社合作，線上線下舉辦主題書展，將經典書籍帶入新時尚。德國名作家</text:span><text:span text:style-name="T22"><text:s/>Lars Simon<text:s/></text:span><text:span text:style-name="T23">曾表示，書籍能改變人和世紀，讓人歡笑、哭泣、著迷，甚至拯救靈魂。在這快速變化的時代，書籍依然矚目，讓我們回味人生的精彩，透過「回味經典」書展讓民眾們重溫經典、重新發現經典、深入思考經典的機會。期望能達到全民參與、實踐圖書館公共性之使命，特辦理回味經典策展競賽，邀請各館館舍空間布置成舒適的閱讀角落，並搭配相對應推廣活動，以培養閱讀習慣及提升家庭共讀閱風氣。</text:span></text:p>
      <text:h text:style-name="P24" text:outline-level="1">二、<text:s/>主辦單位：國立公共資訊圖書館、光泉文教基金會</text:h>
      <text:h text:style-name="P25" text:outline-level="1"><text:s text:c="9"/>協辦單位：全國圖書教師輔導團</text:h>
      <text:h text:style-name="P26" text:outline-level="1"/>
      <text:h text:style-name="P27" text:outline-level="1">三、<text:s/>參賽資格</text:h>
      <text:p text:style-name="P28"><text:span text:style-name="T29">（一）各級學校圖書館與</text:span><text:span text:style-name="T30">各公共圖書館</text:span><text:span text:style-name="T31">皆</text:span><text:span text:style-name="T32">可參加，每單位限投一件為主，採線上表單報名與收件。</text:span></text:p>
      <text:p text:style-name="P33"><text:span text:style-name="T34">（二）</text:span><text:span text:style-name="T35">參賽資料需未曾公開發表、未參選其他活動、未取得任何獎項及未授權第三人使用。本活動恕不接受曾參加公開活動獲獎的創作作品重複投件，若經本館查證屬實，將取消資格。</text:span></text:p>
      <text:p text:style-name="P36"/>
      <text:h text:style-name="P37" text:outline-level="1">四、<text:s/>策展徵件活動企劃規範說明</text:h>
      <text:p text:style-name="P38"><text:span text:style-name="T39">(</text:span><text:span text:style-name="T40">一</text:span><text:span text:style-name="T41">)</text:span><text:span text:style-name="T42">以本次回味經典</text:span><text:span text:style-name="T43">的主題書單為主要素材，搭配</text:span><text:span text:style-name="T44">本館電子書服務平台、各家網路書店</text:span><text:span text:style-name="T45">以及國內外圖書館相關經典好書</text:span><text:span text:style-name="T46">資源來集思廣益，自行設定策展規畫，於各</text:span><text:span text:style-name="T47">館場域進行</text:span><text:span text:style-name="T48">策展規劃，將策展以活動企劃書提供，書單資料於雲端。</text:span></text:p>
      <text:p text:style-name="P49"><text:s/>(二) <text:s/>每館限投稿<text:s/>1<text:s/>件，重複投稿者以系統最後收到作品為準，之前獲獎作品不得重複參賽。</text:p>
      <text:soft-page-break/>
      <text:p text:style-name="P50">(二) <text:s/>參賽作品照片檔案大小至少須<text:s/>1MB<text:s/>以上，不得超過<text:s/>10MB。</text:p>
      <text:p text:style-name="P51">(三) <text:s/>禁用網路與圖庫素材，切勿違反規定及著作權法，若經察覺，該作品將喪失得獎資格與各項權利。</text:p>
      <text:p text:style-name="P52">(四) <text:s/>得獎作品之著作權仍歸作者所有，但本館擁有得獎作品之完整使用權，得獎作品將配合本館各活動宣導及刊物之使用。</text:p>
      <text:p text:style-name="P53">(五) <text:s/>凡參加者視同接受本簡章之各項規定；如有未盡事宜，主辦單位得隨時補充說明之。</text:p>
      <text:p text:style-name="P54">(六) <text:s/>主辦單位保留一切檢驗作品及來源素材以確認符合參賽規則的權利。</text:p>
      <text:p text:style-name="P55"/>
      <text:h text:style-name="P56" text:outline-level="1">四、送件方式及說明</text:h>
      <text:list text:style-name="LFO1" text:continue-numbering="true">
        <text:list-item>
          <text:p text:style-name="P57"><text:span text:style-name="T58">徵件時間：即日起至</text:span><text:span text:style-name="T59">2023</text:span><text:span text:style-name="T60">年</text:span><text:span text:style-name="T61">10</text:span><text:span text:style-name="T62">月</text:span><text:span text:style-name="T63">22</text:span><text:span text:style-name="T64">日</text:span><text:span text:style-name="T65">(</text:span><text:span text:style-name="T66">日</text:span><text:span text:style-name="T67">)24:00</text:span><text:span text:style-name="T68">止。</text:span></text:p>
        </text:list-item>
        <text:list-item>
          <text:p text:style-name="P69"><text:span text:style-name="T70">繳件辦法：參加館需於</text:span><text:span text:style-name="T71"><text:s/>2023</text:span><text:span text:style-name="T72">年</text:span><text:span text:style-name="T73">10</text:span><text:span text:style-name="T74">月</text:span><text:span text:style-name="T75">22</text:span><text:span text:style-name="T76">日</text:span><text:span text:style-name="T77">(</text:span><text:span text:style-name="T78">日</text:span><text:span text:style-name="T79">)24:00<text:s/></text:span><text:span text:style-name="T80">前將以下資料繳交至網路報名網頁上網完成下列送件程序：</text:span></text:p>
        </text:list-item>
      </text:list>
      <text:p text:style-name="P81"><text:span text:style-name="T82">( 1 )</text:span><text:span text:style-name="T83">填寫網路報名表</text:span><text:a xlink:href="https://forms.gle/QKBXig3gGjq5ndFt8" office:target-frame-name="_top" xlink:show="replace"><text:span text:style-name="T84">https://forms.g</text:span><text:bookmark-start text:name="_Hlt141794266"/><text:bookmark-start text:name="_Hlt141794267"/><text:span text:style-name="T85">l</text:span><text:bookmark-end text:name="_Hlt141794266"/><text:bookmark-end text:name="_Hlt141794267"/><text:span text:style-name="T86">e/QKBXig3gGjq5ndFt8</text:span></text:a><text:span text:style-name="T87">。</text:span><text:span text:style-name="T88"><text:s/></text:span></text:p>
      <text:p text:style-name="P89"><text:span text:style-name="T90">( 2 )</text:span><text:span text:style-name="T91">網路上傳策展企畫書</text:span><text:span text:style-name="T92">( PDF<text:s/></text:span><text:span text:style-name="T93">檔以</text:span><text:span text:style-name="T94">10MB<text:s/></text:span><text:span text:style-name="T95">為限、</text:span><text:span text:style-name="T96">內容請參考附件一企畫書架構，請輔以相關佐證資料，</text:span><text:span text:style-name="T97">圖片、照片大小不拘</text:span><text:span text:style-name="T98">)</text:span><text:span text:style-name="T99">及相關資料</text:span><text:span text:style-name="T100">(</text:span><text:span text:style-name="T101">影音檔以</text:span><text:span text:style-name="T102">10MB<text:s/></text:span><text:span text:style-name="T103">為限，上傳至雲端或</text:span><text:span text:style-name="T104">youtube</text:span><text:span text:style-name="T105">並設為公開、提供連結</text:span><text:span text:style-name="T106">)</text:span><text:span text:style-name="T107">。</text:span></text:p>
      <text:p text:style-name="P108"><text:span text:style-name="T109">( 3 )</text:span><text:span text:style-name="T110">上傳網路著作權聲明與授權同意書</text:span><text:span text:style-name="T111">(</text:span><text:span text:style-name="T112">附件二，</text:span><text:span text:style-name="T113">需所有參賽者簽名用印</text:span><text:span text:style-name="T114">)</text:span><text:span text:style-name="T115">。</text:span></text:p>
      <text:list text:style-name="LFO1" text:continue-numbering="true">
        <text:list-item>
          <text:p text:style-name="P116"><text:span text:style-name="T117">評選：於徵件結束後，本館將進行提案初步篩選等書審作業。將依提案時間做為篩選依據，</text:span><text:span text:style-name="T118">本館</text:span><text:span text:style-name="T119">將邀請不同領域專家組成評審團進行評選，評審委員依據參賽者檢附之作品說明，以書面審查方式進行，將遴選出得獎作品。入選策展內容並有機會於《書香遠傳》雜誌等平台上公開報導。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獎項</text:p>
          </table:table-cell>
          <table:table-cell table:style-name="TableCell128">
            <text:p text:style-name="P129">名額</text:p>
          </table:table-cell>
          <table:table-cell table:style-name="TableCell130">
            <text:p text:style-name="P131">獎金</text:p>
          </table:table-cell>
          <table:table-cell table:style-name="TableCell132">
            <text:p text:style-name="P133">獎勵內容</text:p>
          </table:table-cell>
        </table:table-row>
        <table:table-row table:style-name="TableRow134">
          <table:table-cell table:style-name="TableCell135">
            <text:p text:style-name="P136">優選</text:p>
          </table:table-cell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>購書金新臺幣2萬5千元整及獎狀一紙</text:p>
          </table:table-cell>
          <table:covered-table-cell/>
        </table:table-row>
        <table:table-row table:style-name="TableRow141">
          <table:table-cell table:style-name="TableCell142">
            <text:p text:style-name="P143">入選</text:p>
          </table:table-cell>
          <table:table-cell table:style-name="TableCell144">
            <text:p text:style-name="P145">10</text:p>
          </table:table-cell>
          <table:table-cell table:style-name="TableCell146" table:number-columns-spanned="2">
            <text:p text:style-name="P147">獎狀一紙、建議敘獎</text:p>
          </table:table-cell>
          <table:covered-table-cell/>
        </table:table-row>
      </table:table>
      <text:p text:style-name="P148"/>
      <text:p text:style-name="P149"/>
      <text:list text:style-name="LFO1" text:continue-numbering="true">
        <text:list-item>
          <text:p text:style-name="P150"><text:span text:style-name="T151">評分標準：</text:span></text:p>
        </text:list-item>
      </text:list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評分項目</text:p>
          </table:table-cell>
          <table:table-cell table:style-name="TableCell158">
            <text:p text:style-name="P159">比例</text:p>
          </table:table-cell>
        </table:table-row>
        <table:table-row table:style-name="TableRow160">
          <table:table-cell table:style-name="TableCell161">
            <text:p text:style-name="P162">策展創意性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<text:span text:style-name="T168">策展與回味經典</text:span><text:span text:style-name="T169">結合</text:span><text:span text:style-name="T170">的體驗設計</text:span></text:p>
          </table:table-cell>
          <table:table-cell table:style-name="TableCell171">
            <text:p text:style-name="P172">30%</text:p>
          </table:table-cell>
        </table:table-row>
        <table:table-row table:style-name="TableRow173">
          <table:table-cell table:style-name="TableCell174">
            <text:p text:style-name="P175">延伸推廣活動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企畫書完整性</text:p>
          </table:table-cell>
          <table:table-cell table:style-name="TableCell181">
            <text:p text:style-name="P182">20%</text:p>
          </table:table-cell>
        </table:table-row>
      </table:table>
      <text:list text:style-name="LFO1" text:continue-numbering="true">
        <text:list-item>
          <text:p text:style-name="P183"><text:span text:style-name="T184">得獎通知：預</text:span><text:span text:style-name="T185">定</text:span><text:span text:style-name="T186">於</text:span><text:span text:style-name="T187">2023</text:span><text:span text:style-name="T188">年</text:span><text:span text:style-name="T189">1</text:span><text:span text:style-name="T190">1</text:span><text:span text:style-name="T191">月</text:span><text:span text:style-name="T192">3</text:span><text:span text:style-name="T193">日於</text:span><text:span text:style-name="T194">國資圖</text:span><text:span text:style-name="T195">官網及活動網站公布得獎名單，並同時以</text:span><text:span text:style-name="T196">e-mail</text:span><text:span text:style-name="T197">或電話通知。</text:span></text:p>
        </text:list-item>
      </text:list>
      <text:p text:style-name="P198"/>
      <text:p text:style-name="P199"><text:span text:style-name="T200">★</text:span><text:span text:style-name="T201">註：時程如有變動依</text:span><text:span text:style-name="T202">本館</text:span><text:span text:style-name="T203">官方網站最新公布之資料為主</text:span></text:p>
      <text:p text:style-name="P204"/>
      <text:h text:style-name="P205" text:outline-level="1"/>
      <text:p text:style-name="P206"/>
      <text:p text:style-name="P207"><text:span text:style-name="T208">五、獎勵辦法</text:span><text:span text:style-name="T209"><text:s/></text:span><text:span text:style-name="T210">：</text:span></text:p>
      <text:p text:style-name="P211"><text:span text:style-name="T212">本館</text:span><text:span text:style-name="T213">將邀請不同領域專家組成評審團進行評選。依參賽圖書館繳交之策展企劃書為依據，由評審團選出晉級決選的作品。</text:span></text:p>
      <text:list text:style-name="LFO2" text:continue-numbering="true">
        <text:list-item>
          <text:p text:style-name="P214">得獎獎項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獎項</text:p>
          </table:table-cell>
          <table:table-cell table:style-name="TableCell222">
            <text:p text:style-name="P223">獎勵內容</text:p>
          </table:table-cell>
          <table:table-cell table:style-name="TableCell224">
            <text:p text:style-name="P225">名額</text:p>
          </table:table-cell>
        </table:table-row>
        <table:table-row table:style-name="TableRow226">
          <table:table-cell table:style-name="TableCell227">
            <text:p text:style-name="P228">優選獎</text:p>
          </table:table-cell>
          <table:table-cell table:style-name="TableCell229">
            <text:p text:style-name="P230">購書金新臺幣2萬5千元整，頒發獎狀<text:s/>1幀</text:p>
          </table:table-cell>
          <table:table-cell table:style-name="TableCell231">
            <text:p text:style-name="P232">1名</text:p>
          </table:table-cell>
        </table:table-row>
        <table:table-row table:style-name="TableRow233">
          <table:table-cell table:style-name="TableCell234">
            <text:p text:style-name="P235">優選獎</text:p>
          </table:table-cell>
          <table:table-cell table:style-name="TableCell236">
            <text:p text:style-name="P237">頒發獎狀<text:s/>1幀，建議述獎</text:p>
          </table:table-cell>
          <table:table-cell table:style-name="TableCell238">
            <text:p text:style-name="P239">4名</text:p>
          </table:table-cell>
        </table:table-row>
      </table:table>
      <text:list text:style-name="LFO2" text:continue-numbering="true">
        <text:list-item>
          <text:p text:style-name="P240"><text:span text:style-name="T241">得獎購書金：</text:span><text:span text:style-name="T242">得獎館需提供實物收據後</text:span><text:span text:style-name="T243">，經主辦單位確認文件內容無誤後，由光泉文教基金會提供。</text:span></text:p>
        </text:list-item>
        <text:list-item>
          <text:p text:style-name="P244"><text:span text:style-name="T245">得獎入</text:span><text:span text:style-name="T246">選</text:span><text:span text:style-name="T247">企畫書</text:span><text:span text:style-name="T248">將</text:span><text:span text:style-name="T249">有機會</text:span><text:span text:style-name="T250">於</text:span><text:span text:style-name="T251">書香遠傳雜誌、</text:span><text:span text:style-name="T252">國資圖</text:span><text:span text:style-name="T253">官網、臉書</text:span><text:span text:style-name="T254">等平台公開進行</text:span><text:span text:style-name="T255">宣傳</text:span><text:span text:style-name="T256">。</text:span></text:p>
        </text:list-item>
      </text:list>
      <text:p text:style-name="P257"/>
      <text:p text:style-name="P258"/>
      <text:h text:style-name="標題1" text:outline-level="1"><text:span text:style-name="T259">六</text:span><text:span text:style-name="T260">、</text:span><text:span text:style-name="T261"><text:s/></text:span><text:span text:style-name="T262">參賽注意事項與聲明</text:span></text:h>
      <text:p text:style-name="P263"><text:span text:style-name="T264">國立公共資訊圖書館</text:span><text:span text:style-name="T265">（以下簡稱</text:span><text:span text:style-name="T266">本館</text:span><text:span text:style-name="T267">)</text:span><text:span text:style-name="T268">，若徵求參加者提供圖文、照片、影片及其他資料</text:span><text:span text:style-name="T269">等內容予</text:span><text:span text:style-name="T270">本館</text:span><text:span text:style-name="T271">，參加者同意下列事項</text:span></text:p>
      <text:p text:style-name="P272">(一)參賽者應簽署參賽同意書(附件一)；團體參賽者需另簽署參賽團體成員名單與授權</text:p>
      <text:p text:style-name="P273"><text:span text:style-name="T274">同意書</text:span><text:span text:style-name="T275">(</text:span><text:span text:style-name="T276">附件二</text:span><text:span text:style-name="T277">)</text:span><text:span text:style-name="T278">，如未於期限內檢附齊全或格式不符、資料錯誤者請自行負責，</text:span><text:span text:style-name="T279">本館</text:span><text:span text:style-name="T280">亦有權不予收件或取消資格。</text:span></text:p>
      <text:p text:style-name="P281">　　　　(二)參加者保證提供予本活動之圖文、照片、影片及其他資料，並無侵害他人權利</text:p>
      <text:p text:style-name="P282"><text:span text:style-name="T283">　　　　　（包</text:span><text:span text:style-name="T284">括但不限於智慧財產權、人格權、肖像權及隱私權等</text:span><text:span text:style-name="T285">）</text:span><text:span text:style-name="T286">或違反法令之情事。如有</text:span></text:p>
      <text:soft-page-break/>
      <text:p text:style-name="P287"><text:span text:style-name="T288">　　　　　　違</text:span><text:span text:style-name="T289">反之虞，</text:span><text:span text:style-name="T290">本館</text:span><text:span text:style-name="T291">得立即移除相關內容，並取消參加資格，得獎者取消得獎資格，參加</text:span></text:p>
      <text:p text:style-name="P292"><text:span text:style-name="T293">　　　　　　</text:span><text:span text:style-name="T294">者並應自負法律責任。</text:span></text:p>
      <text:p text:style-name="P295"><text:span text:style-name="T296">(</text:span><text:span text:style-name="T297">三</text:span><text:span text:style-name="T298">)</text:span><text:span text:style-name="T299">為競賽業務所需與活動推廣等目的，</text:span><text:span text:style-name="T300">本館</text:span><text:span text:style-name="T301">須蒐集參賽館團隊之個人資料，參賽者同意</text:span></text:p>
      <text:p text:style-name="P302"><text:s text:c="4"/>本館於前述目的必要範圍內，蒐集、處理及利用個資。參賽者需提供有效且正確的連</text:p>
      <text:p text:style-name="P303"><text:s text:c="4"/>絡方式(如:電話、e-mail)，以利國資圖通知聯繫，如因資料不全或錯誤造成權益上的</text:p>
      <text:p text:style-name="P304"><text:s text:c="4"/>損失則需自行負責。</text:p>
      <text:p text:style-name="P305"><text:span text:style-name="T306">(</text:span><text:span text:style-name="T307">四</text:span><text:span text:style-name="T308">)</text:span><text:span text:style-name="T309">若</text:span><text:span text:style-name="T310">本館</text:span><text:span text:style-name="T311">因使用參加者所提供之圖文、照片、影片及其他資料遭第三人請求、索賠、</text:span><text:span text:style-name="T312">提出民、刑事訴訟或主張任何法律上之權利，參加者應賠償</text:span><text:span text:style-name="T313">本館</text:span><text:span text:style-name="T314">因此所生之</text:span><text:span text:style-name="T315">全</text:span><text:span text:style-name="T316">部損</text:span><text:span text:style-name="T317">失與費用。</text:span></text:p>
      <text:p text:style-name="P318"><text:span text:style-name="T319">(</text:span><text:span text:style-name="T320">五</text:span><text:span text:style-name="T321">)</text:span><text:span text:style-name="T322">本館</text:span><text:span text:style-name="T323">對參加者所提供之圖文、照片、影片及其他資料有審查權，若不符合本活動之</text:span><text:span text:style-name="T324">規定，經查證屬實，得取消其參加與得獎資格。</text:span></text:p>
      <text:p text:style-name="P325">(六)參賽之作品必須為自行創作之原創作品，若有抄襲、舞弊或為已推出之服務等不公</text:p>
      <text:p text:style-name="P326">平競賽之情事，一經查獲或舉發確認屬實，將取消參賽及得獎資格。</text:p>
      <text:p text:style-name="P327"><text:span text:style-name="T328"><text:s/>(</text:span><text:span text:style-name="T329">七</text:span><text:span text:style-name="T330">)</text:span><text:span text:style-name="T331">得獎者所提供之身分證明文件如與報名時所登錄資料不符，</text:span><text:span text:style-name="T332">本館</text:span><text:span text:style-name="T333">得要求得獎者提出</text:span></text:p>
      <text:p text:style-name="P334"><text:span text:style-name="T335">相關證明文件，否則</text:span><text:span text:style-name="T336">本館</text:span><text:span text:style-name="T337">得取消其得獎資格。</text:span></text:p>
      <text:p text:style-name="P338"><text:span text:style-name="T339">(</text:span><text:span text:style-name="T340">八</text:span><text:span text:style-name="T341">)</text:span><text:span text:style-name="T342">參加者保證所有填寫或提出之資料均為真實且正</text:span><text:span text:style-name="T343">確，且未冒用或盜用任何第三人之</text:span><text:span text:style-name="T344">資料。如有不實或不</text:span><text:span text:style-name="T345">正</text:span><text:span text:style-name="T346">確之情事，將被取消參加或得獎資格。如因此導致</text:span><text:span text:style-name="T347">本館</text:span><text:span text:style-name="T348">無法</text:span><text:span text:style-name="T349">通知其得獎訊息時，</text:span><text:span text:style-name="T350">本館</text:span><text:span text:style-name="T351">不負任何責任，且如有致損害於</text:span><text:span text:style-name="T352">本館</text:span><text:span text:style-name="T353">或其他任何第三人，</text:span></text:p>
      <text:p text:style-name="P354">參加者應自負一切相關責任。</text:p>
      <text:p text:style-name="P355"><text:span text:style-name="T356">(</text:span><text:span text:style-name="T357">九</text:span><text:span text:style-name="T358">)</text:span><text:span text:style-name="T359">如有任何因電腦、網路、電話、技術或不可歸責於</text:span><text:span text:style-name="T360">本館</text:span><text:span text:style-name="T361">之事由，而使參加者所寄出</text:span><text:span text:style-name="T362">或登錄之資料有遲延、遺失、錯誤、無法辨識或毀損之情況，</text:span><text:span text:style-name="T363">本館</text:span><text:span text:style-name="T364">不負任何法律責</text:span><text:span text:style-name="T365">任，參加者亦不得因此異議。</text:span></text:p>
      <text:p text:style-name="P366"><text:span text:style-name="T367">(</text:span><text:span text:style-name="T368">十</text:span><text:span text:style-name="T369">)</text:span><text:span text:style-name="T370">參加者如因參加本活動或因活動獎項而遭受任何損失，</text:span><text:span text:style-name="T371">本館</text:span><text:span text:style-name="T372">不負任何責任。一旦得</text:span></text:p>
      <text:p text:style-name="P373"><text:span text:style-name="T374">獎者領取獎品後，若有遺失或被竊，</text:span><text:span text:style-name="T375">本館</text:span><text:span text:style-name="T376">不發給任何證明或補償。</text:span></text:p>
      <text:p text:style-name="P377"><text:span text:style-name="T378">(</text:span><text:span text:style-name="T379">十一</text:span><text:span text:style-name="T380">)<text:s/></text:span><text:span text:style-name="T381">本館</text:span><text:span text:style-name="T382">之獎項不得轉換、轉讓，</text:span><text:span text:style-name="T383">本館</text:span><text:span text:style-name="T384">亦不為得獎者領取、使用或行使各獎項之任何後果負責。</text:span></text:p>
      <text:p text:style-name="P385"><text:span text:style-name="T386">(</text:span><text:span text:style-name="T387">十二</text:span><text:span text:style-name="T388">)<text:s/></text:span><text:span text:style-name="T389">本活動因不可抗力之特殊原因無法執行時，</text:span><text:span text:style-name="T390">本館</text:span><text:span text:style-name="T391">有權決定取消、終止、修改或</text:span></text:p>
      <text:p text:style-name="P392">暫停本活動。</text:p>
      <text:p text:style-name="P393"><text:span text:style-name="T394">(</text:span><text:span text:style-name="T395">十三</text:span><text:span text:style-name="T396">)<text:s/></text:span><text:span text:style-name="T397">凡經報名參賽，參加者即同意</text:span><text:span text:style-name="T398">本館</text:span><text:span text:style-name="T399">得檢視參賽作品之相關內容，且同意</text:span><text:span text:style-name="T400">本館</text:span><text:span text:style-name="T401">得</text:span><text:span text:style-name="T402">為宣傳或其他與本活動相關之目的而利用參賽作品，</text:span><text:span text:style-name="T403">本館</text:span><text:span text:style-name="T404">無須另行通知參加者或支</text:span><text:span text:style-name="T405">付任何權利金，但</text:span><text:span text:style-name="T406">本館</text:span><text:span text:style-name="T407">於使用時應註明參賽隊伍名稱或其成員姓名。作品之智慧財</text:span><text:span text:style-name="T408">產</text:span><text:soft-page-break/><text:span text:style-name="T409">權屬參賽者所有，參賽者應自行處理與其權利相關之申請或註冊程序。</text:span></text:p>
      <text:p text:style-name="P410">(十四)<text:s/>得獎者有請託、關說、利誘、威脅或干擾評審委員或評審程序，經評審團審議</text:p>
      <text:p text:style-name="P411"><text:s/>後認為情節嚴重者將取消其獲獎資格，並追回已領之獎項及獎金。</text:p>
      <text:p text:style-name="P412"><text:span text:style-name="T413"><text:s text:c="15"/>(</text:span><text:span text:style-name="T414">十五</text:span><text:span text:style-name="T415">)</text:span><text:span text:style-name="T416"><text:s/></text:span><text:span text:style-name="T417">參加本活動者均已了解並同意遵守上述規則。如違反規則，</text:span><text:span text:style-name="T418">本館</text:span><text:span text:style-name="T419">有權取消參加</text:span></text:p>
      <text:p text:style-name="P420"><text:span text:style-name="T421"><text:s text:c="27"/></text:span><text:span text:style-name="T422">者的任何權利及其領獎資格。</text:span></text:p>
      <text:p text:style-name="P423"><text:span text:style-name="T424"><text:s text:c="15"/>(</text:span><text:span text:style-name="T425">十六</text:span><text:span text:style-name="T426">)<text:s/></text:span><text:span text:style-name="T427">本館</text:span><text:span text:style-name="T428">保留所有比賽辦法之異動權利，若有任何異動，以本競賽活動官方網站最</text:span></text:p>
      <text:p text:style-name="P429"><text:s text:c="5"/>新公告為準，不另行通知。</text:p>
      <text:p text:style-name="P430"><text:span text:style-name="T431">(</text:span><text:span text:style-name="T432">十七</text:span><text:span text:style-name="T433">)<text:s/></text:span><text:span text:style-name="T434">若有其他未盡事宜，悉依</text:span><text:span text:style-name="T435">本館</text:span><text:span text:style-name="T436">相關規定或解釋辦理，</text:span><text:span text:style-name="T437">本館</text:span><text:span text:style-name="T438">保有最終之解釋權。</text:span></text:p>
      <text:h text:style-name="P439" text:outline-level="1"/>
      <text:h text:style-name="標題1" text:outline-level="1"><text:span text:style-name="T440">七</text:span><text:span text:style-name="T441">、</text:span><text:span text:style-name="T442">聯絡窗口</text:span></text:h>
      <text:p text:style-name="P443"><text:span text:style-name="T444">電話：</text:span><text:span text:style-name="T445">04-22625100#1503</text:span><text:span text:style-name="T446">洪先生</text:span></text:p>
      <text:p text:style-name="P447"><text:span text:style-name="T448">聯絡信箱：</text:span><text:a xlink:href="mailto:a15125@nlpi.edu.tw" office:target-frame-name="_top" xlink:show="replace"><text:span text:style-name="T449">a15125@nlpi.edu.tw</text:span></text:a></text:p>
      <text:p text:style-name="P450">主辦單位：國立公共資訊圖書館</text:p>
      <text:p text:style-name="P451"/>
      <text:p text:style-name="P452"/>
      <text:p text:style-name="P453">附件１、2023回味經典主題書展策展競賽</text:p>
      <text:p text:style-name="P454">活動策展企畫書參考架構</text:p>
      <text:list text:style-name="LFO3" text:continue-numbering="true">
        <text:list-item>
          <text:p text:style-name="P455">活動策展主題：</text:p>
        </text:list-item>
        <text:list-item>
          <text:p text:style-name="P456">活動策展理念：</text:p>
        </text:list-item>
        <text:list-item>
          <text:p text:style-name="P457">活動策展規劃說明：</text:p>
        </text:list-item>
        <text:list-item>
          <text:p text:style-name="P458">延伸推廣活動說明：</text:p>
        </text:list-item>
        <text:list-item>
          <text:p text:style-name="P459">其它：(參賽作品說明可結合新媒體製作，如影片、錄製podcast等方式由發揮)</text:p>
        </text:list-item>
      </text:list>
      <text:p text:style-name="P460"/>
      <text:p text:style-name="P461">※備註：</text:p>
      <text:p text:style-name="P462"><text:span text:style-name="T463">策展企畫書須包含封面、目錄、內頁、附錄等部分，內容總頁不得超出</text:span><text:span text:style-name="T464">20</text:span><text:span text:style-name="T465">頁，以</text:span><text:span text:style-name="T466">Word</text:span><text:span text:style-name="T467">格式</text:span><text:span text:style-name="T468">A4</text:span><text:span text:style-name="T469">中文直式橫書繕打，撰寫標題</text:span><text:span text:style-name="T470">16</text:span><text:span text:style-name="T471">號字，內文</text:span><text:span text:style-name="T472">14</text:span><text:span text:style-name="T473">號字並標示頁數，行距自訂，可以任何形式（如照片等）輔助手法展示策展內容，圖片、照片大小不拘</text:span><text:span text:style-name="T474">(</text:span><text:span text:style-name="T475">使用之照片、插圖等，需為原創或經授權之圖像，如採取創用</text:span><text:span text:style-name="T476">CC</text:span><text:span text:style-name="T477">授權，在適當處標示引用著作之來源</text:span><text:span text:style-name="T478">)<text:s/></text:span><text:span text:style-name="T479">。影片或聲音紀錄請一併上傳報名網頁。內文若有引用自其它網站、著作、書籍等作品之文字、圖表等，請務必取得授權並加註資料來源及資料日期，以上資料上傳至</text:span><text:a xlink:href="https://reurl.cc/DAMEQQ" office:target-frame-name="_top" xlink:show="replace"><text:span text:style-name="T480">https://reurl.cc/DAMEQQ</text:span></text:a><text:span text:style-name="T481">。</text:span></text:p>
      <text:soft-page-break/>
      <text:p text:style-name="P482"><text:span text:style-name="T483">附件２、</text:span><text:span text:style-name="T484">國立公共資訊圖書館</text:span><text:span text:style-name="T485">2023</text:span><text:span text:style-name="T486">回味經典主</text:span><text:span text:style-name="T487">題書展策展競賽</text:span></text:p>
      <text:p text:style-name="P488"><text:span text:style-name="T489">著作財產權授權使用同</text:span><text:span text:style-name="T490">意</text:span><text:span text:style-name="T491">書</text:span></text:p>
      <text:p text:style-name="P492"><text:span text:style-name="T493">　</text:span><text:span text:style-name="T494">　</text:span><text:span text:style-name="T495">　　　　　　　　　　</text:span><text:span text:style-name="T496">參加國立公共資訊圖書館（以下簡稱國資圖）所舉辦之「</text:span><text:span text:style-name="T497">2023</text:span><text:span text:style-name="T498">回味經典主題書展策展競賽」，保證參選之策展活動企劃書係出</text:span><text:span text:style-name="T499">於</text:span><text:span text:style-name="T500">立書</text:span><text:span text:style-name="T501">人</text:span><text:span text:style-name="T502">之獨</text:span><text:span text:style-name="T503">立</text:span><text:span text:style-name="T504">創作</text:span><text:span text:style-name="T505">，</text:span><text:span text:style-name="T506">並未</text:span><text:span text:style-name="T507">公</text:span><text:span text:style-name="T508">開發</text:span><text:span text:style-name="T509">表</text:span><text:span text:style-name="T510">，絕</text:span><text:span text:style-name="T511">無</text:span><text:span text:style-name="T512">侵害他人著作之事宜，若有著</text:span><text:span text:style-name="T513">作</text:span><text:span text:style-name="T514">財產</text:span><text:span text:style-name="T515">權</text:span><text:span text:style-name="T516">之爭</text:span><text:span text:style-name="T517">議</text:span><text:span text:style-name="T518">，立</text:span><text:span text:style-name="T519">書</text:span><text:span text:style-name="T520">人願</text:span><text:span text:style-name="T521">負</text:span><text:span text:style-name="T522">相關</text:span><text:span text:style-name="T523">法</text:span><text:span text:style-name="T524">律之</text:span><text:span text:style-name="T525">責</text:span><text:span text:style-name="T526">任</text:span><text:span text:style-name="T527">。</text:span></text:p>
      <text:p text:style-name="P528"><text:span text:style-name="T529">　　依本次活動辦法，凡經</text:span><text:span text:style-name="T530">評</text:span><text:span text:style-name="T531">定得</text:span><text:span text:style-name="T532">獎</text:span><text:span text:style-name="T533">之作</text:span><text:span text:style-name="T534">品</text:span><text:span text:style-name="T535">，由</text:span><text:span text:style-name="T536">國資圖</text:span><text:span text:style-name="T537">致</text:span><text:span text:style-name="T538">贈</text:span><text:span text:style-name="T539">購書</text:span><text:span text:style-name="T540">金，參賽者應無償授</text:span><text:span text:style-name="T541">權</text:span><text:span text:style-name="T542">國資圖</text:span><text:span text:style-name="T543">使</text:span><text:span text:style-name="T544">用，將得</text:span><text:span text:style-name="T545">獎</text:span><text:span text:style-name="T546">作品</text:span><text:span text:style-name="T547">於各</text:span><text:span text:style-name="T548">項宣導</text:span><text:span text:style-name="T549">推</text:span><text:span text:style-name="T550">廣用</text:span><text:span text:style-name="T551">途上</text:span><text:span text:style-name="T552">，包括公</text:span><text:span text:style-name="T553">開</text:span><text:span text:style-name="T554">陳列</text:span><text:span text:style-name="T555">、公</text:span><text:span text:style-name="T556">開展示</text:span><text:span text:style-name="T557">、</text:span><text:span text:style-name="T558">以任</text:span><text:span text:style-name="T559">何形</text:span><text:span text:style-name="T560">式將得</text:span><text:span text:style-name="T561">獎</text:span><text:span text:style-name="T562">作品</text:span><text:span text:style-name="T563">之內</text:span><text:span text:style-name="T564">容行使</text:span><text:span text:style-name="T565">重</text:span><text:span text:style-name="T566">製、</text:span><text:span text:style-name="T567">編輯</text:span><text:span text:style-name="T568">、改作、印製、公開傳輸</text:span><text:span text:style-name="T569">等</text:span><text:span text:style-name="T570">方式</text:span><text:span text:style-name="T571">，</text:span><text:span text:style-name="T572">不限</text:span><text:span text:style-name="T573">時</text:span><text:span text:style-name="T574">間、</text:span><text:span text:style-name="T575">地</text:span><text:span text:style-name="T576">域、</text:span><text:span text:style-name="T577">次</text:span><text:span text:style-name="T578">數之</text:span><text:span text:style-name="T579">利</text:span><text:span text:style-name="T580">用，</text:span><text:span text:style-name="T581">並</text:span><text:span text:style-name="T582">得再授權他人為上開方式之推</text:span><text:span text:style-name="T583">廣</text:span><text:span text:style-name="T584">利</text:span><text:span text:style-name="T585">用</text:span><text:span text:style-name="T586">。</text:span></text:p>
      <text:p text:style-name="P587"><text:span text:style-name="T588">　　立書人作品如有侵害第</text:span><text:span text:style-name="T589">三</text:span><text:span text:style-name="T590">人權</text:span><text:span text:style-name="T591">益</text:span><text:span text:style-name="T592">、抄</text:span><text:span text:style-name="T593">襲</text:span><text:span text:style-name="T594">他人</text:span><text:span text:style-name="T595">或</text:span><text:span text:style-name="T596">有妨</text:span><text:span text:style-name="T597">害</text:span><text:span text:style-name="T598">他人</text:span><text:span text:style-name="T599">著</text:span><text:span text:style-name="T600">作權</text:span><text:span text:style-name="T601">之</text:span><text:span text:style-name="T602">情事，經查證屬實，立書人願</text:span><text:span text:style-name="T603">負</text:span><text:span text:style-name="T604">排除</text:span><text:span text:style-name="T605">糾</text:span><text:span text:style-name="T606">紛之</text:span><text:span text:style-name="T607">責</text:span><text:span text:style-name="T608">，並</text:span><text:span text:style-name="T609">擔</text:span><text:span text:style-name="T610">保第</text:span><text:span text:style-name="T611">三</text:span><text:span text:style-name="T612">人就</text:span><text:span text:style-name="T613">作</text:span><text:span text:style-name="T614">品對國資圖不得主張任何權</text:span><text:span text:style-name="T615">利</text:span><text:span text:style-name="T616">，國資圖得逕予取消得</text:span><text:span text:style-name="T617">獎</text:span><text:span text:style-name="T618">資格</text:span><text:span text:style-name="T619">，</text:span><text:span text:style-name="T620">除追</text:span><text:span text:style-name="T621">回購書</text:span><text:span text:style-name="T622">金</text:span><text:span text:style-name="T623">外</text:span><text:span text:style-name="T624">，並</text:span><text:span text:style-name="T625">得</text:span><text:span text:style-name="T626">向作品提供單位請</text:span><text:span text:style-name="T627">求</text:span><text:span text:style-name="T628">相當於購書金金</text:span><text:span text:style-name="T629">額</text:span><text:span text:style-name="T630">2</text:span><text:span text:style-name="T631">倍之懲罰性</text:span><text:span text:style-name="T632">違</text:span><text:span text:style-name="T633">約金</text:span><text:span text:style-name="T634">，</text:span><text:span text:style-name="T635">另若</text:span><text:span text:style-name="T636">造</text:span><text:span text:style-name="T637">成國資圖</text:span><text:span text:style-name="T638">損</text:span><text:span text:style-name="T639">害，</text:span><text:span text:style-name="T640">立</text:span><text:span text:style-name="T641">書人</text:span><text:span text:style-name="T642">應</text:span><text:span text:style-name="T643">負損害賠償責</text:span><text:span text:style-name="T644">任</text:span><text:span text:style-name="T645">。</text:span></text:p>
      <text:p text:style-name="P646"><text:span text:style-name="T647">　　立書人有使用他人所有</text:span><text:span text:style-name="T648">之</text:span><text:span text:style-name="T649">圖案</text:span><text:span text:style-name="T650">等</text:span><text:span text:style-name="T651">並涉</text:span><text:span text:style-name="T652">及</text:span><text:span text:style-name="T653">相關</text:span><text:span text:style-name="T654">著</text:span><text:span text:style-name="T655">作財</text:span><text:span text:style-name="T656">產</text:span><text:span text:style-name="T657">權，</text:span><text:span text:style-name="T658">已</text:span><text:span text:style-name="T659">自行</text:span><text:span text:style-name="T660">取</text:span><text:span text:style-name="T661">得</text:span><text:span text:style-name="T662">著作財產權授權同</text:span><text:span text:style-name="T663">意</text:span><text:span text:style-name="T664">等證明</text:span><text:span text:style-name="T665">文</text:span><text:span text:style-name="T666">件。</text:span></text:p>
      <text:p text:style-name="P667"/>
      <text:p text:style-name="P668">圖書館或學校名稱：<text:s text:c="2"/>　　　　　　　　　　　</text:p>
      <text:p text:style-name="P669">代表人：<text:s/></text:p>
      <text:p text:style-name="P670">地址：</text:p>
      <text:p text:style-name="P671">統編：</text:p>
      <text:p text:style-name="P672">電話：</text:p>
      <text:p text:style-name="P673"/>
      <text:p text:style-name="P674"/>
      <text:p text:style-name="P675"><text:span text:style-name="T676">中華民國</text:span><text:span text:style-name="T677"><text:tab/></text:span><text:span text:style-name="T678">年</text:span><text:span text:style-name="T679"><text:tab/></text:span><text:span text:style-name="T680">月</text:span><text:span text:style-name="T681"><text:tab/></text:span><text:span text:style-name="T682">日</text:span></text:p>
      <text:p text:style-name="P683"/>
      <text:p text:style-name="P684"/>
      <text:h text:style-name="P68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94in">
        <style:tab-stops/>
      </style:paragraph-properties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798in" fo:margin-left="0.4694in">
        <style:tab-stops/>
      </style:paragraph-properties>
      <style:text-properties style:font-name="Noto Sans Mono CJK HK" style:font-name-asian="Noto Sans Mono CJK HK" style:font-name-complex="Noto Sans Mono CJK HK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標題11" style:display-name="標題 11" style:family="paragraph" style:parent-style-name="內文" style:default-outline-level="2">
      <style:paragraph-properties fo:widows="2" fo:orphans="2" style:text-autospace="ideograph-alpha" fo:margin-left="0.175in">
        <style:tab-stops/>
      </style:paragraph-properties>
      <style:text-properties style:font-name="華康黑體 Std W3" style:font-name-asian="華康黑體 Std W3" style:font-name-complex="新細明體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416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LPI</meta:initial-creator>
    <dc:creator>洪敦明</dc:creator>
    <meta:creation-date>2023-08-01T07:51:00Z</meta:creation-date>
    <dc:date>2023-09-26T09:43:00Z</dc:date>
    <meta:print-date>2023-08-01T07:43:00Z</meta:print-date>
    <meta:template xlink:href="Normal" xlink:type="simple"/>
    <meta:editing-cycles>5</meta:editing-cycles>
    <meta:editing-duration>PT240S</meta:editing-duration>
    <meta:user-defined meta:name="Created" meta:value-type="date">2021-08-25T00:00:00Z</meta:user-defined>
    <meta:user-defined meta:name="Creator">Microsoft® Word 2010</meta:user-defined>
    <meta:user-defined meta:name="LastSaved" meta:value-type="date">2023-06-30T00:00:00Z</meta:user-defined>
    <meta:document-statistic meta:page-count="7" meta:paragraph-count="8" meta:word-count="661" meta:character-count="4427" meta:row-count="31" meta:non-whitespace-character-count="3774"/>
  </office:meta>
</office:document-meta>
</file>