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08in" text:min-label-width="0.4166in" text:list-level-position-and-space-mode="label-alignment">
          <style:list-level-label-alignment text:label-followed-by="listtab" fo:margin-left="0.73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widows="0" fo:orphans="0" fo:break-before="page" fo:line-height="0.3888in"/>
      <style:text-properties style:font-name-asian="標楷體" style:font-weight-complex="bold" fo:color="#000000" fo:font-size="20pt" style:font-size-asian="20pt" style:font-size-complex="20pt"/>
    </style:style>
    <style:style style:name="P2" style:parent-style-name="HTML預設格式" style:family="paragraph">
      <style:paragraph-properties fo:widows="0" fo:orphans="0" fo:line-height="0.3888in"/>
    </style:style>
    <style:style style:name="T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line-height="0.3333in" fo:margin-left="0.5888in" fo:text-indent="-0.5888in">
        <style:tab-stops>
          <style:tab-stop style:type="left" style:position="-0.015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身心障礙學生及身心障礙人士子女就學費用減免辦法</text:p>
      <text:p text:style-name="P2"><text:span text:style-name="T3">第一條</text:span><text:span text:style-name="T4">修正條文</text:span></text:p>
      <text:p text:style-name="P5"><text:span text:style-name="T6">第</text:span><text:span text:style-name="T7">一</text:span><text:span text:style-name="T8">條</text:span><text:span text:style-name="T9"><text:s text:c="3"/></text:span><text:span text:style-name="T10"><text:s/></text:span><text:span text:style-name="T11">本辦法依特殊教育法第</text:span><text:span text:style-name="T12">三十七</text:span><text:span text:style-name="T13">條第二項及身心障礙者權益保障法第二十九條規定訂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08in" text:min-label-width="0.4166in" text:list-level-position-and-space-mode="label-alignment">
          <style:list-level-label-alignment text:label-followed-by="listtab" fo:margin-left="0.73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鈺文</meta:initial-creator>
    <dc:creator>林怡君</dc:creator>
    <meta:creation-date>2023-09-06T07:24:00Z</meta:creation-date>
    <dc:date>2023-09-06T07:24:00Z</dc:date>
    <meta:print-date>2023-08-05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