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EucrosiaUPC" svg:font-family="EucrosiaUPC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2.1805in" text:min-label-width="0.5in" text:list-level-position-and-space-mode="label-alignment">
          <style:list-level-label-alignment text:label-followed-by="listtab" fo:margin-left="2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86in" text:min-label-width="0.625in" text:list-level-position-and-space-mode="label-alignment">
          <style:list-level-label-alignment text:label-followed-by="listtab" fo:margin-left="0.923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right="0.0486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194in" fo:margin-right="0.2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right="0.2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1.3611in" fo:margin-right="-0.6902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1.3611in" fo:margin-right="-0.6902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0972in" fo:text-indent="-0.0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26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0pt"/>
    </style:style>
    <style:style style:name="P27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0pt"/>
    </style:style>
    <style:style style:name="P28" style:parent-style-name="內文" style:family="paragraph">
      <style:paragraph-properties style:vertical-align="baseline" style:line-height-at-least="0in" fo:margin-left="-0.0013in" fo:text-indent="-0.785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9" style:parent-style-name="內文" style:family="paragraph">
      <style:paragraph-properties style:vertical-align="baseline" style:line-height-at-least="0in" fo:margin-left="-0.0013in" fo:text-indent="-0.785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30" style:parent-style-name="內文" style:family="paragraph">
      <style:paragraph-properties style:vertical-align="baseline" style:line-height-at-least="0in" fo:margin-left="-0.0013in" fo:text-indent="-0.785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31" style:parent-style-name="內文" style:family="paragraph">
      <style:paragraph-properties style:vertical-align="baseline" style:line-height-at-least="0in" fo:margin-left="-0.0013in" fo:text-indent="-0.785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32" style:parent-style-name="內文" style:family="paragraph">
      <style:paragraph-properties fo:line-height="0.3194in" fo:margin-left="0.0972in" fo:text-indent="-0.0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 fo:margin-left="0.0972in" fo:text-indent="-0.0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 fo:margin-left="0.0972in" fo:text-indent="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margin-left="0.5in" fo:text-indent="-0.2041in">
        <style:tab-stops>
          <style:tab-stop style:type="left" style:position="0.1895in"/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left="0.3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line-height="0.3194in" fo:margin-left="0.39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80" style:parent-style-name="內文" style:family="paragraph">
      <style:paragraph-properties fo:line-height="0.3194in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569in" fo:margin-right="0.1416in" fo:text-indent="-0.56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0.8569in" fo:margin-right="0.1416in" fo:text-indent="-0.5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 fo:margin-left="0.8729in" fo:margin-right="0.1416in" fo:text-indent="-0.5777in">
        <style:tab-stops/>
      </style:paragraph-properties>
      <style:text-properties style:font-name="標楷體" style:font-name-asian="標楷體" fo:color="#000000" fo:letter-spacing="0.0027in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8729in" fo:margin-right="0.1416in" fo:text-indent="-0.5777in">
        <style:tab-stops/>
      </style:paragraph-properties>
      <style:text-properties style:font-name="標楷體" style:font-name-asian="標楷體" fo:color="#000000" fo:letter-spacing="0.0027in" fo:font-size="14pt" style:font-size-asian="14pt" style:font-size-complex="14pt"/>
    </style:style>
    <style:style style:name="P122" style:parent-style-name="內文" style:family="paragraph">
      <style:paragraph-properties fo:line-height="0.3194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P149" style:parent-style-name="內文" style:family="paragraph">
      <style:paragraph-properties fo:line-height="0.3194in"/>
    </style:style>
    <style:style style:name="T150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P161" style:parent-style-name="內文" style:family="paragraph">
      <style:paragraph-properties fo:line-height="0.3194in"/>
    </style:style>
    <style:style style:name="T162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P174" style:parent-style-name="內文" style:family="paragraph">
      <style:paragraph-properties fo:line-height="0.3194in" fo:margin-left="-0.0013in" fo:text-indent="-0.0972in">
        <style:tab-stops/>
      </style:paragraph-properties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P175" style:parent-style-name="內文" style:family="paragraph">
      <style:paragraph-properties fo:line-height="0.3194in" fo:margin-left="-0.0013in" fo:text-indent="-0.0972in">
        <style:tab-stops/>
      </style:paragraph-properties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 fo:margin-left="0.7847in" fo:text-indent="-0.488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 fo:margin-left="0.7847in" fo:text-indent="-0.4881in">
        <style:tab-stops/>
      </style:paragraph-properties>
      <style:text-properties style:font-name="標楷體" style:font-name-asian="標楷體" style:font-name-complex="EucrosiaUPC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 fo:margin-left="0.7847in" fo:text-indent="-0.4881in">
        <style:tab-stops/>
      </style:paragraph-properties>
      <style:text-properties style:font-name="標楷體" style:font-name-asian="標楷體" style:font-name-complex="EucrosiaUPC" fo:font-size="14pt" style:font-size-asian="14pt" style:font-size-complex="14pt"/>
    </style:style>
    <style:style style:name="P183" style:parent-style-name="內文" style:family="paragraph">
      <style:paragraph-properties fo:text-align="justify" fo:line-height="0.3472in" fo:margin-left="0.7847in" fo:text-indent="-0.4881in">
        <style:tab-stops/>
      </style:paragraph-properties>
      <style:text-properties style:font-name="標楷體" style:font-name-asian="標楷體" style:font-name-complex="EucrosiaUPC" fo:font-size="14pt" style:font-size-asian="14pt" style:font-size-complex="14pt"/>
    </style:style>
    <style:style style:name="P184" style:parent-style-name="內文" style:family="paragraph">
      <style:paragraph-properties fo:text-align="justify" fo:line-height="0.3472in" fo:margin-left="0.7847in" fo:text-indent="-0.4881in">
        <style:tab-stops/>
      </style:paragraph-properties>
      <style:text-properties style:font-name="標楷體" style:font-name-asian="標楷體" style:font-name-complex="EucrosiaUPC" fo:font-size="14pt" style:font-size-asian="14pt" style:font-size-complex="14pt"/>
    </style:style>
    <style:style style:name="P185" style:parent-style-name="內文" style:family="paragraph">
      <style:paragraph-properties fo:text-align="justify" fo:line-height="0.3472in" fo:margin-left="0.7847in" fo:text-indent="-0.488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P190" style:parent-style-name="內文" style:family="paragraph">
      <style:paragraph-properties fo:text-align="justify" fo:line-height="0.3472in" fo:margin-left="0.7847in" fo:text-indent="-0.488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P198" style:parent-style-name="內文" style:family="paragraph">
      <style:paragraph-properties fo:line-height="0.3194in"/>
      <style:text-properties style:font-name="標楷體" style:font-name-asian="標楷體" style:font-name-complex="EucrosiaUPC" fo:font-size="14pt" style:font-size-asian="14pt" style:font-size-complex="14pt"/>
    </style:style>
    <style:style style:name="P199" style:parent-style-name="內文" style:family="paragraph">
      <style:paragraph-properties fo:line-height="0.3194in"/>
      <style:text-properties style:font-name="標楷體" style:font-name-asian="標楷體" style:font-name-complex="EucrosiaUPC" fo:font-size="14pt" style:font-size-asian="14pt" style:font-size-complex="14pt"/>
    </style:style>
    <style:style style:name="P200" style:parent-style-name="內文" style:family="paragraph">
      <style:paragraph-properties fo:line-height="0.3194in"/>
    </style:style>
    <style:style style:name="T201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P214" style:parent-style-name="內文" style:family="paragraph">
      <style:paragraph-properties fo:line-height="0.3194in"/>
      <style:text-properties style:font-name="標楷體" style:font-name-asian="標楷體" style:font-name-complex="EucrosiaUPC" fo:font-size="14pt" style:font-size-asian="14pt" style:font-size-complex="14pt"/>
    </style:style>
    <style:style style:name="P215" style:parent-style-name="內文" style:family="paragraph">
      <style:paragraph-properties fo:line-height="0.3194in"/>
      <style:text-properties style:font-name="標楷體" style:font-name-asian="標楷體" style:font-name-complex="EucrosiaUPC" fo:font-size="14pt" style:font-size-asian="14pt" style:font-size-complex="14pt"/>
    </style:style>
    <style:style style:name="P216" style:parent-style-name="內文" style:family="paragraph">
      <style:paragraph-properties fo:line-height="0.3194in"/>
      <style:text-properties style:font-name="標楷體" style:font-name-asian="標楷體" style:font-name-complex="EucrosiaUPC" fo:font-size="14pt" style:font-size-asian="14pt" style:font-size-complex="14pt"/>
    </style:style>
    <style:style style:name="P217" style:parent-style-name="內文" style:family="paragraph">
      <style:paragraph-properties fo:line-height="0.3194in" fo:margin-left="0.3in" fo:text-indent="-0.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221" style:parent-style-name="本文縮排" style:family="paragraph">
      <style:paragraph-properties fo:line-height="0.2777in" fo:margin-left="0in">
        <style:tab-stops/>
      </style:paragraph-properties>
    </style:style>
    <style:style style:name="T222" style:parent-style-name="預設段落字型" style:family="text">
      <style:text-properties fo:font-weight="bold" style:font-weight-asian="bold" fo:color="#000000" style:font-size-complex="14pt"/>
    </style:style>
    <style:style style:name="T223" style:parent-style-name="預設段落字型" style:family="text">
      <style:text-properties fo:font-weight="bold" style:font-weight-asian="bold" fo:color="#000000" style:font-size-complex="14pt"/>
    </style:style>
    <style:style style:name="T224" style:parent-style-name="預設段落字型" style:family="text">
      <style:text-properties style:font-name-complex="EucrosiaUPC"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 style:font-size-complex="14pt"/>
    </style:style>
    <style:style style:name="T226" style:parent-style-name="預設段落字型" style:family="text">
      <style:text-properties fo:font-weight="bold" style:font-weight-asian="bold" fo:color="#000000" style:font-size-complex="14pt"/>
    </style:style>
    <style:style style:name="P227" style:parent-style-name="內文" style:family="paragraph">
      <style:paragraph-properties fo:text-align="justify" fo:line-height="0.3472in"/>
    </style:style>
    <style:style style:name="T228" style:parent-style-name="預設段落字型" style:family="text">
      <style:text-properties fo:font-weight="bold" style:font-weight-asian="bold" fo:color="#000000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EucrosiaUPC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3472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fo:font-weight="bold" style:font-weight-asian="bold" fo:color="#000000" style:font-size-complex="14pt"/>
    </style:style>
    <style:style style:name="T254" style:parent-style-name="預設段落字型" style:family="text">
      <style:text-properties fo:font-weight="bold" style:font-weight-asian="bold" fo:color="#000000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letter-kerning="false" fo:font-size="16pt" style:font-size-asian="16pt"/>
    </style:style>
    <style:style style:name="T260" style:parent-style-name="預設段落字型" style:family="text">
      <style:text-properties fo:font-weight="bold" style:font-weight-asian="bold" style:letter-kerning="false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1986in" fo:text-indent="-0.486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letter-kerning="false" fo:font-size="16pt" style:font-size-asian="16pt"/>
    </style:style>
    <style:style style:name="P269" style:parent-style-name="本文縮排" style:family="paragraph">
      <style:paragraph-properties fo:line-height="0.2777in" fo:margin-left="0in">
        <style:tab-stops/>
      </style:paragraph-properties>
    </style:style>
    <style:style style:name="T270" style:parent-style-name="預設段落字型" style:family="text">
      <style:text-properties fo:font-weight="bold" style:font-weight-asian="bold" style:font-size-complex="14pt"/>
    </style:style>
    <style:style style:name="T271" style:parent-style-name="預設段落字型" style:family="text">
      <style:text-properties fo:font-weight="bold" style:font-weight-asian="bold" fo:color="#000000" style:font-size-complex="14pt"/>
    </style:style>
    <style:style style:name="T272" style:parent-style-name="預設段落字型" style:family="text">
      <style:text-properties fo:font-weight="bold" style:font-weight-asian="bold" fo:color="#000000" style:font-size-complex="14pt"/>
    </style:style>
    <style:style style:name="P273" style:parent-style-name="內文" style:family="paragraph">
      <style:paragraph-properties fo:line-height="0.2777in" fo:text-inden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paragraph-properties fo:line-height="0.2777in">
        <style:tab-stops>
          <style:tab-stop style:type="left" style:position="-0.1062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P283" style:parent-style-name="內文" style:family="paragraph">
      <style:paragraph-properties fo:line-height="0.2777in" fo:margin-left="0.295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P286" style:parent-style-name="內文" style:family="paragraph">
      <style:paragraph-properties fo:line-height="0.2777in">
        <style:tab-stops>
          <style:tab-stop style:type="left" style:position="-0.106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P296" style:parent-style-name="內文" style:family="paragraph">
      <style:paragraph-properties fo:line-height="0.2777in" fo:margin-left="0.295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P310" style:parent-style-name="內文" style:family="paragraph">
      <style:paragraph-properties fo:line-height="0.2777in" fo:margin-left="0.295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7" style:parent-style-name="本文縮排" style:family="paragraph">
      <style:paragraph-properties fo:line-height="0.2777in" fo:margin-left="0.2958in">
        <style:tab-stops/>
      </style:paragraph-properties>
      <style:text-properties fo:font-weight="bold" style:font-weight-asian="bold"/>
    </style:style>
    <style:style style:name="P348" style:parent-style-name="本文縮排" style:family="paragraph">
      <style:paragraph-properties fo:line-height="0.2777in" fo:margin-left="0.7958in">
        <style:tab-stops/>
      </style:paragraph-properties>
      <style:text-properties fo:font-weight="bold" style:font-weight-asian="bold"/>
    </style:style>
    <style:style style:name="P349" style:parent-style-name="內文" style:family="paragraph">
      <style:paragraph-properties fo:line-height="0.3472in"/>
      <style:text-properties style:font-name="標楷體" style:font-name-asian="標楷體" style:font-name-complex="EucrosiaUPC" fo:font-size="14pt" style:font-size-asian="14pt"/>
    </style:style>
    <style:style style:name="P350" style:parent-style-name="內文" style:family="paragraph">
      <style:paragraph-properties fo:line-height="0.3472in" fo:margin-left="1.9444in" fo:text-indent="-1.944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P359" style:parent-style-name="內文" style:family="paragraph">
      <style:paragraph-properties fo:line-height="0.3472in"/>
      <style:text-properties style:font-name="標楷體" style:font-name-asian="標楷體" style:font-name-complex="EucrosiaUPC" fo:font-size="14pt" style:font-size-asian="14pt"/>
    </style:style>
    <style:style style:name="P360" style:parent-style-name="內文" style:family="paragraph">
      <style:paragraph-properties fo:line-height="0.2777in" fo:margin-left="1.4in" fo:text-indent="-1.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P370" style:parent-style-name="內文" style:family="paragraph">
      <style:paragraph-properties fo:line-height="0.2777in" fo:margin-left="1.4013in" fo:text-indent="-1.401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374" style:parent-style-name="內文" style:family="paragraph">
      <style:paragraph-properties fo:text-align="justify" fo:line-height="0.3194in" fo:margin-right="0.1416in"/>
    </style:style>
    <style:style style:name="T3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380" style:parent-style-name="內文" style:family="paragraph">
      <style:paragraph-properties fo:line-height="0.3194in" fo:margin-right="0.1416in"/>
    </style:style>
    <style:style style:name="T381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P397" style:parent-style-name="內文" style:family="paragraph">
      <style:paragraph-properties fo:text-align="justify" fo:line-height="0.3194in" fo:margin-right="0.1416in" fo:text-indent="0.1944in"/>
    </style:style>
    <style:style style:name="T39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P401" style:parent-style-name="內文" style:family="paragraph">
      <style:paragraph-properties fo:text-align="justify" fo:line-height="0.3194in" fo:margin-left="0.1888in" fo:margin-right="0.141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1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P413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41in" fo:font-size="14pt" style:font-size-asian="14pt" style:font-size-complex="14pt"/>
    </style:style>
    <style:style style:name="P414" style:parent-style-name="內文" style:family="paragraph">
      <style:paragraph-properties fo:text-align="justify" fo:line-height="0.3194in" fo:margin-left="0.1965in" fo:margin-right="0.141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justify" fo:line-height="0.3194in" fo:margin-left="0.1965in" fo:margin-right="0.141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194in" fo:margin-right="0.1416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fo:line-height="0.2777in" fo:margin-right="0.1416in"/>
    </style:style>
    <style:style style:name="T4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widows="2" fo:orphans="2" style:line-height-at-least="0in"/>
    </style:style>
    <style:style style:name="T45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justify" fo:line-height="0.3194in" fo:margin-right="0.1416in"/>
    </style:style>
    <style:style style:name="T463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471" style:parent-style-name="內文" style:family="paragraph">
      <style:paragraph-properties fo:text-align="justify" fo:line-height="0.3194in" fo:margin-right="0.1416in"/>
    </style:style>
    <style:style style:name="T47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475" style:parent-style-name="內文" style:family="paragraph">
      <style:paragraph-properties fo:text-align="justify" fo:line-height="0.3194in" fo:margin-left="1.2638in" fo:margin-right="0.1416in" fo:text-indent="-1.227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P476" style:parent-style-name="內文" style:family="paragraph">
      <style:paragraph-properties fo:text-align="justify" fo:line-height="0.3194in" fo:margin-left="0in" fo:margin-right="0.1416in" fo:text-indent="-0.491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477" style:parent-style-name="內文" style:family="paragraph">
      <style:paragraph-properties fo:text-align="justify" fo:line-height="0.3194in" fo:margin-left="0in" fo:margin-right="0.1416in" fo:text-indent="-0.491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3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484" style:parent-style-name="內文" style:family="paragraph">
      <style:paragraph-properties fo:text-align="justify" fo:line-height="0.3194in" fo:margin-right="0.1416in"/>
    </style:style>
    <style:style style:name="T4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89" style:parent-style-name="內文" style:family="paragraph">
      <style:paragraph-properties fo:text-align="justify" fo:line-height="0.3194in" fo:margin-right="0.1416in"/>
    </style:style>
    <style:style style:name="T4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03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504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505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506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507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508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509" style:parent-style-name="內文" style:family="paragraph">
      <style:paragraph-properties fo:text-align="justify" fo:line-height="0.3194in" fo:margin-right="-0.1in"/>
      <style:text-properties style:font-name="標楷體" style:font-name-asian="標楷體" fo:letter-spacing="0.0027in" fo:font-size="14pt" style:font-size-asian="14pt" style:font-size-complex="14pt"/>
    </style:style>
    <style:style style:name="P510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511" style:parent-style-name="內文" style:family="paragraph">
      <style:paragraph-properties fo:text-align="justify" fo:line-height="0.3194in" fo:margin-left="0.2958in" fo:margin-right="0.141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777in" fo:margin-left="0.295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0" style:parent-style-name="內文" style:family="paragraph">
      <style:paragraph-properties fo:line-height="0.2777in" fo:margin-left="0.295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line-height="0.2777in" fo:margin-left="0.295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justify" fo:line-height="0.3194in" fo:margin-left="0.2958in" fo:margin-right="0.141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527" style:parent-style-name="內文" style:family="paragraph">
      <style:paragraph-properties fo:text-align="justify" fo:line-height="0.3194in" fo:margin-left="0.9868in" fo:margin-right="0.1416in" fo:text-indent="-0.4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528" style:parent-style-name="內文" style:family="paragraph">
      <style:paragraph-properties fo:text-align="justify" fo:line-height="0.3194in" fo:margin-left="0.9868in" fo:margin-right="0.1416in" fo:text-indent="-0.4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529" style:parent-style-name="內文" style:family="paragraph">
      <style:paragraph-properties fo:text-align="justify" fo:line-height="0.3194in" fo:margin-left="0.2958in" fo:margin-right="0.141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530" style:parent-style-name="內文" style:family="paragraph">
      <style:paragraph-properties fo:text-align="justify" fo:line-height="0.3194in" fo:margin-left="0.2958in" fo:margin-right="0.141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531" style:parent-style-name="內文" style:family="paragraph">
      <style:paragraph-properties fo:text-align="justify" fo:line-height="0.3194in" fo:margin-left="0.2958in" fo:margin-right="0.141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38" style:parent-style-name="內文" style:family="paragraph">
      <style:paragraph-properties fo:text-align="justify" fo:line-height="0.3194in" fo:margin-left="0.2958in" fo:margin-right="0.141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justify" fo:line-height="0.3472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3472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fo:line-height="0.3472in" fo:margin-left="0.195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3472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3472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3472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 fo:line-height="0.3055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566" style:parent-style-name="內文" style:family="paragraph">
      <style:paragraph-properties fo:text-align="justify" fo:line-height="0.3055in"/>
    </style:style>
    <style:style style:name="T56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 fo:line-height="0.3055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6699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80" style:parent-style-name="內文" style:family="paragraph">
      <style:paragraph-properties fo:text-align="justify" fo:line-height="0.3055in" fo:margin-left="0.7875in" fo:text-indent="-0.5888in">
        <style:tab-stops/>
      </style:paragraph-properties>
      <style:text-properties fo:hyphenate="false"/>
    </style:style>
    <style:style style:name="T5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84" style:parent-style-name="內文" style:family="paragraph">
      <style:paragraph-properties fo:text-align="justify" fo:line-height="0.3055in" fo:margin-left="0.7875in" fo:text-indent="-0.5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85" style:parent-style-name="內文" style:family="paragraph">
      <style:paragraph-properties fo:text-align="justify" fo:line-height="0.3055in" fo:margin-left="0.7875in" fo:text-indent="-0.5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86" style:parent-style-name="內文" style:family="paragraph">
      <style:paragraph-properties fo:text-align="justify" fo:line-height="0.3055in" fo:margin-left="0.7875in" fo:text-indent="-0.5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87" style:parent-style-name="內文" style:family="paragraph">
      <style:paragraph-properties fo:line-height="0.3055in" fo:margin-left="0.7875in" fo:text-indent="-0.5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88" style:parent-style-name="內文" style:family="paragraph">
      <style:paragraph-properties fo:line-height="0.3055in" fo:margin-left="0.7875in" fo:text-indent="-0.5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89" style:parent-style-name="內文" style:family="paragraph">
      <style:paragraph-properties fo:text-align="justify" fo:line-height="0.3055in" fo:margin-left="0.7875in" fo:text-indent="-0.5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90" style:parent-style-name="內文" style:family="paragraph">
      <style:paragraph-properties fo:line-height="0.3055in" fo:margin-left="0.0006in" fo:text-indent="0.1965in">
        <style:tab-stops/>
      </style:paragraph-properties>
      <style:text-properties fo:hyphenate="false"/>
    </style:style>
    <style:style style:name="T5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94" style:parent-style-name="內文" style:family="paragraph">
      <style:paragraph-properties fo:line-height="0.3055in" fo:margin-left="0.787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95" style:parent-style-name="內文" style:family="paragraph">
      <style:paragraph-properties fo:line-height="0.3055in" fo:margin-left="0.7875in" fo:text-indent="-0.5888in">
        <style:tab-stops/>
      </style:paragraph-properties>
      <style:text-properties fo:hyphenate="false"/>
    </style:style>
    <style:style style:name="T5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99" style:parent-style-name="內文" style:family="paragraph">
      <style:paragraph-properties fo:line-height="0.3055in" fo:margin-left="0.7875in" fo:text-indent="-0.5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00" style:parent-style-name="內文" style:family="paragraph">
      <style:paragraph-properties fo:line-height="0.3055in" fo:margin-left="0.7875in" fo:text-indent="-0.5888in">
        <style:tab-stops/>
      </style:paragraph-properties>
      <style:text-properties fo:hyphenate="false"/>
    </style:style>
    <style:style style:name="T6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6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04" style:parent-style-name="內文" style:family="paragraph">
      <style:paragraph-properties fo:line-height="0.3055in" fo:margin-left="0.787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05" style:parent-style-name="內文" style:family="paragraph">
      <style:paragraph-properties fo:text-align="justify" fo:line-height="0.3472in" fo:margin-left="1.0701in" fo:text-indent="-0.87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3194in" fo:margin-right="0.2666in"/>
      <style:text-properties style:font-name="標楷體" style:font-name-asian="標楷體" fo:font-size="18pt" style:font-size-asian="18pt" style:font-size-complex="18pt"/>
    </style:style>
    <style:style style:name="P629" style:parent-style-name="內文" style:family="paragraph">
      <style:paragraph-properties fo:line-height="0.3194in" fo:margin-right="0.2666in"/>
      <style:text-properties style:font-name="標楷體" style:font-name-asian="標楷體" fo:font-size="18pt" style:font-size-asian="18pt" style:font-size-complex="18pt"/>
    </style:style>
    <style:style style:name="P630" style:parent-style-name="內文" style:family="paragraph">
      <style:paragraph-properties fo:text-align="center" fo:line-height="0.3194in" fo:margin-right="0.2666in"/>
      <style:text-properties style:font-name="標楷體" style:font-name-asian="標楷體" fo:font-size="18pt" style:font-size-asian="18pt" style:font-size-complex="18pt"/>
    </style:style>
    <style:style style:name="P631" style:parent-style-name="內文" style:family="paragraph">
      <style:paragraph-properties fo:text-align="justify" fo:margin-top="0.125in" fo:line-height="0.3055in"/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line-height="0.3472in"/>
    </style:style>
    <style:style style:name="T63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636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639" style:family="table-column">
      <style:table-column-properties style:column-width="0.5805in"/>
    </style:style>
    <style:style style:name="TableColumn640" style:family="table-column">
      <style:table-column-properties style:column-width="0.8451in"/>
    </style:style>
    <style:style style:name="TableColumn641" style:family="table-column">
      <style:table-column-properties style:column-width="1.0138in"/>
    </style:style>
    <style:style style:name="TableColumn642" style:family="table-column">
      <style:table-column-properties style:column-width="0.2881in"/>
    </style:style>
    <style:style style:name="TableColumn643" style:family="table-column">
      <style:table-column-properties style:column-width="0.7375in"/>
    </style:style>
    <style:style style:name="TableColumn644" style:family="table-column">
      <style:table-column-properties style:column-width="1.275in"/>
    </style:style>
    <style:style style:name="TableColumn645" style:family="table-column">
      <style:table-column-properties style:column-width="1.7951in"/>
    </style:style>
    <style:style style:name="Table638" style:family="table">
      <style:table-properties style:width="6.5354in" fo:margin-left="0in" table:align="lef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</style:style>
    <style:style style:name="T7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</style:style>
    <style:style style:name="T7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</style:style>
    <style:style style:name="T7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</style:style>
    <style:style style:name="T7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</style:style>
    <style:style style:name="T8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</style:style>
    <style:style style:name="T8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</style:style>
    <style:style style:name="T8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margin-top="0.125in" fo:margin-bottom="0.125in" style:line-height-at-least="0in"/>
    </style:style>
    <style:style style:name="T8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P856" style:parent-style-name="內文" style:family="paragraph">
      <style:paragraph-properties fo:text-align="center" fo:line-height="0.3194in" fo:margin-right="-0.2965in"/>
    </style:style>
    <style:style style:name="T8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3" style:parent-style-name="內文" style:family="paragraph">
      <style:paragraph-properties fo:text-align="justify" fo:margin-top="0.125in" fo:line-height="0.3055in"/>
      <style:text-properties style:font-name="標楷體" style:font-name-asian="標楷體" fo:font-size="14pt" style:font-size-asian="14pt"/>
    </style:style>
    <style:style style:name="P8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8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66" style:parent-style-name="內文" style:family="paragraph">
      <style:paragraph-properties fo:line-height="0.3472in"/>
    </style:style>
    <style:style style:name="T867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868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8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871" style:family="table-column">
      <style:table-column-properties style:column-width="0.5805in"/>
    </style:style>
    <style:style style:name="TableColumn872" style:family="table-column">
      <style:table-column-properties style:column-width="0.8451in"/>
    </style:style>
    <style:style style:name="TableColumn873" style:family="table-column">
      <style:table-column-properties style:column-width="1.0138in"/>
    </style:style>
    <style:style style:name="TableColumn874" style:family="table-column">
      <style:table-column-properties style:column-width="0.2881in"/>
    </style:style>
    <style:style style:name="TableColumn875" style:family="table-column">
      <style:table-column-properties style:column-width="0.7375in"/>
    </style:style>
    <style:style style:name="TableColumn876" style:family="table-column">
      <style:table-column-properties style:column-width="1.275in"/>
    </style:style>
    <style:style style:name="TableColumn877" style:family="table-column">
      <style:table-column-properties style:column-width="1.7951in"/>
    </style:style>
    <style:style style:name="Table870" style:family="table">
      <style:table-properties style:width="6.5354in" fo:margin-left="0in" table:align="lef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in"/>
    </style:style>
    <style:style style:name="T9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</style:style>
    <style:style style:name="T9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</style:style>
    <style:style style:name="T9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</style:style>
    <style:style style:name="T9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/>
    </style:style>
    <style:style style:name="T9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</style:style>
    <style:style style:name="T10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</style:style>
    <style:style style:name="T10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</style:style>
    <style:style style:name="T10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</style:style>
    <style:style style:name="T10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1065" style:family="table-row">
      <style:table-row-properties style:min-row-height="0.4381in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</style:style>
    <style:style style:name="T10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1080" style:family="table-row">
      <style:table-row-properties style:min-row-height="0.4159in" fo:keep-together="always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112年度少年桌球國手選拔暨排名賽競賽規程</text:p>
      <text:p text:style-name="P2">依據教育部體育署112年<text:s/>4<text:s/>月<text:s/>24日臺教體署競(一)字第1120013625號函辦理</text:p>
      <text:p text:style-name="P3">一、宗 　 旨：為培育優秀青少年桌球選手，選拔112年度少年桌球國</text:p>
      <text:p text:style-name="P4"><text:s text:c="14"/>手暨排名，特舉辦本比賽。</text:p>
      <text:p text:style-name="P5"><text:span text:style-name="T6">二、</text:span><text:span text:style-name="T7">指導單位：</text:span><text:span text:style-name="T8">教育部體育署</text:span><text:span text:style-name="T9">。</text:span></text:p>
      <text:p text:style-name="P10">三、主辦單位：嘉義市政府、中華民國桌球協會。</text:p>
      <text:p text:style-name="P11">四、協辦單位：嘉義市體育會。</text:p>
      <text:p text:style-name="P12">五、承辦單位：嘉義市體育會桌球委員會。</text:p>
      <text:p text:style-name="P13">六、比賽日期：中華民國112年5月22日至5月28日（一、二</text:p>
      <text:p text:style-name="P14"><text:s text:c="14"/>、三、四、五、六、日）。</text:p>
      <text:p text:style-name="P15">七、比賽地點：嘉義市東區體育館<text:s/>(嘉義市彌陀路381號)。</text:p>
      <text:p text:style-name="P16"><text:span text:style-name="T17">八</text:span><text:span text:style-name="T18">、</text:span><text:span text:style-name="T19">比賽項目：</text:span><text:span text:style-name="T20">男生組</text:span><text:span text:style-name="T21">及</text:span><text:span text:style-name="T22">女生組，</text:span><text:bookmark-start text:name="_Hlk60668687"/><text:span text:style-name="T23">單打賽</text:span><text:bookmark-end text:name="_Hlk60668687"/><text:span text:style-name="T24">每人限報名一組參賽，</text:span><text:span text:style-name="T25">不得報名</text:span></text:p>
      <text:p text:style-name="P26"><text:s text:c="14"/>兩組，低齡組得參加高齡組，高齡組不得參加低齡組，重複</text:p>
      <text:p text:style-name="P27"><text:s text:c="14"/>報名者，取消其所有組別參賽資格。</text:p>
      <text:p text:style-name="P28">　 <text:s text:c="8"/>(一)男生11歲組（限101年1月1日【含】以後出生者）。</text:p>
      <text:p text:style-name="P29">　　　 <text:s text:c="4"/>(二)男生13歲組（限99年1月1日【含】以後出生者）。</text:p>
      <text:p text:style-name="P30">　　　 <text:s text:c="4"/>(三)女生11歲組（限101年1月1日【含】以後出生者）。</text:p>
      <text:p text:style-name="P31">　　　 <text:s text:c="4"/>(四)女生13歲組（限99年1月1日【含】以後出生者）。</text:p>
      <text:p text:style-name="P32"><text:span text:style-name="T33">九</text:span><text:span text:style-name="T34">、參賽資格：</text:span><text:span text:style-name="T35">凡中華民國國民</text:span><text:span text:style-name="T36">現就讀於國內公、私立</text:span><text:span text:style-name="T37">國中、</text:span><text:span text:style-name="T38">國小</text:span><text:span text:style-name="T39">，</text:span><text:span text:style-name="T40">限民國</text:span></text:p>
      <text:p text:style-name="P41"><text:s text:c="14"/>99年(13歲)、101年(11歲)1月1日(含)以後</text:p>
      <text:p text:style-name="P42"><text:span text:style-name="T43"><text:s text:c="14"/></text:span><text:span text:style-name="T44">出</text:span><text:span text:style-name="T45">生</text:span><text:span text:style-name="T46">之中華民國國民(且其I</text:span><text:span text:style-name="T47">TTF ID</text:span><text:span text:style-name="T48">亦須同國籍)</text:span><text:span text:style-name="T49">，</text:span><text:span text:style-name="T50">且具下列</text:span></text:p>
      <text:p text:style-name="P51">任一條件者:(個人賽、雙打賽以獲獎成績為</text:p>
      <text:p text:style-name="P52"><text:s text:c="14"/>報名資格，團體賽以獲獎成績學校為報名單位，並以秩序冊</text:p>
      <text:p text:style-name="P53"><text:s text:c="14"/>內名單為限)。</text:p>
      <text:list text:style-name="LFO9" text:continue-numbering="true">
        <text:list-item>
          <text:p text:style-name="P54">獲112年自由盃國小組(個人及團體)桌球錦標賽10、11、12歲組個</text:p>
        </text:list-item>
      </text:list>
      <text:p text:style-name="P55"><text:s text:c="3"/>人賽單打前16名、雙打前8名、團體賽前8名之選手。另團體賽前</text:p>
      <text:p text:style-name="P56"><text:s text:c="3"/>16名(即9至16名8隊)每隊可報名2名選手。112年自由盃團體賽</text:p>
      <text:p text:style-name="P57"><text:span text:style-name="T58"><text:s text:c="3"/></text:span><text:span text:style-name="T59">入選之選手</text:span><text:span text:style-name="T60">(</text:span><text:span text:style-name="T61">團體</text:span><text:span text:style-name="T62">賽前16名</text:span><text:span text:style-name="T63">)</text:span><text:span text:style-name="T64">，</text:span><text:span text:style-name="T65">於自由盃</text:span><text:span text:style-name="T66">現場報</text:span></text:p>
      <text:p text:style-name="P67"><text:span text:style-name="T68"><text:s text:c="3"/></text:span><text:span text:style-name="T69">名少年國手比賽，並抽入少年國手比賽預留之輪空籤位</text:span><text:span text:style-name="T70">。</text:span></text:p>
      <text:p text:style-name="P71"><text:span text:style-name="T72"><text:s text:c="3"/>(</text:span><text:span text:style-name="T73">二</text:span><text:span text:style-name="T74">)</text:span><text:span text:style-name="T75">當選</text:span><text:span text:style-name="T76">1</text:span><text:span text:style-name="T77">1</text:span><text:span text:style-name="T78">1</text:span><text:span text:style-name="T79">年度少年桌球國手者。</text:span></text:p>
      <text:p text:style-name="P80"><text:span text:style-name="T81"><text:s text:c="3"/>(</text:span><text:span text:style-name="T82">三</text:span><text:span text:style-name="T83">)</text:span><text:span text:style-name="T84">獲</text:span><text:span text:style-name="T85">1</text:span><text:span text:style-name="T86">11</text:span><text:span text:style-name="T87">年</text:span><text:span text:style-name="T88">全國總統</text:span><text:span text:style-name="T89">盃國小組</text:span><text:span text:style-name="T90">團體</text:span><text:span text:style-name="T91">桌球錦標賽前</text:span><text:span text:style-name="T92">8</text:span><text:span text:style-name="T93">名之選手</text:span><text:span text:style-name="T94">，另前</text:span><text:span text:style-name="T95">16<text:s/></text:span></text:p>
      <text:p text:style-name="P96"><text:s text:c="7"/>名(即9至16名8隊)每隊可報名2名選手。</text:p>
      <text:soft-page-break/>
      <text:p text:style-name="P97"><text:span text:style-name="T98">(</text:span><text:span text:style-name="T99">四</text:span><text:span text:style-name="T100">)獲</text:span><text:span text:style-name="T101">111</text:span><text:span text:style-name="T102">年</text:span><text:span text:style-name="T103">全國少年</text:span><text:span text:style-name="T104">、</text:span><text:span text:style-name="T105">青</text:span><text:span text:style-name="T106">少年桌球菁英</text:span><text:span text:style-name="T107">獎金</text:span><text:span text:style-name="T108">賽</text:span><text:span text:style-name="T109">智</text:span><text:span text:style-name="T110">、</text:span><text:span text:style-name="T111">仁</text:span><text:span text:style-name="T112">、</text:span><text:span text:style-name="T113">勇</text:span><text:span text:style-name="T114">歲</text:span><text:span text:style-name="T115">組</text:span><text:span text:style-name="T116">前</text:span><text:span text:style-name="T117">4</text:span><text:span text:style-name="T118">名</text:span></text:p>
      <text:p text:style-name="P119"><text:s text:c="4"/>之選手。</text:p>
      <text:p text:style-name="P120">(五)參加112年度全國中等學校運動會會內賽之選手(含團體、單打、</text:p>
      <text:p text:style-name="P121"><text:s text:c="4"/>雙打、混雙）</text:p>
      <text:p text:style-name="P122"><text:span text:style-name="T123"><text:s text:c="3"/>(六)</text:span><text:span text:style-name="T124">曾當選</text:span><text:span text:style-name="T125">少年桌球國手(</text:span><text:span text:style-name="T126">請註明年度</text:span><text:span text:style-name="T127">)</text:span><text:span text:style-name="T128">。</text:span><text:span text:style-name="T129"><text:s text:c="3"/></text:span></text:p>
      <text:p text:style-name="P130"><text:span text:style-name="T131"><text:s text:c="3"/></text:span><text:span text:style-name="T132">(</text:span><text:span text:style-name="T133">七</text:span><text:span text:style-name="T134">)</text:span><text:span text:style-name="T135">提報</text:span><text:span text:style-name="T136">協會</text:span><text:span text:style-name="T137">1</text:span><text:span text:style-name="T138">1</text:span><text:span text:style-name="T139">2</text:span><text:span text:style-name="T140">年</text:span><text:span text:style-name="T141">參加少年國手選拔直拍及削球選手。</text:span></text:p>
      <text:p text:style-name="P142"><text:span text:style-name="T143"><text:s text:c="3"/>(</text:span><text:span text:style-name="T144">八</text:span><text:span text:style-name="T145">)</text:span><text:span text:style-name="T146">臺灣</text:span><text:span text:style-name="T147">體育會桌球協會、臺北市體育總會桌球協會、高雄市體</text:span><text:span text:style-name="T148">育</text:span></text:p>
      <text:p text:style-name="P149"><text:span text:style-name="T150"><text:s text:c="7"/></text:span><text:span text:style-name="T151">總</text:span><text:span text:style-name="T152">會桌球委員會</text:span><text:span text:style-name="T153">、新北市體育</text:span><text:span text:style-name="T154">總</text:span><text:span text:style-name="T155">會桌球委員會、</text:span><text:span text:style-name="T156">桃園</text:span><text:span text:style-name="T157">市</text:span><text:span text:style-name="T158">體育</text:span><text:span text:style-name="T159">總</text:span><text:span text:style-name="T160">會桌球</text:span></text:p>
      <text:p text:style-name="P161"><text:span text:style-name="T162"><text:s text:c="7"/></text:span><text:span text:style-name="T163">委員會</text:span><text:span text:style-name="T164">、</text:span><text:span text:style-name="T165">臺中市體育總會桌球委員會、臺南市體育總會桌球委員會</text:span><text:span text:style-name="T166">得</text:span></text:p>
      <text:p text:style-name="P167"><text:span text:style-name="T168"><text:s text:c="7"/></text:span><text:span text:style-name="T169">推薦男、女選手各6名</text:span><text:span text:style-name="T170">(</text:span><text:span text:style-name="T171">每一組</text:span><text:span text:style-name="T172">)</text:span><text:span text:style-name="T173">參賽。</text:span></text:p>
      <text:p text:style-name="P174"><text:s text:c="4"/>(九)承辦縣市:嘉義市體育會桌球委員會得推薦男、女選手各4名(每一組)</text:p>
      <text:p text:style-name="P175"><text:s text:c="8"/>參賽。</text:p>
      <text:p text:style-name="P176"><text:span text:style-name="T177">(</text:span><text:span text:style-name="T178">十</text:span><text:span text:style-name="T179">)基隆市體育會桌球委</text:span><text:span text:style-name="T180">員會、新竹縣體育會桌球委員會、新竹市體育</text:span></text:p>
      <text:p text:style-name="P181"><text:s text:c="4"/>會桌球委員會、苗栗縣體育會桌球委員會、南投縣體育會桌球委員</text:p>
      <text:p text:style-name="P182"><text:s text:c="4"/>會、彰化縣體育會桌球委員會、雲林縣體育會桌球委員會、嘉義縣</text:p>
      <text:p text:style-name="P183"><text:s text:c="4"/>體育會桌球委員會、屏東縣體育會桌球委員會、臺東縣體育會桌球委</text:p>
      <text:p text:style-name="P184"><text:s text:c="4"/>員會、花蓮縣體育會桌球委員會、宜蘭縣體育會桌球委員會、澎湖縣</text:p>
      <text:p text:style-name="P185"><text:span text:style-name="T186"><text:s text:c="4"/></text:span><text:span text:style-name="T187">體育會桌球委員會、金門縣體育會桌球委員會</text:span><text:span text:style-name="T188">、</text:span><text:span text:style-name="T189">連江縣體育會桌球委</text:span></text:p>
      <text:p text:style-name="P190"><text:span text:style-name="T191"><text:s text:c="4"/></text:span><text:span text:style-name="T192">員會</text:span><text:span text:style-name="T193">，得推薦男、女選手各2名</text:span><text:span text:style-name="T194">(</text:span><text:span text:style-name="T195">每一組</text:span><text:span text:style-name="T196">)</text:span><text:span text:style-name="T197">參賽。</text:span></text:p>
      <text:p text:style-name="P198"><text:s/><text:s/>(十一)各桌球委員會推薦參賽之選手，以設籍於該縣市或就讀該縣市學</text:p>
      <text:p text:style-name="P199"><text:s text:c="8"/>校之選手為限，由桌球委員會以加蓋該會印信之報名表正本向本</text:p>
      <text:p text:style-name="P200"><text:span text:style-name="T201"><text:s text:c="8"/></text:span><text:span text:style-name="T202">會報名，並於</text:span><text:span text:style-name="T203">比賽首日</text:span><text:span text:style-name="T204">(</text:span><text:span text:style-name="T205">5</text:span><text:span text:style-name="T206">月</text:span><text:span text:style-name="T207">22</text:span><text:span text:style-name="T208">日</text:span><text:span text:style-name="T209">)</text:span><text:span text:style-name="T210">備妥</text:span><text:span text:style-name="T211">戶籍謄本</text:span><text:span text:style-name="T212">正本</text:span><text:span text:style-name="T213">（1個月內）</text:span></text:p>
      <text:p text:style-name="P214"><text:s text:c="8"/>或在學證明書，以茲證明。</text:p>
      <text:p text:style-name="P215"><text:s text:c="3"/>＊近兩年因受COVID-19疫情因素等影響，某些國小賽事未舉行，故本年 <text:s text:c="3"/></text:p>
      <text:p text:style-name="P216"><text:s text:c="5"/>度參賽資格略有調整，明年度將再檢討。</text:p>
      <text:p text:style-name="P217"><text:span text:style-name="T218">十</text:span><text:span text:style-name="T219">、報名</text:span><text:span text:style-name="T220">辦法：</text:span></text:p>
      <text:p text:style-name="P221"><text:span text:style-name="T222"><text:s text:c="3"/>(一)</text:span><text:span text:style-name="T223">請填妥本會印製之報名表</text:span><text:span text:style-name="T224">（推薦資格者，須有推薦單位蓋章</text:span><text:span text:style-name="T225">，</text:span><text:span text:style-name="T226">學校</text:span></text:p>
      <text:p text:style-name="P227"><text:span text:style-name="T228"><text:s text:c="6"/></text:span><text:span text:style-name="T229"><text:s/></text:span><text:span text:style-name="T230">報名請</text:span><text:span text:style-name="T231">加蓋學校印章</text:span><text:span text:style-name="T232">並註明參賽資格</text:span><text:span text:style-name="T233">）</text:span><text:span text:style-name="T234">將報名資料(WORD檔)</text:span><text:span text:style-name="T235">存檔，</text:span><text:span text:style-name="T236"><text:s text:c="4"/></text:span></text:p>
      <text:p text:style-name="P237"><text:span text:style-name="T238"><text:s text:c="6"/></text:span><text:span text:style-name="T239">以電子郵件報名，於</text:span><text:span text:style-name="T240"><text:s/></text:span><text:span text:style-name="T241">11</text:span><text:span text:style-name="T242">2</text:span><text:span text:style-name="T243">年</text:span><text:span text:style-name="T244"><text:s/></text:span><text:span text:style-name="T245">5</text:span><text:span text:style-name="T246"><text:s/></text:span><text:span text:style-name="T247">月</text:span><text:span text:style-name="T248">1</text:span><text:span text:style-name="T249">日17:00</text:span><text:span text:style-name="T250">前傳本會報名</text:span><text:span text:style-name="T251">2個報名</text:span></text:p>
      <text:p text:style-name="P252"><text:span text:style-name="T253"><text:s text:c="6"/></text:span><text:span text:style-name="T254"><text:s/></text:span><text:span text:style-name="T255">專用</text:span><text:span text:style-name="T256">電子信箱</text:span><text:span text:style-name="T257"><text:s/>：</text:span><text:span text:style-name="T258">1.</text:span><text:span text:style-name="T259"><text:s/></text:span><text:span text:style-name="T260">ami090663@gmail.com</text:span><text:span text:style-name="T261">。</text:span></text:p>
      <text:p text:style-name="P262"><text:span text:style-name="T263"><text:s text:c="6"/></text:span><text:span text:style-name="T264"><text:s text:c="12"/></text:span><text:span text:style-name="T265">2.</text:span><text:span text:style-name="T266"><text:s/></text:span><text:span text:style-name="T267">ctta27789942@gmail.com。</text:span><text:span text:style-name="T268"><text:s/></text:span></text:p>
      <text:soft-page-break/>
      <text:p text:style-name="P269"><text:span text:style-name="T270"><text:s/></text:span><text:span text:style-name="T271">※為免遺漏，請務必將報名資料傳至上列2個信箱(</text:span><text:span text:style-name="T272">本會收到電子郵</text:span></text:p>
      <text:p text:style-name="P273">後，會回信收到報名表)。</text:p>
      <text:list text:style-name="LFO9" text:continue-numbering="true">
        <text:list-item>
          <text:p text:style-name="P274"><text:span text:style-name="T275">11</text:span><text:span text:style-name="T276">2</text:span><text:span text:style-name="T277">年自由盃國小組</text:span><text:span text:style-name="T278">團體</text:span><text:span text:style-name="T279">賽取得參賽資格者</text:span><text:span text:style-name="T280">，請於自由盃</text:span><text:span text:style-name="T281">團體</text:span><text:span text:style-name="T282">賽比賽</text:span></text:p>
        </text:list-item>
      </text:list>
      <text:p text:style-name="P283"><text:span text:style-name="T284"><text:s text:c="4"/></text:span><text:span text:style-name="T285">現場報名。</text:span></text:p>
      <text:list text:style-name="LFO9" text:continue-numbering="true">
        <text:list-item>
          <text:p text:style-name="P286"><text:span text:style-name="T287">各桌球委員會推薦參賽之選手，</text:span><text:span text:style-name="T288">如因11</text:span><text:span text:style-name="T289">2</text:span><text:span text:style-name="T290">年</text:span><text:span text:style-name="T291">自由盃國小</text:span><text:span text:style-name="T292">組</text:span><text:span text:style-name="T293">團體</text:span><text:span text:style-name="T294">賽</text:span><text:span text:style-name="T295">取得</text:span></text:p>
        </text:list-item>
      </text:list>
      <text:p text:style-name="P296"><text:span text:style-name="T297"><text:s text:c="4"/></text:span><text:span text:style-name="T298">參賽資格而需更換推薦名單者，請於</text:span><text:span text:style-name="T299">11</text:span><text:span text:style-name="T300">2</text:span><text:span text:style-name="T301">年</text:span><text:span text:style-name="T302">5</text:span><text:span text:style-name="T303">月2</text:span><text:span text:style-name="T304">1</text:span><text:span text:style-name="T305">日</text:span><text:span text:style-name="T306">1</text:span><text:span text:style-name="T307">2</text:span><text:span text:style-name="T308">:00</text:span><text:span text:style-name="T309">前將報</text:span></text:p>
      <text:p text:style-name="P310"><text:span text:style-name="T311"><text:s text:c="4"/></text:span><text:span text:style-name="T312">名表傳至c</text:span><text:span text:style-name="T313">0928558255@gmail.com</text:span><text:span text:style-name="T314">信箱</text:span><text:span text:style-name="T315">。</text:span></text:p>
      <text:p text:style-name="P316"><text:span text:style-name="T317"><text:s text:c="2"/></text:span><text:span text:style-name="T318"><text:s/>(</text:span><text:span text:style-name="T319">四</text:span><text:span text:style-name="T320">)</text:span><text:span text:style-name="T321">請各單位備齊貼有照片之在</text:span><text:span text:style-name="T322">學證明書正本(</text:span><text:span text:style-name="T323">須蓋關</text:span><text:span text:style-name="T324">防)</text:span><text:span text:style-name="T325">，</text:span><text:span text:style-name="T326">如遇資格</text:span></text:p>
      <text:p text:style-name="P327"><text:s text:c="7"/>抗議時，若當場提不出任何一項證明者，視同資格不符，取消其比<text:s/></text:p>
      <text:p text:style-name="P328"><text:span text:style-name="T329"><text:s text:c="7"/></text:span><text:span text:style-name="T330">賽資格</text:span><text:span text:style-name="T331">，</text:span><text:span text:style-name="T332">報名費請於</text:span><text:span text:style-name="T333">比賽首</text:span><text:span text:style-name="T334">日</text:span><text:span text:style-name="T335">(<text:s/></text:span><text:span text:style-name="T336">5</text:span><text:span text:style-name="T337">月</text:span><text:span text:style-name="T338">22</text:span><text:span text:style-name="T339">日)</text:span><text:span text:style-name="T340">於會場報</text:span><text:span text:style-name="T341">到時繳交，並</text:span></text:p>
      <text:p text:style-name="P342"><text:span text:style-name="T343"><text:s text:c="7"/></text:span><text:span text:style-name="T344">領回收據</text:span><text:span text:style-name="T345">(※桌球委員會報名比賽，需請1位選手負責繳交報名費)</text:span><text:span text:style-name="T346">。</text:span></text:p>
      <text:p text:style-name="P347">(五)報名資料如有資格不符或違反報名規定者，由大會自行取消其參<text:s text:c="3"/></text:p>
      <text:p text:style-name="P348">賽資格。</text:p>
      <text:p text:style-name="P349"><text:s text:c="3"/>(六)第一次賽抽籤後，若因大會審查疏漏，以致發生同一選手有二個</text:p>
      <text:p text:style-name="P350"><text:span text:style-name="T351"><text:s text:c="6"/></text:span><text:span text:style-name="T352"><text:s text:c="2"/></text:span><text:span text:style-name="T353">以上之籤位</text:span><text:span text:style-name="T354">者</text:span><text:span text:style-name="T355">，</text:span><text:span text:style-name="T356">以</text:span><text:span text:style-name="T357">籤號在前者為優先</text:span><text:span text:style-name="T358">。</text:span></text:p>
      <text:p text:style-name="P359"><text:s text:c="3"/>(七)所有報名資格不符者，由大會自行刪除其報名，不另行通知。</text:p>
      <text:p text:style-name="P360"><text:span text:style-name="T361">十</text:span><text:span text:style-name="T362">一</text:span><text:span text:style-name="T363">、報名費：每人新</text:span><text:span text:style-name="T364">臺</text:span><text:span text:style-name="T365">幣</text:span><text:span text:style-name="T366">3</text:span><text:span text:style-name="T367">00元</text:span><text:span text:style-name="T368">「如未參賽，所繳費用於扣除相關行政作業所需支出後退還餘款」</text:span><text:span text:style-name="T369">(教練報名人數：3位選手1位</text:span></text:p>
      <text:p text:style-name="P370"><text:span text:style-name="T371"><text:s text:c="14"/></text:span><text:span text:style-name="T372">教練)</text:span><text:span text:style-name="T373">。</text:span></text:p>
      <text:p text:style-name="P374"><text:span text:style-name="T375">十</text:span><text:span text:style-name="T376">二</text:span><text:span text:style-name="T377">、抽籤</text:span><text:span text:style-name="T378">日期</text:span><text:span text:style-name="T379">：</text:span></text:p>
      <text:p text:style-name="P380"><text:span text:style-name="T381"><text:s text:c="3"/>(一)</text:span><text:span text:style-name="T382">第1次賽抽籤訂於</text:span><text:span text:style-name="T383">1</text:span><text:span text:style-name="T384">1</text:span><text:span text:style-name="T385">2</text:span><text:span text:style-name="T386">年</text:span><text:span text:style-name="T387">5</text:span><text:span text:style-name="T388">月</text:span><text:span text:style-name="T389">9</text:span><text:span text:style-name="T390">日（</text:span><text:span text:style-name="T391">星期</text:span><text:span text:style-name="T392">二</text:span><text:span text:style-name="T393">）</text:span><text:span text:style-name="T394">下午4時</text:span><text:span text:style-name="T395">30</text:span><text:span text:style-name="T396">分正</text:span></text:p>
      <text:p text:style-name="P397"><text:span text:style-name="T398"><text:s text:c="5"/></text:span><text:span text:style-name="T399">在本會舉行，未到者由大會代抽，事後不得異議</text:span><text:span text:style-name="T400">。</text:span></text:p>
      <text:p text:style-name="P401"><text:span text:style-name="T402"><text:s/>(二)</text:span><text:span text:style-name="T403">第2</text:span><text:span text:style-name="T404">至3</text:span><text:span text:style-name="T405">次賽抽籤</text:span><text:span text:style-name="T406">方式，</text:span><text:span text:style-name="T407">以</text:span><text:span text:style-name="T408">每場次比賽</text:span><text:span text:style-name="T409">敗</text:span><text:span text:style-name="T410">者</text:span><text:span text:style-name="T411">持紀錄表</text:span><text:span text:style-name="T412">，迅</text:span></text:p>
      <text:p text:style-name="P413"><text:s text:c="7"/>速至大會競賽組抽籤。</text:p>
      <text:p text:style-name="P414"><text:span text:style-name="T415"><text:s/>(三)</text:span><text:span text:style-name="T416">賽程時</text:span><text:span text:style-name="T417">間表預計於</text:span><text:span text:style-name="T418">1</text:span><text:span text:style-name="T419">1</text:span><text:span text:style-name="T420">2</text:span><text:span text:style-name="T421">年</text:span><text:span text:style-name="T422">5</text:span><text:span text:style-name="T423">月</text:span><text:span text:style-name="T424">1</text:span><text:span text:style-name="T425">0</text:span><text:span text:style-name="T426">日</text:span><text:span text:style-name="T427">在本會網站公告。</text:span></text:p>
      <text:p text:style-name="P428"><text:span text:style-name="T429"><text:s/>(四)</text:span><text:span text:style-name="T430">因11</text:span><text:span text:style-name="T431">2</text:span><text:span text:style-name="T432">年自由國小組</text:span><text:span text:style-name="T433">團體</text:span><text:span text:style-name="T434">賽新增參賽</text:span><text:span text:style-name="T435">選手而抽入預留輪空籤位後隻</text:span><text:span text:style-name="T436"><text:s text:c="2"/></text:span></text:p>
      <text:p text:style-name="P437"><text:span text:style-name="T438"><text:s text:c="7"/></text:span><text:span text:style-name="T439">完整賽程資料於</text:span><text:span text:style-name="T440">11</text:span><text:span text:style-name="T441">2</text:span><text:span text:style-name="T442">年</text:span><text:span text:style-name="T443">5</text:span><text:span text:style-name="T444">月21日</text:span><text:span text:style-name="T445">17</text:span><text:span text:style-name="T446">:00</text:span><text:span text:style-name="T447">在本會網站公告。</text:span></text:p>
      <text:p text:style-name="P448"><text:span text:style-name="T449">十</text:span><text:span text:style-name="T450">三</text:span><text:span text:style-name="T451">、比賽用球</text:span><text:span text:style-name="T452">：</text:span><text:span text:style-name="T453">SITGA PERFORM</text:span><text:span text:style-name="T454"><text:s/>40＋三</text:span><text:span text:style-name="T455">星比賽白球</text:span><text:span text:style-name="T456">。</text:span></text:p>
      <text:p text:style-name="P457"><text:span text:style-name="T458">十四</text:span><text:span text:style-name="T459">、比賽用桌：</text:span><text:span text:style-name="T460">NITTAKU 3250 桌球檯</text:span><text:span text:style-name="T461">。</text:span></text:p>
      <text:p text:style-name="P462"><text:span text:style-name="T463">十</text:span><text:span text:style-name="T464">五</text:span><text:span text:style-name="T465">、比賽規則：採中華民國桌球協會修訂</text:span><text:span text:style-name="T466">1</text:span><text:span text:style-name="T467">10</text:span><text:span text:style-name="T468">年</text:span><text:span text:style-name="T469">1</text:span><text:span text:style-name="T470">月1日出版之最</text:span></text:p>
      <text:p text:style-name="P471"><text:span text:style-name="T472"><text:s text:c="15"/></text:span><text:span text:style-name="T473">新桌球規則</text:span><text:span text:style-name="T474">。</text:span></text:p>
      <text:p text:style-name="P475">十六、比賽制度及錄取名額：</text:p>
      <text:p text:style-name="P476"><text:s text:c="7"/><text:s/>(一)比賽採2次賽每次單淘汰賽，五局三勝制，每組各錄取12名。</text:p>
      <text:p text:style-name="P477"><text:span text:style-name="T478"><text:s text:c="6"/></text:span><text:span text:style-name="T479"><text:s/></text:span><text:span text:style-name="T480">（二</text:span><text:span text:style-name="T481">)</text:span><text:span text:style-name="T482">第一次賽為排名1至4名，第二次賽排名5至12名。</text:span></text:p>
      <text:soft-page-break/>
      <text:p text:style-name="P483">十七、獎勵辦法：</text:p>
      <text:p text:style-name="P484"><text:span text:style-name="T485"><text:s text:c="2"/></text:span><text:span text:style-name="T486"><text:s/></text:span><text:span text:style-name="T487">(一)</text:span><text:span text:style-name="T488">入選者發給少年國手當選證書。</text:span></text:p>
      <text:p text:style-name="P489"><text:span text:style-name="T490"><text:s text:c="2"/></text:span><text:span text:style-name="T491"><text:s/></text:span><text:span text:style-name="T492">(二)</text:span><text:span text:style-name="T493">1</text:span><text:span text:style-name="T494">1</text:span><text:span text:style-name="T495">3</text:span><text:span text:style-name="T496">年度少年國手未選出前，本比賽成績作為</text:span><text:span text:style-name="T497">1</text:span><text:span text:style-name="T498">1</text:span><text:span text:style-name="T499">2</text:span><text:span text:style-name="T500">年</text:span><text:span text:style-name="T501">度組成中華</text:span><text:span text:style-name="T502"><text:s text:c="2"/></text:span></text:p>
      <text:p text:style-name="P503"><text:s text:c="7"/>少年代表隊參加國際賽之依據。</text:p>
      <text:p text:style-name="P504"><text:s text:c="2"/><text:s/>(三)為因應WTT分齡新制自本年度起少年國手只選11歲、13歲兩組，<text:s/></text:p>
      <text:p text:style-name="P505"><text:s text:c="7"/>如遇國際賽有舉辦12歲組時，代表隊報名參賽之選手以13歲國<text:s/></text:p>
      <text:p text:style-name="P506"><text:s text:c="7"/>手中適齡者為優先，不足額時再以11歲國手依序遞補。</text:p>
      <text:p text:style-name="P507">十八、當選少年國手之球員應履行集訓及代表國家參加比賽之義務，若</text:p>
      <text:p text:style-name="P508"><text:s text:c="6"/>無任何理由，且未經本會同意而不參加集訓或比賽者，本會得取</text:p>
      <text:p text:style-name="P509"><text:s text:c="6"/>消該員之少年國手資格，並得禁止參加本會舉辦之相關比賽一年。</text:p>
      <text:p text:style-name="P510">十九、比賽細則：</text:p>
      <text:p text:style-name="P511"><text:span text:style-name="T512">(一)出場比賽之選手</text:span><text:span text:style-name="T513">應穿著符合規定之運動服出場（請勿穿著白</text:span></text:p>
      <text:p text:style-name="P514"><text:span text:style-name="T515"><text:s text:c="4"/>色運動服上場）</text:span><text:span text:style-name="T516">，</text:span><text:span text:style-name="T517">並在</text:span><text:span text:style-name="T518">上衣背面須縫貼大會發給之姓名布，</text:span><text:span text:style-name="T519">違者</text:span></text:p>
      <text:p text:style-name="P520"><text:span text:style-name="T521"><text:s text:c="4"/>經裁判員勸導，仍不依規定者，取消其比賽資格</text:span><text:span text:style-name="T522">(若大會未提供</text:span></text:p>
      <text:p text:style-name="P523"><text:span text:style-name="T524"><text:s text:c="4"/></text:span><text:span text:style-name="T525">時，不受此限)。</text:span></text:p>
      <text:p text:style-name="P526">(二)選手應隨時準備出場，經大會廣播呼名3次未出場者，取消</text:p>
      <text:p text:style-name="P527"><text:s/>其比賽資格，已賽成績不予計算，且不得再出場參加此賽會任何</text:p>
      <text:p text:style-name="P528"><text:s/>一場比賽。</text:p>
      <text:p text:style-name="P529">(三)各參賽選手請攜帶貼有相片可證明身份之證件，如遇資格抗</text:p>
      <text:p text:style-name="P530"><text:s text:c="4"/>議時，當場提不出任何一項證明者，視同資格不符，取消其</text:p>
      <text:p text:style-name="P531"><text:span text:style-name="T532"><text:s text:c="4"/></text:span><text:span text:style-name="T533">比賽資格，已賽成績不予計算，</text:span><text:span text:style-name="T534">且</text:span><text:span text:style-name="T535">不得再出場參加</text:span><text:span text:style-name="T536">此賽會</text:span><text:span text:style-name="T537">任</text:span></text:p>
      <text:p text:style-name="P538"><text:span text:style-name="T539"><text:s text:c="4"/></text:span><text:span text:style-name="T540">何一場比賽。</text:span></text:p>
      <text:p text:style-name="P541">二十、申訴：</text:p>
      <text:p text:style-name="P542"><text:span text:style-name="T543"><text:s text:c="3"/></text:span><text:span text:style-name="T544">(一)</text:span><text:span text:style-name="T545">比賽中之爭議如規則上有明文規定，以裁判員判決為終決。</text:span></text:p>
      <text:p text:style-name="P546"><text:span text:style-name="T547"><text:s text:c="3"/></text:span><text:span text:style-name="T548">(二)</text:span><text:span text:style-name="T549">球員資格之抗議必須在比賽結束前提出，否則不予受理。</text:span></text:p>
      <text:p text:style-name="P550"><text:span text:style-name="T551"><text:s/></text:span><text:span text:style-name="T552">(三)</text:span><text:span text:style-name="T553">合法之申訴，應於該場比賽結束</text:span><text:span text:style-name="T554">後</text:span><text:span text:style-name="T555">30分鐘內，以書面由領隊或教</text:span><text:span text:style-name="T556"><text:s text:c="2"/></text:span></text:p>
      <text:p text:style-name="P557"><text:s text:c="5"/>練向大會審判委員會提出，並繳交保證金新臺幣5,000元，由審判</text:p>
      <text:p text:style-name="P558"><text:s text:c="5"/>委員會裁決，若申訴成立時，退回保證金，否則充撥為大會比賽經</text:p>
      <text:p text:style-name="P559"><text:s text:c="5"/>費，其申訴以審判委員會之判決為終決。</text:p>
      <text:p text:style-name="P560"><text:span text:style-name="T561"><text:s text:c="3"/></text:span><text:span text:style-name="T562">(四)</text:span><text:span text:style-name="T563">性騷擾申訴管道:</text:span><text:span text:style-name="T564">中華民國桌球協會 劉家妤 組長，</text:span><text:span text:style-name="T565"><text:s text:c="4"/></text:span></text:p>
      <text:p text:style-name="P566"><text:span text:style-name="T567"><text:s text:c="9"/></text:span><text:span text:style-name="T568"><text:s text:c="17"/></text:span><text:span text:style-name="T569">電話:(02)2778-9945</text:span><text:span text:style-name="T570">傳真</text:span><text:bookmark-start text:name="_Hlk45028783"/><text:span text:style-name="T571">(02)2778-9945</text:span><text:bookmark-end text:name="_Hlk45028783"/><text:span text:style-name="T572"><text:s/></text:span></text:p>
      <text:p text:style-name="P573"><text:span text:style-name="T574"><text:s text:c="9"/></text:span><text:span text:style-name="T575"><text:s text:c="17"/></text:span><text:span text:style-name="T576">電子信箱:</text:span><text:span text:style-name="T577"><text:s/></text:span><text:a xlink:href="mailto:bonnie_liu33@yahoo.com.tw" office:target-frame-name="_top" xlink:show="replace"><text:span text:style-name="T578">bonnie_liu33@yahoo.com.tw</text:span></text:a></text:p>
      <text:soft-page-break/>
      <text:p text:style-name="P579">二十一、運動禁藥管制注意事項及相關規定:</text:p>
      <text:p text:style-name="P580"><text:span text:style-name="T581"><text:s/></text:span><text:span text:style-name="T582">(一)</text:span><text:span text:style-name="T583">選手注意事項</text:span></text:p>
      <text:p text:style-name="P584"><text:s text:c="7"/>1.參與協會辦理賽事之選手均可能被抽測到藥檢。<text:s/></text:p>
      <text:p text:style-name="P585"><text:s text:c="7"/>2.參與協會辦理賽事之選手如因治療用途而必須使用禁用清單上</text:p>
      <text:p text:style-name="P586"><text:s text:c="9"/>之禁用物質或禁用方法時,須向財團法人中華運動禁藥防制基金</text:p>
      <text:p text:style-name="P587"><text:s text:c="9"/>會申請治療用途免。(申請網:https://www.antidoping.org.tw/</text:p>
      <text:p text:style-name="P588"><text:s text:c="9"/>tue/)</text:p>
      <text:p text:style-name="P589"><text:s text:c="7"/>3.本次賽事之治療用途豁免申請截止日期為4月22日。</text:p>
      <text:p text:style-name="P590"><text:span text:style-name="T591"><text:s/></text:span><text:span text:style-name="T592">(二)</text:span><text:span text:style-name="T593">禁用清單(網址:https://www.antidoping.org.tw/</text:span></text:p>
      <text:p text:style-name="P594"><text:s text:c="8"/>prohibited-list/)</text:p>
      <text:p text:style-name="P595"><text:span text:style-name="T596"><text:s/></text:span><text:span text:style-name="T597">(三)</text:span><text:span text:style-name="T598">採樣流程(網址:https://www.antidoping.org.tw/testing</text:span></text:p>
      <text:p text:style-name="P599"><text:s text:c="15"/>-procedure/)</text:p>
      <text:p text:style-name="P600"><text:span text:style-name="T601"><text:s/></text:span><text:span text:style-name="T602">(四)</text:span><text:span text:style-name="T603">其他藥管規定(網址:https://www.antidoping.org.tw/</text:span></text:p>
      <text:p text:style-name="P604"><text:s text:c="12"/>regulations/)</text:p>
      <text:p text:style-name="P605"><text:span text:style-name="T606">二十</text:span><text:span text:style-name="T607">二</text:span><text:span text:style-name="T608">、</text:span><text:span text:style-name="T609">本競賽規程報</text:span><text:span text:style-name="T610">教育部體育署</text:span><text:span text:style-name="T611">核備後公布實施</text:span><text:span text:style-name="T612">，如有未盡事</text:span><text:span text:style-name="T613">宜，</text:span></text:p>
      <text:p text:style-name="P614"><text:s text:c="8"/><text:s text:c="2"/>修正時亦同。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soft-page-break/>
      <text:p text:style-name="P630">112年少年桌球國手選拔暨排名賽報名表</text:p>
      <text:p text:style-name="P631">報名單位：　　　　　　　　　　　　　學校(推薦)單位蓋章：</text:p>
      <text:p text:style-name="P632">聯絡地址：</text:p>
      <text:p text:style-name="P633">聯 絡 人： <text:s text:c="15"/>電話：　　　　　　　　手機：</text:p>
      <text:p text:style-name="P634"><text:span text:style-name="T635">※</text:span><text:span text:style-name="T636">本人報名資料僅供主辦單位辦理本活動使用</text:span></text:p>
      <text:p text:style-name="P637">男 <text:s text:c="9"/>生 <text:s text:c="9"/>組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職稱</text:p>
          </table:table-cell>
          <table:table-cell table:style-name="TableCell649">
            <text:p text:style-name="P650">姓　　名</text:p>
          </table:table-cell>
          <table:table-cell table:style-name="TableCell651" table:number-columns-spanned="2">
            <text:p text:style-name="P652">出 生 日 期</text:p>
          </table:table-cell>
          <table:covered-table-cell/>
          <table:table-cell table:style-name="TableCell653">
            <text:p text:style-name="P654">組別</text:p>
          </table:table-cell>
          <table:table-cell table:style-name="TableCell655">
            <text:p text:style-name="P656">身分證字號</text:p>
          </table:table-cell>
          <table:table-cell table:style-name="TableCell657">
            <text:p text:style-name="P658">請填年度盃賽組別名次</text:p>
          </table:table-cell>
        </table:table-row>
        <table:table-row table:style-name="TableRow659">
          <table:table-cell table:style-name="TableCell660">
            <text:p text:style-name="P661">領隊</text:p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管理</text:p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教練</text:p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選手</text:span><text:span text:style-name="T702">1</text:span></text:p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>年 　月 　日</text:p>
          </table:table-cell>
          <table:covered-table-cell/>
          <table:table-cell table:style-name="TableCell707">
            <text:p text:style-name="P708">歲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選手</text:span><text:span text:style-name="T717">2</text:span>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>年 　月 　日</text:p>
          </table:table-cell>
          <table:covered-table-cell/>
          <table:table-cell table:style-name="TableCell722">
            <text:p text:style-name="P723">歲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選手</text:span><text:span text:style-name="T732">3</text:span></text:p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>年 　月 　日</text:p>
          </table:table-cell>
          <table:covered-table-cell/>
          <table:table-cell table:style-name="TableCell737">
            <text:p text:style-name="P738">歲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選手</text:span><text:span text:style-name="T747">4</text:span>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>年 　月 　日</text:p>
          </table:table-cell>
          <table:covered-table-cell/>
          <table:table-cell table:style-name="TableCell752">
            <text:p text:style-name="P753">歲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選手</text:span><text:span text:style-name="T762">5</text:span></text:p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>年 　月 　日</text:p>
          </table:table-cell>
          <table:covered-table-cell/>
          <table:table-cell table:style-name="TableCell767">
            <text:p text:style-name="P768">歲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選手</text:span><text:span text:style-name="T777">6</text:span></text:p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>年 　月 　日</text:p>
          </table:table-cell>
          <table:covered-table-cell/>
          <table:table-cell table:style-name="TableCell782">
            <text:p text:style-name="P783">歲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選手</text:span><text:span text:style-name="T792">7</text:span></text:p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>年 　月 　日</text:p>
          </table:table-cell>
          <table:covered-table-cell/>
          <table:table-cell table:style-name="TableCell797">
            <text:p text:style-name="P798">歲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選手</text:span><text:span text:style-name="T807">8</text:span></text:p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>年 　月 　日</text:p>
          </table:table-cell>
          <table:covered-table-cell/>
          <table:table-cell table:style-name="TableCell812">
            <text:p text:style-name="P813">歲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選手</text:span><text:span text:style-name="T822">9</text:span></text:p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>年 　月 　日</text:p>
          </table:table-cell>
          <table:covered-table-cell/>
          <table:table-cell table:style-name="TableCell827">
            <text:p text:style-name="P828">歲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選手</text:span><text:span text:style-name="T837">10</text:span>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>年 　月 　日</text:p>
          </table:table-cell>
          <table:covered-table-cell/>
          <table:table-cell table:style-name="TableCell842">
            <text:p text:style-name="P843">歲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<text:span text:style-name="T851">報名費總計＄</text:span></text:p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</table:table-row>
      </table:table>
      <text:soft-page-break/>
      <text:p text:style-name="P856"><text:span text:style-name="T857">11</text:span><text:span text:style-name="T858">2</text:span><text:span text:style-name="T859">度少年</text:span><text:span text:style-name="T860">桌球國手選拔</text:span><text:span text:style-name="T861">暨排名賽</text:span><text:span text:style-name="T862">報名表</text:span></text:p>
      <text:p text:style-name="P863">報名單位：　　　　　　　　　　　　　學校(推薦)單位蓋章：</text:p>
      <text:p text:style-name="P864">聯絡地址：</text:p>
      <text:p text:style-name="P865">聯 絡 人： <text:s text:c="15"/>電話：　　　　　　　　手機：</text:p>
      <text:p text:style-name="P866"><text:span text:style-name="T867">※</text:span><text:span text:style-name="T868">本人報名資料僅供主辦單位辦理本活動使用</text:span></text:p>
      <text:p text:style-name="P869">女 <text:s text:c="9"/>生 <text:s text:c="9"/>組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職稱</text:p>
          </table:table-cell>
          <table:table-cell table:style-name="TableCell881">
            <text:p text:style-name="P882">姓　　名</text:p>
          </table:table-cell>
          <table:table-cell table:style-name="TableCell883" table:number-columns-spanned="2">
            <text:p text:style-name="P884">出 生 日 期</text:p>
          </table:table-cell>
          <table:covered-table-cell/>
          <table:table-cell table:style-name="TableCell885">
            <text:p text:style-name="P886">組別</text:p>
          </table:table-cell>
          <table:table-cell table:style-name="TableCell887">
            <text:p text:style-name="P888">身分證字號</text:p>
          </table:table-cell>
          <table:table-cell table:style-name="TableCell889">
            <text:p text:style-name="P890">請填年度盃賽組別名次</text:p>
          </table:table-cell>
        </table:table-row>
        <table:table-row table:style-name="TableRow891">
          <table:table-cell table:style-name="TableCell892">
            <text:p text:style-name="P893">領隊</text:p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管理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教練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選手</text:span><text:span text:style-name="T934">1</text:span>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>年 　月 　日</text:p>
          </table:table-cell>
          <table:covered-table-cell/>
          <table:table-cell table:style-name="TableCell939">
            <text:p text:style-name="P940">歲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選手</text:span><text:span text:style-name="T949">2</text:span></text:p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>年 　月 　日</text:p>
          </table:table-cell>
          <table:covered-table-cell/>
          <table:table-cell table:style-name="TableCell954">
            <text:p text:style-name="P955">歲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選手</text:span><text:span text:style-name="T964">3</text:span></text:p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>年 　月 　日</text:p>
          </table:table-cell>
          <table:covered-table-cell/>
          <table:table-cell table:style-name="TableCell969">
            <text:p text:style-name="P970">歲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選手</text:span><text:span text:style-name="T979">4</text:span>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>年 　月 　日</text:p>
          </table:table-cell>
          <table:covered-table-cell/>
          <table:table-cell table:style-name="TableCell984">
            <text:p text:style-name="P985">歲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選手</text:span><text:span text:style-name="T994">5</text:span></text:p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>年 　月 　日</text:p>
          </table:table-cell>
          <table:covered-table-cell/>
          <table:table-cell table:style-name="TableCell999">
            <text:p text:style-name="P1000">歲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選手</text:span><text:span text:style-name="T1009">6</text:span></text:p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年 　月 　日</text:p>
          </table:table-cell>
          <table:covered-table-cell/>
          <table:table-cell table:style-name="TableCell1014">
            <text:p text:style-name="P1015">歲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選手</text:span><text:span text:style-name="T1024">7</text:span></text:p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>年 　月 　日</text:p>
          </table:table-cell>
          <table:covered-table-cell/>
          <table:table-cell table:style-name="TableCell1029">
            <text:p text:style-name="P1030">歲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選手</text:span><text:span text:style-name="T1039">8</text:span></text:p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>年 　月 　日</text:p>
          </table:table-cell>
          <table:covered-table-cell/>
          <table:table-cell table:style-name="TableCell1044">
            <text:p text:style-name="P1045">歲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選手</text:span><text:span text:style-name="T1054">9</text:span></text:p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年 　月 　日</text:p>
          </table:table-cell>
          <table:covered-table-cell/>
          <table:table-cell table:style-name="TableCell1059">
            <text:p text:style-name="P1060">歲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選手</text:span><text:span text:style-name="T1069">10</text:span>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>年 　月 　日</text:p>
          </table:table-cell>
          <table:covered-table-cell/>
          <table:table-cell table:style-name="TableCell1074">
            <text:p text:style-name="P1075">歲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<text:span text:style-name="T1083">報名費總計＄</text:span>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</table:table-row>
      </table:table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EucrosiaUPC" svg:font-family="EucrosiaUPC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vertical-align="baseline" style:line-height-at-least="0in" fo:margin-left="1.16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EucrosiaUPC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2.1805in" text:min-label-width="0.5in" text:list-level-position-and-space-mode="label-alignment">
          <style:list-level-label-alignment text:label-followed-by="listtab" fo:margin-left="2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86in" text:min-label-width="0.625in" text:list-level-position-and-space-mode="label-alignment">
          <style:list-level-label-alignment text:label-followed-by="listtab" fo:margin-left="0.923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5年第3次青少年桌球菁英賽競賽規程</dc:title>
    <dc:subject/>
    <meta:initial-creator>ling</meta:initial-creator>
    <dc:creator>桌球協會 中華民國</dc:creator>
    <meta:creation-date>2023-05-15T02:07:00Z</meta:creation-date>
    <dc:date>2023-05-15T02:07:00Z</dc:date>
    <meta:print-date>2023-04-19T07:39:00Z</meta:print-date>
    <meta:template xlink:href="Normal" xlink:type="simple"/>
    <meta:editing-cycles>2</meta:editing-cycles>
    <meta:editing-duration>PT60S</meta:editing-duration>
    <meta:document-statistic meta:page-count="7" meta:paragraph-count="10" meta:word-count="787" meta:character-count="5265" meta:row-count="37" meta:non-whitespace-character-count="4488"/>
  </office:meta>
</office:document-meta>
</file>