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4"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font-size="14pt" style:font-size-asian="14pt" style:font-size-complex="14pt"/>
    </style:style>
    <style:style style:name="P5" style:family="paragraph" style:parent-style-name="清單段落">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6"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text-properties fo:font-size="14pt" style:font-size-asian="14pt" style:font-size-complex="14pt"/>
    </style:style>
    <style:style style:name="P7" style:family="paragraph" style:parent-style-name="清單段落">
      <style:paragraph-properties fo:margin-left="2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8"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color="#000000" loext:opacity="100%" fo:font-size="14pt" style:font-size-asian="14pt" style:font-size-complex="14pt"/>
    </style:style>
    <style:style style:name="P9"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style>
    <style:style style:name="P10"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style>
    <style:style style:name="P11" style:family="paragraph" style:parent-style-name="Text_20_body" style:master-page-name="MP0">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name-complex="Times New Roman" style:font-size-complex="14pt"/>
    </style:style>
    <style:style style:name="P12" style:family="paragraph" style:parent-style-name="清單段落" style:list-style-name="L1">
      <style:paragraph-properties fo:margin-left="1.6cm" fo:margin-right="0cm" fo:text-indent="0cm" style:auto-text-indent="false">
        <style:tab-stops/>
      </style:paragraph-properties>
      <style:text-properties fo:font-size="14pt" fo:font-weight="bold" style:font-size-asian="14pt" style:font-weight-asian="bold" style:font-size-complex="14pt"/>
    </style:style>
    <style:style style:name="P13" style:family="paragraph" style:parent-style-name="清單段落" style:list-style-name="L2">
      <style:paragraph-properties fo:margin-left="1.85cm" fo:margin-right="0cm" fo:margin-top="0.127cm" fo:margin-bottom="0.127cm" style:contextual-spacing="false" fo:line-height="125%" fo:text-align="justify" style:justify-single-word="false" fo:text-indent="-0.85cm" style:auto-text-indent="false" style:snap-to-layout-grid="false">
        <style:tab-stops/>
      </style:paragraph-properties>
      <style:text-properties fo:font-size="14pt" style:font-size-asian="14pt" style:font-size-complex="14pt"/>
    </style:style>
    <style:style style:name="P14"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5"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6" style:family="paragraph" style:parent-style-name="清單段落" style:list-style-name="L4">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7" style:family="paragraph" style:parent-style-name="清單段落" style:list-style-name="L5">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8" style:family="paragraph" style:parent-style-name="清單段落" style:list-style-name="L6">
      <style:paragraph-properties fo:margin-left="3.535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9"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0" style:family="paragraph" style:parent-style-name="清單段落" style:list-style-name="L8">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1" style:family="paragraph" style:parent-style-name="清單段落" style:list-style-name="L9">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2" style:family="paragraph" style:parent-style-name="清單段落" style:list-style-name="L10">
      <style:paragraph-properties fo:margin-left="2.1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3" style:family="paragraph" style:parent-style-name="清單段落" style:list-style-name="L11">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4"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style>
    <style:style style:name="P25"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P26"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T1" style:family="text">
      <style:text-properties fo:font-size="12pt" fo:language="zh" fo:country="TW" style:font-size-asian="12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2LVL1" style:num-suffix="、" style:num-format="壹, 貳, 參, ...">
        <style:list-level-properties text:list-level-position-and-space-mode="label-alignment">
          <style:list-level-label-alignment text:label-followed-by="space"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space"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6LVL1" style:num-suffix="、" style:num-format="1">
        <style:list-level-properties text:list-level-position-and-space-mode="label-alignment">
          <style:list-level-label-alignment text:label-followed-by="space" fo:text-indent="-0.847cm" fo:margin-left="1.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氣候變遷教育教案設計競賽</text:p>
      <text:p text:style-name="P2">主題：永續導向、淨零先鋒</text:p>
      <text:p text:style-name="P3"/>
      <text:list xml:id="list2962851261" text:style-name="L1">
        <text:list-item>
          <text:p text:style-name="P12">依據</text:p>
        </text:list-item>
      </text:list>
      <text:p text:style-name="P4">本競賽依據教育部112年2月20日，臺教資（六）字第 1122700689 號函辦理。</text:p>
      <text:list xml:id="list162219771906147" text:continue-numbering="true" text:style-name="L1">
        <text:list-item>
          <text:p text:style-name="P12">背景與活動目標</text:p>
        </text:list-item>
      </text:list>
      <text:p text:style-name="P8">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4">《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xml:id="list162219838371470" text:continue-numbering="true" text:style-name="L1">
        <text:list-item>
          <text:p text:style-name="P12">主題與型式</text:p>
        </text:list-item>
      </text:list>
      <text:p text:style-name="P4">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9"><text:span text:style-name="預設段落字型"><text:span text:style-name="T2">參賽教師團隊可將氣候變遷議題應用於任何領域或議題中，</text:span></text:span><text:span text:style-name="預設段落字型"><text:span text:style-name="T3">無須受限於「自然科」、「地球科學」或「能源教育」、「環境教育」等框架或刻板印象</text:span></text:span><text:span text:style-name="預設段落字型"><text:span text:style-name="T2">。包括社會與語文等所有領域，與其他所有議題均可作為設計的基礎。歡迎所有領域和專長的教師參與氣候變遷教育的教案設計。</text:span></text:span></text:p>
      <text:list xml:id="list162220313093266" text:continue-numbering="true" text:style-name="L1">
        <text:list-item>
          <text:p text:style-name="P12">辦理單位</text:p>
        </text:list-item>
      </text:list>
      <text:list xml:id="list3412839575" text:style-name="L2">
        <text:list-item>
          <text:p text:style-name="P13">主辦單位：教育部</text:p>
        </text:list-item>
        <text:list-item>
          <text:p text:style-name="P13"><text:soft-page-break/>承辦單位：國立臺灣大學、國立臺灣師範大學</text:p>
        </text:list-item>
      </text:list>
      <text:list xml:id="list162220297541717" text:continue-list="list162220313093266" text:style-name="L1">
        <text:list-item>
          <text:p text:style-name="P12">競賽辦理辦法</text:p>
        </text:list-item>
      </text:list>
      <text:list xml:id="list1976702013" text:style-name="L3">
        <text:list-item>
          <text:p text:style-name="P14">參賽對象：</text:p>
        </text:list-item>
      </text:list>
      <text:list xml:id="list2336465293" text:style-name="L4">
        <text:list-item>
          <text:p text:style-name="P16">全國現任教於公立高中職、國中、國小或立案之私立中、小學教師。</text:p>
        </text:list-item>
        <text:list-item>
          <text:p text:style-name="P16">每校報名件數不限，皆可獨立或協作完成。</text:p>
        </text:list-item>
        <text:list-item>
          <text:p text:style-name="P16">每位教師至多以參與2件作品創作為限。</text:p>
        </text:list-item>
        <text:list-item>
          <text:p text:style-name="P16">每件作品報名人數以3人為限（參賽人員確認後即無法更改）。</text:p>
        </text:list-item>
      </text:list>
      <text:list xml:id="list162219959927966" text:continue-list="list1976702013" text:style-name="L3">
        <text:list-item>
          <text:p text:style-name="P15">內容要求：</text:p>
        </text:list-item>
      </text:list>
      <text:list xml:id="list3899009139" text:style-name="L5">
        <text:list-item>
          <text:p text:style-name="P17">與氣候變遷之間的關聯明確</text:p>
        </text:list-item>
      </text:list>
      <text:p text:style-name="P5">請明確闡述教案主題，重點應著眼於氣候變遷所引發的各種現象及相應策略。（請參考附件一：教案內容與氣候變遷的關聯度說明與自我檢核）</text:p>
      <text:list xml:id="list162220363069300" text:continue-numbering="true" text:style-name="L5">
        <text:list-item>
          <text:p text:style-name="P17">以永續發展為導向</text:p>
        </text:list-item>
      </text:list>
      <text:list xml:id="list647859440" text:style-name="L6">
        <text:list-item>
          <text:p text:style-name="P18">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18">可採用主題式或融入式設計。若以融入式設計，教案須至少包括2個學習領域。</text:p>
        </text:list-item>
        <text:list-item>
          <text:p text:style-name="P18">每個教案除了以氣候變遷為核心外，至少鏈結1個十二年國民教育課綱中的19個議題，譬如：海洋教育、環境教育、能源教育、國際教育等。</text:p>
        </text:list-item>
        <text:list-item>
          <text:p text:style-name="P18">「永續發展」強調經濟、社會、環境三個支柱或視角的兼籌並顧和相互平衡，因此，每個教案需兼顧氣候變遷相關之經濟、社會、環境議題與視角。以標示相關的SDG為基準，每個教案至少與2個SDG相關，且需歸屬於不同類別。（請參<text:soft-page-break/>考附件三：SDG之對應說明）</text:p>
        </text:list-item>
        <text:list-item>
          <text:p text:style-name="P18">永續發展教育(ESD)教材強調需對應不同時間與空間維度，不侷限於特定時間點，且能跨地域或國家的題材、事件、方法或作為等。</text:p>
        </text:list-item>
      </text:list>
      <text:list xml:id="list162219300104450" text:continue-list="list162220363069300" text:style-name="L5">
        <text:list-item>
          <text:p text:style-name="P17">連結「2050淨零排放」目標與路徑</text:p>
        </text:list-item>
      </text:list>
      <text:p text:style-name="P5">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xml:id="list162218776092073" text:continue-numbering="true" text:style-name="L5">
        <text:list-item>
          <text:p text:style-name="P17">自由融入各類創意元素</text:p>
        </text:list-item>
      </text:list>
      <text:p text:style-name="P5">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xml:id="list162218781470101" text:continue-list="list162219959927966" text:style-name="L3">
        <text:list-item>
          <text:p text:style-name="P24"><text:span text:style-name="預設段落字型"><text:span text:style-name="T2">報名日期：即日起至112年5月30日</text:span></text:span><text:span text:style-name="預設段落字型"><text:span text:style-name="T4">（週二）</text:span></text:span><text:span text:style-name="預設段落字型"><text:span text:style-name="T2">晚間23:59分截止</text:span></text:span></text:p>
        </text:list-item>
        <text:list-item>
          <text:p text:style-name="P24"><text:span text:style-name="預設段落字型"><text:span text:style-name="T2">收件日期：即日起至112年7月31日</text:span></text:span><text:span text:style-name="預設段落字型"><text:span text:style-name="T4">（週一）</text:span></text:span><text:span text:style-name="預設段落字型"><text:span text:style-name="T2">晚間23:59分截止</text:span></text:span></text:p>
        </text:list-item>
        <text:list-item>
          <text:p text:style-name="P25"><text:span text:style-name="預設段落字型"><text:span text:style-name="T2">報名網址：</text:span></text:span><text:a xlink:type="simple" xlink:href="https://reurl.cc/LNOo29" office:target-frame-name="_top" xlink:show="replace" text:style-name="Internet_20_link" text:visited-style-name="Visited_20_Internet_20_Link"><text:span text:style-name="超連結"><text:span text:style-name="T2">https://reurl.cc/LNOo29</text:span></text:span></text:a><text:span text:style-name="預設段落字型"><text:span text:style-name="T2">，</text:span></text:span><text:span text:style-name="預設段落字型"><text:span text:style-name="T4">成功報名之後，將會以Email通知。</text:span></text:span></text:p>
        </text:list-item>
        <text:list-item>
          <text:p text:style-name="P25"><text:span text:style-name="預設段落字型"><text:span text:style-name="T2">相關表單與附件資料（參考資料、切結書、授權同意書、教案模板等）下載處： </text:span></text:span><text:a xlink:type="simple" xlink:href="https://reurl.cc/pLN274" office:target-frame-name="_top" xlink:show="replace" text:style-name="Internet_20_link" text:visited-style-name="Visited_20_Internet_20_Link"><text:span text:style-name="超連結"><text:span text:style-name="T2">https://reurl.cc/pLN274</text:span></text:span></text:a><text:span text:style-name="預設段落字型"><text:span text:style-name="T2">　</text:span></text:span></text:p>
        </text:list-item>
      </text:list>
      <text:p text:style-name="P7">【附件一】教案內容與氣候變遷的關聯度說明與自我檢核</text:p>
      <text:p text:style-name="P7">【附件二】氣候變遷教育教師參考手冊</text:p>
      <text:p text:style-name="P7">【附件三】SDG之對應說明</text:p>
      <text:p text:style-name="P7">【附件四】IEA 2050淨零排放路徑圖</text:p>
      <text:p text:style-name="P7">【附件五】我國2050淨零排放相關文件</text:p>
      <text:p text:style-name="P7">【附件六】切結書</text:p>
      <text:p text:style-name="P7">【附件七】智慧財產權授權同意書</text:p>
      <text:p text:style-name="P7">【附件八】教案模板</text:p>
      <text:list xml:id="list162219651215076" text:continue-numbering="true" text:style-name="L3">
        <text:list-item>
          <text:p text:style-name="P25"><text:span text:style-name="預設段落字型"><text:span text:style-name="T2">作品繳交：請將作品與簽署後之切結書與授權同意書一併上傳至：</text:span></text:span><text:a xlink:type="simple" xlink:href="https://reurl.cc/qkRY03" office:target-frame-name="_top" xlink:show="replace" text:style-name="Internet_20_link" text:visited-style-name="Visited_20_Internet_20_Link"><text:span text:style-name="超連結"><text:span text:style-name="T2">https://reurl.cc/qkRY03</text:span></text:span></text:a><text:span text:style-name="預設段落字型"><text:span text:style-name="T2">。</text:span></text:span></text:p>
        </text:list-item>
      </text:list>
      <text:list xml:id="list162218687272852" text:continue-list="list162220297541717" text:style-name="L1">
        <text:list-item>
          <text:p text:style-name="P12"><text:soft-page-break/>獎項及名額</text:p>
        </text:list-item>
      </text:list>
      <text:list xml:id="list1386914886" text:style-name="L7">
        <text:list-item>
          <text:p text:style-name="P19">參賽隊伍以組別為單位，如期繳交教案，且符合成品規格者，由主辦單位審查通過，得獲頒參賽證明。</text:p>
        </text:list-item>
        <text:list-item>
          <text:p text:style-name="P19">經主辦單位邀集專家組成審查委員會，經評審錄取金獎、銀獎、銅獎各1名，另取佳作1名，各獎項名額得由審查委員會決議調整或從缺。</text:p>
        </text:list-item>
      </text:list>
      <text:list xml:id="list2852341810" text:style-name="L8">
        <text:list-item>
          <text:p text:style-name="P20">金獎(1隊)：獎狀每人乙紙，並頒發團體獎金30,000元。</text:p>
        </text:list-item>
        <text:list-item>
          <text:p text:style-name="P20">銀獎(1隊)：獎狀每人乙紙，並頒發團體獎金15,000元。</text:p>
        </text:list-item>
        <text:list-item>
          <text:p text:style-name="P20">銅獎(1隊)：獎狀每人乙紙，並頒發團體獎金10,000元。</text:p>
        </text:list-item>
        <text:list-item>
          <text:p text:style-name="P20">佳作(3隊)：獎狀每人乙紙，並頒發團體獎金5,000元。</text:p>
        </text:list-item>
      </text:list>
      <text:list xml:id="list162220233469743" text:continue-list="list1386914886" text:style-name="L7">
        <text:list-item>
          <text:p text:style-name="P19">成績公告日期：預計於112年8月31日（週四）前於教育部氣候變遷教學資訊平臺(https://climatechange.tw/)公布競賽結果。</text:p>
        </text:list-item>
        <text:list-item>
          <text:p text:style-name="P26"><text:span text:style-name="預設段落字型"><text:span text:style-name="T2">頒獎日期：本次教案競賽之頒獎儀式將於112年10月22日（週日）在</text:span></text:span><text:span text:style-name="預設段落字型"><text:span text:style-name="T4">「2023年臺灣氣候行動博覽會」會場舉行。</text:span></text:span></text:p>
        </text:list-item>
      </text:list>
      <text:list xml:id="list162219175530899" text:continue-list="list162218687272852" text:style-name="L1">
        <text:list-item>
          <text:p text:style-name="P12">評審標準</text:p>
        </text:list-item>
      </text:list>
      <text:list xml:id="list536556875" text:style-name="L9">
        <text:list-item>
          <text:p text:style-name="P21">與「因應氣候變遷」及「2050淨零排放策略」之關聯度(40%)</text:p>
        </text:list-item>
        <text:list-item>
          <text:p text:style-name="P21">知識（科學知識、脈絡知識、議題知識等）之內容正確性(15%)</text:p>
        </text:list-item>
        <text:list-item>
          <text:p text:style-name="P21">教案跨領域整合性與教學執行之可行性(20%)</text:p>
        </text:list-item>
        <text:list-item>
          <text:p text:style-name="P21">教學成果之可評量性(20%)</text:p>
        </text:list-item>
        <text:list-item>
          <text:p text:style-name="P21">其他創意(5%)</text:p>
        </text:list-item>
      </text:list>
      <text:list xml:id="list162218857366417" text:continue-list="list162219175530899" text:style-name="L1">
        <text:list-item>
          <text:p text:style-name="P12">版權說明</text:p>
        </text:list-item>
      </text:list>
      <text:list xml:id="list4221036284" text:style-name="L10">
        <text:list-item>
          <text:p text:style-name="P22">參加競賽之教案內容，以自行開發製作，且限未曾投稿、參賽、公開發表之教案為主。若引用他人之圖片、影音與文字等，須取得所有權人同意，並註明出處。作者於報名時應簽署切結書。</text:p>
        </text:list-item>
        <text:list-item>
          <text:p text:style-name="P22">參加教案競賽之作者，應簽署智慧財產權授權同意書予教育部、國立臺灣大學及國立臺灣師範大學，俾利推廣氣候變遷教育。</text:p>
        </text:list-item>
        <text:list-item>
          <text:p text:style-name="P22">凡參加競賽之教案，經有關機關確定有違反著作權法或專利法，或其他不法情事者，應取消其參加徵件資格，並追回已發放之獎勵。所涉<text:soft-page-break/>刑民事責任，由違反規定之作者自行負責。</text:p>
        </text:list-item>
      </text:list>
      <text:list xml:id="list162219595855050" text:continue-list="list162218857366417" text:style-name="L1">
        <text:list-item>
          <text:p text:style-name="P12">其他注意事項</text:p>
        </text:list-item>
      </text:list>
      <text:list xml:id="list1681570280" text:style-name="L11">
        <text:list-item>
          <text:p text:style-name="P23">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23">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23">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23">根據教育部個人資料保護管理要點，本觀摩賽實施個資收集同意宣告。</text:p>
        </text:list-item>
        <text:list-item>
          <text:p text:style-name="P23">如有以上未盡事宜，將另案公告，主辦單位保有計畫解釋權及最終決定權。</text:p>
        </text:list-item>
        <text:list-item>
          <text:p text:style-name="P23">凡參加報名者，視為已閱讀並完全同意遵守本活動之一切規定。</text:p>
        </text:list-item>
      </text:list>
      <text:list xml:id="list162218725715396" text:continue-list="list162219595855050" text:style-name="L1">
        <text:list-item>
          <text:p text:style-name="P12">聯絡資訊</text:p>
        </text:list-item>
      </text:list>
      <text:p text:style-name="P6">國立臺灣師範大學永續管理與環境教育研究所－陳彥樺助理</text:p>
      <text:p text:style-name="P6">連絡電話：02-7749-6564</text:p>
      <text:p text:style-name="P10"><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Paper_20_Journal_20_子標題2" style:display-name="Paper Journal 子標題2" style:family="paragraph" style:parent-style-name="Text_20_body" style:list-style-name="LFO17">
      <style:paragraph-properties fo:margin-left="0.847cm" fo:margin-right="0cm" fo:margin-top="0.127cm" fo:margin-bottom="0.127cm" style:contextual-spacing="false" fo:hyphenation-ladder-count="no-limit" fo:text-indent="-0.847cm" style:auto-text-indent="false" style:text-autospace="none">
        <style:tab-stops>
          <style:tab-stop style:position="0.423cm"/>
        </style:tab-stops>
      </style:paragraph-properties>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Paper_20_Journal_20_子標題2_20_字元" style:display-name="Paper Journal 子標題2 字元" style:family="text" style:parent-style-name="預設段落字型">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2LVL1" style:display-name="WW_CharLFO2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9LVL1" style:display-name="WW_CharLFO9LVL1" style:family="text">
      <style:text-properties fo:font-size="14pt" style:font-size-asian="14pt" style:font-size-complex="12pt"/>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5LVL1" style:display-name="WW_CharLFO15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Fannisha Chen</meta:initial-creator>
    <dc:creator>Fannisha Chen</dc:creator>
    <meta:creation-date>2023-05-03T01:06:00Z</meta:creation-date>
    <dc:date>2023-05-03T01:06:00Z</dc:date>
    <meta:print-date>2023-04-27T09:12:00Z</meta:print-date>
    <meta:editing-cycles>2</meta:editing-cycles>
    <meta:editing-duration>PT0S</meta:editing-duration>
    <meta:document-statistic meta:table-count="0" meta:image-count="0" meta:object-count="0" meta:page-count="5" meta:paragraph-count="76" meta:word-count="3045" meta:character-count="3448" meta:non-whitespace-character-count="3436"/>
    <meta:user-defined meta:name="GrammarlyDocumentId">d8098a269ea259ca80747da8bfb93832df9e670f75dd08f039b666069d281c82</meta:user-defined>
    <meta:template xlink:type="simple" xlink:actuate="onRequest" xlink:title="" xlink:href="../anyueh系統資料勿刪/Downloads/1121012653-0-1%20(1).odt/Normal"/>
  </office:meta>
</office:document-meta>
</file>