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858cm" table:align="left" style:writing-mode="lr-tb"/>
    </style:style>
    <style:style style:name="表格1.A" style:family="table-column">
      <style:table-column-properties style:column-width="2.85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773cm" fo:margin-left="-0.199cm" table:align="left" style:writing-mode="lr-tb"/>
    </style:style>
    <style:style style:name="表格2.A" style:family="table-column">
      <style:table-column-properties style:column-width="2.462cm"/>
    </style:style>
    <style:style style:name="表格2.B" style:family="table-column">
      <style:table-column-properties style:column-width="1.429cm"/>
    </style:style>
    <style:style style:name="表格2.E" style:family="table-column">
      <style:table-column-properties style:column-width="1.431cm"/>
    </style:style>
    <style:style style:name="表格2.K" style:family="table-column">
      <style:table-column-properties style:column-width="1.448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67cm" fo:keep-together="auto"/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0.94cm"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1.867cm" fo:margin-left="1.896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473cm"/>
    </style:style>
    <style:style style:name="表格3.D" style:family="table-column">
      <style:table-column-properties style:column-width="1.475cm"/>
    </style:style>
    <style:style style:name="表格3.G" style:family="table-column">
      <style:table-column-properties style:column-width="1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 style:list-style-name="WW8Num3">
      <style:paragraph-properties fo:margin-left="3.701cm" fo:margin-right="0cm" fo:line-height="0.882cm" fo:text-indent="-3.7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457cm" fo:margin-right="0cm" fo:line-height="0.882cm" fo:text-indent="-3.457cm" style:auto-text-indent="false"/>
    </style:style>
    <style:style style:name="P21" style:family="paragraph" style:parent-style-name="Standard">
      <style:paragraph-properties fo:margin-left="3.457cm" fo:margin-right="0cm" fo:line-height="0.882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457cm" fo:margin-right="0cm" fo:line-height="0.882cm" fo:text-indent="-3.457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704cm" fo:margin-right="0cm" fo:line-height="0.882cm" fo:text-indent="-3.704cm" style:auto-text-indent="false"/>
    </style:style>
    <style:style style:name="P24" style:family="paragraph" style:parent-style-name="Standard">
      <style:paragraph-properties fo:margin-left="2.963cm" fo:margin-right="0cm" fo:line-height="0.882cm" fo:text-indent="-2.963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 style:list-style-name="WW8Num2">
      <style:paragraph-properties fo:margin-left="2.858cm" fo:margin-right="0cm" fo:line-height="0.882cm" fo:text-indent="-1.058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2">
      <style:paragraph-properties fo:margin-left="2.858cm" fo:margin-right="0cm" fo:line-height="0.882cm" fo:text-indent="-1.05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9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4.362cm" fo:margin-right="0cm" fo:line-height="0.882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328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342cm" fo:margin-right="0cm" fo:line-height="0.882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339cm" fo:margin-right="0cm" fo:line-height="0.882cm" fo:text-indent="-1.496cm" style:auto-text-indent="false"/>
    </style:style>
    <style:style style:name="P33" style:family="paragraph" style:parent-style-name="Standard">
      <style:paragraph-properties fo:margin-left="2.339cm" fo:margin-right="0cm" fo:line-height="0.882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836cm" fo:margin-right="0cm" fo:line-height="0.882cm" fo:text-indent="-1.99cm" style:auto-text-indent="false"/>
    </style:style>
    <style:style style:name="P35" style:family="paragraph" style:parent-style-name="Standard">
      <style:paragraph-properties fo:margin-left="2.836cm" fo:margin-right="0cm" fo:line-height="0.882cm" fo:text-indent="-1.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822cm" fo:margin-right="0cm" fo:line-height="0.882cm" fo:text-indent="-1.976cm" style:auto-text-indent="false"/>
    </style:style>
    <style:style style:name="P37" style:family="paragraph" style:parent-style-name="Standard">
      <style:paragraph-properties fo:margin-left="4.805cm" fo:margin-right="0cm" fo:line-height="0.882cm" fo:text-indent="-3.962cm" style:auto-text-indent="false"/>
    </style:style>
    <style:style style:name="P38" style:family="paragraph" style:parent-style-name="Standard">
      <style:paragraph-properties fo:margin-left="4.805cm" fo:margin-right="0cm" fo:line-height="0.882cm" fo:text-indent="-3.962cm" style:auto-text-indent="false">
        <style:tab-stops>
          <style:tab-stop style:position="8.758cm"/>
        </style:tab-stops>
      </style:paragraph-properties>
    </style:style>
    <style:style style:name="P39" style:family="paragraph" style:parent-style-name="Standard">
      <style:paragraph-properties fo:margin-left="2.417cm" fo:margin-right="0cm" fo:line-height="0.882cm" fo:text-indent="-0.642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417cm" fo:margin-right="0cm" fo:line-height="0.882cm" fo:text-indent="-0.642cm" style:auto-text-indent="false">
        <style:tab-stops>
          <style:tab-stop style:position="2.8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318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list-style-name="WW8Num2">
      <style:paragraph-properties fo:margin-left="3.493cm" fo:margin-right="0cm" fo:line-height="0.882cm" fo:text-indent="-1.588cm" style:auto-text-indent="false"/>
    </style:style>
    <style:style style:name="P43" style:family="paragraph" style:parent-style-name="Standard" style:list-style-name="WW8Num2">
      <style:paragraph-properties fo:margin-left="3.493cm" fo:margin-right="0cm" fo:line-height="0.882cm" fo:text-indent="-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1.905cm" fo:margin-right="0cm" fo:line-height="0.882cm" fo:text-indent="0.99cm" style:auto-text-indent="false"/>
    </style:style>
    <style:style style:name="P45" style:family="paragraph" style:parent-style-name="Standard">
      <style:paragraph-properties fo:margin-left="2.646cm" fo:margin-right="0cm" fo:line-height="0.882cm" fo:text-indent="0cm" style:auto-text-indent="false"/>
    </style:style>
    <style:style style:name="P46" style:family="paragraph" style:parent-style-name="Standard">
      <style:paragraph-properties fo:margin-left="1.482cm" fo:margin-right="0cm" fo:line-height="0.882cm" fo:text-indent="-1.482cm" style:auto-text-indent="false"/>
    </style:style>
    <style:style style:name="P47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1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letter-spacing="-0.035cm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嘉義縣112年龍舟賽競賽規程</text:p>
      <text:p text:style-name="P1"><text:s text:c="37"/></text:p>
      <text:list xml:id="list7433840318911420310" text:style-name="WW8Num3">
        <text:list-item>
          <text:p text:style-name="P17">目　　的：紀念愛國詩人屈原之忠貞氣節，倡導民俗藝術，推展全民體育活動，增進國民身心健康。</text:p>
        </text:list-item>
      </text:list>
      <text:p text:style-name="P15"><text:span text:style-name="T2">二、 依 <text:s text:c="3"/>據：2023年</text:span><text:span text:style-name="T3">嘉義縣慶祝端午節系列活動實施計畫</text:span></text:p>
      <text:p text:style-name="P4"><draw:frame draw:style-name="fr1" draw:name="框架1" text:anchor-type="paragraph" svg:x="6.465cm" svg:y="1.494cm" svg:width="2.85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：東石鄉公所</text:p></table:table-cell></table:table-row></table:table></draw:text-box></draw:frame>三、指導單位：嘉義縣政府</text:p>
      <text:p text:style-name="P18">主辦單位</text:p>
      <text:p text:style-name="P7">四、</text:p>
      <text:p text:style-name="P19">承辦單位</text:p>
      <text:p text:style-name="P21">五、協辦單位：</text:p>
      <text:p text:style-name="P23"><text:span text:style-name="T2">六、競賽日期：</text:span><text:span text:style-name="T4">112年6月22日（星期四）。</text:span></text:p>
      <text:p text:style-name="P20"><text:span text:style-name="T2">七、報名日期：</text:span><text:span text:style-name="T4">112年 4月17 日起至112年 4月 30日止，請</text:span><text:span text:style-name="T14">至東石鄉公所網站下載表格，採用E-MAIL方式報名(電子信箱：xtt496@outlook.com)，本所接收到報名表後2日內會寄發確認信函，若未收到確認信函請務必與本所聯繫，否則視為未報名</text:span><text:span text:style-name="T4">）。</text:span></text:p>
      <text:p text:style-name="P21">八、聯絡方式：東石鄉公所民政課（嘉義縣東石鄉東石村3號，聯絡電話：05-3732201分機73、3731634 </text:p>
      <text:p text:style-name="P21"><text:s text:c="14"/>傳真：05-3730473）。</text:p>
      <text:p text:style-name="P20"><text:span text:style-name="T2">九、報名手續：報名時應填下載表格採用E-MAIL報名（東石鄉公所網頁下載）之</text:span><text:span text:style-name="T15">正式報名單、參加隊伍簡介表及隊伍練習表，本所於收到報名郵件後兩天內以email回寄確認信函, 若未收到確認信函請務必與本所聯繫，否則視為未報名。</text:span></text:p>
      <text:p text:style-name="P20"><text:span text:style-name="T2">十、競賽地點：</text:span><text:span text:style-name="T6">東石漁港（海埔新生地內，距離東石鄉公所約二公里）。</text:span></text:p>
      <text:p text:style-name="P24"/>
      <text:p text:style-name="P22"/>
      <text:p text:style-name="P21"/>
      <text:p text:style-name="P21"/>
      <text:p text:style-name="P4">十一、競賽種類：</text:p>
      <text:list xml:id="list2861486731871341209" text:style-name="WW8Num1">
        <text:list-item>
          <text:p text:style-name="P5"><text:soft-page-break/>龍舟奪標賽：</text:p>
        </text:list-item>
      </text:list>
      <text:list xml:id="list1522427928860804473" text:style-name="WW8Num2">
        <text:list-item>
          <text:p text:style-name="P26">社會男子組（槳手需為男性，鼓手及標手男女不限）</text:p>
        </text:list-item>
        <text:list-item>
          <text:p text:style-name="P26">國中男子組（槳手需為男性，鼓手及標手男女不限）</text:p>
        </text:list-item>
        <text:list-item>
          <text:p text:style-name="P25"><text:span text:style-name="T2">社會男女混合組（槳手女生至少6名，鼓手及標手男女不</text:span></text:p>
        </text:list-item>
      </text:list>
      <text:p text:style-name="P27"><text:s text:c="3"/>限。</text:p>
      <text:p text:style-name="P27">4、國中女子組（槳手、鼓手、標手需為女性）</text:p>
      <text:list xml:id="list145806361392002" text:continue-list="list2861486731871341209" text:style-name="WW8Num1">
        <text:list-item>
          <text:p text:style-name="P5">表演賽：主辦單位得邀請隊伍參加表演賽。</text:p>
        </text:list-item>
      </text:list>
      <text:p text:style-name="P4">十二、參加人數：</text:p>
      <text:p text:style-name="P28">每隊槳手12人、鼓手1人、標手1人、候補8人。。</text:p>
      <text:p text:style-name="P4">十三、參加資格：</text:p>
      <text:p text:style-name="P29">（一）參加資格無限定，惟必須身體健康，具游泳能力，適合從事激烈運動者。</text:p>
      <text:p text:style-name="P30">（二）參加選手以報名一隊為限(跨組除外)。</text:p>
      <text:p text:style-name="P30"/>
      <text:p text:style-name="P4">十四、競賽規則：</text:p>
      <text:p text:style-name="P30">（一）凡參加本項競賽者，均須遵守本規則之各項規定。</text:p>
      <text:p text:style-name="P31">（二）先搶得標旗為優勝，惟搶標旗時，不得強奪他隊已搶得之標旗，亦不得離船搶取標旗，違者以犯規論，取消其競賽資格。取得標旗後，搶旗者落入水中，亦以取得標旗論。</text:p>
      <text:p text:style-name="P32"><text:span text:style-name="T2">（三）參加競賽隊伍須在開幕前20分鐘抵達，每人只准參加一隊(跨組不限，但必須自行承擔賽程時間衝突之風險)，不得冒名頂替（</text:span><text:span text:style-name="T4">比賽當天務必攜帶個人身份證件以便查驗</text:span><text:span text:style-name="T2">）。</text:span></text:p>
      <text:p text:style-name="P33">（四）須按工作人員指揮將自己龍舟划至競賽之起點，如遲到五分鐘以棄權論。</text:p>
      <text:p text:style-name="P29">（五）各隊不得攜帶自備之划槳，並應穿著大會準備之救生衣，否則取消該隊參加資格。</text:p>
      <text:p text:style-name="P33">（六）發令員未鳴槍聲前，不得出發，累積違反達兩次，取消比賽資格。</text:p>
      <text:p text:style-name="P33">（七）各隊須在抽定道次划行，到達終點時，必須遵照規定航道划行至指定地點交船，不得阻礙競賽之進行。</text:p>
      <text:p text:style-name="P30"><text:soft-page-break/>（八）競賽龍舟抵終點後，各隊應靜候大會準備之快艇拖回起點。</text:p>
      <text:p text:style-name="P33">（九）比賽槍響後，龍舟上任何設備落水均不得要求停止比賽。</text:p>
      <text:p text:style-name="P33">（十）因故意或過失損壞龍舟上任何設備者，應照價賠償，不得提出異議。</text:p>
      <text:p text:style-name="P34"><text:span text:style-name="T2">（十一）</text:span><text:span text:style-name="T4">凡違反競賽規則、違反運動家精神、危害公共安全、損害他人權益或有其他重大原因者，交大會處理，最重可取消比賽資格。倘有特殊情形發生時，得會同警方處理。</text:span></text:p>
      <text:p text:style-name="P36"><text:span text:style-name="T2">（十二）</text:span><text:span text:style-name="T4">參賽隊伍必須在比賽前15分鐘進行檢錄，違反者可由大會取消比賽資格。參加選手依</text:span><text:span text:style-name="T14">比賽場次（大會比賽時間僅供參考）出場點名，如超過5分鐘未到視同棄權</text:span><text:span text:style-name="T4">，選手經點名後均不得離開點名處。</text:span></text:p>
      <text:p text:style-name="P35">（十三）競賽時，任何一隊槳手（舵手、奪標手、鑼鼓手除外）在預備令至槍響前，槳針朝下（不得接觸水面）不論站姿或坐姿（全隊須採用同一姿式）均應遵守此項規定。。</text:p>
      <text:p text:style-name="P30">（十四）衝出分道線後，應遵循航道行駛，禁止駛入他隊航道。</text:p>
      <text:p text:style-name="P35">（十五）參加競賽時均須使用鼓不得使用哨子。</text:p>
      <text:p text:style-name="P30">（十六）大會裁判之判決為終決，不得再提出抗議。</text:p>
      <text:p text:style-name="P30">（十七）各隊得自備隊旗兩面，競賽時一面插於龍舟上。</text:p>
      <text:p text:style-name="P35">（十八）參加隊伍舵手得從參賽名單之人員中選任，或由大會舵手擔任，社會男子組、社會男女混合組、國中男子組之奪標手、鼓手、舵手不限性別。國中女子組必須由女生擔任。</text:p>
      <text:p text:style-name="P35"><text:s/>(二十) 各校參加隊伍應掌控參賽學生之行為表現，勿發生脫序行為(抽煙、喝酒、戲水、騎乘機車等)而影響校譽。</text:p>
      <text:p text:style-name="P4">十五、比賽制度：視報名隊數多寡，採淘汰賽或循環賽制。</text:p>
      <text:p text:style-name="P4">十六、抽籤及領隊會議日期：</text:p>
      <text:p text:style-name="P37"><text:span text:style-name="T2">（一）抽 <text:s text:c="3"/>籤</text:span><text:span text:style-name="T15">：112年5月12日(星期五)下午2時假本所三樓(不另行通知)</text:span></text:p>
      <text:p text:style-name="P38"><text:span text:style-name="T2">（二）</text:span><text:span text:style-name="T6">領隊會議</text:span><text:span text:style-name="T2">：</text:span><text:span text:style-name="T15">112年6月21日(星期三)下午2時假本所三樓</text:span></text:p>
      <text:p text:style-name="P38"><text:span text:style-name="T15"><text:s text:c="16"/>(不另行通知)</text:span><text:span text:style-name="T4"><text:tab/></text:span></text:p>
      <text:p text:style-name="P4">十七、成績計算：</text:p>
      <text:p text:style-name="P32"><text:span text:style-name="T2"><text:s text:c="6"/>採完全雙敗淘汰制，若因天候因素或其他不可抗力因素導致賽程未能完成，原則上依據既有賽程定出名次(已雙敗淘汰隊伍可依既有賽程確定名次)，尚未雙敗淘汰無法依據賽程定出名次者者，依未能定出名次之隊伍最優參賽秒數計算名次(勝部冠軍保障前兩名)。</text:span></text:p>
      <text:p text:style-name="P4"/>
      <text:p text:style-name="P4">十八、獎　　勵（非獎勵金部份）：</text:p>
      <text:p text:style-name="P33"><text:soft-page-break/>（一）各組參加隊伍依名次，發給團體奬盃。</text:p>
      <text:p text:style-name="P33">（二）公教人員優勝團隊行政獎勵，第一名全隊職員各記功乙次、第二名各嘉奬兩次、其餘名次各嘉獎乙次。</text:p>
      <text:p text:style-name="P39">1、行政獎勵以縣屬公教人員為限，其他具有公務人員身份者函請其服務單位比照敘獎。</text:p>
      <text:p text:style-name="P39">2、本獎勵辦法不受本縣國民中小學校長教師職員獎勵基準限制。</text:p>
      <text:p text:style-name="P39"/>
      <text:p text:style-name="P39"/>
      <text:p text:style-name="P39"/>
      <text:p text:style-name="P39"/>
      <text:p text:style-name="P6"/>
      <text:p text:style-name="P41"><text:s text:c="2"/>(三)獎勵金： </text:p>
      <text:list xml:id="list145805994385603" text:continue-list="list1522427928860804473" text:style-name="WW8Num2">
        <text:list-item>
          <text:list>
            <text:list-item>
              <text:p text:style-name="P43">社會男子組及社會男女混合組名次獎勵金表</text:p>
            </text:list-item>
          </text:list>
        </text:list-item>
      </text:list>
      <text:p text:style-name="P44">（單位：元）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E"/>
        <table:table-column table:style-name="表格2.B" table:number-columns-repeated="2"/>
        <table:table-column table:style-name="表格2.K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第一名</text:p>
          </table:table-cell>
          <table:table-cell table:style-name="表格2.A1" office:value-type="string">
            <text:p text:style-name="P11">第二名</text:p>
          </table:table-cell>
          <table:table-cell table:style-name="表格2.A1" office:value-type="string">
            <text:p text:style-name="P11">第三名</text:p>
          </table:table-cell>
          <table:table-cell table:style-name="表格2.A1" office:value-type="string">
            <text:p text:style-name="P11">第四名</text:p>
          </table:table-cell>
          <table:table-cell table:style-name="表格2.A1" office:value-type="string">
            <text:p text:style-name="P11">第五名</text:p>
          </table:table-cell>
          <table:table-cell table:style-name="表格2.A1" office:value-type="string">
            <text:p text:style-name="P11">第六名</text:p>
          </table:table-cell>
          <table:table-cell table:style-name="表格2.A1" office:value-type="string">
            <text:p text:style-name="P11">第七名</text:p>
          </table:table-cell>
          <table:table-cell table:style-name="表格2.A1" office:value-type="string">
            <text:p text:style-name="P11">第八名</text:p>
          </table:table-cell>
          <table:table-cell table:style-name="表格2.A1" office:value-type="string">
            <text:p text:style-name="P11">第九名</text:p>
          </table:table-cell>
          <table:table-cell table:style-name="表格2.K1" office:value-type="string">
            <text:p text:style-name="P11">第十名</text:p>
          </table:table-cell>
        </table:table-row>
        <table:table-row table:style-name="表格2.2">
          <table:table-cell table:style-name="表格2.A1" office:value-type="string">
            <text:p text:style-name="P16"><text:span text:style-name="T9">各組19隊</text:span><text:span text:style-name="T9">↑</text:span></text:p>
          </table:table-cell>
          <table:table-cell table:style-name="表格2.A1" office:value-type="string">
            <text:p text:style-name="P16"><text:span text:style-name="T11">8萬</text:span></text:p>
          </table:table-cell>
          <table:table-cell table:style-name="表格2.A1" office:value-type="string">
            <text:p text:style-name="P16"><text:span text:style-name="T11">7萬</text:span></text:p>
          </table:table-cell>
          <table:table-cell table:style-name="表格2.A1" office:value-type="string">
            <text:p text:style-name="P16"><text:span text:style-name="T11">6萬</text:span></text:p>
          </table:table-cell>
          <table:table-cell table:style-name="表格2.A1" office:value-type="string">
            <text:p text:style-name="P16"><text:span text:style-name="T11">5萬</text:span></text:p>
          </table:table-cell>
          <table:table-cell table:style-name="表格2.A1" office:value-type="string">
            <text:p text:style-name="P16"><text:span text:style-name="T11">4萬</text:span></text:p>
          </table:table-cell>
          <table:table-cell table:style-name="表格2.A1" office:value-type="string">
            <text:p text:style-name="P16"><text:span text:style-name="T11">3萬</text:span></text:p>
          </table:table-cell>
          <table:table-cell table:style-name="表格2.A1" office:value-type="string">
            <text:p text:style-name="P16"><text:span text:style-name="T11">2萬</text:span></text:p>
          </table:table-cell>
          <table:table-cell table:style-name="表格2.A1" office:value-type="string">
            <text:p text:style-name="P16"><text:span text:style-name="T11">1萬</text:span></text:p>
          </table:table-cell>
          <table:table-cell table:style-name="表格2.A1" office:value-type="string">
            <text:p text:style-name="P11">8000</text:p>
          </table:table-cell>
          <table:table-cell table:style-name="表格2.K1" office:value-type="string">
            <text:p text:style-name="P11">6000</text:p>
          </table:table-cell>
        </table:table-row>
        <table:table-row table:style-name="表格2.3">
          <table:table-cell table:style-name="表格2.A1" office:value-type="string">
            <text:p text:style-name="P9">各組12-18隊</text:p>
          </table:table-cell>
          <table:table-cell table:style-name="表格2.A1" office:value-type="string">
            <text:p text:style-name="P11">8萬</text:p>
          </table:table-cell>
          <table:table-cell table:style-name="表格2.A1" office:value-type="string">
            <text:p text:style-name="P11">6萬</text:p>
          </table:table-cell>
          <table:table-cell table:style-name="表格2.A1" office:value-type="string">
            <text:p text:style-name="P11">5萬</text:p>
          </table:table-cell>
          <table:table-cell table:style-name="表格2.A1" office:value-type="string">
            <text:p text:style-name="P11">4萬</text:p>
          </table:table-cell>
          <table:table-cell table:style-name="表格2.A1" office:value-type="string">
            <text:p text:style-name="P11">3萬</text:p>
          </table:table-cell>
          <table:table-cell table:style-name="表格2.A1" office:value-type="string">
            <text:p text:style-name="P11">2萬</text:p>
          </table:table-cell>
          <table:table-cell table:style-name="表格2.A1" office:value-type="string">
            <text:p text:style-name="P11">1萬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K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9">各組5-11隊</text:p>
          </table:table-cell>
          <table:table-cell table:style-name="表格2.A1" office:value-type="string">
            <text:p text:style-name="P11">6萬</text:p>
          </table:table-cell>
          <table:table-cell table:style-name="表格2.A1" office:value-type="string">
            <text:p text:style-name="P11">4萬</text:p>
          </table:table-cell>
          <table:table-cell table:style-name="表格2.A1" office:value-type="string">
            <text:p text:style-name="P11">3萬</text:p>
          </table:table-cell>
          <table:table-cell table:style-name="表格2.A1" office:value-type="string">
            <text:p text:style-name="P11">2萬</text:p>
          </table:table-cell>
          <table:table-cell table:style-name="表格2.A1" office:value-type="string">
            <text:p text:style-name="P11">1萬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K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9">各組4隊↓</text:p>
          </table:table-cell>
          <table:table-cell table:style-name="表格2.K1" table:number-columns-spanned="10" office:value-type="string">
            <text:p text:style-name="P9">不予獎金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4">本獎勵案以實際出場參賽隊伍數為準</text:span><text:span text:style-name="T4">。</text:span></text:p>
      <text:p text:style-name="P8"/>
      <text:list xml:id="list145807665588345" text:continue-numbering="true" text:style-name="WW8Num2">
        <text:list-item>
          <text:list>
            <text:list-item>
              <text:p text:style-name="P42">國中男子組、國中女子組名次獎勵金表（單位：元）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ext:soft-page-break/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9">第一名</text:p>
          </table:table-cell>
          <table:table-cell table:style-name="表格3.A1" office:value-type="string">
            <text:p text:style-name="P9">第二名</text:p>
          </table:table-cell>
          <table:table-cell table:style-name="表格3.A1" office:value-type="string">
            <text:p text:style-name="P9">第三名</text:p>
          </table:table-cell>
          <table:table-cell table:style-name="表格3.A1" office:value-type="string">
            <text:p text:style-name="P9">第四名</text:p>
          </table:table-cell>
          <table:table-cell table:style-name="表格3.A1" office:value-type="string">
            <text:p text:style-name="P9">第五名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1">
          <table:table-cell table:style-name="表格3.A1" office:value-type="string">
            <text:p text:style-name="P16"><text:span text:style-name="T7">各組5隊</text:span><text:span text:style-name="T7">↑</text:span></text:p>
          </table:table-cell>
          <table:table-cell table:style-name="表格3.A1" office:value-type="string">
            <text:p text:style-name="P13">5萬</text:p>
          </table:table-cell>
          <table:table-cell table:style-name="表格3.A1" office:value-type="string">
            <text:p text:style-name="P13">2萬</text:p>
          </table:table-cell>
          <table:table-cell table:style-name="表格3.A1" office:value-type="string">
            <text:p text:style-name="P13">1萬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G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3">各組3-4隊</text:p>
          </table:table-cell>
          <table:table-cell table:style-name="表格3.A1" office:value-type="string">
            <text:p text:style-name="P13">1.2萬</text:p>
          </table:table-cell>
          <table:table-cell table:style-name="表格3.A1" office:value-type="string">
            <text:p text:style-name="P13">6000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G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3">各組2隊</text:p>
          </table:table-cell>
          <table:table-cell table:style-name="表格3.A1" office:value-type="string">
            <text:p text:style-name="P13">1萬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G1" office:value-type="string">
            <text:p text:style-name="P14"/>
          </table:table-cell>
        </table:table-row>
      </table:table>
      <text:p text:style-name="P45"><text:span text:style-name="T4">本獎勵案以實際出場參賽隊伍數為準</text:span><text:span text:style-name="T4">。</text:span></text:p>
      <text:p text:style-name="P41">※名次獎金將視報名截止後組別及隊伍數量多寡酌予調整（抽籤會議時確定獎金額度）。</text:p>
      <text:p text:style-name="P40"/>
      <text:p text:style-name="P46"><text:span text:style-name="T2">十九、凡參加競賽之各隊，均應於賽前前往現場練習，練習時應穿救生衣，</text:span><text:span text:style-name="T15">並依現場工作人員之指揮，不得藉故下水游泳、嬉戲</text:span><text:span text:style-name="T2">。其練習時間及有關事項，由籌備會排定後通知。</text:span></text:p>
      <text:p text:style-name="P47">二十、審判委員會就本次活動中競賽爭議、參賽隊伍及工作人員處分及其他重大事故，有最終裁決權限。</text:p>
      <text:p text:style-name="P4">二十、本規程如有未盡事宜，由籌備委員會得隨時修訂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微軟正黑體" style:font-family-generic="script" fo:font-size="14pt" style:font-name-asian="標楷體" style:font-family-asian="標楷體, 微軟正黑體" style:font-family-generic-asian="script" style:font-size-asian="14pt" style:font-name-complex="標楷體" style:font-family-complex="標楷體, 微軟正黑體" style:font-family-generic-complex="script" style:font-size-complex="14pt"/>
    </style:style>
    <style:style style:name="WW8Num2z1" style:family="text">
      <style:text-properties style:font-name="標楷體" fo:font-family="標楷體, 微軟正黑體" style:font-family-generic="script" fo:font-size="14pt" fo:font-weight="bold" style:font-name-asian="標楷體" style:font-family-asian="標楷體, 微軟正黑體" style:font-family-generic-asian="script" style:font-size-asian="14pt" style:font-weight-asian="bold" style:font-name-complex="標楷體" style:font-family-complex="標楷體, 微軟正黑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2cm" fo:text-indent="-1.655cm" fo:margin-left="1.9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112年龍舟賽競賽規程</dc:title>
    <meta:initial-creator>user</meta:initial-creator>
    <meta:creation-date>2023-03-29T09:12:00</meta:creation-date>
    <dc:creator>user</dc:creator>
    <dc:date>2023-03-29T09:15:00</dc:date>
    <meta:editing-cycles>1</meta:editing-cycles>
    <meta:editing-duration>PT3M</meta:editing-duration>
    <meta:document-statistic meta:table-count="3" meta:image-count="0" meta:object-count="0" meta:page-count="5" meta:paragraph-count="123" meta:word-count="2349" meta:character-count="2551" meta:non-whitespace-character-count="2450"/>
    <meta:generator>LibreOffice/5.1.2.2$Windows_x86 LibreOffice_project/d3bf12ecb743fc0d20e0be0c58ca359301eb705f</meta:generator>
  </office:meta>
</office:document-meta>
</file>