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  <style:text-properties style:font-name="新細明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color="#FF0000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 fo:color="#FF0000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23" style:family="table-column">
      <style:table-column-properties style:column-width="1.8083in" style:use-optimal-column-width="false"/>
    </style:style>
    <style:style style:name="TableColumn24" style:family="table-column">
      <style:table-column-properties style:column-width="2.4104in" style:use-optimal-column-width="false"/>
    </style:style>
    <style:style style:name="TableColumn25" style:family="table-column">
      <style:table-column-properties style:column-width="0.9819in" style:use-optimal-column-width="false"/>
    </style:style>
    <style:style style:name="TableColumn26" style:family="table-column">
      <style:table-column-properties style:column-width="2.0604in" style:use-optimal-column-width="false"/>
    </style:style>
    <style:style style:name="Table22" style:family="table">
      <style:table-properties style:width="7.2611in" style:rel-width="100%" fo:margin-left="0in" table:align="left"/>
    </style:style>
    <style:style style:name="TableRow27" style:family="table-row">
      <style:table-row-properties style:min-row-height="0.36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新細明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weight="bold" style:font-weight-asian="bold" style:font-size-complex="12pt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新細明體" fo:color="#FF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weight="bold" style:font-weight-asian="bold" style:font-size-complex="12pt"/>
    </style:style>
    <style:style style:name="TableRow45" style:family="table-row">
      <style:table-row-properties style:min-row-height="0.355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61" style:family="table-row">
      <style:table-row-properties style:min-row-height="2.99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79" style:family="table-column">
      <style:table-column-properties style:column-width="0.568in"/>
    </style:style>
    <style:style style:name="TableColumn80" style:family="table-column">
      <style:table-column-properties style:column-width="6.6791in"/>
    </style:style>
    <style:style style:name="Table78" style:family="table">
      <style:table-properties style:width="7.2472in" style:rel-width="100%" fo:margin-left="0in" table:align="center"/>
    </style:style>
    <style:style style:name="TableRow81" style:family="table-row">
      <style:table-row-properties style:min-row-height="2.0236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0138in"/>
      <style:text-properties style:font-name="新細明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清單段落" style:list-style-name="LFO1" style:family="paragraph">
      <style:paragraph-properties style:line-height-at-least="0.0138in"/>
      <style:text-properties style:font-name="新細明體"/>
    </style:style>
    <style:style style:name="P89" style:parent-style-name="清單段落" style:list-style-name="LFO1" style:family="paragraph">
      <style:paragraph-properties style:line-height-at-least="0.0138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超連結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P98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新細明體"/>
    </style:style>
    <style:style style:name="P99" style:parent-style-name="內文" style:family="paragraph">
      <style:paragraph-properties fo:margin-top="0.0694in" fo:line-height="0.6944in"/>
      <style:text-properties style:font-name="思源黑体 CN Regular"/>
    </style:style>
  </office:automatic-styles>
  <office:body>
    <office:text text:use-soft-page-breaks="true">
      <text:p text:style-name="P1">臺灣國樂團</text:p>
      <text:p text:style-name="P2"><text:span text:style-name="T3">國樂頻道</text:span><text:span text:style-name="T4">-</text:span><text:span text:style-name="T5">聆聽．臺南</text:span><text:span text:style-name="T6"><text:s text:c="7"/></text:span></text:p>
      <text:p text:style-name="P7"><text:span text:style-name="T8"><text:s/></text:span><text:span text:style-name="T9"><text:s text:c="40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活動介紹：</text:p>
      <text:p text:style-name="P18">NCO這次將帶著樂迷朋友們一起遊臺南，認識臺南的地方特色及認識風俗民情～</text:p>
      <text:p text:style-name="P19">4月的國樂頻道【聆聽．臺南】，由布袋戲偶帶領著我們一起遊臺南～</text:p>
      <text:p text:style-name="P20">除了逗趣、可愛的戲偶外，NCO為樂迷朋友們精心準備《白鷺鷥》、《億載金城幻想序曲》、《赤崁風光》、《鹽鄉風情》、《六月茉莉》、《關仔嶺之戀》等多首經典傳統歌謠，讓樂迷朋友們視覺、聽覺雙重享受！豐富的演出內容，是絕對不能錯過的必看節目，讓我們一起來聆聽臺南的故事～</text:p>
      <text:p text:style-name="P21">歡迎大家踴躍報名參加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單位<text:s/>(全銜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(職稱)</text:p>
          </table:table-cell>
          <table:table-cell table:style-name="TableCell39">
            <text:p text:style-name="P40"/>
          </table:table-cell>
          <table:table-cell table:style-name="TableCell41">
            <text:p text:style-name="P42">參與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演出地點</text:span></text:p>
          </table:table-cell>
          <table:table-cell table:style-name="TableCell58" table:number-columns-spanned="3">
            <text:p text:style-name="P59"><text:span text:style-name="T60">請選擇場次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臺北市士林區文林路751號小表演廳</text:p>
            <text:p text:style-name="P64">(臺灣國樂團3201小舞台)</text:p>
          </table:table-cell>
          <table:table-cell table:style-name="TableCell65">
            <text:p text:style-name="P66">4月12日(三)</text:p>
            <text:p text:style-name="P67"/>
            <text:p text:style-name="P68">□第一場:14:00-14:40</text:p>
            <text:p text:style-name="P69"/>
            <text:p text:style-name="P70">□第二場:15:30-16:10</text:p>
          </table:table-cell>
          <table:table-cell table:style-name="TableCell71" table:number-columns-spanned="2">
            <text:p text:style-name="P72">4月15日(六)</text:p>
            <text:p text:style-name="P73"/>
            <text:p text:style-name="P74">□第一場:14:00-14:40</text:p>
            <text:p text:style-name="P75"/>
            <text:p text:style-name="P76">□第二場:15:30-16:10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活動說明</text:p>
          </table:table-cell>
          <table:table-cell table:style-name="TableCell84">
            <text:p text:style-name="P85">1.<text:s/>歡迎學校單位團體報名，請逕電洽本案聯絡人，俾利提供適當協助。</text:p>
            <text:p text:style-name="P86">2.<text:s/>參加人數：每場次以50人為限，採順序制，額滿為止。<text:s/></text:p>
            <text:p text:style-name="P87">3.<text:s/>每場次演出為40分鐘。</text:p>
            <text:list text:style-name="LFO1" text:continue-numbering="true">
              <text:list-item>
                <text:p text:style-name="P88">每場次人數及演出時間，得由主辦單位視情況調整。</text:p>
              </text:list-item>
              <text:list-item>
                <text:p text:style-name="P89"><text:span text:style-name="T90">申請方式：請填具本表「活動報名表」後，以</text:span><text:span text:style-name="T91">Email</text:span><text:span text:style-name="T92">方式回傳或傳真申請</text:span><text:span text:style-name="T93">(</text:span><text:a xlink:href="mailto:d062017@ncfta.gov.tw" office:target-frame-name="_top" xlink:show="replace"><text:span text:style-name="T94">d062017@ncfta.gov.tw</text:span></text:a><text:span text:style-name="T95">)</text:span><text:span text:style-name="T96">，回傳後請來電確認，場次將由填表順序作優先安排。</text:span><text:span text:style-name="T97"><text:s/></text:span></text:p>
              </text:list-item>
              <text:list-item>
                <text:p text:style-name="P98">本案聯絡人：臺灣國樂團<text:s/>吳小姐、電話02-88669600分機1464<text:s/>傳真:02-28381609</text:p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5B9BD5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fo:color="#5B9BD5" style:letter-kerning="true" fo:font-size="40pt" style:font-size-asian="40pt" style:font-size-complex="40pt" style:language-asian="zh" style:country-asian="CN"/>
    </style:style>
    <style:style style:name="標題" style:display-name="標題" style:family="paragraph" style:parent-style-name="內文" style:next-style-name="內文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蔣婷宜</meta:initial-creator>
    <dc:creator>侯惠婷</dc:creator>
    <meta:creation-date>2023-03-20T03:30:00Z</meta:creation-date>
    <dc:date>2023-03-20T03:30:00Z</dc:date>
    <meta:print-date>2023-03-15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