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P4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6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7" style:parent-style-name="清單段落" style:list-style-name="LFO2" style:family="paragraph">
      <style:text-properties style:font-name="Times New Roman" style:font-name-asian="標楷體" style:font-weight-complex="bold" fo:color="#000000" style:font-size-complex="16pt"/>
    </style:style>
    <style:style style:name="P8" style:parent-style-name="清單段落" style:list-style-name="LFO2" style:family="paragraph"/>
    <style:style style:name="T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10" style:parent-style-name="預設段落字型" style:family="text">
      <style:text-properties style:font-name="新細明體" style:font-weight-complex="bold" fo:color="#000000" style:font-size-complex="16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22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3" style:parent-style-name="清單段落" style:list-style-name="LFO3" style:family="paragraph">
      <style:text-properties style:font-name="Times New Roman" style:font-name-asian="標楷體" style:font-weight-complex="bold" fo:color="#000000" style:font-size-complex="16pt"/>
    </style:style>
    <style:style style:name="P24" style:parent-style-name="清單段落" style:list-style-name="LFO3" style:family="paragraph">
      <style:text-properties style:font-name="Times New Roman" style:font-name-asian="標楷體" style:font-weight-complex="bold" fo:color="#000000" style:font-size-complex="16pt"/>
    </style:style>
    <style:style style:name="P25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7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8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29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0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1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2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3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4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35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36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37" style:parent-style-name="清單段落" style:list-style-name="LFO4" style:family="paragraph"/>
    <style:style style:name="T38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超連結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清單段落" style:list-style-name="LFO4" style:family="paragraph"/>
    <style:style style:name="T43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5" style:parent-style-name="超連結" style:family="text">
      <style:text-properties style:font-name="Times New Roman" style:font-name-asian="標楷體" style:font-weight-complex="bold" style:font-size-complex="16pt"/>
    </style:style>
    <style:style style:name="T46" style:parent-style-name="超連結" style:family="text">
      <style:text-properties style:font-name="Times New Roman" style:font-name-asian="標楷體" style:font-weight-complex="bold" style:font-size-complex="16pt"/>
    </style:style>
    <style:style style:name="T47" style:parent-style-name="超連結" style:family="text">
      <style:text-properties style:font-name="Times New Roman" style:font-name-asian="標楷體" style:font-weight-complex="bold" style:font-size-complex="16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49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0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1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2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54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5" style:parent-style-name="清單段落" style:list-style-name="LFO7" style:family="paragraph">
      <style:text-properties style:font-name="Times New Roman" style:font-name-asian="標楷體" style:font-weight-complex="bold" fo:color="#000000" style:font-size-complex="16pt"/>
    </style:style>
    <style:style style:name="P56" style:parent-style-name="清單段落" style:list-style-name="LFO7" style:family="paragraph">
      <style:text-properties style:font-name="Times New Roman" style:font-name-asian="標楷體" style:font-weight-complex="bold" fo:color="#000000" style:font-size-complex="16pt"/>
    </style:style>
    <style:style style:name="P57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8" style:parent-style-name="清單段落" style:list-style-name="LFO8" style:family="paragraph">
      <style:text-properties style:font-name="Times New Roman" style:font-name-asian="標楷體" style:font-weight-complex="bold" fo:color="#000000" style:font-size-complex="16pt"/>
    </style:style>
    <style:style style:name="P59" style:parent-style-name="清單段落" style:list-style-name="LFO8" style:family="paragraph">
      <style:text-properties style:font-name="Times New Roman" style:font-name-asian="標楷體" style:font-weight-complex="bold" fo:color="#000000" style:font-size-complex="16pt"/>
    </style:style>
    <style:style style:name="P60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61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2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3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4" style:parent-style-name="內文" style:family="paragraph">
      <style:text-properties style:font-name="Times New Roman" style:font-name-asian="標楷體" style:font-weight-complex="bold" fo:color="#000000" style:font-size-complex="16pt"/>
    </style:style>
    <style:style style:name="P65" style:parent-style-name="內文" style:family="paragraph">
      <style:paragraph-properties fo:widows="2" fo:orphans="2" fo:break-before="page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9597in"/>
    </style:style>
    <style:style style:name="TableColumn73" style:family="table-column">
      <style:table-column-properties style:column-width="3.25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8986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0.6958in"/>
    </style:style>
    <style:style style:name="Table71" style:family="table">
      <style:table-properties style:width="7.1826in" fo:margin-left="0in" table:align="left"/>
    </style:style>
    <style:style style:name="TableRow78" style:family="table-row">
      <style:table-row-properties style:min-row-height="0.3951in"/>
    </style:style>
    <style:style style:name="TableCell7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888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Row116" style:family="table-row">
      <style:table-row-properties style:min-row-height="0.3902in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1" style:family="table-row">
      <style:table-row-properties style:min-row-height="0.593in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3895in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7" style:family="table-row">
      <style:table-row-properties style:min-row-height="0.3854in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5.5111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widows="2" fo:orphans="2" fo:break-before="page"/>
    </style:style>
    <style:style style:name="TableColumn184" style:family="table-column">
      <style:table-column-properties style:column-width="0.9597in"/>
    </style:style>
    <style:style style:name="TableColumn185" style:family="table-column">
      <style:table-column-properties style:column-width="3.8604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1.0631in"/>
    </style:style>
    <style:style style:name="TableColumn188" style:family="table-column">
      <style:table-column-properties style:column-width="0.6104in"/>
    </style:style>
    <style:style style:name="Table183" style:family="table">
      <style:table-properties style:width="7.1826in" fo:margin-left="0.0104in" table:align="left"/>
    </style:style>
    <style:style style:name="TableRow189" style:family="table-row">
      <style:table-row-properties style:min-row-height="0.3784in"/>
    </style:style>
    <style:style style:name="TableCell1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3" style:family="table-row">
      <style:table-row-properties style:min-row-height="7.7229in"/>
    </style:style>
    <style:style style:name="TableCell2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2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TableCell2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清單段落" style:list-style-name="LFO10" style:family="paragraph">
      <style:text-properties style:font-name="Times New Roman" style:font-name-asian="標楷體"/>
    </style:style>
    <style:style style:name="P216" style:parent-style-name="清單段落" style:list-style-name="LFO10" style:family="paragraph">
      <style:text-properties style:font-name="Times New Roman" style:font-name-asian="標楷體"/>
    </style:style>
    <style:style style:name="P217" style:parent-style-name="清單段落" style:list-style-name="LFO10" style:family="paragraph">
      <style:text-properties style:font-name="Times New Roman" style:font-name-asian="標楷體"/>
    </style:style>
    <style:style style:name="P218" style:parent-style-name="清單段落" style:list-style-name="LFO10" style:family="paragraph">
      <style:text-properties style:font-name="Times New Roman" style:font-name-asian="標楷體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text-properties style:font-name="Times New Roman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233" style:family="table-column">
      <style:table-column-properties style:column-width="1.1708in"/>
    </style:style>
    <style:style style:name="TableColumn234" style:family="table-column">
      <style:table-column-properties style:column-width="2.5597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2.3694in"/>
    </style:style>
    <style:style style:name="Table232" style:family="table">
      <style:table-properties style:width="7.1826in" fo:margin-left="0in" table:align="left"/>
    </style:style>
    <style:style style:name="TableRow237" style:family="table-row">
      <style:table-row-properties style:min-row-height="0.2875in"/>
    </style:style>
    <style:style style:name="TableCell2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798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937in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979in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923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868in"/>
    </style:style>
    <style:style style:name="TableCell2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881in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2881in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0" style:family="table-row">
      <style:table-row-properties style:min-row-height="0.2826in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5" style:family="table-row">
      <style:table-row-properties style:min-row-height="0.2826in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10" style:family="table-row">
      <style:table-row-properties style:min-row-height="0.2826in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15" style:family="table-row">
      <style:table-row-properties style:min-row-height="0.2826in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0" style:family="table-row">
      <style:table-row-properties style:min-row-height="0.2826in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5" style:family="table-row">
      <style:table-row-properties style:min-row-height="0.3895in"/>
    </style:style>
    <style:style style:name="TableCell3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3854in"/>
    </style:style>
    <style:style style:name="TableCell3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3.4298in"/>
    </style:style>
    <style:style style:name="P33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3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Times New Roman" style:font-name-asian="標楷體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TableCell35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widows="2" fo:orphans="2" fo:break-before="page"/>
    </style:style>
    <style:style style:name="TableColumn378" style:family="table-column">
      <style:table-column-properties style:column-width="0.9597in"/>
    </style:style>
    <style:style style:name="TableColumn379" style:family="table-column">
      <style:table-column-properties style:column-width="3.8604in"/>
    </style:style>
    <style:style style:name="TableColumn380" style:family="table-column">
      <style:table-column-properties style:column-width="0.6888in"/>
    </style:style>
    <style:style style:name="TableColumn381" style:family="table-column">
      <style:table-column-properties style:column-width="1.0631in"/>
    </style:style>
    <style:style style:name="TableColumn382" style:family="table-column">
      <style:table-column-properties style:column-width="0.6104in"/>
    </style:style>
    <style:style style:name="Table377" style:family="table">
      <style:table-properties style:width="7.1826in" fo:margin-left="0.0104in" table:align="left"/>
    </style:style>
    <style:style style:name="TableRow383" style:family="table-row">
      <style:table-row-properties style:min-row-height="0.3784in"/>
    </style:style>
    <style:style style:name="TableCell38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6.8368in"/>
    </style:style>
    <style:style style:name="TableCell39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4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標楷體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清單段落" style:list-style-name="LFO11" style:family="paragraph"/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新細明體" style:font-weight-complex="bold" fo:color="#000000" style:font-size-complex="16pt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2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423" style:parent-style-name="清單段落" style:list-style-name="LFO11" style:family="paragraph">
      <style:text-properties style:font-name="Times New Roman" style:font-name-asian="標楷體"/>
    </style:style>
    <style:style style:name="P424" style:parent-style-name="清單段落" style:list-style-name="LFO11" style:family="paragraph">
      <style:text-properties style:font-name="Times New Roman" style:font-name-asian="標楷體"/>
    </style:style>
    <style:style style:name="P425" style:parent-style-name="清單段落" style:list-style-name="LFO11" style:family="paragraph">
      <style:text-properties style:font-name="Times New Roman" style:font-name-asian="標楷體"/>
    </style:style>
    <style:style style:name="P426" style:parent-style-name="清單段落" style:list-style-name="LFO11" style:family="paragraph">
      <style:text-properties style:font-name="Times New Roman" style:font-name-asian="標楷體"/>
    </style:style>
    <style:style style:name="P427" style:parent-style-name="清單段落" style:list-style-name="LFO11" style:family="paragraph"/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超連結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432" style:parent-style-name="清單段落" style:list-style-name="LFO11" style:family="paragraph"/>
    <style:style style:name="T433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34" style:parent-style-name="超連結" style:family="text">
      <style:text-properties style:font-name="Times New Roman" style:font-name-asian="標楷體" style:font-weight-complex="bold" style:font-size-complex="16pt"/>
    </style:style>
    <style:style style:name="T435" style:parent-style-name="超連結" style:family="text">
      <style:text-properties style:font-name="Times New Roman" style:font-name-asian="標楷體" style:font-weight-complex="bold" style:font-size-complex="16pt"/>
    </style:style>
    <style:style style:name="T436" style:parent-style-name="超連結" style:family="text">
      <style:text-properties style:font-name="Times New Roman" style:font-name-asian="標楷體" style:font-weight-complex="bold" style:font-size-complex="16pt"/>
    </style:style>
    <style:style style:name="T437" style:parent-style-name="超連結" style:family="text">
      <style:text-properties style:font-name="Times New Roman" style:font-name-asian="標楷體" style:font-weight-complex="bold" style:font-size-complex="16pt"/>
    </style:style>
    <style:style style:name="T438" style:parent-style-name="超連結" style:family="text">
      <style:text-properties style:font-name="Times New Roman" style:font-name-asian="標楷體" style:font-weight-complex="bold" style:font-size-complex="16pt"/>
    </style:style>
    <style:style style:name="T439" style:parent-style-name="超連結" style:family="text">
      <style:text-properties style:font-name="Times New Roman" style:font-name-asian="標楷體" style:font-weight-complex="bold" style:font-size-complex="16pt"/>
    </style:style>
    <style:style style:name="T440" style:parent-style-name="超連結" style:family="text">
      <style:text-properties style:font-name="Times New Roman" style:font-name-asian="標楷體" style:font-weight-complex="bold" style:font-size-complex="16pt"/>
    </style:style>
    <style:style style:name="T441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技術型高級中等學校餐旅群科中心</text:p>
      <text:p text:style-name="P2"><text:span text:style-name="T3">教案示例徵稿實施計畫</text:span></text:p>
      <text:list text:style-name="LFO1" text:continue-numbering="true">
        <text:list-item>
          <text:p text:style-name="P4">依據</text:p>
        </text:list-item>
      </text:list>
      <text:p text:style-name="P5">依據技術型高級中等學校餐旅群科中心111學年度工作計畫辦理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配合新課綱研擬專業英文教案示例，以推廣餐旅群課程融入專業英文知識，提升學生專業英文能力並與國際接軌，深化課程發展。</text:p>
        </text:list-item>
        <text:list-item>
          <text:p text:style-name="P8"><text:span text:style-name="T9">配合十二年國民基本教育推廣十九項議題融入各科教學，本學年度以發展</text:span><text:span text:style-name="T10">「</text:span><text:span text:style-name="T11">性別平等教育</text:span><text:span text:style-name="T12">、</text:span><text:span text:style-name="T13">人權教育</text:span><text:span text:style-name="T14">、</text:span><text:span text:style-name="T15">家庭教育</text:span><text:span text:style-name="T16">、</text:span><text:span text:style-name="T17">原住民族教育、</text:span><text:span text:style-name="T18">媒體素養</text:span><text:span text:style-name="T19">」五項議題融入教案為優先，</text:span><text:span text:style-name="T20">並得視學習內容適時融入其他相關議題，</text:span><text:span text:style-name="T21">以發展健全技術與職業教育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指導單位：教育部國民及學前教育署。</text:p>
        </text:list-item>
        <text:list-item>
          <text:p text:style-name="P24">主辦單位：技術型高級中等學校餐旅群科中心(新北市立淡水高級商工職業學校)。</text:p>
        </text:list-item>
      </text:list>
      <text:list text:style-name="LFO1" text:continue-numbering="true">
        <text:list-item>
          <text:p text:style-name="P25">參與對象</text:p>
        </text:list-item>
      </text:list>
      <text:p text:style-name="P26">全國餐旅群學校餐飲及觀光科(學程)之教師。</text:p>
      <text:list text:style-name="LFO1" text:continue-numbering="true">
        <text:list-item>
          <text:p text:style-name="P27">辦理方式</text:p>
        </text:list-item>
      </text:list>
      <text:list text:style-name="LFO4" text:continue-numbering="true">
        <text:list-item>
          <text:p text:style-name="P28">徵稿主題：</text:p>
        </text:list-item>
      </text:list>
      <text:list text:style-name="LFO5" text:continue-numbering="true">
        <text:list-item>
          <text:list>
            <text:list-item>
              <text:p text:style-name="P29">「配合新課綱之專業英文教案示例」</text:p>
            </text:list-item>
            <text:list-item>
              <text:p text:style-name="P30">「性別平等教育議題融入課程之教案示例」</text:p>
            </text:list-item>
            <text:list-item>
              <text:p text:style-name="P31">「人權教育議題融入課程之教案示例」</text:p>
            </text:list-item>
            <text:list-item>
              <text:p text:style-name="P32">「家庭教育議題融入課程之教案示例」</text:p>
            </text:list-item>
            <text:list-item>
              <text:p text:style-name="P33">「原住民族教育議題融入課程之教案示例」</text:p>
            </text:list-item>
            <text:list-item>
              <text:p text:style-name="P34">「媒體素養議題融入課程之教案示例」</text:p>
            </text:list-item>
          </text:list>
        </text:list-item>
      </text:list>
      <text:list text:style-name="LFO4" text:continue-numbering="true">
        <text:list-item>
          <text:p text:style-name="P35">採線上徵稿，請至本中心資訊網(https://vtedu.mt.ntnu.edu.tw/nss/s/shc/)點選連結，並填寫相關資訊及上傳檔案(如附件1、2)。</text:p>
        </text:list-item>
        <text:list-item>
          <text:p text:style-name="P36">教案每篇以3,000字為限，由審查委員審閱通過後始予刊登。</text:p>
        </text:list-item>
        <text:list-item>
          <text:p text:style-name="P37"><text:span text:style-name="T38">撰寫格式請參考</text:span><text:span text:style-name="T39">「</text:span><text:a xlink:href="https://drive.google.com/file/d/1bTmw4F3mm1QZANaLFmum5O2QxQP2t1QL/view?usp=sharing" office:target-frame-name="_top" xlink:show="replace"><text:span text:style-name="T40">議題融入說明手冊</text:span></text:a><text:span text:style-name="T41">」。</text:span></text:p>
        </text:list-item>
        <text:list-item>
          <text:p text:style-name="P42"><text:span text:style-name="T43">撰寫範例可參考</text:span><text:span text:style-name="T44">「</text:span><text:a xlink:href="https://drive.google.com/file/d/1khrnz1ij09QnHRheJ978RIkYPSdUu9lS/view?usp=sharing" office:target-frame-name="_top" xlink:show="replace"><text:span text:style-name="T45">媒體素養融入專業英文教</text:span><text:bookmark-start text:name="_Hlt89077275"/><text:bookmark-start text:name="_Hlt89077276"/><text:span text:style-name="T46">案</text:span><text:bookmark-end text:name="_Hlt89077275"/><text:bookmark-end text:name="_Hlt89077276"/><text:span text:style-name="T47">示例</text:span></text:a><text:span text:style-name="T48">」。</text:span></text:p>
        </text:list-item>
      </text:list>
      <text:list text:style-name="LFO1" text:continue-numbering="true">
        <text:list-item>
          <text:p text:style-name="P49">辦理時程</text:p>
        </text:list-item>
      </text:list>
      <text:list text:style-name="LFO6" text:continue-numbering="true">
        <text:list-item>
          <text:p text:style-name="P50">徵稿期間：即日起至112年4月24日(星期一)。</text:p>
        </text:list-item>
        <text:list-item>
          <text:p text:style-name="P51">審閱結果公告：將另行通知公告。</text:p>
        </text:list-item>
        <text:list-item>
          <text:p text:style-name="P52">成果研習：將另行通知公告。</text:p>
        </text:list-item>
      </text:list>
      <text:p text:style-name="P53"/>
      <text:soft-page-break/>
      <text:list text:style-name="LFO1" text:continue-numbering="true">
        <text:list-item>
          <text:p text:style-name="P54">獎勵方式</text:p>
        </text:list-item>
      </text:list>
      <text:list text:style-name="LFO7" text:continue-numbering="true">
        <text:list-item>
          <text:p text:style-name="P55">凡投稿教師皆頒發參加證明。</text:p>
        </text:list-item>
        <text:list-item>
          <text:p text:style-name="P56">由投稿作品中評選優秀作品若干件，每件頒發獎狀及補助撰稿費，稿費費用每千字新臺幣1,020元(未滿千字每字以1元計算)。</text:p>
        </text:list-item>
      </text:list>
      <text:list text:style-name="LFO1" text:continue-numbering="true">
        <text:list-item>
          <text:p text:style-name="P57">注意事項</text:p>
        </text:list-item>
      </text:list>
      <text:list text:style-name="LFO8" text:continue-numbering="true">
        <text:list-item>
          <text:p text:style-name="P58">投稿作品內容不得有抄襲、翻譯、臨摹或自他人作品修改而成，或有侵害他人著作權之情事，相關法律責任由參加者自行承擔。</text:p>
        </text:list-item>
        <text:list-item>
          <text:p text:style-name="P59">本計畫所有獲選稿件之作者，同意其作品之著作財產權無償讓予本中心規劃使用，不另支付酬勞或任何費用。</text:p>
        </text:list-item>
      </text:list>
      <text:list text:style-name="LFO1" text:continue-numbering="true">
        <text:list-item>
          <text:p text:style-name="P60">承辦人</text:p>
        </text:list-item>
      </text:list>
      <text:list text:style-name="LFO9" text:continue-numbering="true">
        <text:list-item>
          <text:p text:style-name="P61">承辦人：助理何心盈小姐、王重乃先生</text:p>
        </text:list-item>
        <text:list-item>
          <text:p text:style-name="P62">聯絡電話：(02)2623-3664；(02)2620-3930分機226</text:p>
        </text:list-item>
        <text:list-item>
          <text:p text:style-name="P63">電子信箱：shc@tsvs.ntpc.edu.tw</text:p>
        </text:list-item>
      </text:list>
      <text:p text:style-name="P64"/>
      <text:p text:style-name="P65"/>
      <text:p text:style-name="P66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67">附件1</text:p></draw:text-box><svg:title/><svg:desc/></draw:frame><text:span text:style-name="T68">配合餐旅群新課綱</text:span></text:p>
      <text:p text:style-name="P69">(專業科目/實習科目)之專業英文教案示例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科目名稱</text:p>
          </table:table-cell>
          <table:table-cell table:style-name="TableCell81">
            <text:p text:style-name="P82"/>
          </table:table-cell>
          <table:table-cell table:style-name="TableCell83">
            <text:p text:style-name="P84">科目屬性</text:p>
          </table:table-cell>
          <table:table-cell table:style-name="TableCell85" table:number-columns-spanned="3">
            <text:p text:style-name="P86">□專業科目□實習科目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單元主題</text:p>
          </table:table-cell>
          <table:table-cell table:style-name="TableCell90">
            <text:p text:style-name="P91"/>
          </table:table-cell>
          <table:table-cell table:style-name="TableCell92">
            <text:p text:style-name="P93">年級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人數</text:span></text:p>
          </table:table-cell>
          <table:table-cell table:style-name="TableCell99">
            <text:p text:style-name="P100">人</text:p>
          </table:table-cell>
        </table:table-row>
        <table:table-row table:style-name="TableRow101">
          <table:table-cell table:style-name="TableCell102">
            <text:p text:style-name="P103">教材來源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設計者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時間</text:span></text:p>
          </table:table-cell>
          <table:table-cell table:style-name="TableCell114">
            <text:p text:style-name="P115">節</text:p>
          </table:table-cell>
        </table:table-row>
        <table:table-row table:style-name="TableRow116">
          <table:table-cell table:style-name="TableCell117">
            <text:p text:style-name="P118">教材研究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生學習</text:p>
            <text:p text:style-name="P124">條件分析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學方法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教學資源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教學目標</text:p>
          </table:table-cell>
          <table:table-cell table:style-name="TableCell140">
            <text:p text:style-name="P141">單元目標</text:p>
          </table:table-cell>
          <table:table-cell table:style-name="TableCell142" table:number-columns-spanned="4">
            <text:p text:style-name="P143">具體目標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【認知】</text:span></text:p>
            <text:p text:style-name="P149">1.</text:p>
            <text:p text:style-name="P150">2.</text:p>
            <text:p text:style-name="P151">3.</text:p>
            <text:p text:style-name="P152"/>
            <text:p text:style-name="P153"><text:span text:style-name="T154">【情意】</text:span></text:p>
            <text:p text:style-name="P155">1.</text:p>
            <text:p text:style-name="P156">2.</text:p>
            <text:p text:style-name="P157">3.</text:p>
            <text:p text:style-name="P158"/>
            <text:p text:style-name="P159"><text:span text:style-name="T160">【技能】</text:span></text:p>
            <text:p text:style-name="P161">1.</text:p>
            <text:p text:style-name="P162">2.</text:p>
            <text:p text:style-name="P163">3.</text:p>
            <text:p text:style-name="P164"/>
          </table:table-cell>
          <table:table-cell table:style-name="TableCell165" table:number-columns-spanned="4">
            <text:p text:style-name="P166"/>
            <text:p text:style-name="P167">1-1</text:p>
            <text:p text:style-name="P168">1-2</text:p>
            <text:p text:style-name="P169">1-3</text:p>
            <text:p text:style-name="P170"/>
            <text:p text:style-name="P171"/>
            <text:p text:style-name="P172">2-1</text:p>
            <text:p text:style-name="P173">2-2</text:p>
            <text:p text:style-name="P174">2-3</text:p>
            <text:p text:style-name="P175"/>
            <text:p text:style-name="P176"/>
            <text:p text:style-name="P177">3-1</text:p>
            <text:p text:style-name="P178">3-2</text:p>
            <text:p text:style-name="P179">3-3</text:p>
            <text:p text:style-name="P180"/>
            <text:p text:style-name="P181"/>
          </table:table-cell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教學目標</text:p>
            </table:table-cell>
            <table:table-cell table:style-name="TableCell192">
              <text:p text:style-name="P193"><text:span text:style-name="T194">教學活動</text:span></text:p>
            </table:table-cell>
            <table:table-cell table:style-name="TableCell195">
              <text:p text:style-name="P196"><text:span text:style-name="T197">時間</text:span></text:p>
            </table:table-cell>
            <table:table-cell table:style-name="TableCell198">
              <text:p text:style-name="P199"><text:span text:style-name="T200">教學方法</text:span></text:p>
            </table:table-cell>
            <table:table-cell table:style-name="TableCell201">
              <text:p text:style-name="P202">備註</text:p>
            </table:table-cell>
          </table:table-row>
        </table:table-header-row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說明：</text:p>
      <text:list text:style-name="LFO10" text:continue-numbering="true">
        <text:list-item>
          <text:p text:style-name="P215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216">教案文責自負，如採用他人文字或資料，務必先取得對方授權同意。</text:p>
        </text:list-item>
        <text:list-item>
          <text:p text:style-name="P217">本中心對教案有刪改權，一經投稿，視同授權本中心刊載。</text:p>
        </text:list-item>
        <text:list-item>
          <text:p text:style-name="P218">表格如不敷使用可自行增加。</text:p>
        </text:list-item>
      </text:list>
      <text:p text:style-name="清單段落"/>
      <text:soft-page-break/>
      <text:p text:style-name="P219"><draw:frame draw:z-index="251660288" draw:id="id1" draw:style-name="a1" draw:name="文字方塊 2" text:anchor-type="paragraph" svg:x="6.55in" svg:y="-0.01067in" svg:width="0.70556in" svg:height="0.36806in" style:rel-width="scale" style:rel-height="scale"><draw:text-box><text:p text:style-name="P220">附件2</text:p></draw:text-box><svg:title/><svg:desc/></draw:frame><text:span text:style-name="T221">○○○○</text:span><text:span text:style-name="T222">議題融入</text:span></text:p>
      <text:p text:style-name="P223"><text:span text:style-name="T224">餐旅群</text:span><text:span text:style-name="T225">(</text:span><text:span text:style-name="T226">專業科目</text:span><text:span text:style-name="T227">/</text:span><text:span text:style-name="T228">實習科目</text:span><text:span text:style-name="T229">)</text:span><text:span text:style-name="T230">課程教案示例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科目名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科目屬性</text:p>
          </table:table-cell>
          <table:table-cell table:style-name="TableCell244">
            <text:p text:style-name="P245">□專業科目<text:s text:c="2"/>□實習科目</text:p>
          </table:table-cell>
        </table:table-row>
        <table:table-row table:style-name="TableRow246">
          <table:table-cell table:style-name="TableCell247">
            <text:p text:style-name="P248">單元名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教材來源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教學日期</text:p>
          </table:table-cell>
          <table:table-cell table:style-name="TableCell259">
            <text:p text:style-name="P260">月<text:s text:c="3"/>日</text:p>
          </table:table-cell>
          <table:table-cell table:style-name="TableCell261">
            <text:p text:style-name="P262">教學時間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科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學分數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教學年段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教學設計者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教材研究分析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學生學習</text:p>
            <text:p text:style-name="P292">經驗分析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核心素養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教學方法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表現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議題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議題學習主題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議題實質內涵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教學資源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教學目標</text:p>
          </table:table-cell>
          <table:table-cell table:style-name="TableCell333">
            <text:p text:style-name="P334">單元目標</text:p>
          </table:table-cell>
          <table:table-cell table:style-name="TableCell335" table:number-columns-spanned="2">
            <text:p text:style-name="P336">具體目標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【認知】</text:span></text:p>
            <text:p text:style-name="P342">1.</text:p>
            <text:p text:style-name="P343">2.</text:p>
            <text:p text:style-name="P344">3.</text:p>
            <text:p text:style-name="P345"/>
            <text:p text:style-name="P346"><text:span text:style-name="T347">【情意】</text:span></text:p>
            <text:p text:style-name="P348">1.</text:p>
            <text:p text:style-name="P349">2.</text:p>
            <text:p text:style-name="P350">3.</text:p>
            <text:p text:style-name="P351"/>
            <text:p text:style-name="P352"><text:span text:style-name="T353">【技能】</text:span></text:p>
            <text:p text:style-name="P354">1.</text:p>
            <text:p text:style-name="P355">2.</text:p>
            <text:p text:style-name="P356">3.</text:p>
            <text:p text:style-name="P357"/>
          </table:table-cell>
          <table:table-cell table:style-name="TableCell358" table:number-columns-spanned="2">
            <text:p text:style-name="P359"/>
            <text:p text:style-name="P360">1-1</text:p>
            <text:p text:style-name="P361">1-2</text:p>
            <text:p text:style-name="P362">1-3</text:p>
            <text:p text:style-name="P363"/>
            <text:p text:style-name="P364"/>
            <text:p text:style-name="P365">2-1</text:p>
            <text:p text:style-name="P366">2-2</text:p>
            <text:p text:style-name="P367">2-3</text:p>
            <text:p text:style-name="P368"/>
            <text:p text:style-name="P369"/>
            <text:p text:style-name="P370">3-1</text:p>
            <text:p text:style-name="P371">3-2</text:p>
            <text:p text:style-name="P372">3-3</text:p>
            <text:p text:style-name="P373"/>
            <text:p text:style-name="P374"/>
          </table:table-cell>
          <table:covered-table-cell/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教學目標</text:p>
            </table:table-cell>
            <table:table-cell table:style-name="TableCell386">
              <text:p text:style-name="P387"><text:span text:style-name="T388">教學活動</text:span></text:p>
            </table:table-cell>
            <table:table-cell table:style-name="TableCell389">
              <text:p text:style-name="P390"><text:span text:style-name="T391">時間</text:span></text:p>
            </table:table-cell>
            <table:table-cell table:style-name="TableCell392">
              <text:p text:style-name="P393"><text:span text:style-name="T394">教學方法</text:span></text:p>
            </table:table-cell>
            <table:table-cell table:style-name="TableCell395">
              <text:p text:style-name="P396">備註</text:p>
            </table:table-cell>
          </table:table-row>
        </table:table-header-row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說明：</text:p>
      <text:list text:style-name="LFO11" text:continue-numbering="true">
        <text:list-item>
          <text:p text:style-name="P409"><text:span text:style-name="T410">以</text:span><text:span text:style-name="T411">「</text:span><text:span text:style-name="T412">性別平等教育</text:span><text:span text:style-name="T413">、</text:span><text:span text:style-name="T414">人權教育</text:span><text:span text:style-name="T415">、</text:span><text:span text:style-name="T416">家庭教育</text:span><text:span text:style-name="T417">、</text:span><text:span text:style-name="T418">原住民族教育、</text:span><text:span text:style-name="T419">媒體素養</text:span><text:span text:style-name="T420">」五項議題融入課程為主，</text:span><text:span text:style-name="T421">並得視學習內容適時融入其他相關議題</text:span><text:span text:style-name="T422">。</text:span></text:p>
        </text:list-item>
        <text:list-item>
          <text:p text:style-name="P423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424">教案文責自負，如採用他人文字或資料，務必先取得對方授權同意。</text:p>
        </text:list-item>
        <text:list-item>
          <text:p text:style-name="P425">本中心對教案有刪改權，一經投稿，視同授權本中心刊載。</text:p>
        </text:list-item>
        <text:list-item>
          <text:p text:style-name="P426">表格如不敷使用可自行增加。</text:p>
        </text:list-item>
        <text:list-item>
          <text:p text:style-name="P427"><text:span text:style-name="T428">撰寫內容請對照「</text:span><text:a xlink:href="https://drive.google.com/file/d/1bTmw4F3mm1QZANaLFmum5O2QxQP2t1QL/view?usp=sharing" office:target-frame-name="_top" xlink:show="replace"><text:span text:style-name="T429">議題融入說明手冊</text:span></text:a><text:span text:style-name="T430">」</text:span><text:span text:style-name="T431">。</text:span></text:p>
        </text:list-item>
        <text:list-item>
          <text:p text:style-name="P432"><text:span text:style-name="T433">撰寫範例可參考「</text:span><text:a xlink:href="https://drive.google.com/file/d/1khrnz1ij09QnHRheJ978RIkYPSdUu9lS/view?usp=sharing" office:target-frame-name="_top" xlink:show="replace"><text:span text:style-name="T434">媒體素養</text:span><text:span text:style-name="T435">-</text:span><text:span text:style-name="T436">專業</text:span><text:bookmark-start text:name="_Hlt89077431"/><text:bookmark-start text:name="_Hlt89077432"/><text:span text:style-name="T437">英</text:span><text:bookmark-end text:name="_Hlt89077431"/><text:bookmark-end text:name="_Hlt89077432"/><text:span text:style-name="T438">文教案</text:span><text:span text:style-name="T439">-</text:span><text:span text:style-name="T440">核心素養議題融入示例</text:span></text:a><text:span text:style-name="T441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sha Ho</meta:initial-creator>
    <dc:creator>實習處</dc:creator>
    <meta:creation-date>2023-02-15T01:25:00Z</meta:creation-date>
    <dc:date>2023-02-15T01:25:00Z</dc:date>
    <meta:print-date>2023-02-15T00:5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1" meta:character-count="2353" meta:row-count="16" meta:non-whitespace-character-count="2006"/>
  </office:meta>
</office:document-meta>
</file>