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548in"/>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3937in" fo:text-indent="-0.0979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8" style:parent-style-name="內文" style:family="paragraph">
      <style:paragraph-properties fo:line-height="0.2777in" fo:margin-left="0.0986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fo:margin-left="0.098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37" style:parent-style-name="清單段落" style:list-style-name="LFO5" style:family="paragraph">
      <style:paragraph-properties fo:line-height="0.277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color="#FF0000"/>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825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443in" fo:text-indent="-0.34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777in" fo:margin-left="0.443in" fo:text-indent="-0.34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5243in" fo:text-indent="-0.229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777in" fo:margin-left="0.5243in" fo:text-indent="-0.229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5"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6"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7"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8" style:parent-style-name="清單段落" style:list-style-name="LFO7" style:family="paragraph">
      <style:paragraph-properties fo:line-height="0.2777in"/>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超連結"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07" style:parent-style-name="內文" style:family="paragraph">
      <style:paragraph-properties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fo:text-align="center" fo:margin-top="0.0694in" fo:margin-bottom="0.0694in" style:line-height-at-least="0.2777in"/>
    </style:style>
    <style:style style:name="T11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7pt" style:font-size-asian="17pt" style:font-size-complex="17pt"/>
    </style:style>
    <style:style style:name="P11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1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1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9"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4" style:parent-style-name="清單段落" style:family="paragraph">
      <style:paragraph-properties fo:break-before="page" fo:margin-top="0.0694in" fo:margin-bottom="0.0694in" style:line-height-at-least="0.2777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ableColumn127" style:family="table-column">
      <style:table-column-properties style:column-width="1.4534in"/>
    </style:style>
    <style:style style:name="TableColumn128" style:family="table-column">
      <style:table-column-properties style:column-width="5.7291in"/>
    </style:style>
    <style:style style:name="Table126" style:family="table">
      <style:table-properties style:width="7.1826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694in" fo:margin-bottom="0.0694in" style:line-height-at-least="0.2777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margin-top="0.0694in" fo:margin-bottom="0.0694in" style:line-height-at-least="0.2777in"/>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ableColumn171" style:family="table-column">
      <style:table-column-properties style:column-width="1.477in"/>
    </style:style>
    <style:style style:name="TableColumn172" style:family="table-column">
      <style:table-column-properties style:column-width="5.4645in"/>
    </style:style>
    <style:style style:name="Table170" style:family="table">
      <style:table-properties style:width="6.9416in" fo:margin-left="-0.0236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6" style:parent-style-name="內文" style:master-page-name="MP1" style:family="paragraph">
      <style:paragraph-properties fo:break-before="page" fo:text-align="center">
        <style:tab-stops>
          <style:tab-stop style:type="center" style:position="3.384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3.3854in"/>
    </style:style>
    <style:style style:name="TableColumn225" style:family="table-column">
      <style:table-column-properties style:column-width="3.4895in"/>
    </style:style>
    <style:style style:name="Table223" style:family="table">
      <style:table-properties style:width="6.875in" fo:margin-left="0.0194in" table:align="left"/>
    </style:style>
    <style:style style:name="TableRow226" style:family="table-row">
      <style:table-row-properties style:min-row-height="2.4895i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4902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2.475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4902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2.3562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Row251" style:family="table-row">
      <style:table-row-properties style:min-row-height="0.2472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master-page-name="MP2"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8" style:parent-style-name="內文" style:family="paragraph">
      <style:paragraph-properties fo:text-align="center" fo:margin-top="0.0694in" fo:margin-bottom="0.0694in" style:line-height-at-least="0.2777in"/>
    </style:style>
    <style:style style:name="T25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7pt" style:font-size-asian="17pt" style:font-size-complex="17pt"/>
    </style:style>
    <style:style style:name="P2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8"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break-before="page" fo:margin-right="0.6666in"/>
      <style:text-properties style:font-name="標楷體" style:font-name-asian="標楷體" style:font-size-complex="12pt"/>
    </style:style>
    <style:style style:name="TableColumn275" style:family="table-column">
      <style:table-column-properties style:column-width="1.3784in"/>
    </style:style>
    <style:style style:name="TableColumn276" style:family="table-column">
      <style:table-column-properties style:column-width="2.2958in"/>
    </style:style>
    <style:style style:name="TableColumn277" style:family="table-column">
      <style:table-column-properties style:column-width="1.7006in"/>
    </style:style>
    <style:style style:name="TableColumn278" style:family="table-column">
      <style:table-column-properties style:column-width="1.5in"/>
    </style:style>
    <style:style style:name="Table274" style:family="table">
      <style:table-properties style:width="6.875in" fo:margin-left="0.075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055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055in"/>
      <style:text-properties style:font-name="標楷體" style:font-name-asian="標楷體" fo:font-size="14pt" style:font-size-asian="14pt" style:font-size-complex="12pt"/>
    </style:style>
    <style:style style:name="P287"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3055in"/>
      <style:text-properties style:font-name="標楷體" style:font-name-asian="標楷體" fo:font-size="14pt" style:font-size-asian="14pt" style:font-size-complex="14pt"/>
    </style:style>
    <style:style style:name="P293" style:parent-style-name="內文" style:family="paragraph">
      <style:paragraph-properties fo:widows="2" fo:orphans="2"/>
      <style:text-properties style:font-name="標楷體" style:font-name-asian="標楷體" fo:font-size="14pt" style:font-size-asian="14pt"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99" style:parent-style-name="內文" style:family="paragraph">
      <style:paragraph-properties fo:widows="2" fo:orphans="2"/>
      <style:text-properties style:font-name="標楷體" style:font-name-asian="標楷體" fo:font-size="14pt" style:font-size-asian="14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055in"/>
      <style:text-properties style:font-name="標楷體" style:font-name-asian="標楷體" fo:font-size="14pt" style:font-size-asian="14pt" style:font-size-complex="14pt"/>
    </style:style>
    <style:style style:name="P337" style:parent-style-name="內文" style:family="paragraph">
      <style:paragraph-properties fo:line-height="0.3055in"/>
      <style:text-properties style:font-name="標楷體" style:font-name-asian="標楷體" fo:font-size="14pt" style:font-size-asian="14pt" style:font-size-complex="14pt"/>
    </style:style>
    <style:style style:name="P338" style:parent-style-name="內文" style:family="paragraph">
      <style:paragraph-properties fo:line-height="0.3055in"/>
      <style:text-properties style:font-name="標楷體" style:font-name-asian="標楷體" fo:font-size="14pt" style:font-size-asian="14pt" style:font-size-complex="14pt"/>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1243in" fo:margin-bottom="0.1243in" fo:line-height="0.2222in" fo:margin-right="0.293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margin-top="0.1243in" fo:margin-bottom="0.1243in" fo:line-height="0.2222in" fo:margin-right="0.29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1243in" fo:margin-bottom="0.1243in" fo:line-height="0.2222in" fo:margin-right="0.293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margin-top="0.1243in" fo:margin-bottom="0.1243in" fo:line-height="0.2222in" fo:margin-right="0.293in" fo:text-indent="0.124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margin-top="0.2076in" fo:margin-bottom="0.2076in" fo:line-height="0.25in" fo:margin-right="0.293in" fo:text-indent="0.1243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line-height="0.3055in"/>
      <style:text-properties style:font-name="標楷體" style:font-name-asian="標楷體" style:font-size-complex="12pt"/>
    </style:style>
    <style:style style:name="P402" style:parent-style-name="內文" style:family="paragraph">
      <style:paragraph-properties fo:line-height="0.3055in"/>
      <style:text-properties style:font-name="標楷體" style:font-name-asian="標楷體" style:font-size-complex="12pt"/>
    </style:style>
    <style:style style:name="P403" style:parent-style-name="內文" style:family="paragraph">
      <style:paragraph-properties fo:line-height="0.3055in"/>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055in"/>
      <style:text-properties style:font-name="標楷體" style:font-name-asian="標楷體" style:font-size-complex="12pt"/>
    </style:style>
    <style:style style:name="P40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055in"/>
    </style:style>
    <style:style style:name="T41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style:font-size-complex="12pt"/>
    </style:style>
    <style:style style:name="P417" style:parent-style-name="內文" style:family="paragraph">
      <style:paragraph-properties fo:text-align="justify" fo:line-height="0.2777in"/>
      <style:text-properties style:font-name="標楷體" style:font-name-asian="標楷體" style:font-size-complex="12pt"/>
    </style:style>
    <style:style style:name="P418" style:parent-style-name="內文" style:family="paragraph">
      <style:paragraph-properties fo:text-align="justify" fo:line-height="0.2777in"/>
      <style:text-properties style:font-name="標楷體" style:font-name-asian="標楷體" style:font-size-complex="12pt"/>
    </style:style>
    <style:style style:name="P419" style:parent-style-name="內文" style:family="paragraph">
      <style:paragraph-properties fo:line-height="0.2777in"/>
      <style:text-properties style:font-name="標楷體" style:font-name-asian="標楷體" style:font-size-complex="12pt"/>
    </style:style>
    <style:style style:name="P420" style:parent-style-name="內文" style:master-page-name="MP3" style:family="paragraph">
      <style:paragraph-properties fo:break-before="page" fo:text-align="center" fo:margin-left="0.1215in" fo:text-indent="-0.0229in">
        <style:tab-stops/>
      </style:paragraph-properties>
    </style:style>
    <style:style style:name="T42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margin-left="0.1236in" fo:text-indent="1.1444in">
        <style:tab-stops/>
      </style:paragraph-properties>
    </style:style>
    <style:style style:name="T424" style:parent-style-name="預設段落字型" style:family="text">
      <style:text-properties style:font-name="標楷體" style:font-name-asian="標楷體" fo:letter-spacing="0.0319in" fo:font-size="16pt" style:font-size-asian="16pt" style:font-size-complex="16pt"/>
    </style:style>
    <style:style style:name="T425"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319in" fo:font-size="16pt" style:font-size-asian="16pt" style:font-size-complex="16pt"/>
    </style:style>
    <style:style style:name="P427"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428"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29" style:parent-style-name="內文" style:family="paragraph">
      <style:paragraph-properties fo:margin-top="2.0798in" fo:text-indent="2.4444in"/>
      <style:text-properties style:font-name="標楷體" style:font-name-asian="標楷體" fo:font-size="16pt" style:font-size-asian="16pt" style:font-size-complex="16pt"/>
    </style:style>
    <style:style style:name="P430" style:parent-style-name="內文" style:family="paragraph">
      <style:paragraph-properties fo:margin-bottom="0.8319in" fo:text-indent="2.4597in"/>
    </style:style>
    <style:style style:name="P431" style:parent-style-name="內文" style:family="paragraph">
      <style:paragraph-properties fo:line-height="0.319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437"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38" style:parent-style-name="內文" style:family="paragraph">
      <style:paragraph-properties fo:text-align="center" fo:line-height="0.3194in"/>
      <style:text-properties style:font-name="標楷體" style:font-name-asian="標楷體" fo:font-size="14pt" style:font-size-asian="14pt" style:font-size-complex="14pt"/>
    </style:style>
    <style:style style:name="P439" style:parent-style-name="內文" style:master-page-name="MP4"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44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margin-left="0.1236in">
        <style:tab-stops/>
      </style:paragraph-properties>
    </style:style>
    <style:style style:name="T445" style:parent-style-name="預設段落字型" style:family="text">
      <style:text-properties style:font-name="標楷體" style:font-name-asian="標楷體" fo:letter-spacing="0.0319in" fo:font-size="16pt" style:font-size-asian="16pt" style:font-size-complex="16pt"/>
    </style:style>
    <style:style style:name="T446" style:parent-style-name="預設段落字型" style:family="text">
      <style:text-properties style:font-name="標楷體" style:font-name-asian="標楷體" fo:letter-spacing="0.0319in" fo:font-size="16pt" style:font-size-asian="16pt" style:font-size-complex="16pt"/>
    </style:style>
    <style:style style:name="T447" style:parent-style-name="預設段落字型" style:family="text">
      <style:text-properties style:font-name="標楷體" style:font-name-asian="標楷體" fo:letter-spacing="0.0319in" fo:font-size="16pt" style:font-size-asian="16pt" style:font-size-complex="16pt"/>
    </style:style>
    <style:style style:name="T448"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letter-spacing="0.0319in" fo:font-size="16pt" style:font-size-asian="16pt" style:font-size-complex="16pt"/>
    </style:style>
    <style:style style:name="P450"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51"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52"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margin-top="0.8319in" fo:margin-bottom="0.8319in" fo:text-indent="2.4444in"/>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59"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60"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61"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62" style:parent-style-name="內文" style:master-page-name="MP5"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63" style:parent-style-name="內文" style:family="paragraph">
      <style:paragraph-properties fo:line-height="0.3611in" fo:margin-left="0.25in">
        <style:tab-stops/>
      </style:paragraph-properties>
    </style:style>
    <style:style style:name="T46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6pt" style:font-size-asian="16pt" style:font-size-complex="14pt"/>
    </style:style>
    <style:style style:name="T466" style:parent-style-name="預設段落字型" style:family="text">
      <style:text-properties style:font-name="標楷體" style:font-name-asian="標楷體" fo:font-weight="bold" style:font-weight-asian="bold" fo:font-size="16pt" style:font-size-asian="16pt" style:font-size-complex="14pt"/>
    </style:style>
    <style:style style:name="T467" style:parent-style-name="預設段落字型" style:family="text">
      <style:text-properties style:font-name="標楷體" style:font-name-asian="標楷體" fo:font-weight="bold" style:font-weight-asian="bold" fo:font-size="16pt" style:font-size-asian="16pt" style:font-size-complex="14pt"/>
    </style:style>
    <style:style style:name="T468" style:parent-style-name="預設段落字型" style:family="text">
      <style:text-properties style:font-name="標楷體" style:font-name-asian="標楷體" fo:font-weight="bold" style:font-weight-asian="bold" fo:font-size="16pt" style:font-size-asian="16pt" style:font-size-complex="14pt"/>
    </style:style>
    <style:style style:name="T469" style:parent-style-name="預設段落字型" style:family="text">
      <style:text-properties style:font-name="標楷體" style:font-name-asian="標楷體" fo:font-weight="bold" style:font-weight-asian="bold" fo:font-size="16pt" style:font-size-asian="16pt" style:font-size-complex="14pt"/>
    </style:style>
    <style:style style:name="T470" style:parent-style-name="預設段落字型" style:family="text">
      <style:text-properties style:font-name="標楷體" style:font-name-asian="標楷體" fo:font-weight="bold" style:font-weight-asian="bold" fo:font-size="16pt" style:font-size-asian="16pt" style:font-size-complex="14pt"/>
    </style:style>
    <style:style style:name="T471" style:parent-style-name="預設段落字型" style:family="text">
      <style:text-properties style:font-name="標楷體" style:font-name-asian="標楷體" fo:font-weight="bold" style:font-weight-asian="bold" fo:font-size="16pt" style:font-size-asian="16pt" style:font-size-complex="14pt"/>
    </style:style>
    <style:style style:name="T472" style:parent-style-name="預設段落字型" style:family="text">
      <style:text-properties style:font-name="標楷體" style:font-name-asian="標楷體" fo:font-weight="bold" style:font-weight-asian="bold" fo:font-size="16pt" style:font-size-asian="16pt" style:font-size-complex="14pt"/>
    </style:style>
    <style:style style:name="T473" style:parent-style-name="預設段落字型" style:family="text">
      <style:text-properties style:font-name="標楷體" style:font-name-asian="標楷體" fo:font-weight="bold" style:font-weight-asian="bold" fo:font-size="16pt" style:font-size-asian="16pt" style:font-size-complex="14pt"/>
    </style:style>
    <style:style style:name="P474" style:parent-style-name="內文" style:family="paragraph">
      <style:paragraph-properties fo:line-height="0.3611in" fo:margin-left="0.25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margin-top="0.4159in" fo:line-height="0.2777in" fo:text-indent="0.7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margin-top="0.4159in" fo:line-height="0.2777in" fo:margin-left="0.9708in" fo:text-indent="-0.7743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margin-top="0.4159in" fo:line-height="0.2777in" fo:margin-left="0.9708in" fo:text-indent="-0.7743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margin-top="0.4159in" fo:line-height="0.2777in" fo:margin-left="0.8854in" fo:text-indent="-0.6888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margin-top="0.4159in" fo:line-height="0.2777in" fo:margin-left="0.8854in" fo:text-indent="-0.6888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left="0.75in" fo:margin-right="2.1548in" fo:text-indent="0.3326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523" style:parent-style-name="內文" style:master-page-name="MP6"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align="justify" fo:line-height="0.3611in" fo:margin-left="0.333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611in" fo:margin-left="0.3333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4"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5" style:parent-style-name="內文" style:family="paragraph">
      <style:paragraph-properties fo:text-align="center" fo:line-height="0.3611in"/>
      <style:text-properties style:font-name="標楷體" style:font-name-asian="標楷體" fo:font-size="14pt" style:font-size-asian="14pt" style:font-size-complex="14pt"/>
    </style:style>
    <style:style style:name="P546" style:parent-style-name="內文"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48" style:family="table-column">
      <style:table-column-properties style:column-width="3.3854in"/>
    </style:style>
    <style:style style:name="TableColumn549" style:family="table-column">
      <style:table-column-properties style:column-width="3.4895in"/>
    </style:style>
    <style:style style:name="Table547" style:family="table">
      <style:table-properties style:width="6.875in" fo:margin-left="-0.4958in" table:align="left"/>
    </style:style>
    <style:style style:name="TableRow550" style:family="table-row">
      <style:table-row-properties style:min-row-height="2.4895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Row555" style:family="table-row">
      <style:table-row-properties style:min-row-height="0.4902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Row560" style:family="table-row">
      <style:table-row-properties style:min-row-height="2.475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min-row-height="0.4902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Row570" style:family="table-row">
      <style:table-row-properties style:min-row-height="2.3562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Row575" style:family="table-row">
      <style:table-row-properties style:min-row-height="0.2472in"/>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P580" style:parent-style-name="內文" style:family="paragraph">
      <style:paragraph-properties fo:margin-right="1.3611in"/>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1"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text:s/></text:p>
        </text:list-item>
      </text:list>
      <text:p text:style-name="P15"><text:s text:c="3"/>推動方向之活動。</text:p>
      <text:list text:style-name="LFO1" text:continue-numbering="true">
        <text:list-item>
          <text:p text:style-name="P16">對海洋保育相關調查、研究、執法具有重大貢獻。</text:p>
        </text:list-item>
        <text:list-item>
          <text:p text:style-name="P17">其他海洋保育事項。</text:p>
        </text:list-item>
      </text:list>
      <text:p text:style-name="P18">(二)推薦組別：<text:s/></text:p>
      <text:list text:style-name="LFO2" text:continue-numbering="true">
        <text:list-item>
          <text:p text:style-name="P19">團體組:由相關機關（構）、事業、學校、法人、非法人團體（以下簡稱推薦單位）推薦；各推薦單位每年度以推薦二個團體為限。</text:p>
        </text:list-item>
        <text:list-item>
          <text:p text:style-name="P20">個人組：</text:p>
        </text:list-item>
      </text:list>
      <text:list text:style-name="LFO3" text:continue-numbering="true">
        <text:list-item>
          <text:p text:style-name="P21">由推薦單位推薦；各推薦單位每年度以推薦三人為限，並應經當事人同意。</text:p>
        </text:list-item>
      </text:list>
      <text:p text:style-name="P22">(2)自我推薦。</text:p>
      <text:p text:style-name="P23">三、推薦行政作業</text:p>
      <text:p text:style-name="P24"><text:span text:style-name="T25">(</text:span><text:span text:style-name="T26">一</text:span><text:span text:style-name="T27">)</text:span><text:span text:style-name="T28">報名方式︰需</text:span><text:span text:style-name="T29">同時</text:span><text:span text:style-name="T30">完成</text:span><text:span text:style-name="T31">書面資料繳交</text:span><text:span text:style-name="T32">及</text:span><text:span text:style-name="T33">線上表單</text:span><text:span text:style-name="T34">報名。</text:span></text:p>
      <text:list text:style-name="LFO4" text:continue-numbering="true">
        <text:list-item>
          <text:p text:style-name="P35">書面資料繳交(可採郵寄或電子郵件E-mail)：</text:p>
        </text:list-item>
      </text:list>
      <text:list text:style-name="LFO5" text:continue-numbering="true">
        <text:list-item>
          <text:list>
            <text:list-item>
              <text:p text:style-name="P36">紙本郵寄:請寄至80661高雄市前鎮區成功二路25號7樓「海洋委員會海洋保育署綜合規劃組<text:s/>收」，並加註「海洋保育楷模貢獻獎工作小組-您的姓名」。（郵寄郵戳日期為憑）。</text:p>
            </text:list-item>
            <text:list-item>
              <text:p text:style-name="P37"><text:span text:style-name="T38">PDF</text:span><text:span text:style-name="T39">格式請</text:span><text:span text:style-name="T40">E-mail:</text:span><text:span text:style-name="T41"><text:s/></text:span><text:span text:style-name="T42">ocapd003@cmd-oca.com.tw</text:span></text:p>
            </text:list-item>
          </text:list>
        </text:list-item>
      </text:list>
      <text:list text:style-name="LFO4" text:continue-numbering="true">
        <text:list-item>
          <text:p text:style-name="P43">線上表單報名:請完成線上表單填列</text:p>
        </text:list-item>
      </text:list>
      <text:p text:style-name="P44"><text:span text:style-name="T45">(</text:span><text:span text:style-name="T46">網址</text:span><text:span text:style-name="T47">:</text:span><text:span text:style-name="T48"><text:s/></text:span><text:span text:style-name="T49">https://reurl.cc/91qYaj</text:span><text:span text:style-name="T50">)</text:span></text:p>
      <text:p text:style-name="P51"><text:span text:style-name="T52">(</text:span><text:span text:style-name="T53">二</text:span><text:span text:style-name="T54">)</text:span><text:span text:style-name="T55">受理報名日期︰自</text:span><text:span text:style-name="T56">112</text:span><text:span text:style-name="T57">年</text:span><text:span text:style-name="T58">1</text:span><text:span text:style-name="T59">月</text:span><text:span text:style-name="T60">17</text:span><text:span text:style-name="T61">日至</text:span><text:span text:style-name="T62">112</text:span><text:span text:style-name="T63">年</text:span><text:span text:style-name="T64">2</text:span><text:span text:style-name="T65">月</text:span><text:span text:style-name="T66">17</text:span><text:span text:style-name="T67">日</text:span><text:span text:style-name="T68">截止。如因特殊情形例如疫情狀況等，本署保留修改本次徵求各作業期程之權利，並將於本署官網公告。</text:span></text:p>
      <text:p text:style-name="P69"><text:span text:style-name="T70">(</text:span><text:span text:style-name="T71">三</text:span><text:span text:style-name="T72">)</text:span><text:span text:style-name="T73">推薦書內之各項欄位均請確實填寫及勾選，相片欄位請貼上</text:span><text:span text:style-name="T74">二吋</text:span><text:span text:style-name="T75">脫帽正面半身相片一張，以利初步之資格審核。</text:span></text:p>
      <text:p text:style-name="P76"/>
      <text:p text:style-name="P77">四、審查流程</text:p>
      <text:p text:style-name="P78">（一）候選者資格審查：由本會海洋保育署派（聘）三人至五人組成初審小組或得委由第三方民間團體辦理。</text:p>
      <text:p text:style-name="P79">（二）評審：由本會派（聘）九人至十五人組成評審會，就候選者資格審查合格名單予以評審；評定入選名單，團體組以十組為限、個人組以十人為限。</text:p>
      <text:p text:style-name="P80">（三）終審:由本會主任委員依評審會評審結果核定得獎者，團體組以五組為限、個人組以五人為限。</text:p>
      <text:p text:style-name="P81"/>
      <text:p text:style-name="P82">五、獎勵</text:p>
      <text:p text:style-name="P83">（一）本獎項得獎者，由本會公開表揚，頒給獎狀一紙及獎座一座，並依下列方式獎勵：</text:p>
      <text:p text:style-name="P84"><text:span text:style-name="T85">1.</text:span><text:span text:style-name="T86"><text:s/></text:span><text:span text:style-name="T87">屬本會及所屬機關（構）之得獎者，由本會及其服務機關（構）審視參與人員之得獎事蹟情形予以獎</text:span><text:span text:style-name="T88">勵。</text:span></text:p>
      <text:p text:style-name="P89">2.<text:s/>非屬本會及所屬機關（構）之得獎者，發給獎金新臺幣伍萬元，並由本會通知團體組得獎者或個人組得獎人之服務機關（構）或單位依權責辦理敘獎。</text:p>
      <text:p text:style-name="P90">（二）本獎項個人組得獎人為外國人士者，其獎狀得附譯本。</text:p>
      <text:p text:style-name="P91"><text:s/>(三)<text:s/>曾因同一事由已獲國內相關機關（構）、法人、團體頒給獎金者，不再頒給獎金。</text:p>
      <text:p text:style-name="P92"/>
      <text:p text:style-name="P93">六、備註</text:p>
      <text:p text:style-name="P94">（一）有下列情形之ㄧ，經查證屬實者，已受理案件應逕予退件；已通過審查並核定得獎者，應撤銷其獲獎資格及命其返還所獲獎狀、獎座；其獲頒獎金者，並應命其返還：</text:p>
      <text:soft-page-break/>
      <text:list text:style-name="LFO6" text:continue-numbering="true">
        <text:list-item>
          <text:p text:style-name="P95">推薦書內容及提供之相關資料有偽造、變造或與事實不符等情事，經查證屬實。</text:p>
        </text:list-item>
        <text:list-item>
          <text:p text:style-name="P96">違反海洋保育相關法令。</text:p>
        </text:list-item>
        <text:list-item>
          <text:p text:style-name="P97">違反其他法令規定情節重大。</text:p>
        </text:list-item>
      </text:list>
      <text:list text:style-name="LFO7" text:continue-numbering="true">
        <text:list-item>
          <text:p text:style-name="P98"><text:span text:style-name="T99">本次貢獻楷模獎徵求係由綜合規劃組承辦，洽詢電話</text:span><text:span text:style-name="T100">(07)3382057</text:span><text:span text:style-name="T101">轉</text:span><text:span text:style-name="T102">262132</text:span><text:span text:style-name="T103">李曜丞秘書或</text:span><text:a xlink:href="mailto:yclee@oca.oac.gov.tw" office:target-frame-name="_top" xlink:show="replace"><text:span text:style-name="T104">yclee@oca.oac.gov.tw</text:span></text:a><text:span text:style-name="T105">。</text:span></text:p>
        </text:list-item>
      </text:list>
      <text:p text:style-name="P106"/>
      <text:p text:style-name="P107">附件一（團體組推薦用）<text:s text:c="2"/></text:p>
      <text:p text:style-name="P108"/>
      <text:p text:style-name="P109"><text:span text:style-name="T110"><text:s text:c="4"/></text:span><text:span text:style-name="T111">年度「表彰海洋保育貢獻楷模獎」</text:span></text:p>
      <text:p text:style-name="P112"/>
      <text:p text:style-name="P113">推<text:s text:c="2"/>薦<text:s text:c="2"/>書</text:p>
      <text:p text:style-name="P114"/>
      <text:p text:style-name="P115"/>
      <text:p text:style-name="P116"/>
      <text:p text:style-name="P117"/>
      <text:p text:style-name="P118"/>
      <text:p text:style-name="P119">名稱：</text:p>
      <text:p text:style-name="P120">編號：</text:p>
      <text:p text:style-name="P121"/>
      <text:p text:style-name="P122"/>
      <text:p text:style-name="P123"/>
      <text:soft-page-break/>
      <text:p text:style-name="P124"><text:span text:style-name="T125">一、推薦單位資料</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推薦單位名稱</text:p>
          </table:table-cell>
          <table:table-cell table:style-name="TableCell132">
            <text:p text:style-name="P133"/>
          </table:table-cell>
        </table:table-row>
        <table:table-row table:style-name="TableRow134">
          <table:table-cell table:style-name="TableCell135">
            <text:p text:style-name="P136">業務承辦部門</text:p>
          </table:table-cell>
          <table:table-cell table:style-name="TableCell137">
            <text:p text:style-name="P138"/>
          </table:table-cell>
        </table:table-row>
        <table:table-row table:style-name="TableRow139">
          <table:table-cell table:style-name="TableCell140">
            <text:p text:style-name="P141">業務承辦人員</text:p>
          </table:table-cell>
          <table:table-cell table:style-name="TableCell142">
            <text:p text:style-name="P143"/>
          </table:table-cell>
        </table:table-row>
        <table:table-row table:style-name="TableRow144">
          <table:table-cell table:style-name="TableCell145">
            <text:p text:style-name="P146">聯絡方式</text:p>
          </table:table-cell>
          <table:table-cell table:style-name="TableCell147">
            <text:p text:style-name="P148">電話：</text:p>
            <text:p text:style-name="P149">電子信箱：</text:p>
          </table:table-cell>
        </table:table-row>
        <table:table-row table:style-name="TableRow150">
          <table:table-cell table:style-name="TableCell151">
            <text:p text:style-name="P152">推薦單位對候選者之推薦理由</text:p>
          </table:table-cell>
          <table:table-cell table:style-name="TableCell153">
            <text:p text:style-name="P154"><text:span text:style-name="T155">一、事由：第二點第</text:span><text:span text:style-name="T156"><text:s text:c="3"/></text:span><text:span text:style-name="T157">款（請擇定一款參選）</text:span></text:p>
            <text:p text:style-name="P158">二、推薦理由說明：（字數以不超過300字為原則）</text:p>
            <text:p text:style-name="P159"/>
            <text:p text:style-name="P160"/>
            <text:p text:style-name="P161"/>
            <text:p text:style-name="P162"/>
            <text:p text:style-name="P163"/>
            <text:p text:style-name="P164"/>
            <text:p text:style-name="P165"/>
            <text:p text:style-name="P166"/>
            <text:p text:style-name="P167"/>
          </table:table-cell>
        </table:table-row>
      </table:table>
      <text:p text:style-name="P168"><text:span text:style-name="T169">二、受薦單位資料</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受薦單位名稱</text:p>
          </table:table-cell>
          <table:table-cell table:style-name="TableCell176">
            <text:p text:style-name="P177"/>
          </table:table-cell>
        </table:table-row>
        <table:table-row table:style-name="TableRow178">
          <table:table-cell table:style-name="TableCell179">
            <text:p text:style-name="P180">登記或立案證明文件字號（請檢附證明文件影本）</text:p>
          </table:table-cell>
          <table:table-cell table:style-name="TableCell181">
            <text:p text:style-name="P182"/>
          </table:table-cell>
        </table:table-row>
        <table:table-row table:style-name="TableRow183">
          <table:table-cell table:style-name="TableCell184">
            <text:p text:style-name="P185">單位地址</text:p>
          </table:table-cell>
          <table:table-cell table:style-name="TableCell186">
            <text:p text:style-name="P187"/>
          </table:table-cell>
        </table:table-row>
        <table:table-row table:style-name="TableRow188">
          <table:table-cell table:style-name="TableCell189">
            <text:p text:style-name="P190">聯絡方式</text:p>
          </table:table-cell>
          <table:table-cell table:style-name="TableCell191">
            <text:p text:style-name="P192">聯絡人姓名：</text:p>
            <text:p text:style-name="P193">聯絡人職稱：</text:p>
            <text:soft-page-break/>
            <text:p text:style-name="P194">電話（手機）：</text:p>
            <text:p text:style-name="P195">電子信箱：</text:p>
          </table:table-cell>
        </table:table-row>
        <text:soft-page-break/>
        <table:table-row table:style-name="TableRow196">
          <table:table-cell table:style-name="TableCell197">
            <text:p text:style-name="P198">受薦單位介紹</text:p>
            <text:p text:style-name="P199">（主要業務性質）</text:p>
          </table:table-cell>
          <table:table-cell table:style-name="TableCell200">
            <text:p text:style-name="P201">（字數以不超過300字為原則）</text:p>
            <text:p text:style-name="P202"/>
          </table:table-cell>
        </table:table-row>
        <table:table-row table:style-name="TableRow203">
          <table:table-cell table:style-name="TableCell204">
            <text:p text:style-name="P205">海洋保育貢獻楷模之具體事蹟介紹</text:p>
          </table:table-cell>
          <table:table-cell table:style-name="TableCell206">
            <text:p text:style-name="P207">（請條列式說明，字數以不超過1,500字為原則）</text:p>
            <text:p text:style-name="P208">一、</text:p>
            <text:p text:style-name="P209">二、</text:p>
            <text:p text:style-name="P210"/>
            <text:p text:style-name="P211"/>
            <text:p text:style-name="P212"/>
            <text:p text:style-name="P213"/>
            <text:p text:style-name="P214"/>
            <text:p text:style-name="P215"/>
          </table:table-cell>
        </table:table-row>
      </table:table>
      <text:soft-page-break/>
      <text:p text:style-name="P216"><text:span text:style-name="T217">相關事蹟照片（以</text:span><text:span text:style-name="T218">10</text:span><text:span text:style-name="T219">張至</text:span><text:span text:style-name="T220">20</text:span><text:span text:style-name="T221">張為原則，並請同時提供數位照片原始檔案</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請於此欄填註照片內容）</text:p>
          </table:table-cell>
          <table:table-cell table:style-name="TableCell234">
            <text:p text:style-name="P235">（請於此欄填註照片內容）</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請於此欄填註照片內容）</text:p>
          </table:table-cell>
          <table:table-cell table:style-name="TableCell244">
            <text:p text:style-name="P245">（請於此欄填註照片內容）</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請於此欄填註照片內容）</text:p>
          </table:table-cell>
          <table:table-cell table:style-name="TableCell254">
            <text:p text:style-name="P255">（請於此欄填註照片內容）</text:p>
          </table:table-cell>
        </table:table-row>
      </table:table>
      <text:p text:style-name="P256"><text:bookmark-start text:name="_Hlk122311493"/><text:bookmark-end text:name="_Hlk122311493"/><text:soft-page-break/>附件二（個人組推薦用）<text:s text:c="2"/></text:p>
      <text:p text:style-name="P257"/>
      <text:p text:style-name="P258"><text:span text:style-name="T259"><text:s text:c="4"/></text:span><text:span text:style-name="T260">年度「表彰海洋保育貢獻楷模獎」</text:span></text:p>
      <text:p text:style-name="P261"/>
      <text:p text:style-name="P262">推<text:s text:c="2"/>薦<text:s text:c="2"/>書</text:p>
      <text:p text:style-name="P263"/>
      <text:p text:style-name="P264"/>
      <text:p text:style-name="P265"/>
      <text:p text:style-name="P266"/>
      <text:p text:style-name="P267"/>
      <text:p text:style-name="P268">姓名：</text:p>
      <text:p text:style-name="P269">編號：</text:p>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候選人姓名</text:span></text:p>
          </table:table-cell>
          <table:table-cell table:style-name="TableCell283" table:number-columns-spanned="2">
            <text:p text:style-name="P284"/>
          </table:table-cell>
          <table:covered-table-cell/>
          <table:table-cell table:style-name="TableCell285" table:number-rows-spanned="3">
            <text:p text:style-name="P286">三個月內</text:p>
            <text:p text:style-name="P287">二吋相片</text:p>
          </table:table-cell>
        </table:table-row>
        <table:table-row table:style-name="TableRow288">
          <table:table-cell table:style-name="TableCell289">
            <text:p text:style-name="P290">出生年月日</text:p>
          </table:table-cell>
          <table:table-cell table:style-name="TableCell291" table:number-columns-spanned="2">
            <text:p text:style-name="P292">民國<text:s text:c="5"/>年<text:s text:c="6"/>月<text:s text:c="6"/>日</text:p>
          </table:table-cell>
          <table:covered-table-cell/>
          <table:covered-table-cell>
            <text:p text:style-name="P293"/>
          </table:covered-table-cell>
        </table:table-row>
        <table:table-row table:style-name="TableRow294">
          <table:table-cell table:style-name="TableCell295">
            <text:p text:style-name="P296">國民身分證統一編號<text:bookmark-start text:name="_Hlk122318553"/>、護照或居留證號碼<text:bookmark-end text:name="_Hlk122318553"/></text:p>
          </table:table-cell>
          <table:table-cell table:style-name="TableCell297" table:number-columns-spanned="2">
            <text:p text:style-name="P298"/>
          </table:table-cell>
          <table:covered-table-cell/>
          <table:covered-table-cell>
            <text:p text:style-name="P299"/>
          </table:covered-table-cell>
        </table:table-row>
        <table:table-row table:style-name="TableRow300">
          <table:table-cell table:style-name="TableCell301">
            <text:p text:style-name="P302">服務機關（構）</text:p>
          </table:table-cell>
          <table:table-cell table:style-name="TableCell303">
            <text:p text:style-name="P304"/>
          </table:table-cell>
          <table:table-cell table:style-name="TableCell305">
            <text:p text:style-name="P306">職<text:s text:c="4"/>稱</text:p>
          </table:table-cell>
          <table:table-cell table:style-name="TableCell307">
            <text:p text:style-name="P308"/>
          </table:table-cell>
        </table:table-row>
        <table:table-row table:style-name="TableRow309">
          <table:table-cell table:style-name="TableCell310">
            <text:p text:style-name="P311">服務機關（構）地址</text:p>
          </table:table-cell>
          <table:table-cell table:style-name="TableCell312">
            <text:p text:style-name="P313"/>
          </table:table-cell>
          <table:table-cell table:style-name="TableCell314">
            <text:p text:style-name="P315">電<text:s text:c="4"/>話</text:p>
          </table:table-cell>
          <table:table-cell table:style-name="TableCell316">
            <text:p text:style-name="P317"/>
          </table:table-cell>
        </table:table-row>
        <table:table-row table:style-name="TableRow318">
          <table:table-cell table:style-name="TableCell319">
            <text:p text:style-name="P320">通訊地址</text:p>
          </table:table-cell>
          <table:table-cell table:style-name="TableCell321">
            <text:p text:style-name="P322"/>
          </table:table-cell>
          <table:table-cell table:style-name="TableCell323">
            <text:p text:style-name="P324">聯絡電話（手機）</text:p>
          </table:table-cell>
          <table:table-cell table:style-name="TableCell325">
            <text:p text:style-name="P326"/>
          </table:table-cell>
        </table:table-row>
        <table:table-row table:style-name="TableRow327">
          <table:table-cell table:style-name="TableCell328">
            <text:p text:style-name="P329">電子郵件信箱</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資<text:s/>經<text:s/>歷</text:p>
          </table:table-cell>
          <table:table-cell table:style-name="TableCell335" table:number-columns-spanned="3">
            <text:p text:style-name="P336">範例：</text:p>
            <text:p text:style-name="P337">一、○○○學會<text:s/>○○長（91年～迄今）</text:p>
            <text:p text:style-name="P338">二、○○○協會<text:s/>○○長（86～91年）</text:p>
            <text:p text:style-name="P339">三、○○市政府○○局○○科科長（87～89年）</text:p>
          </table:table-cell>
          <table:covered-table-cell/>
          <table:covered-table-cell/>
        </table:table-row>
        <text:soft-page-break/>
        <table:table-row table:style-name="TableRow340">
          <table:table-cell table:style-name="TableCell341" table:number-columns-spanned="4">
            <text:p text:style-name="P342"><text:span text:style-name="T343">候選人是否同意參選</text:span><text:span text:style-name="T344"><text:s text:c="4"/></text:span><text:span text:style-name="T345">年度「表彰海洋保育貢獻楷模獎」：</text:span></text:p>
            <text:p text:style-name="P346"><text:span text:style-name="T347"><text:s/>□</text:span><text:span text:style-name="T348">同意　</text:span><text:span text:style-name="T349">□</text:span><text:span text:style-name="T350">不同意　</text:span></text:p>
          </table:table-cell>
          <table:covered-table-cell/>
          <table:covered-table-cell/>
          <table:covered-table-cell/>
        </table:table-row>
        <table:table-row table:style-name="TableRow351">
          <table:table-cell table:style-name="TableCell352" table:number-columns-spanned="4">
            <text:p text:style-name="P353"><text:span text:style-name="T354">候選人是否同意姓名、出生年、服務機關（構）、資經歷及具體貢獻提供作為新聞資料：</text:span></text:p>
            <text:p text:style-name="P355"><text:span text:style-name="T356">□</text:span><text:span text:style-name="T357">同意</text:span><text:span text:style-name="T358"><text:s/></text:span><text:span text:style-name="T359">　</text:span><text:span text:style-name="T360">□</text:span><text:span text:style-name="T361">不同意</text:span><text:span text:style-name="T362"><text:s/></text:span><text:span text:style-name="T363">　</text:span><text:span text:style-name="T364">□</text:span><text:span text:style-name="T365">僅部分不同意：</text:span><text:span text:style-name="T366"><text:s text:c="5"/></text:span><text:span text:style-name="T367">（請填不同意部分）</text:span><text:span text:style-name="T368"><text:s text:c="4"/></text:span></text:p>
          </table:table-cell>
          <table:covered-table-cell/>
          <table:covered-table-cell/>
          <table:covered-table-cell/>
        </table:table-row>
        <table:table-row table:style-name="TableRow369">
          <table:table-cell table:style-name="TableCell370" table:number-columns-spanned="4">
            <text:p text:style-name="P371"><text:span text:style-name="T372">符</text:span><text:span text:style-name="T373"><text:s text:c="3"/></text:span><text:span text:style-name="T374">合</text:span><text:span text:style-name="T375"><text:s text:c="3"/></text:span><text:span text:style-name="T376">選</text:span><text:span text:style-name="T377"><text:s text:c="3"/></text:span><text:span text:style-name="T378">拔</text:span><text:span text:style-name="T379"><text:s text:c="3"/></text:span><text:span text:style-name="T380">要</text:span><text:span text:style-name="T381"><text:s text:c="3"/></text:span><text:span text:style-name="T382">點</text:span><text:span text:style-name="T383"><text:s text:c="3"/></text:span><text:span text:style-name="T384">項</text:span><text:span text:style-name="T385"><text:s text:c="3"/></text:span><text:span text:style-name="T386">目</text:span></text:p>
          </table:table-cell>
          <table:covered-table-cell/>
          <table:covered-table-cell/>
          <table:covered-table-cell/>
        </table:table-row>
        <table:table-row table:style-name="TableRow387">
          <table:table-cell table:style-name="TableCell388" table:number-columns-spanned="4">
            <text:p text:style-name="P389"><text:span text:style-name="T390">事由：第二點第</text:span><text:span text:style-name="T391"><text:s text:c="3"/></text:span><text:span text:style-name="T392">款（請擇定一款參選）</text:span></text:p>
          </table:table-cell>
          <table:covered-table-cell/>
          <table:covered-table-cell/>
          <table:covered-table-cell/>
        </table:table-row>
        <table:table-row table:style-name="TableRow393">
          <table:table-cell table:style-name="TableCell394" table:number-columns-spanned="4">
            <text:p text:style-name="P395">候<text:s/>選<text:s/>人<text:s/>對<text:s/>海<text:s/>洋<text:s/>保<text:s/>育<text:s/>工<text:s/>作<text:s/>之<text:s/>具<text:s/>體<text:s/>貢<text:s/>獻</text:p>
          </table:table-cell>
          <table:covered-table-cell/>
          <table:covered-table-cell/>
          <table:covered-table-cell/>
        </table:table-row>
        <table:table-row table:style-name="TableRow396">
          <table:table-cell table:style-name="TableCell397" table:number-columns-spanned="4">
            <text:p text:style-name="P398">（請條列式說明，字數以不超過1,500字為原則）</text:p>
            <text:p text:style-name="P399">一、</text:p>
            <text:p text:style-name="P400">二、</text:p>
            <text:p text:style-name="P401"/>
            <text:p text:style-name="P402"/>
            <text:p text:style-name="P403"><text:span text:style-name="T404">相關證明文件（附件）：</text:span></text:p>
            <text:p text:style-name="P405">一、</text:p>
            <text:p text:style-name="P406">二、</text:p>
            <text:p text:style-name="P407"/>
            <text:p text:style-name="P408"/>
          </table:table-cell>
          <table:covered-table-cell/>
          <table:covered-table-cell/>
          <table:covered-table-cell/>
        </table:table-row>
        <table:table-row table:style-name="TableRow409">
          <table:table-cell table:style-name="TableCell410" table:number-columns-spanned="4">
            <text:p text:style-name="P411"><text:span text:style-name="T412">推薦機關（構）或推薦人對候選人在海洋保育工作之貢獻評語及推薦理由</text:span></text:p>
          </table:table-cell>
          <table:covered-table-cell/>
          <table:covered-table-cell/>
          <table:covered-table-cell/>
        </table:table-row>
        <table:table-row table:style-name="TableRow413">
          <table:table-cell table:style-name="TableCell414" table:number-columns-spanned="4">
            <text:p text:style-name="P415">（字數以不超過300字為原則）</text:p>
            <text:p text:style-name="P416"/>
            <text:p text:style-name="P417"/>
            <text:p text:style-name="P418"/>
            <text:p text:style-name="P419"/>
          </table:table-cell>
          <table:covered-table-cell/>
          <table:covered-table-cell/>
          <table:covered-table-cell/>
        </table:table-row>
      </table:table>
      <text:soft-page-break/>
      <text:p text:style-name="P420"><text:span text:style-name="T421">機關（構）推薦函</text:span><text:span text:style-name="T422">（機關（構）推薦者填寫）</text:span></text:p>
      <text:p text:style-name="P423"><text:span text:style-name="T424">先生（女士）對海洋保育工作確實有重大貢獻，其詳情已如上述，為此謹推薦其參與遴選</text:span><text:span text:style-name="T425"><text:s text:c="4"/></text:span><text:span text:style-name="T426">年度「表彰海洋保育貢獻楷模獎」。</text:span></text:p>
      <text:p text:style-name="P427">此致</text:p>
      <text:p text:style-name="P428">海洋委員會</text:p>
      <text:p text:style-name="P429">推薦機關（構）：</text:p>
      <text:p text:style-name="P430"><draw:frame draw:z-index="251658240" draw:id="id0" draw:style-name="a0" draw:name="文字方塊 1" text:anchor-type="paragraph" svg:x="0.25in" svg:y="0.125in" svg:width="1.75in" svg:height="1.10625in" style:rel-width="scale" style:rel-height="scale"><draw:text-box><text:p text:style-name="P431"><text:span text:style-name="T432">負責推薦者請在此處加蓋機</text:span><text:span text:style-name="T433">關（構）印</text:span><text:span text:style-name="T434">信</text:span></text:p></draw:text-box><svg:title/><svg:desc/></draw:frame><text:span text:style-name="T435">代表人（負責人）：</text:span></text:p>
      <text:p text:style-name="P436">通訊地址：</text:p>
      <text:p text:style-name="P437">中華民國<text:s text:c="4"/>年<text:s text:c="5"/>月<text:s text:c="4"/>日</text:p>
      <text:p text:style-name="P438">（本推薦函應由推薦機關（構）加蓋機關（構）印信，併同推薦書送件）</text:p>
      <text:soft-page-break/>
      <text:p text:style-name="P439"><text:span text:style-name="T440"><text:tab/></text:span><text:span text:style-name="T441"><text:tab/></text:span><text:span text:style-name="T442">候選人自我推薦函</text:span><text:span text:style-name="T443">（自我推薦者填寫）</text:span></text:p>
      <text:p text:style-name="P444"><text:span text:style-name="T445">本人</text:span><text:span text:style-name="T446"><text:s text:c="10"/></text:span><text:span text:style-name="T447">對海洋保育工作確實有重大貢獻，其詳情已如上述，為此謹參與遴選</text:span><text:span text:style-name="T448"><text:s text:c="4"/></text:span><text:span text:style-name="T449">年度「表彰海洋保育貢獻楷模獎」。</text:span></text:p>
      <text:p text:style-name="P450">此致</text:p>
      <text:p text:style-name="P451">海洋委員會</text:p>
      <text:p text:style-name="P452"/>
      <text:p text:style-name="P453">候選人簽章：</text:p>
      <text:p text:style-name="P454"><text:span text:style-name="T455">國民身分證統一編號</text:span><text:span text:style-name="T456">、護照或居留證號碼</text:span><text:span text:style-name="T457">：</text:span></text:p>
      <text:p text:style-name="P458">戶籍(居留)地址：</text:p>
      <text:p text:style-name="P459">通訊地址：</text:p>
      <text:p text:style-name="P460">中華民國<text:s text:c="2"/>年<text:s text:c="5"/>月<text:s text:c="4"/>日</text:p>
      <text:p text:style-name="P461">（本推薦函應由自我推薦者親自簽名或蓋章，併同推薦書送件）</text:p>
      <text:soft-page-break/>
      <text:p text:style-name="P462">切結書</text:p>
      <text:p text:style-name="P463"><text:span text:style-name="T464"><text:s text:c="5"/></text:span><text:span text:style-name="T465">年度「海洋保育貢獻楷模獎」候選人之同一事由（</text:span><text:span text:style-name="T466">1</text:span><text:span text:style-name="T467">）是否曾獲選海洋保育貢獻楷模獎（</text:span><text:span text:style-name="T468">2</text:span><text:span text:style-name="T469">）是否已獲國內相關機關（構）、法人、團體頒給獎金情形。候選人（</text:span><text:span text:style-name="T470">3</text:span><text:span text:style-name="T471">）保證推薦書上填寫之內容及相關資料完全屬實，並對其詳實性完全負責（</text:span><text:span text:style-name="T472">4</text:span><text:span text:style-name="T473">）並已知悉如有不符基本資格、偽造文書、檢送資料與事實不符或干擾評審程序等情事，將予以退件或撤銷獲獎資格及追回獎勵。請候選人分別勾選下列選項：</text:span></text:p>
      <text:p text:style-name="P474"><text:span text:style-name="T475">（</text:span><text:span text:style-name="T476">1</text:span><text:span text:style-name="T477">）</text:span><text:span text:style-name="T478">□<text:s/></text:span><text:span text:style-name="T479">候選人</text:span><text:span text:style-name="T480">曾以同一事由</text:span><text:span text:style-name="T481">獲選為海洋保育貢獻楷模。</text:span></text:p>
      <text:p text:style-name="P482"><text:span text:style-name="T483">□<text:s/></text:span><text:span text:style-name="T484">候選人</text:span><text:span text:style-name="T485">未曾以同一事由</text:span><text:span text:style-name="T486">獲選為海洋保育貢獻楷模。</text:span></text:p>
      <text:p text:style-name="P487"><text:span text:style-name="T488">（</text:span><text:span text:style-name="T489">2</text:span><text:span text:style-name="T490">）</text:span><text:span text:style-name="T491">□<text:s/></text:span><text:span text:style-name="T492">候選人因同一事由已獲國內相關機關（構）、法人、團體頒給獎金，獎金為新臺幣</text:span><text:span text:style-name="T493"><text:s/></text:span><text:span text:style-name="T494"><text:s text:c="12"/></text:span><text:span text:style-name="T495">元。</text:span></text:p>
      <text:p text:style-name="P496"><text:span text:style-name="T497"><text:s text:c="5"/></text:span><text:span text:style-name="T498">□<text:s/></text:span><text:span text:style-name="T499">候選人</text:span><text:span text:style-name="T500">未因</text:span><text:span text:style-name="T501">同一事由獲國內相關機關（構）、法人、團體頒給獎金。</text:span></text:p>
      <text:p text:style-name="P502"><text:span text:style-name="T503">（</text:span><text:span text:style-name="T504">3</text:span><text:span text:style-name="T505">）</text:span><text:span text:style-name="T506">□<text:s/></text:span><text:span text:style-name="T507">候選人保證推薦書上填寫之內容及相關資料完全屬實，並對其詳實性完全負</text:span><text:span text:style-name="T508">責。</text:span></text:p>
      <text:p text:style-name="P509"><text:span text:style-name="T510">（</text:span><text:span text:style-name="T511">4</text:span><text:span text:style-name="T512">）</text:span><text:span text:style-name="T513">□<text:s/></text:span><text:span text:style-name="T514">候選人已知悉如有不符基本資格、偽造文書、檢送資料與事實不符或干擾評審程序等情事，將依表彰海洋保育貢獻楷模獎選拔要點第九點退件或撤銷獲獎資格及追回獎勵。</text:span></text:p>
      <text:p text:style-name="P515"/>
      <text:p text:style-name="P516">候選人簽章：</text:p>
      <text:p text:style-name="P517"><text:span text:style-name="T518">國民身分證統一編號</text:span><text:span text:style-name="T519">、護照或居留證號碼</text:span><text:span text:style-name="T520">：</text:span></text:p>
      <text:p text:style-name="P521">戶籍(居留)地址：</text:p>
      <text:p text:style-name="P522"><text:s/>（本切結書應由候選人親自簽名或蓋章，併同推薦書送件）</text:p>
      <text:soft-page-break/>
      <text:p text:style-name="P523">同意書</text:p>
      <text:p text:style-name="P524"><text:span text:style-name="T525">本人</text:span><text:span text:style-name="T526"><text:s text:c="12"/></text:span><text:span text:style-name="T527">同意接受海洋委員會在中華民國「個人資料保護法」與相關法令之規範下，蒐集、處理及利用本推薦書所蒐集到之個人資料，執行</text:span><text:span text:style-name="T528"><text:s text:c="4"/></text:span><text:span text:style-name="T529">年度「表彰海洋保育貢獻楷模獎」選拔及海洋保育貢獻表揚大會相關作業。</text:span></text:p>
      <text:p text:style-name="P530"><text:s text:c="9"/>此致</text:p>
      <text:p text:style-name="P531">海洋委員會</text:p>
      <text:p text:style-name="P532"/>
      <text:p text:style-name="P533"/>
      <text:p text:style-name="P534"/>
      <text:p text:style-name="P535"/>
      <text:p text:style-name="P536"><text:s text:c="3"/>立同意人（簽章）：<text:s text:c="3"/></text:p>
      <text:p text:style-name="P537"><text:span text:style-name="T538">國民身分證統一編號</text:span><text:span text:style-name="T539">、護照或居留證號碼</text:span><text:span text:style-name="T540">：</text:span></text:p>
      <text:p text:style-name="P541"><text:s text:c="3"/>戶籍(居留)地址：</text:p>
      <text:p text:style-name="P542">通訊地址：<text:s/></text:p>
      <text:p text:style-name="P543"/>
      <text:p text:style-name="P544">中<text:s text:c="4"/>華<text:s text:c="4"/>民<text:s text:c="4"/>國<text:s text:c="8"/>年<text:s text:c="6"/>月<text:s text:c="6"/>日</text:p>
      <text:p text:style-name="P545">（本表應由候選人親自簽名或蓋章，併同推薦書送件）</text:p>
      <text:soft-page-break/>
      <text:p text:style-name="P546">相關事蹟照片（以10張至20張為原則，並請同時提供數位照片原始檔案）</text:p>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請於此欄填註照片內容）</text:p>
          </table:table-cell>
          <table:table-cell table:style-name="TableCell558">
            <text:p text:style-name="P559">（請於此欄填註照片內容）</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請於此欄填註照片內容）</text:p>
          </table:table-cell>
          <table:table-cell table:style-name="TableCell568">
            <text:p text:style-name="P569">（請於此欄填註照片內容）</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請於此欄填註照片內容）</text:p>
          </table:table-cell>
          <table:table-cell table:style-name="TableCell578">
            <text:p text:style-name="P579">（請於此欄填註照片內容）</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393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曜丞</meta:initial-creator>
    <dc:creator>劉秀惠</dc:creator>
    <meta:creation-date>2023-02-02T06:14:00Z</meta:creation-date>
    <dc:date>2023-02-02T06:14:00Z</dc:date>
    <meta:print-date>2022-12-29T02:40:00Z</meta:print-date>
    <meta:template xlink:href="Normal" xlink:type="simple"/>
    <meta:editing-cycles>2</meta:editing-cycles>
    <meta:editing-duration>PT0S</meta:editing-duration>
    <meta:document-statistic meta:page-count="15" meta:paragraph-count="7" meta:word-count="572" meta:character-count="3830" meta:row-count="27" meta:non-whitespace-character-count="3265"/>
  </office:meta>
</office:document-meta>
</file>