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54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4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4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4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4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6" style:parent-style-name="內文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 fo:background-color="#FFFFFF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 fo:background-color="#FFFFFF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 fo:background-color="#FFFFFF"/>
    </style:style>
    <style:style style:name="P61" style:parent-style-name="內文" style:family="paragraph">
      <style:paragraph-properties style:snap-to-layout-grid="false" fo:text-align="justify" fo:margin-top="0.0833in" fo:line-height="0.2777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69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777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777in" fo:text-indent="0.1944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84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777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96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olumn99" style:family="table-column">
      <style:table-column-properties style:column-width="1.9687in"/>
    </style:style>
    <style:style style:name="TableColumn100" style:family="table-column">
      <style:table-column-properties style:column-width="1.575in"/>
    </style:style>
    <style:style style:name="TableColumn101" style:family="table-column">
      <style:table-column-properties style:column-width="0.9847in"/>
    </style:style>
    <style:style style:name="TableColumn102" style:family="table-column">
      <style:table-column-properties style:column-width="0.7875in"/>
    </style:style>
    <style:style style:name="TableColumn103" style:family="table-column">
      <style:table-column-properties style:column-width="1.3777in"/>
    </style:style>
    <style:style style:name="Table98" style:family="table">
      <style:table-properties style:width="6.6937in" fo:margin-left="0.0194in" table:align="left"/>
    </style:style>
    <style:style style:name="TableRow104" style:family="table-row">
      <style:table-row-properties style:min-row-height="0.3493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84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8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191" style:parent-style-name="本文縮排2" style:list-style-name="LFO1" style:family="paragraph">
      <style:paragraph-properties style:snap-to-layout-grid="false" fo:text-align="justify" fo:line-height="0.2777in" fo:margin-left="0.3937in" fo:text-indent="-0.4013in">
        <style:tab-stops/>
      </style:paragraph-properties>
      <style:text-properties style:font-name="標楷體" style:font-size-complex="14pt"/>
    </style:style>
    <style:style style:name="P192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93" style:parent-style-name="內文" style:family="paragraph">
      <style:paragraph-properties style:snap-to-layout-grid="false" fo:text-align="justify" fo:line-height="0.2777in" fo:margin-right="-0.2965in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style:snap-to-layout-grid="false" fo:text-align="justify" fo:line-height="0.2777in" fo:margin-left="0.7041in" fo:margin-right="-0.2951in" fo:text-indent="-0.180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9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5"/></text:span><text:span text:style-name="T22">　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主要報名者1(新住民或新住民子女姓名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要報名者2(新住民或新住民子女姓名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名者3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報名者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報名者5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/>
      <text:p text:style-name="P54"/>
      <text:soft-page-break/>
      <text:p text:style-name="P55">【築夢計畫書參考格式】</text:p>
      <text:p text:style-name="P56"><text:span text:style-name="T57">首頁：築夢計畫主題</text:span><text:span text:style-name="T58">【</text:span><text:span text:style-name="T59">自行命題</text:span><text:span text:style-name="T60">】</text:span></text:p>
      <text:p text:style-name="P61"><text:span text:style-name="T62">第一頁：目錄</text:span></text:p>
      <text:p text:style-name="P63">（章節名稱）…………………………………………………（頁次）</text:p>
      <text:p text:style-name="P64">第二頁起：計畫書</text:p>
      <text:p text:style-name="P65">壹、計畫緣起</text:p>
      <text:p text:style-name="P66"><text:span text:style-name="T67">貳、計畫目標：</text:span><text:span text:style-name="T68">請條列敘明本計畫預期達成之具體目標。</text:span></text:p>
      <text:p text:style-name="P69">參、計畫內容</text:p>
      <text:p text:style-name="P70">一、計畫項目。</text:p>
      <text:p text:style-name="P71"><text:span text:style-name="T72">二、執行期程。</text:span><text:span text:style-name="T73">【</text:span><text:span text:style-name="T74">請預定於</text:span><text:span text:style-name="T75">112</text:span><text:span text:style-name="T76">年</text:span><text:span text:style-name="T77">2</text:span><text:span text:style-name="T78">月至</text:span><text:span text:style-name="T79">112</text:span><text:span text:style-name="T80">年</text:span><text:span text:style-name="T81">6</text:span><text:span text:style-name="T82">月底完成</text:span><text:span text:style-name="T83">】</text:span></text:p>
      <text:p text:style-name="P84">三、執行創意。</text:p>
      <text:p text:style-name="P85">四、執行方式。</text:p>
      <text:p text:style-name="P86">五、可行性說明。</text:p>
      <text:p text:style-name="P87">六、運用資源。</text:p>
      <text:p text:style-name="P88">七、其他（請自行補充）。</text:p>
      <text:p text:style-name="P89"><text:span text:style-name="T90">肆、經費預算</text:span><text:span text:style-name="T91">【</text:span><text:span text:style-name="T92">以</text:span><text:span text:style-name="T93">1~5</text:span><text:span text:style-name="T94">個月期程編列</text:span><text:span text:style-name="T95">】</text:span></text:p>
      <text:p text:style-name="P96">一、經費需求：含數量及單價估算。</text:p>
      <text:p text:style-name="P97">二、經費編列參考格式如下：(單位：新臺幣)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經費項目</text:p>
          </table:table-cell>
          <table:table-cell table:style-name="TableCell107">
            <text:p text:style-name="P108">細目</text:p>
          </table:table-cell>
          <table:table-cell table:style-name="TableCell109">
            <text:p text:style-name="P110">單價(元)</text:p>
          </table:table-cell>
          <table:table-cell table:style-name="TableCell111">
            <text:p text:style-name="P112">數量</text:p>
          </table:table-cell>
          <table:table-cell table:style-name="TableCell113">
            <text:p text:style-name="P114">小計(元)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<text:span text:style-name="T184">總計</text:span>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</table:table>
      <text:p text:style-name="P187">伍、預期效益</text:p>
      <text:p text:style-name="P188">一、執行本計畫之預估成果。</text:p>
      <text:p text:style-name="P189">二、預期計畫完成後之相關影響性。</text:p>
      <text:p text:style-name="P190">三、其它。</text:p>
      <text:list text:style-name="LFO1" text:continue-numbering="true">
        <text:list-item>
          <text:p text:style-name="P191">附錄（各計畫項目必要附件、補充資料及其他相關有助於評審之資料）</text:p>
        </text:list-item>
      </text:list>
      <text:p text:style-name="P192"/>
      <text:p text:style-name="P193"><text:span text:style-name="T194">備</text:span><text:span text:style-name="T195">註：</text:span><text:span text:style-name="T196">1.</text:span><text:span text:style-name="T197">以上為計畫書必備之基本內容及規範，申請者可視需求彈性增加其他項目。</text:span></text:p>
      <text:p text:style-name="P198"><text:span text:style-name="T199">2.</text:span><text:span text:style-name="T200">獎金需全額運用於計畫過程中</text:span><text:span text:style-name="T201">，</text:span><text:span text:style-name="T202">並應於相關文件、出版品、宣傳品、財產及非消耗品等物品上，標註「新住民發展基金補助」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17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胡子瀅</dc:creator>
    <meta:creation-date>2022-10-11T02:17:00Z</meta:creation-date>
    <dc:date>2022-11-23T01:44:00Z</dc:date>
    <meta:print-date>2022-11-23T01:42:00Z</meta:print-date>
    <meta:template xlink:href="Normal" xlink:type="simple"/>
    <meta:editing-cycles>4</meta:editing-cycles>
    <meta:editing-duration>PT300S</meta:editing-duration>
    <meta:document-statistic meta:page-count="2" meta:paragraph-count="1" meta:word-count="98" meta:character-count="660" meta:row-count="4" meta:non-whitespace-character-count="563"/>
  </office:meta>
</office:document-meta>
</file>