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format="1" text:start-value="3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format="1" text:start-value="9">
        <style:list-level-properties text:space-before="1.1666in" text:min-label-width="0.6666in" text:list-level-position-and-space-mode="label-alignment">
          <style:list-level-label-alignment text:label-followed-by="listtab" fo:margin-left="1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format="1" text:start-value="33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1.2604in" text:min-label-width="0.625in" text:list-level-position-and-space-mode="label-alignment">
          <style:list-level-label-alignment text:label-followed-by="listtab" fo:margin-left="1.8854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11">
      <text:list-level-style-number text:level="1" style:num-format="1" text:start-value="12">
        <style:list-level-properties text:space-before="1.25in" text:min-label-width="0.6666in" text:list-level-position-and-space-mode="label-alignment">
          <style:list-level-label-alignment text:label-followed-by="listtab" fo:margin-left="1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format="1" text:start-value="10">
        <style:list-level-properties text:space-before="0.5in" text:min-label-width="2.1666in" text:list-level-position-and-space-mode="label-alignment">
          <style:list-level-label-alignment text:label-followed-by="listtab" fo:margin-left="2.6666in" fo:text-indent="-2.1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format="1" text:start-value="4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format="1" text:start-value="2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5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9666in" text:min-label-width="0.5in" text:list-level-position-and-space-mode="label-alignment">
          <style:list-level-label-alignment text:label-followed-by="listtab" fo:margin-left="1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1.0833in" text:min-label-width="1.0833in" text:list-level-position-and-space-mode="label-alignment">
          <style:list-level-label-alignment text:label-followed-by="listtab" fo:margin-left="2.1666in" fo:text-indent="-1.08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format="1" text:start-value="7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format="1" text:start-value="7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2">
      <text:list-level-style-number text:level="1" style:num-format="1" text:start-value="7">
        <style:list-level-properties text:space-before="0.4in" text:min-label-width="1.25in" text:list-level-position-and-space-mode="label-alignment">
          <style:list-level-label-alignment text:label-followed-by="listtab" fo:margin-left="1.65in" fo:text-indent="-1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3">
      <text:list-level-style-number text:level="1" style:num-format="1" text:start-value="12">
        <style:list-level-properties text:space-before="0.6666in" text:min-label-width="0.9166in" text:list-level-position-and-space-mode="label-alignment">
          <style:list-level-label-alignment text:label-followed-by="listtab" fo:margin-left="1.5833in" fo:text-indent="-0.9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format="1" text:start-value="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5in" fo:text-indent="0.165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152in" fo:text-indent="0.165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152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152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152in" fo:text-indent="0.194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152in" fo:text-indent="0.1944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152in" fo:text-indent="0.1944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152in" fo:text-indent="0.1944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152in" fo:text-indent="0.1944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152in" fo:margin-left="1.5541in" fo:text-indent="-1.3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152in" fo:margin-left="1.5402in" fo:text-indent="-1.26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152in" fo:margin-left="1.54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line-height="0.2152in" fo:margin-left="1.54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2152in" fo:margin-left="1.548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04" style:parent-style-name="內文" style:family="paragraph">
      <style:paragraph-properties fo:line-height="0.2152in" fo:margin-left="1.54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152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152in" fo:text-indent="0.5833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152in" fo:text-indent="0.5833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0.2152in" fo:text-indent="0.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2152in" fo:text-indent="0.5972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line-height="0.2152in" fo:text-indent="0.5972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0.2152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15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152in" fo:margin-left="1.5541in" fo:text-indent="-1.361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152in" fo:margin-left="1.5541in" fo:text-indent="-1.361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88" style:parent-style-name="內文" style:family="paragraph">
      <style:paragraph-properties fo:text-align="justify" fo:line-height="0.2152in" fo:margin-left="1.554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152in" fo:margin-left="1.5541in" fo:text-indent="-1.36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92" style:parent-style-name="內文" style:family="paragraph">
      <style:paragraph-properties fo:line-height="0.2152in" fo:text-indent="0.1944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152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152in" fo:margin-left="3.1111in" fo:text-indent="-3.1111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0.215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152in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152in" fo:text-indent="0.9722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20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10" style:parent-style-name="內文" style:family="paragraph">
      <style:paragraph-properties fo:text-align="justify" fo:line-height="0.2152in" fo:text-indent="0.9722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justify" fo:line-height="0.2152in" fo:text-indent="0.9722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fo:line-height="0.2152in" fo:text-indent="2.3333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25" style:parent-style-name="內文" style:family="paragraph">
      <style:paragraph-properties fo:text-align="justify" fo:line-height="0.2152in" fo:margin-left="2.3826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152in" fo:margin-left="2.1166in" fo:text-indent="0.097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P229" style:parent-style-name="內文" style:family="paragraph">
      <style:paragraph-properties style:snap-to-layout-grid="false" fo:text-align="justify" fo:line-height="0.2152in" fo:margin-left="2.1236in" fo:text-indent="-2.123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3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36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0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2" style:parent-style-name="純文字" style:family="paragraph">
      <style:paragraph-properties fo:text-align="justify" fo:line-height="0.2152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2152in" fo:margin-left="1.375in" fo:text-indent="-0.408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-0.0041in" fo:font-size="14pt" style:font-size-asian="14pt" fo:background-color="#FFFF00"/>
    </style:style>
    <style:style style:name="T251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T254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T255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T2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8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T264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T265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T26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67" style:parent-style-name="內文" style:family="paragraph">
      <style:paragraph-properties fo:line-height="0.2152in" fo:text-indent="0.95in"/>
    </style:style>
    <style:style style:name="T268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 fo:background-color="#FFFF00"/>
    </style:style>
    <style:style style:name="P270" style:parent-style-name="本文縮排2" style:family="paragraph">
      <style:paragraph-properties fo:line-height="0.2152in" fo:margin-left="1.6041in" fo:text-indent="-1.6041in">
        <style:tab-stops/>
      </style:paragraph-properties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style:font-size-complex="14pt" style:language-asian="zh" style:country-asian="TW"/>
    </style:style>
    <style:style style:name="T273" style:parent-style-name="預設段落字型" style:family="text">
      <style:text-properties style:font-name="標楷體" style:font-size-complex="14pt"/>
    </style:style>
    <style:style style:name="T274" style:parent-style-name="預設段落字型" style:family="text">
      <style:text-properties style:font-name="標楷體" style:font-size-complex="14pt" style:language-asian="zh" style:country-asian="TW"/>
    </style:style>
    <style:style style:name="T275" style:parent-style-name="預設段落字型" style:family="text">
      <style:text-properties style:font-name="標楷體" style:font-size-complex="14pt"/>
    </style:style>
    <style:style style:name="T276" style:parent-style-name="預設段落字型" style:family="text">
      <style:text-properties style:font-name="標楷體" style:font-size-complex="14pt" style:language-asian="zh" style:country-asian="TW"/>
    </style:style>
    <style:style style:name="T277" style:parent-style-name="預設段落字型" style:family="text">
      <style:text-properties style:font-name="標楷體" style:font-size-complex="14pt"/>
    </style:style>
    <style:style style:name="T278" style:parent-style-name="預設段落字型" style:family="text">
      <style:text-properties style:font-name="標楷體" style:font-size-complex="14pt" style:language-asian="zh" style:country-asian="TW"/>
    </style:style>
    <style:style style:name="T279" style:parent-style-name="預設段落字型" style:family="text">
      <style:text-properties style:font-name="標楷體" style:font-size-complex="14pt"/>
    </style:style>
    <style:style style:name="T280" style:parent-style-name="預設段落字型" style:family="text">
      <style:text-properties style:font-name="標楷體" style:font-size-complex="14pt" style:language-asian="zh" style:country-asian="TW"/>
    </style:style>
    <style:style style:name="T281" style:parent-style-name="預設段落字型" style:family="text">
      <style:text-properties style:font-name="標楷體" style:font-size-complex="14pt"/>
    </style:style>
    <style:style style:name="T282" style:parent-style-name="預設段落字型" style:family="text">
      <style:text-properties style:font-name="標楷體" style:font-size-complex="14pt" style:language-asian="zh" style:country-asian="TW"/>
    </style:style>
    <style:style style:name="T283" style:parent-style-name="預設段落字型" style:family="text">
      <style:text-properties style:font-name="標楷體" style:font-size-complex="14pt"/>
    </style:style>
    <style:style style:name="T284" style:parent-style-name="預設段落字型" style:family="text">
      <style:text-properties style:font-name="標楷體" style:font-size-complex="14pt" style:language-asian="zh" style:country-asian="TW"/>
    </style:style>
    <style:style style:name="T285" style:parent-style-name="預設段落字型" style:family="text">
      <style:text-properties style:font-name="標楷體" style:font-size-complex="14pt"/>
    </style:style>
    <style:style style:name="T28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size-complex="14pt"/>
    </style:style>
    <style:style style:name="P290" style:parent-style-name="本文縮排" style:family="paragraph">
      <style:paragraph-properties fo:line-height="0.2152in" fo:margin-left="1.5555in" fo:text-indent="-1.555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本文縮排" style:family="paragraph">
      <style:paragraph-properties fo:line-height="0.2152in" fo:margin-left="1.5555in" fo:text-indent="-1.555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2152in" fo:margin-left="0.2916in" fo:text-indent="-0.291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6" style:parent-style-name="內文" style:family="paragraph">
      <style:paragraph-properties fo:line-height="0.2152in" fo:margin-left="0.2902in" fo:text-indent="1.361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2152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snap-to-layout-grid="false" fo:line-height="0.2152in" fo:margin-left="1.218in" fo:text-indent="-0.29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0.2152in" fo:margin-left="1.218in" fo:text-indent="-0.29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0.2152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本文縮排" style:family="paragraph">
      <style:paragraph-properties fo:line-height="0.2152in" fo:margin-left="1.2472in" fo:text-indent="-0.2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34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 style:language-asian="zh" style:country-asian="TW"/>
    </style:style>
    <style:style style:name="T349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00" style:language-asian="zh" style:country-asian="TW"/>
    </style:style>
    <style:style style:name="T357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 fo:background-color="#FFFF00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本文縮排" style:family="paragraph">
      <style:paragraph-properties fo:line-height="0.2152in" fo:margin-left="1.2479in" fo:text-indent="-0.24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本文縮排" style:family="paragraph">
      <style:paragraph-properties fo:line-height="0.2152in" fo:margin-left="1.2472in" fo:text-indent="-0.248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language-asian="zh" style:country-asian="TW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本文縮排" style:family="paragraph">
      <style:paragraph-properties fo:line-height="0.2152in" fo:margin-left="1.2479in" fo:text-indent="-0.249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9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97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00"/>
    </style:style>
    <style:style style:name="P398" style:parent-style-name="本文縮排" style:family="paragraph">
      <style:paragraph-properties fo:line-height="0.2152in" fo:margin-left="1.2472in" fo:text-indent="-0.248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05" style:parent-style-name="本文縮排" style:family="paragraph">
      <style:paragraph-properties fo:line-height="0.2152in" fo:margin-left="1.2472in" fo:text-indent="-0.248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本文縮排" style:family="paragraph">
      <style:paragraph-properties fo:line-height="0.2152in" fo:margin-left="1.2472in" fo:text-indent="-0.248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0" style:parent-style-name="預設段落字型" style:family="text">
      <style:text-properties style:font-name="新細明體" fo:font-size="14pt" style:font-size-asian="14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425" style:parent-style-name="本文縮排" style:family="paragraph">
      <style:paragraph-properties fo:line-height="0.2152in" fo:margin-left="1.2472in" fo:text-indent="-0.248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9" style:parent-style-name="本文縮排" style:family="paragraph">
      <style:paragraph-properties fo:line-height="0.2152in" fo:margin-left="1.3333in" fo:text-indent="-1.3319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2152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0.2152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0.2152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 fo:line-height="0.2777in" fo:margin-left="0.8034in" fo:text-indent="-0.803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47" style:family="table-column">
      <style:table-column-properties style:column-width="0.7833in" style:use-optimal-column-width="false"/>
    </style:style>
    <style:style style:name="TableColumn448" style:family="table-column">
      <style:table-column-properties style:column-width="1.3909in" style:use-optimal-column-width="false"/>
    </style:style>
    <style:style style:name="TableColumn449" style:family="table-column">
      <style:table-column-properties style:column-width="0.0437in" style:use-optimal-column-width="false"/>
    </style:style>
    <style:style style:name="TableColumn450" style:family="table-column">
      <style:table-column-properties style:column-width="0.8in" style:use-optimal-column-width="false"/>
    </style:style>
    <style:style style:name="TableColumn451" style:family="table-column">
      <style:table-column-properties style:column-width="0.0055in" style:use-optimal-column-width="false"/>
    </style:style>
    <style:style style:name="TableColumn452" style:family="table-column">
      <style:table-column-properties style:column-width="0.6298in" style:use-optimal-column-width="false"/>
    </style:style>
    <style:style style:name="TableColumn453" style:family="table-column">
      <style:table-column-properties style:column-width="0.109in" style:use-optimal-column-width="false"/>
    </style:style>
    <style:style style:name="TableColumn454" style:family="table-column">
      <style:table-column-properties style:column-width="0.4673in" style:use-optimal-column-width="false"/>
    </style:style>
    <style:style style:name="TableColumn455" style:family="table-column">
      <style:table-column-properties style:column-width="0.1187in" style:use-optimal-column-width="false"/>
    </style:style>
    <style:style style:name="TableColumn456" style:family="table-column">
      <style:table-column-properties style:column-width="0.7395in" style:use-optimal-column-width="false"/>
    </style:style>
    <style:style style:name="TableColumn457" style:family="table-column">
      <style:table-column-properties style:column-width="0.1458in" style:use-optimal-column-width="false"/>
    </style:style>
    <style:style style:name="TableColumn458" style:family="table-column">
      <style:table-column-properties style:column-width="1.2909in" style:use-optimal-column-width="false"/>
    </style:style>
    <style:style style:name="Table446" style:family="table">
      <style:table-properties style:width="6.525in" fo:margin-left="0.1444in" table:align="left"/>
    </style:style>
    <style:style style:name="TableRow459" style:family="table-row">
      <style:table-row-properties style:min-row-height="0.5in" style:use-optimal-row-height="false"/>
    </style:style>
    <style:style style:name="TableCell460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46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46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466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6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Row468" style:family="table-row">
      <style:table-row-properties style:min-row-height="0.6069in" style:use-optimal-row-height="false"/>
    </style:style>
    <style:style style:name="TableCell46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47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72" style:parent-style-name="本文縮排" style:family="paragraph">
      <style:paragraph-properties fo:line-height="0.25in" fo:margin-left="-0.0222in" fo:text-inden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473" style:parent-style-name="本文縮排" style:family="paragraph">
      <style:paragraph-properties fo:line-height="0.25in" fo:margin-left="-0.0201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Row474" style:family="table-row">
      <style:table-row-properties style:min-row-height="0.4826in" style:use-optimal-row-height="false"/>
    </style:style>
    <style:style style:name="TableCell475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48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Row487" style:family="table-row">
      <style:table-row-properties style:min-row-height="0.4826in" style:use-optimal-row-height="false"/>
    </style:style>
    <style:style style:name="TableCell488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本文縮排" style:family="paragraph">
      <style:paragraph-properties fo:text-align="center" fo:line-height="0.25in" fo:text-indent="-1.3333in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49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9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Row498" style:family="table-row">
      <style:table-row-properties style:min-row-height="0.4826in" style:use-optimal-row-height="false"/>
    </style:style>
    <style:style style:name="TableCell49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50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08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Row509" style:family="table-row">
      <style:table-row-properties style:min-row-height="0.4826in" style:use-optimal-row-height="false"/>
    </style:style>
    <style:style style:name="TableCell51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本文縮排" style:family="paragraph">
      <style:paragraph-properties fo:text-align="center" fo:line-height="0.1666in" fo:margin-left="0in" fo:text-indent="0.083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1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1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520" style:family="table-row">
      <style:table-row-properties style:min-row-height="0.4826in" style:use-optimal-row-height="false"/>
    </style:style>
    <style:style style:name="TableCell52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2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3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531" style:family="table-row">
      <style:table-row-properties style:min-row-height="0.4826in" style:use-optimal-row-height="false"/>
    </style:style>
    <style:style style:name="TableCell53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4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4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542" style:family="table-row">
      <style:table-row-properties style:min-row-height="0.4826in" style:use-optimal-row-height="false"/>
    </style:style>
    <style:style style:name="TableCell54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5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5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553" style:family="table-row">
      <style:table-row-properties style:min-row-height="0.4826in" style:use-optimal-row-height="false"/>
    </style:style>
    <style:style style:name="TableCell55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6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6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564" style:family="table-row">
      <style:table-row-properties style:min-row-height="0.4826in" style:use-optimal-row-height="false"/>
    </style:style>
    <style:style style:name="TableCell56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7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7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575" style:family="table-row">
      <style:table-row-properties style:min-row-height="0.4826in" style:use-optimal-row-height="false"/>
    </style:style>
    <style:style style:name="TableCell57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8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8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586" style:family="table-row">
      <style:table-row-properties style:min-row-height="0.4826in" style:use-optimal-row-height="false"/>
    </style:style>
    <style:style style:name="TableCell58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9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9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597" style:family="table-row">
      <style:table-row-properties style:min-row-height="0.4826in" style:use-optimal-row-height="false"/>
    </style:style>
    <style:style style:name="TableCell59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0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0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608" style:family="table-row">
      <style:table-row-properties style:min-row-height="0.4826in" style:use-optimal-row-height="false"/>
    </style:style>
    <style:style style:name="TableCell60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1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1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619" style:family="table-row">
      <style:table-row-properties style:min-row-height="0.4826in" style:use-optimal-row-height="false"/>
    </style:style>
    <style:style style:name="TableCell62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2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2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630" style:family="table-row">
      <style:table-row-properties style:min-row-height="0.4826in" style:use-optimal-row-height="false"/>
    </style:style>
    <style:style style:name="TableCell63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3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4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641" style:family="table-row">
      <style:table-row-properties style:min-row-height="0.4826in" style:use-optimal-row-height="false"/>
    </style:style>
    <style:style style:name="TableCell6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5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5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652" style:family="table-row">
      <style:table-row-properties style:min-row-height="0.4826in" style:use-optimal-row-height="false"/>
    </style:style>
    <style:style style:name="TableCell653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5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5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5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661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66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1</text:span><text:span text:style-name="T4">11</text:span><text:span text:style-name="T5">年全國</text:span><text:span text:style-name="T6">第</text:span><text:span text:style-name="T7">14</text:span><text:span text:style-name="T8">屆</text:span><text:span text:style-name="T9">風城盃籃球錦標賽－競賽規程</text:span></text:p>
      <text:p text:style-name="P10"/>
      <text:p text:style-name="P11"><text:span text:style-name="T12">一、宗 <text:s text:c="3"/>旨：提倡全民體育活動，推展籃球運動</text:span><text:span text:style-name="T13">並</text:span><text:span text:style-name="T14">提高運動技術水準。</text:span></text:p>
      <text:p text:style-name="P15"><text:span text:style-name="T16">二</text:span><text:span text:style-name="T17">、指導單位：</text:span><text:span text:style-name="T18">教育部體育署</text:span><text:span text:style-name="T19">、中華民國籃球協會</text:span><text:span text:style-name="T20">。</text:span></text:p>
      <text:p text:style-name="P21"><text:s text:c="14"/>中華民國高級中等學校體育運動總會。</text:p>
      <text:p text:style-name="P22"><text:span text:style-name="T23">三</text:span><text:span text:style-name="T24">、主辦單位：</text:span><text:span text:style-name="T25">新竹市政府</text:span><text:span text:style-name="T26">。</text:span></text:p>
      <text:p text:style-name="P27">四、承辦單位：新竹市體育會籃球委員會。</text:p>
      <text:p text:style-name="P28">五、協辦單位：新竹市體育會、新竹市立體育場、新竹市立建華國民中學</text:p>
      <text:p text:style-name="P29"><text:s text:c="14"/>新竹市光復中學、新竹市立育賢國中、新竹市立東門國小</text:p>
      <text:p text:style-name="P30"><text:s text:c="14"/>新竹市立竹蓮國小、新竹市立舊社國小。<text:s text:c="14"/></text:p>
      <text:p text:style-name="P31"><text:span text:style-name="T32">六</text:span><text:span text:style-name="T33">、組 <text:s text:c="3"/>別：(1)</text:span><text:span text:style-name="T34">高中</text:span><text:span text:style-name="T35">男</text:span><text:span text:style-name="T36">子</text:span><text:span text:style-name="T37">甲</text:span><text:span text:style-name="T38">組</text:span><text:span text:style-name="T39"><text:s text:c="11"/></text:span><text:span text:style-name="T40">(</text:span><text:span text:style-name="T41">2</text:span><text:span text:style-name="T42">)</text:span><text:span text:style-name="T43">高中男子組</text:span></text:p>
      <text:p text:style-name="P44"><text:span text:style-name="T45"><text:s/></text:span><text:span text:style-name="T46"><text:s text:c="4"/></text:span><text:span text:style-name="T47"><text:s text:c="7"/></text:span><text:span text:style-name="T48"><text:s/></text:span><text:span text:style-name="T49">(</text:span><text:span text:style-name="T50">3</text:span><text:span text:style-name="T51">)</text:span><text:span text:style-name="T52">高中女子組</text:span><text:span text:style-name="T53"><text:s text:c="2"/></text:span><text:span text:style-name="T54"><text:s text:c="11"/></text:span><text:span text:style-name="T55">(</text:span><text:span text:style-name="T56">4</text:span><text:span text:style-name="T57">)國</text:span><text:span text:style-name="T58">中男子組</text:span><text:span text:style-name="T59"><text:s/></text:span><text:span text:style-name="T60"><text:s text:c="12"/></text:span><text:span text:style-name="T61">(</text:span><text:span text:style-name="T62">5</text:span><text:span text:style-name="T63">)國</text:span><text:span text:style-name="T64">中女子組</text:span><text:span text:style-name="T65"><text:s/></text:span></text:p>
      <text:p text:style-name="P66"><text:span text:style-name="T67"><text:s text:c="3"/></text:span><text:span text:style-name="T68">＊</text:span><text:span text:style-name="T69">1</text:span><text:span text:style-name="T70">-</text:span><text:span text:style-name="T71">5</text:span><text:span text:style-name="T72">組</text:span><text:span text:style-name="T73">總隊數限</text:span><text:span text:style-name="T74">8</text:span><text:span text:style-name="T75">0</text:span><text:span text:style-name="T76">隊</text:span><text:span text:style-name="T77">。</text:span></text:p>
      <text:p text:style-name="P78"><text:span text:style-name="T79">(</text:span><text:span text:style-name="T80">6</text:span><text:span text:style-name="T81">)社會男子組</text:span><text:span text:style-name="T82">(</text:span><text:span text:style-name="T83">限</text:span><text:span text:style-name="T84">1</text:span><text:span text:style-name="T85">8</text:span><text:span text:style-name="T86">隊</text:span><text:span text:style-name="T87">)</text:span><text:span text:style-name="T88"><text:s text:c="4"/>(</text:span><text:span text:style-name="T89">7</text:span><text:span text:style-name="T90">)社會女子組</text:span><text:span text:style-name="T91">(</text:span><text:span text:style-name="T92">限</text:span><text:span text:style-name="T93">1</text:span><text:span text:style-name="T94">2</text:span><text:span text:style-name="T95">隊</text:span><text:span text:style-name="T96">)</text:span><text:span text:style-name="T97">。</text:span></text:p>
      <text:p text:style-name="P98"><text:span text:style-name="T99"><text:s text:c="3"/></text:span><text:span text:style-name="T100">＊</text:span><text:span text:style-name="T101">各組</text:span><text:span text:style-name="T102">總隊數超過12隊，大會不受理各隊</text:span><text:span text:style-name="T103">報名第二隊除</text:span></text:p>
      <text:p text:style-name="P104"><text:span text:style-name="T105"><text:s text:c="3"/></text:span><text:span text:style-name="T106">非大會編排需要</text:span><text:span text:style-name="T107">。</text:span></text:p>
      <text:p text:style-name="P108"><text:s text:c="2"/>七、參加資格：</text:p>
      <text:p text:style-name="P109"><text:span text:style-name="T110"><text:s text:c="4"/></text:span><text:span text:style-name="T111">(1)</text:span><text:span text:style-name="T112">高中男子甲組</text:span><text:span text:style-name="T113">：</text:span><text:span text:style-name="T114">以學校為單位組隊報名參加</text:span><text:span text:style-name="T115">。</text:span></text:p>
      <text:p text:style-name="P116"><text:span text:style-name="T117"><text:s text:c="4"/></text:span><text:span text:style-name="T118">(</text:span><text:span text:style-name="T119">2</text:span><text:span text:style-name="T120">)</text:span><text:span text:style-name="T121">高中男子組：</text:span><text:span text:style-name="T122">以學校為單位組隊報名參加</text:span><text:span text:style-name="T123">。</text:span></text:p>
      <text:p text:style-name="P124"><text:span text:style-name="T125"><text:s text:c="5"/></text:span><text:span text:style-name="T126">(</text:span><text:span text:style-name="T127">3</text:span><text:span text:style-name="T128">)高中女子組：</text:span><text:span text:style-name="T129">以學校為單位組隊報名參加</text:span><text:span text:style-name="T130">。</text:span></text:p>
      <text:p text:style-name="P131"><text:span text:style-name="T132"><text:s text:c="4"/></text:span><text:span text:style-name="T133">(</text:span><text:span text:style-name="T134">4</text:span><text:span text:style-name="T135">)國</text:span><text:span text:style-name="T136">中男子組：</text:span><text:span text:style-name="T137">以學校為單位組隊報名參加</text:span><text:span text:style-name="T138">。</text:span></text:p>
      <text:p text:style-name="P139"><text:span text:style-name="T140"><text:s text:c="4"/></text:span><text:span text:style-name="T141">(</text:span><text:span text:style-name="T142">5</text:span><text:span text:style-name="T143">)國</text:span><text:span text:style-name="T144">中女子組：</text:span><text:span text:style-name="T145">以學校為單位組隊報名參加</text:span><text:span text:style-name="T146">。</text:span></text:p>
      <text:p text:style-name="P147"><text:span text:style-name="T148"><text:s text:c="10"/>(</text:span><text:span text:style-name="T149">6</text:span><text:span text:style-name="T150">)社會男子組</text:span><text:span text:style-name="T151">：</text:span><text:span text:style-name="T152">球員自由組隊報名參加</text:span><text:span text:style-name="T153">。</text:span></text:p>
      <text:p text:style-name="P154"><text:span text:style-name="T155"><text:s text:c="10"/></text:span><text:span text:style-name="T156">(</text:span><text:span text:style-name="T157">7</text:span><text:span text:style-name="T158">)社會女子組</text:span><text:span text:style-name="T159">：</text:span><text:span text:style-name="T160">球員自由組隊報名參加</text:span><text:span text:style-name="T161">。</text:span></text:p>
      <text:p text:style-name="P162"><text:span text:style-name="T163">八</text:span><text:span text:style-name="T164">、競賽日期：1</text:span><text:span text:style-name="T165">11</text:span><text:span text:style-name="T166">年</text:span><text:span text:style-name="T167">11</text:span><text:span text:style-name="T168">月</text:span><text:span text:style-name="T169">5</text:span><text:span text:style-name="T170">日</text:span><text:span text:style-name="T171">~</text:span><text:span text:style-name="T172">1</text:span><text:span text:style-name="T173">6</text:span><text:span text:style-name="T174">日</text:span><text:span text:style-name="T175">。</text:span><text:span text:style-name="T176"><text:s/></text:span></text:p>
      <text:p text:style-name="P177"><text:span text:style-name="T178"><text:s text:c="14"/></text:span><text:span text:style-name="T179">預定</text:span><text:span text:style-name="T180">(1-</text:span><text:span text:style-name="T181">3</text:span><text:span text:style-name="T182">組)11/</text:span><text:span text:style-name="T183">9</text:span><text:span text:style-name="T184">~11/</text:span><text:span text:style-name="T185">16</text:span><text:span text:style-name="T186">日</text:span><text:span text:style-name="T187">、(4-5組)11/6~11/11日。</text:span></text:p>
      <text:p text:style-name="P188"><text:s text:c="13"/><text:s/><text:s text:c="4"/>(6-7組)11/5~11/13日</text:p>
      <text:p text:style-name="P189"><text:span text:style-name="T190"><text:s text:c="13"/></text:span><text:span text:style-name="T191">(註：社會組非假日比賽時段儘可能安排晚上)</text:span></text:p>
      <text:p text:style-name="P192">九、競賽地點：新竹市立體育館。</text:p>
      <text:p text:style-name="P193"><text:s text:c="2"/>十、競賽制度：視報名隊數於抽籤會議決定之。</text:p>
      <text:p text:style-name="P194">十一、競賽規則：採用中華民國籃球協會頒行之最新籃球規則。</text:p>
      <text:p text:style-name="P195">十二、比賽用球：男子7號、女子6號，皮質籃球。</text:p>
      <text:p text:style-name="P196"><text:span text:style-name="T197">十</text:span><text:span text:style-name="T198">三</text:span><text:span text:style-name="T199">、報名方式：（名額有限請儘早報名）。</text:span></text:p>
      <text:p text:style-name="P200"><text:span text:style-name="T201">(1)日 <text:s text:c="3"/>期：</text:span><text:span text:style-name="T202">即日起至</text:span><text:span text:style-name="T203">10</text:span><text:span text:style-name="T204">月</text:span><text:span text:style-name="T205">4</text:span><text:span text:style-name="T206">日止（</text:span><text:span text:style-name="T207">以郵戳為憑</text:span><text:span text:style-name="T208">或額滿為止</text:span><text:span text:style-name="T209">）。</text:span></text:p>
      <text:p text:style-name="P210"><text:span text:style-name="T211">(2)地 <text:s text:c="3"/>點：</text:span><text:span text:style-name="T212">300新</text:span><text:span text:style-name="T213">竹市</text:span><text:span text:style-name="T214">學府路二</text:span><text:span text:style-name="T215">號</text:span><text:span text:style-name="T216">（</text:span><text:span text:style-name="T217">建華國中</text:span><text:span text:style-name="T218"><text:s/></text:span><text:span text:style-name="T219">沈施俊</text:span><text:span text:style-name="T220"><text:s/>老師收）</text:span><text:span text:style-name="T221">。</text:span></text:p>
      <text:p text:style-name="P222">(3)聯絡電話：0933-117826沈老師或emil-ssj580608@ymail.com</text:p>
      <text:p text:style-name="P223"><text:span text:style-name="T224">(電話聯絡時間12:00~13:00，17:00~19:00)</text:span></text:p>
      <text:p text:style-name="P225">(4)報名人數：每隊職員含領隊、教練、管理各一人、共三人。</text:p>
      <text:p text:style-name="P226"><text:span text:style-name="T227">球員（十四人為限，比賽登錄十二人）</text:span><text:span text:style-name="T228">。</text:span></text:p>
      <text:p text:style-name="P229"><text:span text:style-name="T230"><text:s text:c="10"/></text:span><text:span text:style-name="T231">(5)</text:span><text:span text:style-name="T232">報 名 費</text:span><text:span text:style-name="T233">：</text:span><text:span text:style-name="T234">(1-5組)</text:span><text:span text:style-name="T235">每隊</text:span><text:span text:style-name="T236">3000</text:span><text:span text:style-name="T237">元</text:span><text:span text:style-name="T238">、</text:span><text:span text:style-name="T239">(6-7組)</text:span><text:span text:style-name="T240">4000元</text:span><text:span text:style-name="T241">。</text:span></text:p>
      <text:p text:style-name="P242"><text:span text:style-name="T243">十</text:span><text:span text:style-name="T244">四</text:span><text:span text:style-name="T245">、報名手續：</text:span><text:span text:style-name="T246"><text:s/></text:span></text:p>
      <text:p text:style-name="P247"><text:span text:style-name="T248">(1)</text:span><text:span text:style-name="T249"><text:s/></text:span><text:span text:style-name="T250">請自行下載</text:span><text:span text:style-name="T251">報名表並以</text:span><text:span text:style-name="T252">電腦打字</text:span><text:span text:style-name="T253">，</text:span><text:span text:style-name="T254">報名</text:span><text:span text:style-name="T255">費</text:span><text:span text:style-name="T256">（請</text:span><text:span text:style-name="T257">購買</text:span><text:span text:style-name="T258">郵局匯票</text:span><text:span text:style-name="T259">，匯票抬頭：</text:span><text:span text:style-name="T260">新竹市體育會籃球委員會</text:span><text:span text:style-name="T261">）</text:span><text:span text:style-name="T262">，報名表連同匯票，</text:span><text:span text:style-name="T263">一律</text:span><text:span text:style-name="T264">請以郵寄</text:span><text:span text:style-name="T265">（掛號通信報名）</text:span><text:span text:style-name="T266">。</text:span></text:p>
      <text:p text:style-name="P267"><text:span text:style-name="T268">(2)</text:span><text:span text:style-name="T269">報名表資料填寫不完整或未繳交相關費用，不予受理不予編排賽程。</text:span></text:p>
      <text:soft-page-break/>
      <text:p text:style-name="P270"><text:span text:style-name="T271">十</text:span><text:span text:style-name="T272">五</text:span><text:span text:style-name="T273">、領隊</text:span><text:span text:style-name="T274">及抽籤</text:span><text:span text:style-name="T275">會議：訂於1</text:span><text:span text:style-name="T276">11</text:span><text:span text:style-name="T277">年</text:span><text:span text:style-name="T278">10</text:span><text:span text:style-name="T279">月</text:span><text:span text:style-name="T280">7</text:span><text:span text:style-name="T281">日（星期</text:span><text:span text:style-name="T282">五</text:span><text:span text:style-name="T283">）</text:span><text:span text:style-name="T284">晚上7</text:span><text:span text:style-name="T285">時、在</text:span><text:span text:style-name="T286">新竹市立</text:span><text:span text:style-name="T287">建華國民中學多功能會議室</text:span><text:span text:style-name="T288">舉行</text:span><text:span text:style-name="T289">，商討有關競賽事宜並抽籤編排賽程，各隊請派人參加，缺席者由大會代抽不得異議。</text:span></text:p>
      <text:p text:style-name="P290"><text:span text:style-name="T291">十</text:span><text:span text:style-name="T292">六</text:span><text:span text:style-name="T293">、競賽資訊：</text:span><text:span text:style-name="T294">報名表</text:span><text:span text:style-name="T295">及</text:span><text:span text:style-name="T296">賽程表</text:span><text:span text:style-name="T297">屆時公佈於</text:span><text:span text:style-name="T298">新竹市體育會籃球委員會</text:span><text:span text:style-name="T299">網頁</text:span></text:p>
      <text:p text:style-name="P300"><text:span text:style-name="T301"><text:s text:c="16"/>網址</text:span><text:span text:style-name="T302">http://www.chjh.hc.edu.tw/home?cid=983</text:span><text:span text:style-name="T303">。</text:span></text:p>
      <text:p text:style-name="P304"><text:span text:style-name="T305">十</text:span><text:span text:style-name="T306">七</text:span><text:span text:style-name="T307">、獎 <text:s text:c="3"/>勵：第1~</text:span><text:span text:style-name="T308">5</text:span><text:span text:style-name="T309">組</text:span><text:span text:style-name="T310">（獎盃及獎狀）、</text:span><text:span text:style-name="T311">第</text:span><text:span text:style-name="T312">6</text:span><text:span text:style-name="T313">~</text:span><text:span text:style-name="T314">7</text:span><text:span text:style-name="T315">組（獎盃）錄取隊數＞3取</text:span></text:p>
      <text:p text:style-name="P316"><text:span text:style-name="T317">1＞4取2＞5取3＞6（含）以上取4。</text:span></text:p>
      <text:p text:style-name="P318">十八、申 <text:s text:c="3"/>訴：</text:p>
      <text:p text:style-name="P319"><text:span text:style-name="T320">(1)有關球員資格問題，應於賽前或事實發生時提出；經察覺即停止該隊繼續比賽，所有已賽完之成績不予計算、</text:span><text:span text:style-name="T321">賽後則不受理。</text:span></text:p>
      <text:p text:style-name="P322"><text:span text:style-name="T323">(2)其他爭議則在賽後</text:span><text:span text:style-name="T324">30</text:span><text:span text:style-name="T325">分鐘內以書面</text:span><text:span text:style-name="T326">由領隊或教練簽章併同保證金新台幣參仟元整</text:span><text:span text:style-name="T327">向大會審判委員會提出，以該會之判決為終判，不得異議。抗議不成立時，保證金充作獎品費用；抗議成立則退回保證金。</text:span></text:p>
      <text:p text:style-name="P328"><text:span text:style-name="T329">十</text:span><text:span text:style-name="T330">九</text:span><text:span text:style-name="T331">、附 <text:s text:c="3"/>則：</text:span><text:span text:style-name="T332"><text:s/></text:span></text:p>
      <text:p text:style-name="P333"><text:span text:style-name="T334">(</text:span><text:span text:style-name="T335">1</text:span><text:span text:style-name="T336">)</text:span><text:span text:style-name="T337">球員每場出賽必須攜帶</text:span><text:span text:style-name="T338">證件</text:span><text:span text:style-name="T339">備查</text:span><text:span text:style-name="T340">：</text:span><text:span text:style-name="T341">(</text:span><text:span text:style-name="T342">1-</text:span><text:span text:style-name="T343">5</text:span><text:span text:style-name="T344">組)</text:span><text:span text:style-name="T345">限學生證、</text:span><text:span text:style-name="T346">在學證明</text:span><text:span text:style-name="T347">等</text:span><text:span text:style-name="T348">(需有相片)</text:span><text:span text:style-name="T349">，</text:span><text:span text:style-name="T350">(</text:span><text:span text:style-name="T351">6</text:span><text:span text:style-name="T352">-</text:span><text:span text:style-name="T353">7</text:span><text:span text:style-name="T354">組)</text:span><text:span text:style-name="T355">限身份證、駕照、健保卡</text:span><text:span text:style-name="T356">(需有相片)</text:span><text:span text:style-name="T357">，</text:span><text:span text:style-name="T358">正本擇一即可</text:span><text:span text:style-name="T359">，</text:span><text:span text:style-name="T360">其他證件均不採用</text:span><text:span text:style-name="T361">，</text:span><text:span text:style-name="T362">未帶證件不得出賽</text:span><text:span text:style-name="T363">，如有不合規定一經發現或經檢舉屬實即取消該隊之比賽資格。</text:span><text:span text:style-name="T364"><text:s/></text:span></text:p>
      <text:p text:style-name="P365"><text:span text:style-name="T366">(</text:span><text:span text:style-name="T367">2</text:span><text:span text:style-name="T368">)</text:span><text:span text:style-name="T369">各隊在每次比賽前</text:span><text:span text:style-name="T370">30分鐘</text:span><text:span text:style-name="T371">必須主動將整隊證件繳交至記錄台並接受檢核，未帶證件不得下場比賽</text:span><text:span text:style-name="T372">。</text:span></text:p>
      <text:p text:style-name="P373"><text:span text:style-name="T374">(</text:span><text:span text:style-name="T375">3</text:span><text:span text:style-name="T376">)</text:span><text:span text:style-name="T377">每隊球衣及球褲必須整齊畫一，球衣前面必須繡有隊名及前後面必須繡有號碼，若球員未依規定，則不得</text:span><text:span text:style-name="T378">下</text:span><text:span text:style-name="T379">場比賽；</text:span><text:span text:style-name="T380">若整隊無法出場比賽，</text:span><text:span text:style-name="T381">（</text:span><text:span text:style-name="T382">則</text:span><text:span text:style-name="T383">沒收保證金）</text:span><text:span text:style-name="T384">。</text:span></text:p>
      <text:p text:style-name="P385"><text:span text:style-name="T386">(</text:span><text:span text:style-name="T387">4</text:span><text:span text:style-name="T388">)</text:span><text:span text:style-name="T389">比賽期間如有發生互毆、</text:span><text:span text:style-name="T390">棄權、</text:span><text:span text:style-name="T391">侮辱裁判及職員</text:span><text:span text:style-name="T392">之球隊，</text:span><text:span text:style-name="T393">等事情發生時除按規定停止相關隊職員出賽及沒</text:span><text:span text:style-name="T394">收</text:span><text:span text:style-name="T395">保證金</text:span><text:span text:style-name="T396">外，本會</text:span><text:span text:style-name="T397">兩年內不受理該隊參加本會辦理之球賽外、並報請有關單位處理。</text:span></text:p>
      <text:p text:style-name="P398"><text:span text:style-name="T399">(</text:span><text:span text:style-name="T400">5</text:span><text:span text:style-name="T401">)</text:span><text:span text:style-name="T402">為提倡環保，比賽現場設有飲水機，大會</text:span><text:span text:style-name="T403">無</text:span><text:span text:style-name="T404">提供礦泉水。</text:span></text:p>
      <text:p text:style-name="P405"><text:span text:style-name="T406">(</text:span><text:span text:style-name="T407">6</text:span><text:span text:style-name="T408">)</text:span><text:span text:style-name="T409">比賽前各隊職員應自行安排健康檢查，確認健康情況適合參與比賽，若有隱瞞個人健康情況而導致發生意外或是比賽時發生受傷意外，概由當事人或該隊自行負責一切相關責任</text:span><text:span text:style-name="T410">，各參賽球隊不得提出異議</text:span><text:span text:style-name="T411">。各隊</text:span><text:span text:style-name="T412">自行辦理保險</text:span><text:span text:style-name="T413">，</text:span><text:span text:style-name="T414">保險費由各</text:span><text:span text:style-name="T415">隊</text:span><text:span text:style-name="T416">自理；本會辦理公共意外責任險。</text:span></text:p>
      <text:p text:style-name="P417"><text:span text:style-name="T418">(7)</text:span><text:span text:style-name="T419">球員在賽前14天(10月21日)開始自主健康管理，包含</text:span><text:span text:style-name="T420">：</text:span><text:span text:style-name="T421">每天測量體溫、不宜出入人多之公共場所、</text:span><text:span text:style-name="T422">避免與隔離者接觸、等可能導致傳染途徑</text:span><text:span text:style-name="T423">。</text:span><text:span text:style-name="T424">如有出現發燒、咳嗽、胸悶等呼吸道症狀或腹瀉、嗅覺、味覺異常等等症狀請勿隨隊參賽，應立即撥打1922或0800-001922防疫專線處理。請各隊教練協助。</text:span></text:p>
      <text:p text:style-name="P425"><text:span text:style-name="T426">(8)</text:span><text:s/><text:span text:style-name="T427">「本賽事依中央流行疫情指揮中心及新竹市政府相關規定辦理，如疫情升溫或禁止大型集會等狀況，考量參賽選手及工作人員之健康，大會有權停辦，扣除所需之行政手續費後，退回報名費，參賽隊伍不得異議。」</text:span><text:span text:style-name="T428"><text:s/></text:span></text:p>
      <text:p text:style-name="P429"><text:span text:style-name="T430"><text:s text:c="2"/></text:span><text:span text:style-name="T431">二十、預估參賽單位及人數：</text:span><text:span text:style-name="T432">90</text:span><text:span text:style-name="T433">隊</text:span><text:span text:style-name="T434">1710</text:span><text:span text:style-name="T435">人。</text:span></text:p>
      <text:p text:style-name="P436">二十一、本辦法如有未盡事宜，得由大會修訂之。</text:p>
      <text:p text:style-name="P437"/>
      <text:p text:style-name="P438"/>
      <text:p text:style-name="P439"><text:span text:style-name="T440">1</text:span><text:span text:style-name="T441">11</text:span><text:span text:style-name="T442">年全國第1</text:span><text:span text:style-name="T443">4</text:span><text:span text:style-name="T444">屆風城盃籃球錦標賽</text:span><text:span text:style-name="T445">－報名表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soft-page-break/>
            <text:p text:style-name="P461">隊<text:s text:c="2"/>名</text:p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通訊處</text:p>
          </table:table-cell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組 別</text:p>
          </table:table-cell>
          <table:table-cell table:style-name="TableCell471" table:number-columns-spanned="11">
            <text:p text:style-name="P472"><text:s/>□高中男子甲組 <text:s/>□高中男子組 <text:s/>□國中男子組 <text:s/>□社會男子組</text:p>
            <text:p text:style-name="P473"><text:s/><text:s text:c="14"/><text:s text:c="2"/>□高中女子組 <text:s/>□國中女子組 <text:s/>□社會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領 隊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教 練</text:p>
          </table:table-cell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>管 理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聯</text:span><text:span text:style-name="T491">絡人</text:span>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4">
            <text:p text:style-name="P495">連絡電話</text:p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序 號</text:p>
          </table:table-cell>
          <table:table-cell table:style-name="TableCell501" table:number-columns-spanned="2">
            <text:p text:style-name="P502">姓<text:s text:c="4"/>名</text:p>
          </table:table-cell>
          <table:covered-table-cell/>
          <table:table-cell table:style-name="TableCell503" table:number-columns-spanned="3">
            <text:p text:style-name="P504">身 <text:s/>高</text:p>
          </table:table-cell>
          <table:covered-table-cell/>
          <table:covered-table-cell/>
          <table:table-cell table:style-name="TableCell505" table:number-columns-spanned="4">
            <text:p text:style-name="P506">體 <text:s/>重</text:p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>出生日期</text:p>
          </table:table-cell>
          <table:covered-table-cell/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4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>6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7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8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9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10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11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12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13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>
            <text:p text:style-name="P654">14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</table:table>
      <text:p text:style-name="內文"><text:span text:style-name="T663">※各隊在每次比賽前30分鐘必須主動將整隊證件繳交至記錄台並接受檢核，未帶證件不得下場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222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margin-left="1.3333in" fo:text-indent="-1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style:snap-to-layout-grid="false" fo:margin-left="1.6659in" fo:text-indent="-0.692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fo:text-align="justify" fo:line-height="0.25in" fo:margin-left="1.4993in" fo:text-indent="-1.4993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harAttribute3" style:display-name="CharAttribute3" style:family="text">
      <style:text-properties style:font-name="標楷體" style:font-name-asian="新細明體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 fo:color="#0000FF" fo:font-size="14pt" style:font-size-asian="14pt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format="1" text:start-value="3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format="1" text:start-value="9">
        <style:list-level-properties text:space-before="1.1666in" text:min-label-width="0.6666in" text:list-level-position-and-space-mode="label-alignment">
          <style:list-level-label-alignment text:label-followed-by="listtab" fo:margin-left="1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format="1" text:start-value="33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1.2604in" text:min-label-width="0.625in" text:list-level-position-and-space-mode="label-alignment">
          <style:list-level-label-alignment text:label-followed-by="listtab" fo:margin-left="1.8854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11">
      <text:list-level-style-number text:level="1" style:num-format="1" text:start-value="12">
        <style:list-level-properties text:space-before="1.25in" text:min-label-width="0.6666in" text:list-level-position-and-space-mode="label-alignment">
          <style:list-level-label-alignment text:label-followed-by="listtab" fo:margin-left="1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format="1" text:start-value="10">
        <style:list-level-properties text:space-before="0.5in" text:min-label-width="2.1666in" text:list-level-position-and-space-mode="label-alignment">
          <style:list-level-label-alignment text:label-followed-by="listtab" fo:margin-left="2.6666in" fo:text-indent="-2.1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format="1" text:start-value="4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format="1" text:start-value="2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5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9666in" text:min-label-width="0.5in" text:list-level-position-and-space-mode="label-alignment">
          <style:list-level-label-alignment text:label-followed-by="listtab" fo:margin-left="1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1.0833in" text:min-label-width="1.0833in" text:list-level-position-and-space-mode="label-alignment">
          <style:list-level-label-alignment text:label-followed-by="listtab" fo:margin-left="2.1666in" fo:text-indent="-1.08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format="1" text:start-value="7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format="1" text:start-value="7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2">
      <text:list-level-style-number text:level="1" style:num-format="1" text:start-value="7">
        <style:list-level-properties text:space-before="0.4in" text:min-label-width="1.25in" text:list-level-position-and-space-mode="label-alignment">
          <style:list-level-label-alignment text:label-followed-by="listtab" fo:margin-left="1.65in" fo:text-indent="-1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3">
      <text:list-level-style-number text:level="1" style:num-format="1" text:start-value="12">
        <style:list-level-properties text:space-before="0.6666in" text:min-label-width="0.9166in" text:list-level-position-and-space-mode="label-alignment">
          <style:list-level-label-alignment text:label-followed-by="listtab" fo:margin-left="1.5833in" fo:text-indent="-0.9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format="1" text:start-value="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131in" svg:y="0.0034in" svg:width="0.3715in" draw:z-index="0"><draw:text-box fo:min-height="0in"><text:p text:style-name="頁尾"><text:span text:style-name="頁碼">~</text:span><text:span text:style-name="頁碼"><text:page-number text:fixed="false">2</text:page-number></text:span><text:span text:style-name="頁碼"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慶祝升格省轄市二十週年【市長盃】籃球錦標賽競賽規程</dc:title>
    <dc:subject/>
    <meta:initial-creator>win2000p</meta:initial-creator>
    <dc:creator>Administrator</dc:creator>
    <meta:creation-date>2022-09-28T06:17:00Z</meta:creation-date>
    <dc:date>2022-09-28T06:17:00Z</dc:date>
    <meta:print-date>2022-09-05T07:4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9" meta:character-count="2805" meta:row-count="19" meta:non-whitespace-character-count="2391"/>
  </office:meta>
</office:document-meta>
</file>