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7" style:parent-style-name="內文" style:family="paragraph">
      <style:paragraph-properties style:text-autospace="none" fo:text-indent="0.5in"/>
      <style:text-properties style:font-name="Times New Roman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3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text-indent="1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44" style:parent-style-name="內文" style:family="paragraph">
      <style:paragraph-properties style:text-autospace="none" fo:line-height="0.2083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教育部學產基金補助民間團體輔導高關懷學生計畫案</text:span></text:p>
      <text:p text:style-name="P3"><text:span text:style-name="T4">短片甄選</text:span><text:span text:style-name="T5">受訪同意書</text:span></text:p>
      <text:p text:style-name="P6"/>
      <text:p text:style-name="P7"><text:span text:style-name="T8">1.</text:span><text:span text:style-name="T9">立同意書人</text:span><text:span text:style-name="T10"><text:s text:c="23"/></text:span><text:span text:style-name="T11">（下稱甲方）同意接受</text:span><text:span text:style-name="T12">參加教育部學產基金補助民間團體輔導高關懷學生計畫案</text:span><text:span text:style-name="T13">（下稱乙方）訪問（紀錄、錄音、攝影及錄影），乙方訪問甲方所產生之著作，乙方為其著作人，享有著作人格權與著作財產權，甲方同意乙方經</text:span><text:span text:style-name="T14">由授權同意</text:span><text:span text:style-name="T15">教育部</text:span><text:span text:style-name="T16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p>
      <text:p text:style-name="P17"/>
      <text:p text:style-name="P18"><text:span text:style-name="T19">2.</text:span><text:span text:style-name="T20">甲方並保證就其所提供之相關著作，系有權出具本同意書。</text:span></text:p>
      <text:p text:style-name="P21"/>
      <text:p text:style-name="P22"><text:span text:style-name="T23">採訪單位：</text:span><text:span text:style-name="T24">　　　　　　　　　　　　　　　　　　　　　　　　　</text:span></text:p>
      <text:p text:style-name="P25"/>
      <text:p text:style-name="P26"><text:span text:style-name="T27">採訪員：</text:span><text:span text:style-name="T28">　　　　　　　　</text:span><text:span text:style-name="T29">　　　　　　　　　　　　　　　　　　</text:span></text:p>
      <text:p text:style-name="P30"/>
      <text:p text:style-name="P31"><text:span text:style-name="T32">立同意書人：</text:span><text:span text:style-name="T33">（請親自簽名）</text:span></text:p>
      <text:p text:style-name="P34"/>
      <text:p text:style-name="P35"/>
      <text:p text:style-name="P36"/>
      <text:p text:style-name="P37"/>
      <text:p text:style-name="P38"><text:span text:style-name="T39">（作品為二人以上之共同著作，由全體作者簽署）</text:span><text:span text:style-name="T40"><text:s/></text:span></text:p>
      <text:p text:style-name="P41"><text:span text:style-name="T42">聯絡地址（代表人）：</text:span><text:span text:style-name="T43"><text:s/></text:span></text:p>
      <text:p text:style-name="P44"><text:span text:style-name="T45">聯絡電話（代表人）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text:span text:style-name="T55">中華民國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