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69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鄭詣璇</dc:creator>
    <meta:creation-date>2022-08-09T07:41:00Z</meta:creation-date>
    <dc:date>2022-08-09T07:41:00Z</dc:date>
    <meta:print-date>2009-08-26T10:04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41" meta:character-count="278" meta:row-count="1" meta:non-whitespace-character-count="238"/>
  </office:meta>
</office:document-meta>
</file>