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13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16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23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widows="2" fo:orphans="2" fo:line-height="0.3333in" fo:margin-left="0.018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widows="2" fo:orphans="2" fo:line-height="0.3333in" fo:margin-left="0.018in" fo:text-indent="0.0006in">
        <style:tab-stops/>
      </style:paragraph-properties>
      <style:text-properties style:font-name="Segoe UI Emoji" style:font-name-asian="標楷體" style:font-name-complex="Segoe UI Emoji" fo:font-size="14pt" style:font-size-asian="14pt" style:font-size-complex="14pt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11年青年壯遊點壯遊體驗活動企劃見習專案」報名宣導文案</text:p>
      <text:p text:style-name="P2"/>
      <text:p text:style-name="P3">【青年壯遊點壯遊體驗活動企劃見習專案｜#報名開始】</text:p>
      <text:p text:style-name="P4">#在地體驗見習，共創壯遊新價值</text:p>
      <text:p text:style-name="P5">3個月，給自己一個建構壯遊意義的機會</text:p>
      <text:p text:style-name="P6"/>
      <text:p text:style-name="P7">『壯遊體驗活動企劃見習專案』熱烈報名中!!</text:p>
      <text:p text:style-name="P8"/>
      <text:p text:style-name="P9">為期3個月的見習期間，你可以</text:p>
      <text:p text:style-name="P10"><text:span text:style-name="T11"></text:span><text:span text:style-name="T12">學習體驗活動設計開發及帶領</text:span></text:p>
      <text:p text:style-name="P13"><text:span text:style-name="T14"></text:span><text:span text:style-name="T15">協助社區組織注入創意與活力新動能</text:span></text:p>
      <text:p text:style-name="P16"/>
      <text:p text:style-name="P17"><text:span text:style-name="T18">🧰</text:span><text:span text:style-name="T19">壯遊實作</text:span><text:span text:style-name="T20"><text:s/></text:span><text:span text:style-name="T21">｜深入在地，達人領門</text:span></text:p>
      <text:p text:style-name="P22"><text:span text:style-name="T23">💲</text:span><text:span text:style-name="T24">津貼鼓勵</text:span><text:span text:style-name="T25"><text:s/></text:span><text:span text:style-name="T26">｜不僅做</text:span><text:span text:style-name="T27">+</text:span><text:span text:style-name="T28">學，見習享津貼</text:span></text:p>
      <text:p text:style-name="P29"><text:span text:style-name="T30">💡</text:span><text:span text:style-name="T31">共學共創</text:span><text:span text:style-name="T32"><text:s/></text:span><text:span text:style-name="T33">｜企劃技能養成，雙向共創成長</text:span></text:p>
      <text:p text:style-name="P34"><text:span text:style-name="T35">青年壯遊點歡迎你的加入</text:span><text:span text:style-name="T36">🤝</text:span></text:p>
      <text:p text:style-name="P37"/>
      <text:p text:style-name="P38"><text:span text:style-name="T39">『壯遊體驗活動企劃見習專案』</text:span><text:span text:style-name="T40"><text:line-break/></text:span><text:span text:style-name="T41">📢</text:span><text:span text:style-name="T42">報名資訊</text:span></text:p>
      <text:p text:style-name="P43"><text:span text:style-name="T44">報名資格：</text:span><text:span text:style-name="T45">18-35</text:span><text:span text:style-name="T46">歲的青年朋友</text:span></text:p>
      <text:p text:style-name="P47">報名時間：即日起至111年7月29日止</text:p>
      <text:p text:style-name="P48"><text:span text:style-name="T49">見習專案活動網頁：</text:span><text:a xlink:href="https://www.youthtravelspots.tw/" office:target-frame-name="_top" xlink:show="replace"><text:span text:style-name="T50">https://www.youthtravelspots.tw</text:span></text:a></text:p>
      <text:p text:style-name="P51"/>
      <text:p text:style-name="P52">👉🏻了解更多壯遊點介紹</text:p>
      <text:p text:style-name="P53"><text:span text:style-name="T54">壯遊體驗學習網</text:span><text:span text:style-name="T55"><text:s/></text:span><text:a xlink:href="https://youthtravel.tw/" office:target-frame-name="_top" xlink:show="replace"><text:span text:style-name="T56">https://youthtravel.tw/</text:span></text:a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 style:font-name-complex="微軟正黑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劉秀惠</dc:creator>
    <meta:creation-date>2022-07-21T08:44:00Z</meta:creation-date>
    <dc:date>2022-07-21T08:44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