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Times New Roman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olumn12" style:family="table-column">
      <style:table-column-properties style:column-width="1.4736in"/>
    </style:style>
    <style:style style:name="TableColumn13" style:family="table-column">
      <style:table-column-properties style:column-width="0.5902in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1.6736in"/>
    </style:style>
    <style:style style:name="TableColumn16" style:family="table-column">
      <style:table-column-properties style:column-width="1.8423in"/>
    </style:style>
    <style:style style:name="Table11" style:family="table">
      <style:table-properties style:width="6.761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40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64" style:family="table-row">
      <style:table-row-properties style:min-row-height="0.358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75" style:family="table-row">
      <style:table-row-properties style:min-row-height="0.358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86" style:family="table-row">
      <style:table-row-properties style:min-row-height="0.358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97" style:family="table-row">
      <style:table-row-properties style:min-row-height="0.3583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108" style:family="table-row">
      <style:table-row-properties style:min-row-height="0.358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widows="2" fo:orphans="2"/>
      <style:text-properties style:font-name="Times New Roman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widows="2" fo:orphans="2"/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4"><text:span text:style-name="T5"><draw:frame draw:z-index="251659264" draw:id="id0" draw:style-name="a0" draw:name="文字方塊 1" text:anchor-type="paragraph" svg:x="0in" svg:y="-0.5in" svg:width="0.75in" svg:height="0.41667in" style:rel-width="scale" style:rel-height="scale"><draw:text-box><text:p text:style-name="P6">附件1</text:p></draw:text-box><svg:title/><svg:desc/></draw:frame></text:span><text:span text:style-name="T7"><text:s/>111</text:span><text:span text:style-name="T8">年度中小學氣候變遷教學模組設計觀摩賽</text:span></text:p>
      <text:p text:style-name="P9">報名基本資料表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參賽代表學校全名</text:p>
          </table:table-cell>
          <table:table-cell table:style-name="TableCell20" table:number-columns-spanned="4">
            <text:p text:style-name="P21"/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隊名</text:p>
            <text:p text:style-name="P26">（自由命名）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學校地址</text:p>
          </table:table-cell>
          <table:table-cell table:style-name="TableCell32" table:number-columns-spanned="4">
            <text:p text:style-name="P33"/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教學模組名稱</text:p>
          </table:table-cell>
          <table:table-cell table:style-name="TableCell38" table:number-columns-spanned="4">
            <text:p text:style-name="P39"/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模組適用階段</text:p>
          </table:table-cell>
          <table:table-cell table:style-name="TableCell44" table:number-columns-spanned="4">
            <text:p text:style-name="P45">□國民小學<text:s text:c="4"/>□國民中學<text:s text:c="5"/>□高級中學或高工高職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團隊聯絡人</text:p>
          </table:table-cell>
          <table:table-cell table:style-name="TableCell49" table:number-columns-spanned="4">
            <text:p text:style-name="P50">姓名：</text:p>
            <text:p text:style-name="P51">聯絡電話（必須留下手機號碼）：</text:p>
            <text:p text:style-name="P52">E-mail：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團隊成員</text:p>
          </table:table-cell>
          <table:table-cell table:style-name="TableCell56">
            <text:p text:style-name="P57">編號</text:p>
          </table:table-cell>
          <table:table-cell table:style-name="TableCell58">
            <text:p text:style-name="P59">姓名</text:p>
          </table:table-cell>
          <table:table-cell table:style-name="TableCell60">
            <text:p text:style-name="P61">教學領域</text:p>
          </table:table-cell>
          <table:table-cell table:style-name="TableCell62">
            <text:p text:style-name="P63">服務學校與職稱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1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2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3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4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5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229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9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C YEH</meta:initial-creator>
    <dc:creator>佩璟 孫</dc:creator>
    <meta:creation-date>2022-07-15T10:10:00Z</meta:creation-date>
    <dc:date>2022-07-15T10:10:00Z</dc:date>
    <meta:print-date>2020-03-18T11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