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-ExtB" svg:font-family="新細明體-ExtB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_32_2_32_2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_19968__33324__32_4_32_2_32_2" style:data-style-name="N0">
      <style:table-cell-properties fo:border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_19968__33324__32_4_32_2_32_2" style:data-style-name="N0">
      <style:table-cell-properties fo:border="thin solid #000000" style:vertical-align="middle" fo:background-color="#F8DCB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_19968__33324__32_4_32_2_32_2" style:data-style-name="N0">
      <style:table-cell-properties fo:border="thin solid #000000" style:vertical-align="middle" fo:background-color="#FFCC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19968__33324__32_2_32_4" style:data-style-name="N0">
      <style:table-cell-properties style:vertical-align="middle" fo:background-color="transparent"/>
    </style:style>
    <style:style style:name="ce7" style:family="table-cell" style:parent-style-name="_19968__33324__32_4_32_2_32_2" style:data-style-name="N30">
      <style:table-cell-properties fo:border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_19968__33324__32_4_32_2_32_2" style:data-style-name="N48">
      <style:table-cell-properties fo:border="thin solid #000000" style:vertical-align="middle" fo:background-color="#FFCC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_19968__33324__32_4_32_2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_19968__33324__32_4_32_2_32_2" style:data-style-name="N0">
      <style:table-cell-properties fo:border="thin solid #000000" style:vertical-align="automatic" fo:background-color="transparent"/>
    </style:style>
    <style:style style:name="ce12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_19968__33324__32_4_32_2_32_2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_19968__33324__32_4_32_2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_19968__33324__32_4_32_2_32_2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_19968__33324__32_4_32_2_32_2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_19968__33324__32_4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_19968__33324__32_4_32_2_32_2" style:data-style-name="N0">
      <style:table-cell-properties fo:border="thin solid #000000" style:vertical-align="middle" fo:background-color="transparent"/>
    </style:style>
    <style:style style:name="ce23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_19968__33324__32_2_32_3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_19968__33324__32_2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_19968__33324__32_2_32_4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_19968__33324__32_2_32_4" style:data-style-name="N0">
      <style:table-cell-properties style:vertical-align="middle" fo:background-color="transparent"/>
      <style:text-properties style:text-line-through-style="solid"/>
    </style:style>
    <style:style style:name="ce29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0" style:family="table-cell" style:parent-style-name="_19968__33324__32_12_32_2" style:data-style-name="N0">
      <style:table-cell-properties fo:border="thin solid #000000" style:vertical-align="middle" fo:background-color="transparent"/>
    </style:style>
    <style:style style:name="ce31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3" style:family="table-cell" style:parent-style-name="_19968__33324_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_19968__33324__32_3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_19968__33324__32_4_32_2_32_2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_19968__33324__32_4_32_2_32_2" style:data-style-name="N48">
      <style:table-cell-properties fo:border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_19968__33324__32_4_32_2_32_2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8" style:family="table-cell" style:parent-style-name="_19968__33324__32_4_32_2_32_2" style:data-style-name="N30">
      <style:table-cell-properties fo:border="thin solid #000000" style:vertical-align="automatic" fo:background-color="transparent"/>
    </style:style>
    <style:style style:name="ce39" style:family="table-cell" style:parent-style-name="_19968__33324__32_4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_19968__33324__32_4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_19968__33324__32_2_32_4" style:data-style-name="N0">
      <style:table-cell-properties fo:border="thin solid #000000" style:vertical-align="middle" fo:background-color="transparent"/>
    </style:style>
    <style:style style:name="ce44" style:family="table-cell" style:parent-style-name="_19968__33324__32_3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4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7" style:family="table-cell" style:parent-style-name="_19968__33324__32_4_32_2_32_2" style:data-style-name="N0">
      <style:table-cell-properties style:vertical-align="automatic" fo:background-color="transparent" style:repeat-content="false"/>
      <style:paragraph-properties fo:text-align="center"/>
    </style:style>
    <style:style style:name="ce48" style:family="table-cell" style:parent-style-name="_19968__33324__32_4_32_2_32_2" style:data-style-name="N0">
      <style:table-cell-properties style:vertical-align="automatic" fo:background-color="transparent"/>
    </style:style>
    <style:style style:name="ce49" style:family="table-cell" style:parent-style-name="_19968__33324__32_4_32_2_32_2" style:data-style-name="N0">
      <style:table-cell-properties style:vertical-align="middle" fo:background-color="transparent" style:repeat-content="false"/>
      <style:paragraph-properties fo:text-align="center"/>
    </style:style>
    <style:style style:name="ce50" style:family="table-cell" style:parent-style-name="_19968__33324__32_4_32_2_32_2" style:data-style-name="N48">
      <style:table-cell-properties style:vertical-align="middle" fo:background-color="transparent" style:repeat-content="false"/>
      <style:paragraph-properties fo:text-align="center"/>
    </style:style>
    <style:style style:name="ce51" style:family="table-cell" style:parent-style-name="_19968__33324__32_4_32_2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2" style:family="table-cell" style:parent-style-name="_19968__33324__32_4_32_2_32_2" style:data-style-name="N0">
      <style:table-cell-properties fo:border="thin solid #000000" style:vertical-align="middle" fo:background-color="#F8DCB6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_19968__33324__32_4_32_2_32_2" style:data-style-name="N0">
      <style:table-cell-properties fo:border="thin solid #000000" style:vertical-align="middle" fo:background-color="#FFCCC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-ExtB" style:font-name-asian="新細明體-ExtB" style:font-name-complex="新細明體-Ext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1.403541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05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of:is-true-formula(AND(COUNTIF([.$A$169:.$A$169]; [.A169])&gt;1;NOT(ISBLANK([.A169]))))" style:apply-style-name="cf1" style:base-cell-address="111年水利署淹水雨量警戒值_1110427(定稿).A169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of:is-true-formula(AND(COUNTIF([.$A$178:.$A$178]; [.A178])&gt;1;NOT(ISBLANK([.A178]))))" style:apply-style-name="cf1" style:base-cell-address="111年水利署淹水雨量警戒值_1110427(定稿).A178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of:is-true-formula(AND(COUNTIF([.$A$191:.$A$191]; [.A191])&gt;1;NOT(ISBLANK([.A191]))))" style:apply-style-name="cf1" style:base-cell-address="111年水利署淹水雨量警戒值_1110427(定稿).A191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of:is-true-formula(AND(COUNTIF([.$A$193:.$A$193]; [.A193])&gt;1;NOT(ISBLANK([.A193]))))" style:apply-style-name="cf1" style:base-cell-address="111年水利署淹水雨量警戒值_1110427(定稿).A193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of:is-true-formula(AND(COUNTIF([.$A$195:.$A$195]; [.A195])&gt;1;NOT(ISBLANK([.A195]))))" style:apply-style-name="cf1" style:base-cell-address="111年水利署淹水雨量警戒值_1110427(定稿).A195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of:is-true-formula(AND(COUNTIF([.$A$198:.$A$198]; [.A198])&gt;1;NOT(ISBLANK([.A198]))))" style:apply-style-name="cf1" style:base-cell-address="111年水利署淹水雨量警戒值_1110427(定稿).A198"/>
    </style:style>
    <style:style style:name="ce60" style:family="table-cell" style:parent-style-name="_19968__33324_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A$227:.$A$227]; [.A227])&gt;1;NOT(ISBLANK([.A227]))))" style:apply-style-name="cf1" style:base-cell-address="111年水利署淹水雨量警戒值_1110427(定稿).A227"/>
    </style:style>
    <style:style style:name="ce61" style:family="table-cell" style:parent-style-name="_19968__33324_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A$607:.$A$607]; [.A607])&gt;1;NOT(ISBLANK([.A607]))))" style:apply-style-name="cf1" style:base-cell-address="111年水利署淹水雨量警戒值_1110427(定稿).A607"/>
    </style:style>
    <style:style style:name="ce62" style:family="table-cell" style:parent-style-name="_19968__33324_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AND(COUNTIF([.$A$644:.$A$644]; [.A644])&gt;1;NOT(ISBLANK([.A644]))))" style:apply-style-name="cf1" style:base-cell-address="111年水利署淹水雨量警戒值_1110427(定稿).A644"/>
    </style:style>
    <style:style style:name="ce63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of:is-true-formula(AND(COUNTIF([.$A$645:.$A$645]; [.A645])&gt;1;NOT(ISBLANK([.A645]))))" style:apply-style-name="cf1" style:base-cell-address="111年水利署淹水雨量警戒值_1110427(定稿).A645"/>
    </style:style>
    <style:style style:name="ce64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of:is-true-formula(AND(COUNTIF([.$A$860:.$A$860]; [.A860])&gt;1;NOT(ISBLANK([.A860]))))" style:apply-style-name="cf1" style:base-cell-address="111年水利署淹水雨量警戒值_1110427(定稿).A860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年水利署淹水雨量警戒值_1110427(定稿)" table:style-name="ta1">
        <table:table-column table:style-name="co1" table:default-cell-style-name="ce47"/>
        <table:table-column table:style-name="co2" table:default-cell-style-name="ce51"/>
        <table:table-column table:style-name="co3" table:default-cell-style-name="ce47"/>
        <table:table-column table:style-name="co4" table:default-cell-style-name="ce47"/>
        <table:table-column table:style-name="co5" table:default-cell-style-name="ce48"/>
        <table:table-column table:style-name="co6" table:number-columns-repeated="2" table:default-cell-style-name="ce49"/>
        <table:table-column table:style-name="co7" table:default-cell-style-name="ce49"/>
        <table:table-column table:style-name="co8" table:default-cell-style-name="ce50"/>
        <table:table-column table:style-name="co9" table:default-cell-style-name="ce50"/>
        <table:table-column table:style-name="co7" table:default-cell-style-name="ce49"/>
        <table:table-column table:style-name="co7" table:number-columns-repeated="20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5" table:default-cell-style-name="ce6"/>
        <table:table-column table:style-name="co7" table:number-columns-repeated="284" table:default-cell-style-name="ce6"/>
        <table:table-row table:style-name="ro1">
          <table:table-cell office:value-type="string" table:style-name="ce2">
            <text:p>站碼</text:p>
          </table:table-cell>
          <table:table-cell office:value-type="string" table:style-name="ce3">
            <text:p>站名</text:p>
          </table:table-cell>
          <table:table-cell office:value-type="string" table:style-name="ce2">
            <text:p>警戒縣市</text:p>
          </table:table-cell>
          <table:table-cell office:value-type="string" table:style-name="ce2">
            <text:p>警戒鄉鎮</text:p>
          </table:table-cell>
          <table:table-cell office:value-type="string" table:style-name="ce2">
            <text:p>警戒區域</text:p>
          </table:table-cell>
          <table:table-cell office:value-type="string" table:number-columns-spanned="3" table:number-rows-spanned="1" table:style-name="ce52">
            <text:p>二級警戒</text:p>
          </table:table-cell>
          <table:covered-table-cell table:number-columns-repeated="2"/>
          <table:table-cell office:value-type="string" table:number-columns-spanned="3" table:number-rows-spanned="1" table:style-name="ce53">
            <text:p>一級警戒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style-name="ce7">
            <text:p>ST_NO</text:p>
          </table:table-cell>
          <table:table-cell office:value-type="string" table:style-name="ce3">
            <text:p>RainStName</text:p>
          </table:table-cell>
          <table:table-cell office:value-type="string" table:style-name="ce3">
            <text:p>CountryName</text:p>
          </table:table-cell>
          <table:table-cell office:value-type="string" table:style-name="ce3">
            <text:p>CountryAreaName</text:p>
          </table:table-cell>
          <table:table-cell office:value-type="string" table:style-name="ce2">
            <text:p>WarinCountryAreaName</text:p>
          </table:table-cell>
          <table:table-cell office:value-type="string" table:style-name="ce4">
            <text:p>1H</text:p>
          </table:table-cell>
          <table:table-cell office:value-type="string" table:style-name="ce4">
            <text:p>3H</text:p>
          </table:table-cell>
          <table:table-cell office:value-type="string" table:style-name="ce4">
            <text:p>6H</text:p>
          </table:table-cell>
          <table:table-cell office:value-type="string" table:style-name="ce8">
            <text:p>1H</text:p>
          </table:table-cell>
          <table:table-cell office:value-type="string" table:style-name="ce8">
            <text:p>3H</text:p>
          </table:table-cell>
          <table:table-cell office:value-type="string" table:style-name="ce5">
            <text:p>6H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467080</text:p>
          </table:table-cell>
          <table:table-cell office:value-type="string" table:style-name="ce10">
            <text:p>宜蘭</text:p>
          </table:table-cell>
          <table:table-cell office:value-type="string" table:style-name="ce11">
            <text:p>宜蘭縣</text:p>
          </table:table-cell>
          <table:table-cell office:value-type="string" table:style-name="ce11">
            <text:p>宜蘭市</text:p>
          </table:table-cell>
          <table:table-cell office:value-type="string" table:style-name="ce11">
            <text:p>宜蘭市-文化里,北津里,和睦里,進士里,東門里,建業里,負郭里,梅洲里,復興里,新興里,大東里,中正里,民族里,,延平里,神農里,慈安里,新生里</text:p>
          </table:table-cell>
          <table:table-cell office:value-type="float" office:value="40" table:style-name="ce12">
            <text:p>40</text:p>
          </table:table-cell>
          <table:table-cell office:value-type="float" office:value="100" table:style-name="ce12">
            <text:p>100</text:p>
          </table:table-cell>
          <table:table-cell office:value-type="float" office:value="130" table:style-name="ce12">
            <text:p>130</text:p>
          </table:table-cell>
          <table:table-cell office:value-type="float" office:value="50" table:style-name="ce12">
            <text:p>50</text:p>
          </table:table-cell>
          <table:table-cell office:value-type="float" office:value="110" table:style-name="ce12">
            <text:p>110</text:p>
          </table:table-cell>
          <table:table-cell office:value-type="float" office:value="150" table:style-name="ce13">
            <text:p>15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C0U990</text:p>
          </table:table-cell>
          <table:table-cell office:value-type="string" table:style-name="ce15">
            <text:p>員山</text:p>
          </table:table-cell>
          <table:table-cell office:value-type="string" table:style-name="ce11">
            <text:p>宜蘭縣</text:p>
          </table:table-cell>
          <table:table-cell office:value-type="string" table:style-name="ce11">
            <text:p>宜蘭市</text:p>
          </table:table-cell>
          <table:table-cell office:value-type="string" table:style-name="ce11">
            <text:p>宜蘭市-文化里,北津里,和睦里,進士里,東門里,建業里,負郭里,梅洲里,復興里,新興里,大東里,中正里,民族里,,延平里,神農里,慈安里,新生里</text:p>
          </table:table-cell>
          <table:table-cell office:value-type="float" office:value="40" table:style-name="ce12">
            <text:p>40</text:p>
          </table:table-cell>
          <table:table-cell office:value-type="float" office:value="100" table:style-name="ce12">
            <text:p>100</text:p>
          </table:table-cell>
          <table:table-cell office:value-type="float" office:value="130" table:style-name="ce12">
            <text:p>130</text:p>
          </table:table-cell>
          <table:table-cell office:value-type="float" office:value="50" table:style-name="ce12">
            <text:p>50</text:p>
          </table:table-cell>
          <table:table-cell office:value-type="float" office:value="110" table:style-name="ce12">
            <text:p>110</text:p>
          </table:table-cell>
          <table:table-cell office:value-type="float" office:value="150" table:style-name="ce13">
            <text:p>15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1U880</text:p>
          </table:table-cell>
          <table:table-cell office:value-type="string" table:style-name="ce10">
            <text:p>北關</text:p>
          </table:table-cell>
          <table:table-cell office:value-type="string" table:style-name="ce11">
            <text:p>宜蘭縣</text:p>
          </table:table-cell>
          <table:table-cell office:value-type="string" table:style-name="ce11">
            <text:p>頭城鎮</text:p>
          </table:table-cell>
          <table:table-cell office:value-type="string" table:style-name="ce11">
            <text:p>頭城鎮-大坑里(大坑路),二城里,中崙里,外澳里(海濱路二段1號),竹安里,武營里,金面里,下埔里,中埔里,頂埔里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40" table:style-name="ce16">
            <text:p>14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U860</text:p>
          </table:table-cell>
          <table:table-cell office:value-type="string" table:style-name="ce10">
            <text:p>頭城</text:p>
          </table:table-cell>
          <table:table-cell office:value-type="string" table:style-name="ce11">
            <text:p>宜蘭縣</text:p>
          </table:table-cell>
          <table:table-cell office:value-type="string" table:style-name="ce11">
            <text:p>頭城鎮</text:p>
          </table:table-cell>
          <table:table-cell office:value-type="string" table:style-name="ce11">
            <text:p>頭城鎮-大坑里(大坑路),二城里,中崙里,外澳里(海濱路二段1號),竹安里,武營里,金面里,下埔里,中埔里,頂埔里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40" table:style-name="ce16">
            <text:p>14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81U890</text:p>
          </table:table-cell>
          <table:table-cell office:value-type="string" table:style-name="ce17">
            <text:p>大里國小</text:p>
          </table:table-cell>
          <table:table-cell office:value-type="string" table:style-name="ce18">
            <text:p>宜蘭縣</text:p>
          </table:table-cell>
          <table:table-cell office:value-type="string" table:style-name="ce18">
            <text:p>頭城鎮</text:p>
          </table:table-cell>
          <table:table-cell office:value-type="string" table:style-name="ce11">
            <text:p>頭城鎮-大坑里(大坑路),二城里,中崙里,外澳里(海濱路二段1號),竹安里,武營里,金面里,下埔里,中埔里,頂埔里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40" table:style-name="ce16">
            <text:p>14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81U900</text:p>
          </table:table-cell>
          <table:table-cell office:value-type="string" table:style-name="ce17">
            <text:p>大溪國小</text:p>
          </table:table-cell>
          <table:table-cell office:value-type="string" table:style-name="ce18">
            <text:p>宜蘭縣</text:p>
          </table:table-cell>
          <table:table-cell office:value-type="string" table:style-name="ce18">
            <text:p>頭城鎮</text:p>
          </table:table-cell>
          <table:table-cell office:value-type="string" table:style-name="ce11">
            <text:p>頭城鎮-大坑里(大坑路),二城里,中崙里,外澳里(海濱路二段1號),竹安里,武營里,金面里,下埔里,中埔里,頂埔里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40" table:style-name="ce16">
            <text:p>14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0UA80</text:p>
          </table:table-cell>
          <table:table-cell office:value-type="string" table:style-name="ce10">
            <text:p>大溪漁港</text:p>
          </table:table-cell>
          <table:table-cell office:value-type="string" table:style-name="ce11">
            <text:p>宜蘭縣</text:p>
          </table:table-cell>
          <table:table-cell office:value-type="string" table:style-name="ce11">
            <text:p>頭城鎮</text:p>
          </table:table-cell>
          <table:table-cell office:value-type="string" table:style-name="ce11">
            <text:p>頭城鎮-大坑里(大坑路),二城里,中崙里,外澳里(海濱路二段2號),竹安里,武營里,金面里,下埔里,中埔里,頂埔里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40" table:style-name="ce16">
            <text:p>14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0U600</text:p>
          </table:table-cell>
          <table:table-cell office:value-type="string" table:style-name="ce10">
            <text:p>礁溪</text:p>
          </table:table-cell>
          <table:table-cell office:value-type="string" table:style-name="ce11">
            <text:p>宜蘭縣</text:p>
          </table:table-cell>
          <table:table-cell office:value-type="string" table:style-name="ce11">
            <text:p>礁溪鄉</text:p>
          </table:table-cell>
          <table:table-cell office:value-type="string" table:style-name="ce11">
            <text:p>礁溪鄉-玉田村(玉龍路二段),時潮村,二龍村,玉光村,白雲村,二結村,六結村,白鵝村,吳沙村,林美村,德陽村,龍潭村,三民村, 光武村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0U970</text:p>
          </table:table-cell>
          <table:table-cell office:value-type="string" table:style-name="ce10">
            <text:p>大福</text:p>
          </table:table-cell>
          <table:table-cell office:value-type="string" table:style-name="ce11">
            <text:p>宜蘭縣</text:p>
          </table:table-cell>
          <table:table-cell office:value-type="string" table:style-name="ce11">
            <text:p>礁溪鄉</text:p>
          </table:table-cell>
          <table:table-cell office:value-type="string" table:style-name="ce11">
            <text:p>礁溪鄉-玉田村(玉龍路二段),時潮村,二龍村,玉光村,白雲村,二結村,六結村,白鵝村,吳沙村,林美村,德陽村,龍潭村,三民村, 光武村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0UB00</text:p>
          </table:table-cell>
          <table:table-cell office:value-type="string" table:style-name="ce10">
            <text:p>淡大蘭陽校</text:p>
          </table:table-cell>
          <table:table-cell office:value-type="string" table:style-name="ce11">
            <text:p>宜蘭縣</text:p>
          </table:table-cell>
          <table:table-cell office:value-type="string" table:style-name="ce11">
            <text:p>礁溪鄉</text:p>
          </table:table-cell>
          <table:table-cell office:value-type="string" table:style-name="ce11">
            <text:p>礁溪鄉-玉田村(玉龍路二段),時潮村,二龍村,玉光村,白雲村,二結村,六結村,白鵝村,吳沙村,林美村,德陽村,龍潭村,三民村, 光武村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467080</text:p>
          </table:table-cell>
          <table:table-cell office:value-type="string" table:style-name="ce10">
            <text:p>宜蘭</text:p>
          </table:table-cell>
          <table:table-cell office:value-type="string" table:style-name="ce11">
            <text:p>宜蘭縣</text:p>
          </table:table-cell>
          <table:table-cell office:value-type="string" table:style-name="ce11">
            <text:p>礁溪鄉</text:p>
          </table:table-cell>
          <table:table-cell office:value-type="string" table:style-name="ce11">
            <text:p>礁溪鄉-玉田村(玉龍路二段),時潮村,二龍村,玉光村,白雲村,二結村,六結村,白鵝村,吳沙村,林美村,德陽村,龍潭村,三民村, 光武村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U780</text:p>
          </table:table-cell>
          <table:table-cell office:value-type="string" table:style-name="ce15">
            <text:p>大福</text:p>
          </table:table-cell>
          <table:table-cell office:value-type="string" table:style-name="ce11">
            <text:p>宜蘭縣</text:p>
          </table:table-cell>
          <table:table-cell office:value-type="string" table:style-name="ce11">
            <text:p>壯圍鄉</text:p>
          </table:table-cell>
          <table:table-cell office:value-type="string" table:style-name="ce11">
            <text:p>壯圍鄉-新南村(新南路、宜18線),美福村(中興七路、東西十三路),古亭村,古結村,新社村(新社路、大福路二段),大福村,吉祥村,美城村,忠孝村,錦眾村,復興村、東港村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10" table:style-name="ce16">
            <text:p>11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30" table:style-name="ce16">
            <text:p>1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467080</text:p>
          </table:table-cell>
          <table:table-cell office:value-type="string" table:style-name="ce10">
            <text:p>宜蘭</text:p>
          </table:table-cell>
          <table:table-cell office:value-type="string" table:style-name="ce11">
            <text:p>宜蘭縣</text:p>
          </table:table-cell>
          <table:table-cell office:value-type="string" table:style-name="ce11">
            <text:p>壯圍鄉</text:p>
          </table:table-cell>
          <table:table-cell office:value-type="string" table:style-name="ce11">
            <text:p>壯圍鄉-新南村(新南路、宜18線),美福村(中興七路、東西十三路),古亭村,古結村,新社村(新社路、大福路二段),大福村,吉祥村,美城村,忠孝村,錦眾村,復興村、東港村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10" table:style-name="ce16">
            <text:p>11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30" table:style-name="ce16">
            <text:p>1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U780</text:p>
          </table:table-cell>
          <table:table-cell office:value-type="string" table:style-name="ce10">
            <text:p>五結</text:p>
          </table:table-cell>
          <table:table-cell office:value-type="string" table:style-name="ce11">
            <text:p>宜蘭縣</text:p>
          </table:table-cell>
          <table:table-cell office:value-type="string" table:style-name="ce11">
            <text:p>壯圍鄉</text:p>
          </table:table-cell>
          <table:table-cell office:value-type="string" table:style-name="ce11">
            <text:p>壯圍鄉-新南村(新南路、宜18線),美福村(中興七路、東西十三路),古亭村,古結村,新社村(新社路、大福路二段),大福村,吉祥村,美城村,忠孝村,錦眾村,復興村、東港村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10" table:style-name="ce16">
            <text:p>11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30" table:style-name="ce16">
            <text:p>1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C0U990</text:p>
          </table:table-cell>
          <table:table-cell office:value-type="string" table:style-name="ce15">
            <text:p>員山</text:p>
          </table:table-cell>
          <table:table-cell office:value-type="string" table:style-name="ce11">
            <text:p>宜蘭縣</text:p>
          </table:table-cell>
          <table:table-cell office:value-type="string" table:style-name="ce11">
            <text:p>員山鄉</text:p>
          </table:table-cell>
          <table:table-cell office:value-type="string" table:style-name="ce11">
            <text:p>員山鄉-七賢村,同樂村,中華村,內城村,永和村,尚德村,員山村,惠好村,湖西村,蓁巷村,枕山村,湖東村,湖北村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2">
            <text:p>120</text:p>
          </table:table-cell>
          <table:table-cell office:value-type="float" office:value="160" table:style-name="ce13">
            <text:p>16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2">
            <text:p>130</text:p>
          </table:table-cell>
          <table:table-cell office:value-type="float" office:value="180" table:style-name="ce13">
            <text:p>18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C0U900</text:p>
          </table:table-cell>
          <table:table-cell office:value-type="string" table:style-name="ce15">
            <text:p>內城</text:p>
          </table:table-cell>
          <table:table-cell office:value-type="string" table:style-name="ce11">
            <text:p>宜蘭縣</text:p>
          </table:table-cell>
          <table:table-cell office:value-type="string" table:style-name="ce11">
            <text:p>員山鄉</text:p>
          </table:table-cell>
          <table:table-cell office:value-type="string" table:style-name="ce11">
            <text:p>員山鄉-七賢村,同樂村,中華村,內城村,永和村,尚德村,員山村,惠好村,湖西村,蓁巷村,枕山村,湖東村,湖北村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2">
            <text:p>120</text:p>
          </table:table-cell>
          <table:table-cell office:value-type="float" office:value="160" table:style-name="ce13">
            <text:p>16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2">
            <text:p>130</text:p>
          </table:table-cell>
          <table:table-cell office:value-type="float" office:value="180" table:style-name="ce13">
            <text:p>18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U940</text:p>
          </table:table-cell>
          <table:table-cell office:value-type="string" table:style-name="ce10">
            <text:p>羅東</text:p>
          </table:table-cell>
          <table:table-cell office:value-type="string" table:style-name="ce11">
            <text:p>宜蘭縣</text:p>
          </table:table-cell>
          <table:table-cell office:value-type="string" table:style-name="ce11">
            <text:p>羅東鎮</text:p>
          </table:table-cell>
          <table:table-cell office:value-type="string" table:style-name="ce11">
            <text:p>羅東鎮-新群里,東安里,大新里,公正里,竹林里,信義里,漢民里,賢文里,羅莊里,仁和里,北成里,南昌里,樹林里</text:p>
          </table:table-cell>
          <table:table-cell office:value-type="float" office:value="50" table:style-name="ce12">
            <text:p>50</text:p>
          </table:table-cell>
          <table:table-cell office:value-type="float" office:value="120" table:style-name="ce12">
            <text:p>120</text:p>
          </table:table-cell>
          <table:table-cell office:value-type="float" office:value="170" table:style-name="ce13">
            <text:p>170<text:s/></text:p>
          </table:table-cell>
          <table:table-cell office:value-type="float" office:value="60" table:style-name="ce12">
            <text:p>60</text:p>
          </table:table-cell>
          <table:table-cell office:value-type="float" office:value="130" table:style-name="ce12">
            <text:p>130</text:p>
          </table:table-cell>
          <table:table-cell office:value-type="float" office:value="190" table:style-name="ce13">
            <text:p>19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01U190</text:p>
          </table:table-cell>
          <table:table-cell office:value-type="string" table:style-name="ce21">
            <text:p>新北城</text:p>
          </table:table-cell>
          <table:table-cell office:value-type="string" table:style-name="ce22">
            <text:p>宜蘭縣</text:p>
          </table:table-cell>
          <table:table-cell office:value-type="string" table:style-name="ce22">
            <text:p>羅東鎮</text:p>
          </table:table-cell>
          <table:table-cell office:value-type="string" table:style-name="ce11">
            <text:p>羅東鎮-新群里,東安里,大新里,公正里,竹林里,信義里,漢民里,賢文里,羅莊里,仁和里,北成里,南昌里,樹林里</text:p>
          </table:table-cell>
          <table:table-cell office:value-type="float" office:value="50" table:style-name="ce12">
            <text:p>50</text:p>
          </table:table-cell>
          <table:table-cell office:value-type="float" office:value="120" table:style-name="ce12">
            <text:p>120</text:p>
          </table:table-cell>
          <table:table-cell office:value-type="float" office:value="170" table:style-name="ce13">
            <text:p>170<text:s/></text:p>
          </table:table-cell>
          <table:table-cell office:value-type="float" office:value="60" table:style-name="ce12">
            <text:p>60</text:p>
          </table:table-cell>
          <table:table-cell office:value-type="float" office:value="130" table:style-name="ce12">
            <text:p>130</text:p>
          </table:table-cell>
          <table:table-cell office:value-type="float" office:value="190" table:style-name="ce13">
            <text:p>19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U780</text:p>
          </table:table-cell>
          <table:table-cell office:value-type="string" table:style-name="ce10">
            <text:p>五結</text:p>
          </table:table-cell>
          <table:table-cell office:value-type="string" table:style-name="ce11">
            <text:p>宜蘭縣</text:p>
          </table:table-cell>
          <table:table-cell office:value-type="string" table:style-name="ce11">
            <text:p>羅東鎮</text:p>
          </table:table-cell>
          <table:table-cell office:value-type="string" table:style-name="ce11">
            <text:p>羅東鎮-新群里,東安里,大新里,公正里,竹林里,信義里,漢民里,賢文里,羅莊里,仁和里,北成里,南昌里,樹林里</text:p>
          </table:table-cell>
          <table:table-cell office:value-type="float" office:value="50" table:style-name="ce12">
            <text:p>50</text:p>
          </table:table-cell>
          <table:table-cell office:value-type="float" office:value="120" table:style-name="ce12">
            <text:p>120</text:p>
          </table:table-cell>
          <table:table-cell office:value-type="float" office:value="170" table:style-name="ce13">
            <text:p>170<text:s/></text:p>
          </table:table-cell>
          <table:table-cell office:value-type="float" office:value="60" table:style-name="ce12">
            <text:p>60</text:p>
          </table:table-cell>
          <table:table-cell office:value-type="float" office:value="130" table:style-name="ce12">
            <text:p>130</text:p>
          </table:table-cell>
          <table:table-cell office:value-type="float" office:value="190" table:style-name="ce13">
            <text:p>19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U890</text:p>
          </table:table-cell>
          <table:table-cell office:value-type="string" table:style-name="ce10">
            <text:p>三星</text:p>
          </table:table-cell>
          <table:table-cell office:value-type="string" table:style-name="ce11">
            <text:p>宜蘭縣</text:p>
          </table:table-cell>
          <table:table-cell office:value-type="string" table:style-name="ce11">
            <text:p>三星鄉</text:p>
          </table:table-cell>
          <table:table-cell office:value-type="string" table:style-name="ce11">
            <text:p>三星鄉-人和村,大隱村,拱照村,天山村,員山村,貴林村,集慶村,義德村,尚武村,大洲村</text:p>
          </table:table-cell>
          <table:table-cell office:value-type="float" office:value="50" table:style-name="ce12">
            <text:p>50</text:p>
          </table:table-cell>
          <table:table-cell office:value-type="float" office:value="120" table:style-name="ce13">
            <text:p>12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60" table:style-name="ce12">
            <text:p>60</text:p>
          </table:table-cell>
          <table:table-cell office:value-type="float" office:value="130" table:style-name="ce13">
            <text:p>130<text:s/></text:p>
          </table:table-cell>
          <table:table-cell office:value-type="float" office:value="160" table:style-name="ce13">
            <text:p>16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72U480</text:p>
          </table:table-cell>
          <table:table-cell office:value-type="string" table:style-name="ce15">
            <text:p>蘭陽分場</text:p>
          </table:table-cell>
          <table:table-cell office:value-type="string" table:style-name="ce11">
            <text:p>宜蘭縣</text:p>
          </table:table-cell>
          <table:table-cell office:value-type="string" table:style-name="ce11">
            <text:p>三星鄉</text:p>
          </table:table-cell>
          <table:table-cell office:value-type="string" table:style-name="ce11">
            <text:p>三星鄉-人和村,大隱村,拱照村,天山村,員山村,貴林村,集慶村,義德村,尚武村,大洲村</text:p>
          </table:table-cell>
          <table:table-cell office:value-type="float" office:value="50" table:style-name="ce12">
            <text:p>50</text:p>
          </table:table-cell>
          <table:table-cell office:value-type="float" office:value="120" table:style-name="ce13">
            <text:p>120<text:s/></text:p>
          </table:table-cell>
          <table:table-cell office:value-type="float" office:value="140" table:style-name="ce12">
            <text:p>140</text:p>
          </table:table-cell>
          <table:table-cell office:value-type="float" office:value="60" table:style-name="ce12">
            <text:p>60</text:p>
          </table:table-cell>
          <table:table-cell office:value-type="float" office:value="130" table:style-name="ce13">
            <text:p>130<text:s/></text:p>
          </table:table-cell>
          <table:table-cell office:value-type="float" office:value="160" table:style-name="ce13">
            <text:p>16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88U940</text:p>
          </table:table-cell>
          <table:table-cell office:value-type="string" table:style-name="ce10">
            <text:p>寒溪</text:p>
          </table:table-cell>
          <table:table-cell office:value-type="string" table:style-name="ce11">
            <text:p>宜蘭縣</text:p>
          </table:table-cell>
          <table:table-cell office:value-type="string" table:style-name="ce11">
            <text:p>大同鄉</text:p>
          </table:table-cell>
          <table:table-cell office:value-type="string" table:style-name="ce11">
            <text:p>大同鄉-寒溪村,太平村,崙埤村,復興村,樂水村,英士村,台7線路段</text:p>
          </table:table-cell>
          <table:table-cell office:value-type="float" office:value="70" table:style-name="ce12">
            <text:p>70</text:p>
          </table:table-cell>
          <table:table-cell office:value-type="float" office:value="140" table:style-name="ce12">
            <text:p>140</text:p>
          </table:table-cell>
          <table:table-cell office:value-type="float" office:value="200" table:style-name="ce12">
            <text:p>200</text:p>
          </table:table-cell>
          <table:table-cell office:value-type="float" office:value="80" table:style-name="ce12">
            <text:p>80</text:p>
          </table:table-cell>
          <table:table-cell office:value-type="float" office:value="150" table:style-name="ce12">
            <text:p>150</text:p>
          </table:table-cell>
          <table:table-cell office:value-type="float" office:value="220" table:style-name="ce12">
            <text:p>22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1U501</text:p>
          </table:table-cell>
          <table:table-cell office:value-type="string" table:style-name="ce17">
            <text:p>牛鬥</text:p>
          </table:table-cell>
          <table:table-cell office:value-type="string" table:style-name="ce18">
            <text:p>宜蘭縣</text:p>
          </table:table-cell>
          <table:table-cell office:value-type="string" table:style-name="ce18">
            <text:p>大同鄉</text:p>
          </table:table-cell>
          <table:table-cell office:value-type="string" table:style-name="ce11">
            <text:p>大同鄉-寒溪村,太平村,崙埤村,復興村,樂水村,英士村,台7線路段</text:p>
          </table:table-cell>
          <table:table-cell office:value-type="float" office:value="70" table:style-name="ce12">
            <text:p>70</text:p>
          </table:table-cell>
          <table:table-cell office:value-type="float" office:value="140" table:style-name="ce12">
            <text:p>140</text:p>
          </table:table-cell>
          <table:table-cell office:value-type="float" office:value="200" table:style-name="ce12">
            <text:p>200</text:p>
          </table:table-cell>
          <table:table-cell office:value-type="float" office:value="80" table:style-name="ce12">
            <text:p>80</text:p>
          </table:table-cell>
          <table:table-cell office:value-type="float" office:value="150" table:style-name="ce12">
            <text:p>150</text:p>
          </table:table-cell>
          <table:table-cell office:value-type="float" office:value="220" table:style-name="ce12">
            <text:p>22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U650</text:p>
          </table:table-cell>
          <table:table-cell office:value-type="string" table:style-name="ce10">
            <text:p>玉蘭</text:p>
          </table:table-cell>
          <table:table-cell office:value-type="string" table:style-name="ce11">
            <text:p>宜蘭縣</text:p>
          </table:table-cell>
          <table:table-cell office:value-type="string" table:style-name="ce11">
            <text:p>大同鄉</text:p>
          </table:table-cell>
          <table:table-cell office:value-type="string" table:style-name="ce11">
            <text:p>大同鄉-寒溪村,太平村,崙埤村,復興村,樂水村,英士村,台7線路段</text:p>
          </table:table-cell>
          <table:table-cell office:value-type="float" office:value="70" table:style-name="ce12">
            <text:p>70</text:p>
          </table:table-cell>
          <table:table-cell office:value-type="float" office:value="140" table:style-name="ce12">
            <text:p>140</text:p>
          </table:table-cell>
          <table:table-cell office:value-type="float" office:value="200" table:style-name="ce12">
            <text:p>200</text:p>
          </table:table-cell>
          <table:table-cell office:value-type="float" office:value="80" table:style-name="ce12">
            <text:p>80</text:p>
          </table:table-cell>
          <table:table-cell office:value-type="float" office:value="150" table:style-name="ce12">
            <text:p>150</text:p>
          </table:table-cell>
          <table:table-cell office:value-type="float" office:value="220" table:style-name="ce12">
            <text:p>22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01U060</text:p>
          </table:table-cell>
          <table:table-cell office:value-type="string" table:style-name="ce10">
            <text:p>梵梵(2)</text:p>
          </table:table-cell>
          <table:table-cell office:value-type="string" table:style-name="ce11">
            <text:p>宜蘭縣</text:p>
          </table:table-cell>
          <table:table-cell office:value-type="string" table:style-name="ce11">
            <text:p>大同鄉</text:p>
          </table:table-cell>
          <table:table-cell office:value-type="string" table:style-name="ce11">
            <text:p>大同鄉-寒溪村,太平村,崙埤村,復興村,樂水村,英士村,台7線路段</text:p>
          </table:table-cell>
          <table:table-cell office:value-type="float" office:value="70" table:style-name="ce12">
            <text:p>70</text:p>
          </table:table-cell>
          <table:table-cell office:value-type="float" office:value="140" table:style-name="ce12">
            <text:p>140</text:p>
          </table:table-cell>
          <table:table-cell office:value-type="float" office:value="200" table:style-name="ce12">
            <text:p>200</text:p>
          </table:table-cell>
          <table:table-cell office:value-type="float" office:value="80" table:style-name="ce12">
            <text:p>80</text:p>
          </table:table-cell>
          <table:table-cell office:value-type="float" office:value="150" table:style-name="ce12">
            <text:p>150</text:p>
          </table:table-cell>
          <table:table-cell office:value-type="float" office:value="220" table:style-name="ce12">
            <text:p>22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01U790</text:p>
          </table:table-cell>
          <table:table-cell office:value-type="string" table:style-name="ce17">
            <text:p>清水.</text:p>
          </table:table-cell>
          <table:table-cell office:value-type="string" table:style-name="ce18">
            <text:p>宜蘭縣</text:p>
          </table:table-cell>
          <table:table-cell office:value-type="string" table:style-name="ce18">
            <text:p>大同鄉</text:p>
          </table:table-cell>
          <table:table-cell office:value-type="string" table:style-name="ce11">
            <text:p>大同鄉-寒溪村,太平村,崙埤村,復興村,樂水村,英士村,台7線路段</text:p>
          </table:table-cell>
          <table:table-cell office:value-type="float" office:value="70" table:style-name="ce12">
            <text:p>70</text:p>
          </table:table-cell>
          <table:table-cell office:value-type="float" office:value="140" table:style-name="ce12">
            <text:p>140</text:p>
          </table:table-cell>
          <table:table-cell office:value-type="float" office:value="200" table:style-name="ce12">
            <text:p>200</text:p>
          </table:table-cell>
          <table:table-cell office:value-type="float" office:value="80" table:style-name="ce12">
            <text:p>80</text:p>
          </table:table-cell>
          <table:table-cell office:value-type="float" office:value="150" table:style-name="ce12">
            <text:p>150</text:p>
          </table:table-cell>
          <table:table-cell office:value-type="float" office:value="220" table:style-name="ce12">
            <text:p>22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U780</text:p>
          </table:table-cell>
          <table:table-cell office:value-type="string" table:style-name="ce10">
            <text:p>五結</text:p>
          </table:table-cell>
          <table:table-cell office:value-type="string" table:style-name="ce11">
            <text:p>宜蘭縣</text:p>
          </table:table-cell>
          <table:table-cell office:value-type="string" table:style-name="ce11">
            <text:p>五結鄉</text:p>
          </table:table-cell>
          <table:table-cell office:value-type="string" table:style-name="ce11">
            <text:p>五結鄉-錦眾村(溪濱路、錦草路),利澤村(利澤西路),大吉村,孝威村,協和村,季新村,五結村,成興村,福興村,五十二甲地區</text:p>
          </table:table-cell>
          <table:table-cell office:value-type="float" office:value="40" table:style-name="ce12">
            <text:p>40</text:p>
          </table:table-cell>
          <table:table-cell office:value-type="float" office:value="100" table:style-name="ce12">
            <text:p>100</text:p>
          </table:table-cell>
          <table:table-cell office:value-type="float" office:value="140" table:style-name="ce12">
            <text:p>140</text:p>
          </table:table-cell>
          <table:table-cell office:value-type="float" office:value="50" table:style-name="ce12">
            <text:p>50</text:p>
          </table:table-cell>
          <table:table-cell office:value-type="float" office:value="110" table:style-name="ce12">
            <text:p>110</text:p>
          </table:table-cell>
          <table:table-cell office:value-type="float" office:value="160" table:style-name="ce12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B2U990</text:p>
          </table:table-cell>
          <table:table-cell office:value-type="string" table:style-name="ce17">
            <text:p>宜蘭畜試</text:p>
          </table:table-cell>
          <table:table-cell office:value-type="string" table:style-name="ce11">
            <text:p>宜蘭縣</text:p>
          </table:table-cell>
          <table:table-cell office:value-type="string" table:style-name="ce11">
            <text:p>五結鄉</text:p>
          </table:table-cell>
          <table:table-cell office:value-type="string" table:style-name="ce11">
            <text:p>五結鄉-錦眾村(溪濱路、錦草路),利澤村(利澤西路),大吉村,孝威村,協和村,季新村,五結村,成興村,福興村,五十二甲地區</text:p>
          </table:table-cell>
          <table:table-cell office:value-type="float" office:value="40" table:style-name="ce16">
            <text:p>40</text:p>
          </table:table-cell>
          <table:table-cell office:value-type="float" office:value="100" table:style-name="ce16">
            <text:p>100</text:p>
          </table:table-cell>
          <table:table-cell office:value-type="float" office:value="140" table:style-name="ce16">
            <text:p>140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U910</text:p>
          </table:table-cell>
          <table:table-cell office:value-type="string" table:style-name="ce10">
            <text:p>冬山</text:p>
          </table:table-cell>
          <table:table-cell office:value-type="string" table:style-name="ce11">
            <text:p>宜蘭縣</text:p>
          </table:table-cell>
          <table:table-cell office:value-type="string" table:style-name="ce11">
            <text:p>冬山鄉</text:p>
          </table:table-cell>
          <table:table-cell office:value-type="string" table:style-name="ce11">
            <text:p>冬山鄉-武淵村(武淵路、富農路二段),補城村(補城路、茄苳路、三堵路),珍珠村(珍珠二路、幸福六路),八寶村,三奇村,丸山村,大進村,中山村,太和村,冬山村,永美村,南興村,香和村,群英村,廣安村</text:p>
          </table:table-cell>
          <table:table-cell office:value-type="float" office:value="40" table:style-name="ce12">
            <text:p>40</text:p>
          </table:table-cell>
          <table:table-cell office:value-type="float" office:value="100" table:style-name="ce12">
            <text:p>100</text:p>
          </table:table-cell>
          <table:table-cell office:value-type="float" office:value="140" table:style-name="ce12">
            <text:p>140</text:p>
          </table:table-cell>
          <table:table-cell office:value-type="float" office:value="50" table:style-name="ce12">
            <text:p>50</text:p>
          </table:table-cell>
          <table:table-cell office:value-type="float" office:value="110" table:style-name="ce12">
            <text:p>110</text:p>
          </table:table-cell>
          <table:table-cell office:value-type="float" office:value="160" table:style-name="ce12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01U130</text:p>
          </table:table-cell>
          <table:table-cell office:value-type="string" table:style-name="ce21">
            <text:p>冬山</text:p>
          </table:table-cell>
          <table:table-cell office:value-type="string" table:style-name="ce22">
            <text:p>宜蘭縣</text:p>
          </table:table-cell>
          <table:table-cell office:value-type="string" table:style-name="ce22">
            <text:p>冬山鄉</text:p>
          </table:table-cell>
          <table:table-cell office:value-type="string" table:style-name="ce11">
            <text:p>冬山鄉-武淵村(武淵路、富農路二段),補城村(補城路、茄苳路、三堵路),珍珠村(珍珠二路、幸福六路),八寶村,三奇村,丸山村,大進村,中山村,太和村,冬山村,永美村,南興村,香和村,群英村,廣安村</text:p>
          </table:table-cell>
          <table:table-cell office:value-type="float" office:value="40" table:style-name="ce12">
            <text:p>40</text:p>
          </table:table-cell>
          <table:table-cell office:value-type="float" office:value="100" table:style-name="ce12">
            <text:p>100</text:p>
          </table:table-cell>
          <table:table-cell office:value-type="float" office:value="140" table:style-name="ce12">
            <text:p>140</text:p>
          </table:table-cell>
          <table:table-cell office:value-type="float" office:value="50" table:style-name="ce12">
            <text:p>50</text:p>
          </table:table-cell>
          <table:table-cell office:value-type="float" office:value="110" table:style-name="ce12">
            <text:p>110</text:p>
          </table:table-cell>
          <table:table-cell office:value-type="float" office:value="160" table:style-name="ce12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1U690</text:p>
          </table:table-cell>
          <table:table-cell office:value-type="string" table:style-name="ce10">
            <text:p>新寮</text:p>
          </table:table-cell>
          <table:table-cell office:value-type="string" table:style-name="ce11">
            <text:p>宜蘭縣</text:p>
          </table:table-cell>
          <table:table-cell office:value-type="string" table:style-name="ce11">
            <text:p>冬山鄉</text:p>
          </table:table-cell>
          <table:table-cell office:value-type="string" table:style-name="ce11">
            <text:p>冬山鄉-武淵村(武淵路、富農路二段),補城村(補城路、茄苳路、三堵路),珍珠村(珍珠二路、幸福六路),八寶村,三奇村,丸山村,大進村,中山村,太和村,冬山村,永美村,南興村,香和村,群英村,廣安村</text:p>
          </table:table-cell>
          <table:table-cell office:value-type="float" office:value="50" table:style-name="ce16">
            <text:p>50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01U120</text:p>
          </table:table-cell>
          <table:table-cell office:value-type="string" table:style-name="ce21">
            <text:p>新寮(1)</text:p>
          </table:table-cell>
          <table:table-cell office:value-type="string" table:style-name="ce22">
            <text:p>宜蘭縣</text:p>
          </table:table-cell>
          <table:table-cell office:value-type="string" table:style-name="ce22">
            <text:p>冬山鄉</text:p>
          </table:table-cell>
          <table:table-cell office:value-type="string" table:style-name="ce11">
            <text:p>冬山鄉-武淵村(武淵路、富農路二段),補城村(補城路、茄苳路、三堵路),珍珠村(珍珠二路、幸福六路),八寶村,三奇村,丸山村,大進村,中山村,太和村,冬山村,永美村,南興村,香和村,群英村,廣安村</text:p>
          </table:table-cell>
          <table:table-cell office:value-type="float" office:value="50" table:style-name="ce16">
            <text:p>50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1U670</text:p>
          </table:table-cell>
          <table:table-cell office:value-type="string" table:style-name="ce10">
            <text:p>寒溪</text:p>
          </table:table-cell>
          <table:table-cell office:value-type="string" table:style-name="ce11">
            <text:p>宜蘭縣</text:p>
          </table:table-cell>
          <table:table-cell office:value-type="string" table:style-name="ce11">
            <text:p>冬山鄉</text:p>
          </table:table-cell>
          <table:table-cell office:value-type="string" table:style-name="ce11">
            <text:p>冬山鄉-武淵村(武淵路、富農路二段),補城村(補城路、茄苳路、三堵路),珍珠村(珍珠二路、幸福六路),八寶村,三奇村,丸山村,大進村,中山村,太和村,冬山村,永美村,南興村,香和村,群英村,廣安村</text:p>
          </table:table-cell>
          <table:table-cell office:value-type="float" office:value="50" table:style-name="ce16">
            <text:p>50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01U190</text:p>
          </table:table-cell>
          <table:table-cell office:value-type="string" table:style-name="ce24">
            <text:p>新北城</text:p>
          </table:table-cell>
          <table:table-cell office:value-type="string" table:style-name="ce22">
            <text:p>宜蘭縣</text:p>
          </table:table-cell>
          <table:table-cell office:value-type="string" table:style-name="ce11">
            <text:p>冬山鄉</text:p>
          </table:table-cell>
          <table:table-cell office:value-type="string" table:style-name="ce11">
            <text:p>冬山鄉-武淵村(武淵路、富農路二段),補城村(補城路、茄苳路、三堵路),珍珠村(珍珠二路、幸福六路),八寶村,三奇村,丸山村,大進村,中山村,太和村,冬山村,永美村,南興村,香和村,群英村,廣安村</text:p>
          </table:table-cell>
          <table:table-cell office:value-type="float" office:value="40" table:style-name="ce12">
            <text:p>40</text:p>
          </table:table-cell>
          <table:table-cell office:value-type="float" office:value="100" table:style-name="ce12">
            <text:p>100</text:p>
          </table:table-cell>
          <table:table-cell office:value-type="float" office:value="140" table:style-name="ce12">
            <text:p>140</text:p>
          </table:table-cell>
          <table:table-cell office:value-type="float" office:value="50" table:style-name="ce12">
            <text:p>50</text:p>
          </table:table-cell>
          <table:table-cell office:value-type="float" office:value="110" table:style-name="ce12">
            <text:p>110</text:p>
          </table:table-cell>
          <table:table-cell office:value-type="float" office:value="160" table:style-name="ce12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B2U990</text:p>
          </table:table-cell>
          <table:table-cell office:value-type="string" table:style-name="ce17">
            <text:p>宜蘭畜試</text:p>
          </table:table-cell>
          <table:table-cell office:value-type="string" table:style-name="ce22">
            <text:p>宜蘭縣</text:p>
          </table:table-cell>
          <table:table-cell office:value-type="string" table:style-name="ce11">
            <text:p>冬山鄉</text:p>
          </table:table-cell>
          <table:table-cell office:value-type="string" table:style-name="ce11">
            <text:p>冬山鄉-武淵村(武淵路、富農路二段),補城村(補城路、茄苳路、三堵路),珍珠村(珍珠二路、幸福六路),八寶村,三奇村,丸山村,大進村,中山村,太和村,冬山村,永美村,南興村,香和村,群英村,廣安村</text:p>
          </table:table-cell>
          <table:table-cell office:value-type="float" office:value="40" table:style-name="ce12">
            <text:p>40</text:p>
          </table:table-cell>
          <table:table-cell office:value-type="float" office:value="100" table:style-name="ce12">
            <text:p>100</text:p>
          </table:table-cell>
          <table:table-cell office:value-type="float" office:value="140" table:style-name="ce12">
            <text:p>140</text:p>
          </table:table-cell>
          <table:table-cell office:value-type="float" office:value="50" table:style-name="ce12">
            <text:p>50</text:p>
          </table:table-cell>
          <table:table-cell office:value-type="float" office:value="110" table:style-name="ce12">
            <text:p>110</text:p>
          </table:table-cell>
          <table:table-cell office:value-type="float" office:value="160" table:style-name="ce12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467060</text:p>
          </table:table-cell>
          <table:table-cell office:value-type="string" table:style-name="ce10">
            <text:p>蘇澳</text:p>
          </table:table-cell>
          <table:table-cell office:value-type="string" table:style-name="ce11">
            <text:p>宜蘭縣</text:p>
          </table:table-cell>
          <table:table-cell office:value-type="string" table:style-name="ce11">
            <text:p>蘇澳鎮</text:p>
          </table:table-cell>
          <table:table-cell office:value-type="string" table:style-name="ce11">
            <text:p>蘇澳鎮-龍德里,蘇北里,長安里,朝陽里,新城里,聖湖里,永光里,永春里,永樂里,南正里,南安里,南成里,南寧里,南興里,蘇西里,蘇東里,蘇南里</text:p>
          </table:table-cell>
          <table:table-cell office:value-type="float" office:value="60" table:style-name="ce12">
            <text:p>60</text:p>
          </table:table-cell>
          <table:table-cell office:value-type="float" office:value="130" table:style-name="ce12">
            <text:p>130</text:p>
          </table:table-cell>
          <table:table-cell office:value-type="float" office:value="200" table:style-name="ce12">
            <text:p>200</text:p>
          </table:table-cell>
          <table:table-cell office:value-type="float" office:value="70" table:style-name="ce12">
            <text:p>70</text:p>
          </table:table-cell>
          <table:table-cell office:value-type="float" office:value="140" table:style-name="ce12">
            <text:p>140</text:p>
          </table:table-cell>
          <table:table-cell office:value-type="float" office:value="220" table:style-name="ce12">
            <text:p>22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81U910</text:p>
          </table:table-cell>
          <table:table-cell office:value-type="string" table:style-name="ce15">
            <text:p>永樂國小</text:p>
          </table:table-cell>
          <table:table-cell office:value-type="string" table:style-name="ce11">
            <text:p>宜蘭縣</text:p>
          </table:table-cell>
          <table:table-cell office:value-type="string" table:style-name="ce11">
            <text:p>蘇澳鎮</text:p>
          </table:table-cell>
          <table:table-cell office:value-type="string" table:style-name="ce11">
            <text:p>蘇澳鎮-龍德里,蘇北里,長安里,朝陽里,新城里,聖湖里,永光里,永春里,永樂里,南正里,南安里,南成里,南寧里,南興里,蘇西里,蘇東里,蘇南里</text:p>
          </table:table-cell>
          <table:table-cell office:value-type="float" office:value="60" table:style-name="ce12">
            <text:p>60</text:p>
          </table:table-cell>
          <table:table-cell office:value-type="float" office:value="130" table:style-name="ce12">
            <text:p>130</text:p>
          </table:table-cell>
          <table:table-cell office:value-type="float" office:value="200" table:style-name="ce12">
            <text:p>200</text:p>
          </table:table-cell>
          <table:table-cell office:value-type="float" office:value="70" table:style-name="ce12">
            <text:p>70</text:p>
          </table:table-cell>
          <table:table-cell office:value-type="float" office:value="140" table:style-name="ce12">
            <text:p>140</text:p>
          </table:table-cell>
          <table:table-cell office:value-type="float" office:value="220" table:style-name="ce12">
            <text:p>22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5">
            <text:p>C0U770</text:p>
          </table:table-cell>
          <table:table-cell office:value-type="string" table:style-name="ce24">
            <text:p>南澳</text:p>
          </table:table-cell>
          <table:table-cell office:value-type="string" table:style-name="ce11">
            <text:p>宜蘭縣</text:p>
          </table:table-cell>
          <table:table-cell office:value-type="string" table:style-name="ce11">
            <text:p>蘇澳鎮</text:p>
          </table:table-cell>
          <table:table-cell office:value-type="string" table:style-name="ce11">
            <text:p>蘇澳鎮-龍德里,蘇北里,長安里,朝陽里,新城里,聖湖里,永光里,永春里,永樂里,南正里,南安里,南成里,南寧里,南興里,蘇西里,蘇東里,蘇南里</text:p>
          </table:table-cell>
          <table:table-cell office:value-type="float" office:value="60" table:style-name="ce12">
            <text:p>60</text:p>
          </table:table-cell>
          <table:table-cell office:value-type="float" office:value="130" table:style-name="ce12">
            <text:p>130</text:p>
          </table:table-cell>
          <table:table-cell office:value-type="float" office:value="200" table:style-name="ce12">
            <text:p>200</text:p>
          </table:table-cell>
          <table:table-cell office:value-type="float" office:value="70" table:style-name="ce12">
            <text:p>70</text:p>
          </table:table-cell>
          <table:table-cell office:value-type="float" office:value="140" table:style-name="ce12">
            <text:p>140</text:p>
          </table:table-cell>
          <table:table-cell office:value-type="float" office:value="220" table:style-name="ce12">
            <text:p>22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U760</text:p>
          </table:table-cell>
          <table:table-cell office:value-type="string" table:style-name="ce10">
            <text:p>東澳</text:p>
          </table:table-cell>
          <table:table-cell office:value-type="string" table:style-name="ce11">
            <text:p>宜蘭縣</text:p>
          </table:table-cell>
          <table:table-cell office:value-type="string" table:style-name="ce11">
            <text:p>蘇澳鎮</text:p>
          </table:table-cell>
          <table:table-cell office:value-type="string" table:style-name="ce11">
            <text:p>蘇澳鎮-龍德里,蘇北里,長安里,朝陽里,新城里,聖湖里,永光里,永春里,永樂里,南正里,南安里,南成里,南寧里,南興里,蘇西里,蘇東里,蘇南里</text:p>
          </table:table-cell>
          <table:table-cell office:value-type="float" office:value="60" table:style-name="ce12">
            <text:p>60</text:p>
          </table:table-cell>
          <table:table-cell office:value-type="float" office:value="130" table:style-name="ce12">
            <text:p>130</text:p>
          </table:table-cell>
          <table:table-cell office:value-type="float" office:value="200" table:style-name="ce12">
            <text:p>200</text:p>
          </table:table-cell>
          <table:table-cell office:value-type="float" office:value="70" table:style-name="ce12">
            <text:p>70</text:p>
          </table:table-cell>
          <table:table-cell office:value-type="float" office:value="140" table:style-name="ce12">
            <text:p>140</text:p>
          </table:table-cell>
          <table:table-cell office:value-type="float" office:value="220" table:style-name="ce12">
            <text:p>22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01U470</text:p>
          </table:table-cell>
          <table:table-cell office:value-type="string" table:style-name="ce21">
            <text:p>武塔</text:p>
          </table:table-cell>
          <table:table-cell office:value-type="string" table:style-name="ce22">
            <text:p>宜蘭縣</text:p>
          </table:table-cell>
          <table:table-cell office:value-type="string" table:style-name="ce22">
            <text:p>南澳鄉</text:p>
          </table:table-cell>
          <table:table-cell office:value-type="string" table:style-name="ce11">
            <text:p>南澳鄉-南澳村,碧候村,武塔村,金洋村,金岳村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00" table:style-name="ce12">
            <text:p>200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20" table:style-name="ce12">
            <text:p>22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U760</text:p>
          </table:table-cell>
          <table:table-cell office:value-type="string" table:style-name="ce10">
            <text:p>東澳</text:p>
          </table:table-cell>
          <table:table-cell office:value-type="string" table:style-name="ce11">
            <text:p>宜蘭縣</text:p>
          </table:table-cell>
          <table:table-cell office:value-type="string" table:style-name="ce11">
            <text:p>南澳鄉</text:p>
          </table:table-cell>
          <table:table-cell office:value-type="string" table:style-name="ce11">
            <text:p>南澳鄉-南澳村,碧候村,武塔村,金洋村,金岳村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00" table:style-name="ce12">
            <text:p>200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20" table:style-name="ce12">
            <text:p>22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1U850</text:p>
          </table:table-cell>
          <table:table-cell office:value-type="string" table:style-name="ce26">
            <text:p>觀音海岸</text:p>
          </table:table-cell>
          <table:table-cell office:value-type="string" table:style-name="ce11">
            <text:p>宜蘭縣</text:p>
          </table:table-cell>
          <table:table-cell office:value-type="string" table:style-name="ce11">
            <text:p>南澳鄉</text:p>
          </table:table-cell>
          <table:table-cell office:value-type="string" table:style-name="ce11">
            <text:p>南澳鄉-南澳村,碧候村,武塔村,金洋村,金岳村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00" table:style-name="ce12">
            <text:p>200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20" table:style-name="ce12">
            <text:p>22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5">
            <text:p>O1T840</text:p>
          </table:table-cell>
          <table:table-cell office:value-type="string" table:style-name="ce24">
            <text:p>花蓮</text:p>
          </table:table-cell>
          <table:table-cell office:value-type="string" table:style-name="ce11">
            <text:p>花蓮縣</text:p>
          </table:table-cell>
          <table:table-cell office:value-type="string" table:style-name="ce11">
            <text:p>花蓮市</text:p>
          </table:table-cell>
          <table:table-cell office:value-type="string" table:style-name="ce11">
            <text:p>花蓮市-國聯里,主計里,民生里,國強里,國盛里,主安里,主勤里,主學里,民意里,國光里,國風里,國富里,國福里,主工里,主商里,主義里,主權里,民立里,民享里,民治里,民運里,民德里,國治里,國華里</text:p>
          </table:table-cell>
          <table:table-cell office:value-type="float" office:value="40" table:style-name="ce16">
            <text:p>4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466990</text:p>
          </table:table-cell>
          <table:table-cell office:value-type="string" table:style-name="ce10">
            <text:p>花蓮</text:p>
          </table:table-cell>
          <table:table-cell office:value-type="string" table:style-name="ce11">
            <text:p>花蓮縣</text:p>
          </table:table-cell>
          <table:table-cell office:value-type="string" table:style-name="ce11">
            <text:p>花蓮市</text:p>
          </table:table-cell>
          <table:table-cell office:value-type="string" table:style-name="ce11">
            <text:p>花蓮市-國聯里,主計里,民生里,國強里,國盛里,主安里,主勤里,主學里,民意里,國光里,國風里,國富里,國福里,主工里,主商里,主義里,主權里,民立里,民享里,民治里,民運里,民德里,國治里,國華里</text:p>
          </table:table-cell>
          <table:table-cell office:value-type="float" office:value="40" table:style-name="ce16">
            <text:p>4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C0Z180</text:p>
          </table:table-cell>
          <table:table-cell office:value-type="string" table:style-name="ce10">
            <text:p>新城</text:p>
          </table:table-cell>
          <table:table-cell office:value-type="string" table:style-name="ce11">
            <text:p>花蓮縣</text:p>
          </table:table-cell>
          <table:table-cell office:value-type="string" table:style-name="ce11">
            <text:p>新城鄉</text:p>
          </table:table-cell>
          <table:table-cell office:value-type="string" table:style-name="ce11">
            <text:p>新城鄉-嘉里村,嘉新村,大漢村,康樂村,新城村,北埔村</text:p>
          </table:table-cell>
          <table:table-cell office:value-type="float" office:value="50" table:style-name="ce12">
            <text:p>50</text:p>
          </table:table-cell>
          <table:table-cell office:value-type="float" office:value="120" table:style-name="ce12">
            <text:p>120</text:p>
          </table:table-cell>
          <table:table-cell office:value-type="float" office:value="170" table:style-name="ce13">
            <text:p>170<text:s/></text:p>
          </table:table-cell>
          <table:table-cell office:value-type="float" office:value="60" table:style-name="ce27">
            <text:p>60<text:s/></text:p>
          </table:table-cell>
          <table:table-cell office:value-type="float" office:value="130" table:style-name="ce27">
            <text:p>130<text:s/></text:p>
          </table:table-cell>
          <table:table-cell office:value-type="float" office:value="190" table:style-name="ce12">
            <text:p>19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01T500</text:p>
          </table:table-cell>
          <table:table-cell office:value-type="string" table:style-name="ce24">
            <text:p>北埔</text:p>
          </table:table-cell>
          <table:table-cell office:value-type="string" table:style-name="ce22">
            <text:p>花蓮縣</text:p>
          </table:table-cell>
          <table:table-cell office:value-type="string" table:style-name="ce22">
            <text:p>新城鄉</text:p>
          </table:table-cell>
          <table:table-cell office:value-type="string" table:style-name="ce11">
            <text:p>新城鄉-嘉里村,嘉新村,大漢村,康樂村,新城村,北埔村</text:p>
          </table:table-cell>
          <table:table-cell office:value-type="float" office:value="50" table:style-name="ce12">
            <text:p>50</text:p>
          </table:table-cell>
          <table:table-cell office:value-type="float" office:value="120" table:style-name="ce12">
            <text:p>120</text:p>
          </table:table-cell>
          <table:table-cell office:value-type="float" office:value="170" table:style-name="ce13">
            <text:p>170<text:s/></text:p>
          </table:table-cell>
          <table:table-cell office:value-type="float" office:value="60" table:style-name="ce27">
            <text:p>60<text:s/></text:p>
          </table:table-cell>
          <table:table-cell office:value-type="float" office:value="130" table:style-name="ce27">
            <text:p>130<text:s/></text:p>
          </table:table-cell>
          <table:table-cell office:value-type="float" office:value="190" table:style-name="ce12">
            <text:p>19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1Z130</text:p>
          </table:table-cell>
          <table:table-cell office:value-type="string" table:style-name="ce10">
            <text:p>銅門</text:p>
          </table:table-cell>
          <table:table-cell office:value-type="string" table:style-name="ce11">
            <text:p>花蓮縣</text:p>
          </table:table-cell>
          <table:table-cell office:value-type="string" table:style-name="ce11">
            <text:p>秀林鄉</text:p>
          </table:table-cell>
          <table:table-cell office:value-type="string" table:style-name="ce11">
            <text:p>秀林鄉-崇德村,水源村,秀林村,佳民村,景美村,和平村,文蘭村</text:p>
          </table:table-cell>
          <table:table-cell office:value-type="float" office:value="70" table:style-name="ce16">
            <text:p>70</text:p>
          </table:table-cell>
          <table:table-cell office:value-type="float" office:value="140" table:style-name="ce13">
            <text:p>140<text:s/></text:p>
          </table:table-cell>
          <table:table-cell office:value-type="float" office:value="230" table:style-name="ce13">
            <text:p>23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50" table:style-name="ce13">
            <text:p>25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1Z110</text:p>
          </table:table-cell>
          <table:table-cell office:value-type="string" table:style-name="ce26">
            <text:p>三棧</text:p>
          </table:table-cell>
          <table:table-cell office:value-type="string" table:style-name="ce11">
            <text:p>花蓮縣</text:p>
          </table:table-cell>
          <table:table-cell office:value-type="string" table:style-name="ce11">
            <text:p>秀林鄉</text:p>
          </table:table-cell>
          <table:table-cell office:value-type="string" table:style-name="ce11">
            <text:p>秀林鄉-崇德村,水源村,秀林村,佳民村,景美村,和平村,文蘭村</text:p>
          </table:table-cell>
          <table:table-cell office:value-type="float" office:value="70" table:style-name="ce16">
            <text:p>70</text:p>
          </table:table-cell>
          <table:table-cell office:value-type="float" office:value="140" table:style-name="ce13">
            <text:p>140<text:s/></text:p>
          </table:table-cell>
          <table:table-cell office:value-type="float" office:value="230" table:style-name="ce13">
            <text:p>23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50" table:style-name="ce13">
            <text:p>25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0Z190</text:p>
          </table:table-cell>
          <table:table-cell office:value-type="string" table:style-name="ce10">
            <text:p>富世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秀林鄉</text:p>
          </table:table-cell>
          <table:table-cell office:value-type="string" table:style-name="ce11">
            <text:p>秀林鄉-崇德村,水源村,秀林村,佳民村,景美村,和平村,文蘭村</text:p>
          </table:table-cell>
          <table:table-cell office:value-type="float" office:value="70" table:style-name="ce16">
            <text:p>70</text:p>
          </table:table-cell>
          <table:table-cell office:value-type="float" office:value="140" table:style-name="ce13">
            <text:p>140<text:s/></text:p>
          </table:table-cell>
          <table:table-cell office:value-type="float" office:value="230" table:style-name="ce13">
            <text:p>23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50" table:style-name="ce13">
            <text:p>25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T9D0</text:p>
          </table:table-cell>
          <table:table-cell office:value-type="string" table:style-name="ce10">
            <text:p>和中</text:p>
          </table:table-cell>
          <table:table-cell office:value-type="string" table:style-name="ce11">
            <text:p>花蓮縣</text:p>
          </table:table-cell>
          <table:table-cell office:value-type="string" table:style-name="ce11">
            <text:p>秀林鄉</text:p>
          </table:table-cell>
          <table:table-cell office:value-type="string" table:style-name="ce11">
            <text:p>秀林鄉-崇德村,水源村,秀林村,佳民村,景美村,和平村,文蘭村</text:p>
          </table:table-cell>
          <table:table-cell office:value-type="float" office:value="70" table:style-name="ce16">
            <text:p>70</text:p>
          </table:table-cell>
          <table:table-cell office:value-type="float" office:value="140" table:style-name="ce13">
            <text:p>140<text:s/></text:p>
          </table:table-cell>
          <table:table-cell office:value-type="float" office:value="230" table:style-name="ce13">
            <text:p>23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50" table:style-name="ce13">
            <text:p>25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0Z150</text:p>
          </table:table-cell>
          <table:table-cell office:value-type="string" table:style-name="ce10">
            <text:p>吉安光華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吉安鄉</text:p>
          </table:table-cell>
          <table:table-cell office:value-type="string" table:style-name="ce11">
            <text:p>吉安鄉-東昌村(榮光社區),仁安村,仁和村,南昌村,光華村,干城村,宜昌村,勝安村,永安村,北昌村,仁里村,南昌村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3">
            <text:p>9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40" table:style-name="ce13">
            <text:p>14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O1T840</text:p>
          </table:table-cell>
          <table:table-cell office:value-type="string" table:style-name="ce10">
            <text:p>花蓮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吉安鄉</text:p>
          </table:table-cell>
          <table:table-cell office:value-type="string" table:style-name="ce11">
            <text:p>吉安鄉-東昌村(榮光社區),仁安村,仁和村,南昌村,光華村,干城村,宜昌村,勝安村,永安村,北昌村,仁里村,南昌村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3">
            <text:p>9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40" table:style-name="ce13">
            <text:p>14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72T250</text:p>
          </table:table-cell>
          <table:table-cell office:value-type="string" table:style-name="ce10">
            <text:p>花蓮農改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吉安鄉</text:p>
          </table:table-cell>
          <table:table-cell office:value-type="string" table:style-name="ce11">
            <text:p>吉安鄉-東昌村(榮光社區),仁安村,仁和村,南昌村,光華村,干城村,宜昌村,勝安村,永安村,北昌村,仁里村,南昌村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20" table:style-name="ce16">
            <text:p>120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40" table:style-name="ce16">
            <text:p>14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1Z120</text:p>
          </table:table-cell>
          <table:table-cell office:value-type="string" table:style-name="ce10">
            <text:p>壽豐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壽豐鄉</text:p>
          </table:table-cell>
          <table:table-cell office:value-type="string" table:style-name="ce11">
            <text:p>壽豐鄉-平和村,壽豐村(壽豐路一,二段),共和村（樹湖溪及荖溪沿岸）,志學村,樹湖村</text:p>
          </table:table-cell>
          <table:table-cell office:value-type="float" office:value="50" table:style-name="ce12">
            <text:p>50</text:p>
          </table:table-cell>
          <table:table-cell office:value-type="float" office:value="130" table:style-name="ce12">
            <text:p>130</text:p>
          </table:table-cell>
          <table:table-cell office:value-type="float" office:value="180" table:style-name="ce12">
            <text:p>180</text:p>
          </table:table-cell>
          <table:table-cell office:value-type="float" office:value="60" table:style-name="ce27">
            <text:p>6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00" table:style-name="ce13">
            <text:p>20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0Z100</text:p>
          </table:table-cell>
          <table:table-cell office:value-type="string" table:style-name="ce10">
            <text:p>東華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壽豐鄉</text:p>
          </table:table-cell>
          <table:table-cell office:value-type="string" table:style-name="ce11">
            <text:p>壽豐鄉-平和村,壽豐村(壽豐路一,二段),共和村（樹湖溪及荖溪沿岸）,志學村,樹湖村</text:p>
          </table:table-cell>
          <table:table-cell office:value-type="float" office:value="50" table:style-name="ce12">
            <text:p>50</text:p>
          </table:table-cell>
          <table:table-cell office:value-type="float" office:value="130" table:style-name="ce12">
            <text:p>130</text:p>
          </table:table-cell>
          <table:table-cell office:value-type="float" office:value="180" table:style-name="ce12">
            <text:p>180</text:p>
          </table:table-cell>
          <table:table-cell office:value-type="float" office:value="60" table:style-name="ce27">
            <text:p>6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00" table:style-name="ce13">
            <text:p>20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81T850</text:p>
          </table:table-cell>
          <table:table-cell office:value-type="string" table:style-name="ce10">
            <text:p>溪口國小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壽豐鄉</text:p>
          </table:table-cell>
          <table:table-cell office:value-type="string" table:style-name="ce11">
            <text:p>壽豐鄉-平和村,壽豐村(壽豐路一,二段),共和村（樹湖溪及荖溪沿岸）,志學村,樹湖村</text:p>
          </table:table-cell>
          <table:table-cell office:value-type="float" office:value="50" table:style-name="ce12">
            <text:p>50</text:p>
          </table:table-cell>
          <table:table-cell office:value-type="float" office:value="130" table:style-name="ce12">
            <text:p>130</text:p>
          </table:table-cell>
          <table:table-cell office:value-type="float" office:value="180" table:style-name="ce12">
            <text:p>180</text:p>
          </table:table-cell>
          <table:table-cell office:value-type="float" office:value="60" table:style-name="ce27">
            <text:p>6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00" table:style-name="ce12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0Z160</text:p>
          </table:table-cell>
          <table:table-cell office:value-type="string" table:style-name="ce10">
            <text:p>鳳林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鳳林鎮</text:p>
          </table:table-cell>
          <table:table-cell office:value-type="string" table:style-name="ce11">
            <text:p>鳳林鎮-鳳義里,長橋里,南平里,北林里,林榮里,鳳仁里,大榮里</text:p>
          </table:table-cell>
          <table:table-cell office:value-type="float" office:value="60" table:style-name="ce12">
            <text:p>60</text:p>
          </table:table-cell>
          <table:table-cell office:value-type="float" office:value="140" table:style-name="ce13">
            <text:p>140<text:s/></text:p>
          </table:table-cell>
          <table:table-cell office:value-type="float" office:value="180" table:style-name="ce12">
            <text:p>180</text:p>
          </table:table-cell>
          <table:table-cell office:value-type="float" office:value="70" table:style-name="ce27">
            <text:p>70<text:s/></text:p>
          </table:table-cell>
          <table:table-cell office:value-type="float" office:value="150" table:style-name="ce27">
            <text:p>150<text:s/></text:p>
          </table:table-cell>
          <table:table-cell office:value-type="float" office:value="200" table:style-name="ce13">
            <text:p>20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81T860</text:p>
          </table:table-cell>
          <table:table-cell office:value-type="string" table:style-name="ce10">
            <text:p>山興分校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鳳林鎮</text:p>
          </table:table-cell>
          <table:table-cell office:value-type="string" table:style-name="ce11">
            <text:p>鳳林鎮-鳳義里,長橋里,南平里,北林里,林榮里,鳳仁里,大榮里</text:p>
          </table:table-cell>
          <table:table-cell office:value-type="float" office:value="60" table:style-name="ce12">
            <text:p>60</text:p>
          </table:table-cell>
          <table:table-cell office:value-type="float" office:value="140" table:style-name="ce13">
            <text:p>140<text:s/></text:p>
          </table:table-cell>
          <table:table-cell office:value-type="float" office:value="180" table:style-name="ce12">
            <text:p>180</text:p>
          </table:table-cell>
          <table:table-cell office:value-type="float" office:value="70" table:style-name="ce27">
            <text:p>70<text:s/></text:p>
          </table:table-cell>
          <table:table-cell office:value-type="float" office:value="150" table:style-name="ce27">
            <text:p>150<text:s/></text:p>
          </table:table-cell>
          <table:table-cell office:value-type="float" office:value="200" table:style-name="ce13">
            <text:p>20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1T920</text:p>
          </table:table-cell>
          <table:table-cell office:value-type="string" table:style-name="ce10">
            <text:p>中興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鳳林鎮</text:p>
          </table:table-cell>
          <table:table-cell office:value-type="string" table:style-name="ce11">
            <text:p>鳳林鎮-鳳義里,長橋里,南平里,北林里,林榮里,鳳仁里,大榮里</text:p>
          </table:table-cell>
          <table:table-cell office:value-type="float" office:value="60" table:style-name="ce12">
            <text:p>60</text:p>
          </table:table-cell>
          <table:table-cell office:value-type="float" office:value="140" table:style-name="ce13">
            <text:p>140<text:s/></text:p>
          </table:table-cell>
          <table:table-cell office:value-type="float" office:value="180" table:style-name="ce12">
            <text:p>180</text:p>
          </table:table-cell>
          <table:table-cell office:value-type="float" office:value="70" table:style-name="ce27">
            <text:p>70<text:s/></text:p>
          </table:table-cell>
          <table:table-cell office:value-type="float" office:value="150" table:style-name="ce27">
            <text:p>150<text:s/></text:p>
          </table:table-cell>
          <table:table-cell office:value-type="float" office:value="200" table:style-name="ce13">
            <text:p>20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0Z200</text:p>
          </table:table-cell>
          <table:table-cell office:value-type="string" table:style-name="ce10">
            <text:p>萬榮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鳳林鎮</text:p>
          </table:table-cell>
          <table:table-cell office:value-type="string" table:style-name="ce11">
            <text:p>鳳林鎮-鳳義里,長橋里,南平里,北林里,林榮里,鳳仁里,大榮里</text:p>
          </table:table-cell>
          <table:table-cell office:value-type="float" office:value="60" table:style-name="ce12">
            <text:p>60</text:p>
          </table:table-cell>
          <table:table-cell office:value-type="float" office:value="140" table:style-name="ce12">
            <text:p>140</text:p>
          </table:table-cell>
          <table:table-cell office:value-type="float" office:value="180" table:style-name="ce12">
            <text:p>180</text:p>
          </table:table-cell>
          <table:table-cell office:value-type="float" office:value="70" table:style-name="ce12">
            <text:p>70</text:p>
          </table:table-cell>
          <table:table-cell office:value-type="float" office:value="150" table:style-name="ce12">
            <text:p>150</text:p>
          </table:table-cell>
          <table:table-cell office:value-type="float" office:value="200" table:style-name="ce12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0T960</text:p>
          </table:table-cell>
          <table:table-cell office:value-type="string" table:style-name="ce10">
            <text:p>光復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光復鄉</text:p>
          </table:table-cell>
          <table:table-cell office:value-type="string" table:style-name="ce11">
            <text:p>光復鄉-大全村,大進村,西富村,大富村,大華村,大馬村,大興村,南富村,大豐村,大同村</text:p>
          </table:table-cell>
          <table:table-cell office:value-type="float" office:value="60" table:style-name="ce12">
            <text:p>60</text:p>
          </table:table-cell>
          <table:table-cell office:value-type="float" office:value="130" table:style-name="ce12">
            <text:p>130</text:p>
          </table:table-cell>
          <table:table-cell office:value-type="float" office:value="180" table:style-name="ce12">
            <text:p>180</text:p>
          </table:table-cell>
          <table:table-cell office:value-type="float" office:value="70" table:style-name="ce27">
            <text:p>70<text:s/></text:p>
          </table:table-cell>
          <table:table-cell office:value-type="float" office:value="140" table:style-name="ce27">
            <text:p>140<text:s/></text:p>
          </table:table-cell>
          <table:table-cell office:value-type="float" office:value="200" table:style-name="ce13">
            <text:p>20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88T920</text:p>
          </table:table-cell>
          <table:table-cell office:value-type="string" table:style-name="ce10">
            <text:p>大興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光復鄉</text:p>
          </table:table-cell>
          <table:table-cell office:value-type="string" table:style-name="ce11">
            <text:p>光復鄉-大全村,大進村,西富村,大富村,大華村,大馬村,大興村,南富村,大豐村,大同村</text:p>
          </table:table-cell>
          <table:table-cell office:value-type="float" office:value="60" table:style-name="ce12">
            <text:p>60</text:p>
          </table:table-cell>
          <table:table-cell office:value-type="float" office:value="130" table:style-name="ce12">
            <text:p>130</text:p>
          </table:table-cell>
          <table:table-cell office:value-type="float" office:value="180" table:style-name="ce12">
            <text:p>180</text:p>
          </table:table-cell>
          <table:table-cell office:value-type="float" office:value="70" table:style-name="ce27">
            <text:p>70<text:s/></text:p>
          </table:table-cell>
          <table:table-cell office:value-type="float" office:value="140" table:style-name="ce27">
            <text:p>140<text:s/></text:p>
          </table:table-cell>
          <table:table-cell office:value-type="float" office:value="200" table:style-name="ce13">
            <text:p>20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1T970</text:p>
          </table:table-cell>
          <table:table-cell office:value-type="string" table:style-name="ce10">
            <text:p>大農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光復鄉</text:p>
          </table:table-cell>
          <table:table-cell office:value-type="string" table:style-name="ce11">
            <text:p>光復鄉-大全村,大進村,西富村,大富村,大華村,大馬村,大興村,南富村,大豐村,大同村</text:p>
          </table:table-cell>
          <table:table-cell office:value-type="float" office:value="60" table:style-name="ce12">
            <text:p>60</text:p>
          </table:table-cell>
          <table:table-cell office:value-type="float" office:value="130" table:style-name="ce12">
            <text:p>130</text:p>
          </table:table-cell>
          <table:table-cell office:value-type="float" office:value="180" table:style-name="ce12">
            <text:p>180</text:p>
          </table:table-cell>
          <table:table-cell office:value-type="float" office:value="70" table:style-name="ce27">
            <text:p>70<text:s/></text:p>
          </table:table-cell>
          <table:table-cell office:value-type="float" office:value="140" table:style-name="ce27">
            <text:p>140<text:s/></text:p>
          </table:table-cell>
          <table:table-cell office:value-type="float" office:value="200" table:style-name="ce13">
            <text:p>20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0T9I0</text:p>
          </table:table-cell>
          <table:table-cell office:value-type="string" table:style-name="ce10">
            <text:p>豐濱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豐濱鄉</text:p>
          </table:table-cell>
          <table:table-cell office:value-type="string" table:style-name="ce11">
            <text:p>豐濱鄉-豐濱村(八里灣部落),磯崎村,新社村(復興部落),港口村,靜浦村</text:p>
          </table:table-cell>
          <table:table-cell office:value-type="float" office:value="60" table:style-name="ce16">
            <text:p>60</text:p>
          </table:table-cell>
          <table:table-cell office:value-type="float" office:value="140" table:style-name="ce13">
            <text:p>140<text:s/></text:p>
          </table:table-cell>
          <table:table-cell office:value-type="float" office:value="180" table:style-name="ce16">
            <text:p>180</text:p>
          </table:table-cell>
          <table:table-cell office:value-type="float" office:value="70" table:style-name="ce13">
            <text:p>7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01T730</text:p>
          </table:table-cell>
          <table:table-cell office:value-type="string" table:style-name="ce10">
            <text:p>豐濱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豐濱鄉</text:p>
          </table:table-cell>
          <table:table-cell office:value-type="string" table:style-name="ce11">
            <text:p>豐濱鄉-豐濱村(八里灣部落),磯崎村,新社村(復興部落),港口村,靜浦村</text:p>
          </table:table-cell>
          <table:table-cell office:value-type="float" office:value="60" table:style-name="ce16">
            <text:p>60</text:p>
          </table:table-cell>
          <table:table-cell office:value-type="float" office:value="140" table:style-name="ce13">
            <text:p>140<text:s/></text:p>
          </table:table-cell>
          <table:table-cell office:value-type="float" office:value="180" table:style-name="ce16">
            <text:p>180</text:p>
          </table:table-cell>
          <table:table-cell office:value-type="float" office:value="70" table:style-name="ce13">
            <text:p>7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0T9M0</text:p>
          </table:table-cell>
          <table:table-cell office:value-type="string" table:style-name="ce10">
            <text:p>靜浦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豐濱鄉</text:p>
          </table:table-cell>
          <table:table-cell office:value-type="string" table:style-name="ce11">
            <text:p>豐濱鄉-豐濱村(八里灣部落),磯崎村,新社村(復興部落),港口村,靜浦村</text:p>
          </table:table-cell>
          <table:table-cell office:value-type="float" office:value="60" table:style-name="ce16">
            <text:p>60</text:p>
          </table:table-cell>
          <table:table-cell office:value-type="float" office:value="140" table:style-name="ce13">
            <text:p>140<text:s/></text:p>
          </table:table-cell>
          <table:table-cell office:value-type="float" office:value="180" table:style-name="ce16">
            <text:p>180</text:p>
          </table:table-cell>
          <table:table-cell office:value-type="float" office:value="70" table:style-name="ce13">
            <text:p>7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81T870</text:p>
          </table:table-cell>
          <table:table-cell office:value-type="string" table:style-name="ce10">
            <text:p>東興部落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豐濱鄉</text:p>
          </table:table-cell>
          <table:table-cell office:value-type="string" table:style-name="ce11">
            <text:p>豐濱鄉-豐濱村(八里灣部落),磯崎村,新社村(復興部落),港口村,靜浦村</text:p>
          </table:table-cell>
          <table:table-cell office:value-type="float" office:value="60" table:style-name="ce16">
            <text:p>60</text:p>
          </table:table-cell>
          <table:table-cell office:value-type="float" office:value="140" table:style-name="ce16">
            <text:p>140</text:p>
          </table:table-cell>
          <table:table-cell office:value-type="float" office:value="180" table:style-name="ce16">
            <text:p>180</text:p>
          </table:table-cell>
          <table:table-cell office:value-type="float" office:value="70" table:style-name="ce16">
            <text:p>70</text:p>
          </table:table-cell>
          <table:table-cell office:value-type="float" office:value="150" table:style-name="ce16">
            <text:p>150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81T880</text:p>
          </table:table-cell>
          <table:table-cell office:value-type="string" table:style-name="ce10">
            <text:p>石梯坪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豐濱鄉</text:p>
          </table:table-cell>
          <table:table-cell office:value-type="string" table:style-name="ce11">
            <text:p>豐濱鄉-豐濱村(八里灣部落),磯崎村,新社村(復興部落),港口村,靜浦村</text:p>
          </table:table-cell>
          <table:table-cell office:value-type="float" office:value="60" table:style-name="ce16">
            <text:p>60</text:p>
          </table:table-cell>
          <table:table-cell office:value-type="float" office:value="140" table:style-name="ce16">
            <text:p>140</text:p>
          </table:table-cell>
          <table:table-cell office:value-type="float" office:value="180" table:style-name="ce16">
            <text:p>180</text:p>
          </table:table-cell>
          <table:table-cell office:value-type="float" office:value="70" table:style-name="ce16">
            <text:p>70</text:p>
          </table:table-cell>
          <table:table-cell office:value-type="float" office:value="150" table:style-name="ce16">
            <text:p>150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81T890</text:p>
          </table:table-cell>
          <table:table-cell office:value-type="string" table:style-name="ce10">
            <text:p>瑞北國小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瑞穗鄉</text:p>
          </table:table-cell>
          <table:table-cell office:value-type="string" table:style-name="ce11">
            <text:p>瑞穗鄉-鶴岡村,富民村,瑞北村,瑞祥村,奇美村,富源村,舞鶴村,瑞穗村,富興村</text:p>
          </table:table-cell>
          <table:table-cell office:value-type="float" office:value="60" table:style-name="ce12">
            <text:p>60</text:p>
          </table:table-cell>
          <table:table-cell office:value-type="float" office:value="130" table:style-name="ce12">
            <text:p>130</text:p>
          </table:table-cell>
          <table:table-cell office:value-type="float" office:value="210" table:style-name="ce13">
            <text:p>210<text:s/></text:p>
          </table:table-cell>
          <table:table-cell office:value-type="float" office:value="70" table:style-name="ce27">
            <text:p>70<text:s/></text:p>
          </table:table-cell>
          <table:table-cell office:value-type="float" office:value="140" table:style-name="ce27">
            <text:p>140<text:s/></text:p>
          </table:table-cell>
          <table:table-cell office:value-type="float" office:value="230" table:style-name="ce12">
            <text:p>2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0Z210</text:p>
          </table:table-cell>
          <table:table-cell office:value-type="string" table:style-name="ce10">
            <text:p>瑞穗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瑞穗鄉</text:p>
          </table:table-cell>
          <table:table-cell office:value-type="string" table:style-name="ce11">
            <text:p>瑞穗鄉-鶴岡村,富民村,瑞北村,瑞祥村,奇美村,富源村,舞鶴村,瑞穗村,富興村</text:p>
          </table:table-cell>
          <table:table-cell office:value-type="float" office:value="60" table:style-name="ce12">
            <text:p>60</text:p>
          </table:table-cell>
          <table:table-cell office:value-type="float" office:value="130" table:style-name="ce12">
            <text:p>130</text:p>
          </table:table-cell>
          <table:table-cell office:value-type="float" office:value="210" table:style-name="ce13">
            <text:p>210<text:s/></text:p>
          </table:table-cell>
          <table:table-cell office:value-type="float" office:value="70" table:style-name="ce27">
            <text:p>70<text:s/></text:p>
          </table:table-cell>
          <table:table-cell office:value-type="float" office:value="140" table:style-name="ce27">
            <text:p>140<text:s/></text:p>
          </table:table-cell>
          <table:table-cell office:value-type="float" office:value="230" table:style-name="ce12">
            <text:p>2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0Z070</text:p>
          </table:table-cell>
          <table:table-cell office:value-type="string" table:style-name="ce10">
            <text:p>舞鶴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瑞穗鄉</text:p>
          </table:table-cell>
          <table:table-cell office:value-type="string" table:style-name="ce11">
            <text:p>瑞穗鄉-鶴岡村,富民村,瑞北村,瑞祥村,奇美村,富源村,舞鶴村,瑞穗村,富興村</text:p>
          </table:table-cell>
          <table:table-cell office:value-type="float" office:value="60" table:style-name="ce12">
            <text:p>60</text:p>
          </table:table-cell>
          <table:table-cell office:value-type="float" office:value="130" table:style-name="ce12">
            <text:p>130</text:p>
          </table:table-cell>
          <table:table-cell office:value-type="float" office:value="210" table:style-name="ce13">
            <text:p>210<text:s/></text:p>
          </table:table-cell>
          <table:table-cell office:value-type="float" office:value="70" table:style-name="ce27">
            <text:p>70<text:s/></text:p>
          </table:table-cell>
          <table:table-cell office:value-type="float" office:value="140" table:style-name="ce27">
            <text:p>140<text:s/></text:p>
          </table:table-cell>
          <table:table-cell office:value-type="float" office:value="230" table:style-name="ce12">
            <text:p>2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O1T800</text:p>
          </table:table-cell>
          <table:table-cell office:value-type="string" table:style-name="ce10">
            <text:p>奇美國小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瑞穗鄉</text:p>
          </table:table-cell>
          <table:table-cell office:value-type="string" table:style-name="ce11">
            <text:p>瑞穗鄉-鶴岡村,富民村,瑞北村,瑞祥村,奇美村,富源村,舞鶴村,瑞穗村,富興村</text:p>
          </table:table-cell>
          <table:table-cell office:value-type="float" office:value="60" table:style-name="ce12">
            <text:p>60</text:p>
          </table:table-cell>
          <table:table-cell office:value-type="float" office:value="130" table:style-name="ce12">
            <text:p>130</text:p>
          </table:table-cell>
          <table:table-cell office:value-type="float" office:value="210" table:style-name="ce13">
            <text:p>210<text:s/></text:p>
          </table:table-cell>
          <table:table-cell office:value-type="float" office:value="70" table:style-name="ce27">
            <text:p>70<text:s/></text:p>
          </table:table-cell>
          <table:table-cell office:value-type="float" office:value="140" table:style-name="ce27">
            <text:p>140<text:s/></text:p>
          </table:table-cell>
          <table:table-cell office:value-type="float" office:value="230" table:style-name="ce12">
            <text:p>2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0Z200</text:p>
          </table:table-cell>
          <table:table-cell office:value-type="string" table:style-name="ce10">
            <text:p>萬榮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萬榮鄉</text:p>
          </table:table-cell>
          <table:table-cell office:value-type="string" table:style-name="ce11">
            <text:p>萬榮鄉-明利村,紅葉村,萬榮村,馬遠村</text:p>
          </table:table-cell>
          <table:table-cell office:value-type="float" office:value="70" table:style-name="ce16">
            <text:p>70</text:p>
          </table:table-cell>
          <table:table-cell office:value-type="float" office:value="140" table:style-name="ce16">
            <text:p>140</text:p>
          </table:table-cell>
          <table:table-cell office:value-type="float" office:value="230" table:style-name="ce16">
            <text:p>230</text:p>
          </table:table-cell>
          <table:table-cell office:value-type="float" office:value="80" table:style-name="ce16">
            <text:p>80</text:p>
          </table:table-cell>
          <table:table-cell office:value-type="float" office:value="150" table:style-name="ce16">
            <text:p>150</text:p>
          </table:table-cell>
          <table:table-cell office:value-type="float" office:value="250" table:style-name="ce16">
            <text:p>2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81T960</text:p>
          </table:table-cell>
          <table:table-cell office:value-type="string" table:style-name="ce10">
            <text:p>明利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萬榮鄉</text:p>
          </table:table-cell>
          <table:table-cell office:value-type="string" table:style-name="ce11">
            <text:p>萬榮鄉-明利村,紅葉村,萬榮村,馬遠村</text:p>
          </table:table-cell>
          <table:table-cell office:value-type="float" office:value="70" table:style-name="ce16">
            <text:p>70</text:p>
          </table:table-cell>
          <table:table-cell office:value-type="float" office:value="140" table:style-name="ce16">
            <text:p>140</text:p>
          </table:table-cell>
          <table:table-cell office:value-type="float" office:value="230" table:style-name="ce16">
            <text:p>230</text:p>
          </table:table-cell>
          <table:table-cell office:value-type="float" office:value="80" table:style-name="ce16">
            <text:p>80</text:p>
          </table:table-cell>
          <table:table-cell office:value-type="float" office:value="150" table:style-name="ce16">
            <text:p>150</text:p>
          </table:table-cell>
          <table:table-cell office:value-type="float" office:value="250" table:style-name="ce16">
            <text:p>2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1T940</text:p>
          </table:table-cell>
          <table:table-cell office:value-type="string" table:style-name="ce10">
            <text:p>大觀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萬榮鄉</text:p>
          </table:table-cell>
          <table:table-cell office:value-type="string" table:style-name="ce11">
            <text:p>萬榮鄉-明利村,紅葉村,萬榮村,馬遠村</text:p>
          </table:table-cell>
          <table:table-cell office:value-type="float" office:value="70" table:style-name="ce16">
            <text:p>70</text:p>
          </table:table-cell>
          <table:table-cell office:value-type="float" office:value="140" table:style-name="ce16">
            <text:p>140</text:p>
          </table:table-cell>
          <table:table-cell office:value-type="float" office:value="230" table:style-name="ce13">
            <text:p>23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50" table:style-name="ce16">
            <text:p>2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0T900</text:p>
          </table:table-cell>
          <table:table-cell office:value-type="string" table:style-name="ce10">
            <text:p>西林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萬榮鄉</text:p>
          </table:table-cell>
          <table:table-cell office:value-type="string" table:style-name="ce11">
            <text:p>萬榮鄉-明利村,紅葉村,萬榮村,馬遠村</text:p>
          </table:table-cell>
          <table:table-cell office:value-type="float" office:value="70" table:style-name="ce16">
            <text:p>70</text:p>
          </table:table-cell>
          <table:table-cell office:value-type="float" office:value="140" table:style-name="ce16">
            <text:p>140</text:p>
          </table:table-cell>
          <table:table-cell office:value-type="float" office:value="230" table:style-name="ce13">
            <text:p>23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50" table:style-name="ce16">
            <text:p>2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01T560</text:p>
          </table:table-cell>
          <table:table-cell office:value-type="string" table:style-name="ce10">
            <text:p>西林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萬榮鄉</text:p>
          </table:table-cell>
          <table:table-cell office:value-type="string" table:style-name="ce11">
            <text:p>萬榮鄉-明利村,紅葉村,萬榮村,馬遠村</text:p>
          </table:table-cell>
          <table:table-cell office:value-type="float" office:value="70" table:style-name="ce16">
            <text:p>70</text:p>
          </table:table-cell>
          <table:table-cell office:value-type="float" office:value="140" table:style-name="ce16">
            <text:p>140</text:p>
          </table:table-cell>
          <table:table-cell office:value-type="float" office:value="230" table:style-name="ce16">
            <text:p>230</text:p>
          </table:table-cell>
          <table:table-cell office:value-type="float" office:value="80" table:style-name="ce16">
            <text:p>80</text:p>
          </table:table-cell>
          <table:table-cell office:value-type="float" office:value="150" table:style-name="ce16">
            <text:p>150</text:p>
          </table:table-cell>
          <table:table-cell office:value-type="float" office:value="250" table:style-name="ce16">
            <text:p>2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0Z061</text:p>
          </table:table-cell>
          <table:table-cell office:value-type="string" table:style-name="ce10">
            <text:p>玉里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玉里鎮</text:p>
          </table:table-cell>
          <table:table-cell office:value-type="string" table:style-name="ce11">
            <text:p>玉里鎮-大禹里,觀音里,三民里,中城里,長良里,泰昌里,啟模里,源城里,松浦里</text:p>
          </table:table-cell>
          <table:table-cell office:value-type="float" office:value="70" table:style-name="ce13">
            <text:p>70<text:s/></text:p>
          </table:table-cell>
          <table:table-cell office:value-type="float" office:value="150" table:style-name="ce12">
            <text:p>150</text:p>
          </table:table-cell>
          <table:table-cell office:value-type="float" office:value="230" table:style-name="ce13">
            <text:p>23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250" table:style-name="ce12">
            <text:p>2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1T990</text:p>
          </table:table-cell>
          <table:table-cell office:value-type="string" table:style-name="ce10">
            <text:p>高寮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玉里鎮</text:p>
          </table:table-cell>
          <table:table-cell office:value-type="string" table:style-name="ce11">
            <text:p>玉里鎮-大禹里,觀音里,三民里,中城里,長良里,泰昌里,啟模里,源城里,松浦里</text:p>
          </table:table-cell>
          <table:table-cell office:value-type="float" office:value="70" table:style-name="ce13">
            <text:p>70<text:s/></text:p>
          </table:table-cell>
          <table:table-cell office:value-type="float" office:value="150" table:style-name="ce12">
            <text:p>150</text:p>
          </table:table-cell>
          <table:table-cell office:value-type="float" office:value="230" table:style-name="ce13">
            <text:p>23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250" table:style-name="ce12">
            <text:p>2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0Z280</text:p>
          </table:table-cell>
          <table:table-cell office:value-type="string" table:style-name="ce10">
            <text:p>德武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玉里鎮</text:p>
          </table:table-cell>
          <table:table-cell office:value-type="string" table:style-name="ce11">
            <text:p>玉里鎮-大禹里,觀音里,三民里,中城里,長良里,泰昌里,啟模里,源城里,松浦里</text:p>
          </table:table-cell>
          <table:table-cell office:value-type="float" office:value="70" table:style-name="ce13">
            <text:p>70<text:s/></text:p>
          </table:table-cell>
          <table:table-cell office:value-type="float" office:value="150" table:style-name="ce12">
            <text:p>150</text:p>
          </table:table-cell>
          <table:table-cell office:value-type="float" office:value="230" table:style-name="ce13">
            <text:p>23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250" table:style-name="ce12">
            <text:p>2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1Z040</text:p>
          </table:table-cell>
          <table:table-cell office:value-type="string" table:style-name="ce10">
            <text:p>立山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卓溪鄉</text:p>
          </table:table-cell>
          <table:table-cell office:value-type="string" table:style-name="ce11">
            <text:p>卓溪鄉-古風村,卓清村,太平村,立山村,卓溪村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6">
            <text:p>18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3">
            <text:p>20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01T230</text:p>
          </table:table-cell>
          <table:table-cell office:value-type="string" table:style-name="ce10">
            <text:p>立山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卓溪鄉</text:p>
          </table:table-cell>
          <table:table-cell office:value-type="string" table:style-name="ce11">
            <text:p>卓溪鄉-古風村,卓清村,太平村,立山村,卓溪村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6">
            <text:p>180</text:p>
          </table:table-cell>
          <table:table-cell office:value-type="float" office:value="70" table:style-name="ce16">
            <text:p>70</text:p>
          </table:table-cell>
          <table:table-cell office:value-type="float" office:value="130" table:style-name="ce16">
            <text:p>130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0Z170</text:p>
          </table:table-cell>
          <table:table-cell office:value-type="string" table:style-name="ce10">
            <text:p>卓溪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卓溪鄉</text:p>
          </table:table-cell>
          <table:table-cell office:value-type="string" table:style-name="ce11">
            <text:p>卓溪鄉-古風村,卓清村,太平村,立山村,卓溪村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6">
            <text:p>18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3">
            <text:p>20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01T220</text:p>
          </table:table-cell>
          <table:table-cell office:value-type="string" table:style-name="ce10">
            <text:p>卓麓(4)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卓溪鄉</text:p>
          </table:table-cell>
          <table:table-cell office:value-type="string" table:style-name="ce11">
            <text:p>卓溪鄉-古風村,卓清村,太平村,立山村,卓溪村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6">
            <text:p>18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3">
            <text:p>20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O1T820</text:p>
          </table:table-cell>
          <table:table-cell office:value-type="string" table:style-name="ce10">
            <text:p>太平國小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卓溪鄉</text:p>
          </table:table-cell>
          <table:table-cell office:value-type="string" table:style-name="ce11">
            <text:p>卓溪鄉-古風村,卓清村,太平村,立山村,卓溪村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6">
            <text:p>180</text:p>
          </table:table-cell>
          <table:table-cell office:value-type="float" office:value="70" table:style-name="ce16">
            <text:p>70</text:p>
          </table:table-cell>
          <table:table-cell office:value-type="float" office:value="130" table:style-name="ce16">
            <text:p>130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0Z300</text:p>
          </table:table-cell>
          <table:table-cell office:value-type="string" table:style-name="ce10">
            <text:p>東里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富里鄉</text:p>
          </table:table-cell>
          <table:table-cell office:value-type="string" table:style-name="ce11">
            <text:p>富里鄉-明里村,新興村,竹田村,羅山村,東里村,富里村,豐南村,萬寧村,吳江村,永豐村,富南村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3">
            <text:p>18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0Z020</text:p>
          </table:table-cell>
          <table:table-cell office:value-type="string" table:style-name="ce10">
            <text:p>明里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富里鄉</text:p>
          </table:table-cell>
          <table:table-cell office:value-type="string" table:style-name="ce11">
            <text:p>富里鄉-明里村,新興村,竹田村,羅山村,東里村,富里村,豐南村,萬寧村,吳江村,永豐村,富南村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3">
            <text:p>18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01T720</text:p>
          </table:table-cell>
          <table:table-cell office:value-type="string" table:style-name="ce10">
            <text:p>明里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富里鄉</text:p>
          </table:table-cell>
          <table:table-cell office:value-type="string" table:style-name="ce11">
            <text:p>富里鄉-明里村,新興村,竹田村,羅山村,東里村,富里村,豐南村,萬寧村,吳江村,永豐村,富南村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3">
            <text:p>18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6">
            <text:p>200</text:p>
          </table:table-cell>
          <table:table-cell table:number-columns-repeated="16373" table:style-name="ce28"/>
        </table:table-row>
        <table:table-row table:style-name="ro3" table:visibility="filter">
          <table:table-cell office:value-type="string" table:style-name="ce19">
            <text:p>81T910</text:p>
          </table:table-cell>
          <table:table-cell office:value-type="string" table:style-name="ce10">
            <text:p>東里國中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富里鄉</text:p>
          </table:table-cell>
          <table:table-cell office:value-type="string" table:style-name="ce11">
            <text:p>富里鄉-明里村,新興村,竹田村,羅山村,東里村,富里村,豐南村,萬寧村,吳江村,永豐村,富南村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3">
            <text:p>18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0T9N0</text:p>
          </table:table-cell>
          <table:table-cell office:value-type="string" table:style-name="ce10">
            <text:p>富里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富里鄉</text:p>
          </table:table-cell>
          <table:table-cell office:value-type="string" table:style-name="ce11">
            <text:p>富里鄉-明里村,新興村,竹田村,羅山村,東里村,富里村,豐南村,萬寧村,吳江村,永豐村,富南村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6">
            <text:p>180</text:p>
          </table:table-cell>
          <table:table-cell office:value-type="float" office:value="70" table:style-name="ce16">
            <text:p>70</text:p>
          </table:table-cell>
          <table:table-cell office:value-type="float" office:value="130" table:style-name="ce16">
            <text:p>130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0W140</text:p>
          </table:table-cell>
          <table:table-cell office:value-type="string" table:style-name="ce10">
            <text:p>金沙</text:p>
          </table:table-cell>
          <table:table-cell office:value-type="string" table:style-name="ce10">
            <text:p>金門縣</text:p>
          </table:table-cell>
          <table:table-cell office:value-type="string" table:style-name="ce10">
            <text:p>金沙鎮</text:p>
          </table:table-cell>
          <table:table-cell office:value-type="string" table:style-name="ce11">
            <text:p>金沙鎮-汶沙里(金沙分駐所一帶),浦山里,金沙水庫、榮湖水庫周邊、金沙二號橋周邊</text:p>
          </table:table-cell>
          <table:table-cell office:value-type="float" office:value="40" table:style-name="ce16">
            <text:p>40</text:p>
          </table:table-cell>
          <table:table-cell office:value-type="float" office:value="100" table:style-name="ce16">
            <text:p>100</text:p>
          </table:table-cell>
          <table:table-cell office:value-type="float" office:value="180" table:style-name="ce16">
            <text:p>180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A0W030</text:p>
          </table:table-cell>
          <table:table-cell office:value-type="string" table:style-name="ce10">
            <text:p>金門(合)</text:p>
          </table:table-cell>
          <table:table-cell office:value-type="string" table:style-name="ce10">
            <text:p>金門縣</text:p>
          </table:table-cell>
          <table:table-cell office:value-type="string" table:style-name="ce10">
            <text:p>金湖鎮</text:p>
          </table:table-cell>
          <table:table-cell office:value-type="string" table:style-name="ce11">
            <text:p>金湖鎮-正義里,新湖里,新市里(山外溪週邊、太湖路二段昇恆昌前),山外里(山外地區)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200" table:style-name="ce16">
            <text:p>20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20" table:style-name="ce16">
            <text:p>22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0W150</text:p>
          </table:table-cell>
          <table:table-cell office:value-type="string" table:style-name="ce10">
            <text:p>金寧</text:p>
          </table:table-cell>
          <table:table-cell office:value-type="string" table:style-name="ce10">
            <text:p>金門縣</text:p>
          </table:table-cell>
          <table:table-cell office:value-type="string" table:style-name="ce10">
            <text:p>金寧鄉</text:p>
          </table:table-cell>
          <table:table-cell office:value-type="string" table:style-name="ce11">
            <text:p>金寧鄉-古寧村(慈湖農莊一帶),安美村(瓊安路湖尾溪一帶)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200" table:style-name="ce16">
            <text:p>20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20" table:style-name="ce16">
            <text:p>22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467110</text:p>
          </table:table-cell>
          <table:table-cell office:value-type="string" table:style-name="ce10">
            <text:p>金門</text:p>
          </table:table-cell>
          <table:table-cell office:value-type="string" table:style-name="ce10">
            <text:p>金門縣</text:p>
          </table:table-cell>
          <table:table-cell office:value-type="string" table:style-name="ce10">
            <text:p>金城鎮</text:p>
          </table:table-cell>
          <table:table-cell office:value-type="string" table:style-name="ce11">
            <text:p>金城鎮-東門里,南門里(民族路五嶽廟週邊),民族路,金水里(后豐港社區)</text:p>
          </table:table-cell>
          <table:table-cell office:value-type="float" office:value="50" table:style-name="ce16">
            <text:p>50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6">
            <text:p>180</text:p>
          </table:table-cell>
          <table:table-cell office:value-type="float" office:value="60" table:style-name="ce13">
            <text:p>6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A0W100</text:p>
          </table:table-cell>
          <table:table-cell office:value-type="string" table:style-name="ce10">
            <text:p>九宮碼頭</text:p>
          </table:table-cell>
          <table:table-cell office:value-type="string" table:style-name="ce10">
            <text:p>金門縣</text:p>
          </table:table-cell>
          <table:table-cell office:value-type="string" table:style-name="ce10">
            <text:p>烈嶼鄉</text:p>
          </table:table-cell>
          <table:table-cell office:value-type="string" table:style-name="ce11">
            <text:p>烈嶼鄉-林湖村(東林尾區),上林村(近陵水湖區、中墩區)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200" table:style-name="ce16">
            <text:p>20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20" table:style-name="ce16">
            <text:p>22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0I460</text:p>
          </table:table-cell>
          <table:table-cell office:value-type="string" table:style-name="ce10">
            <text:p>南投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南投市</text:p>
          </table:table-cell>
          <table:table-cell office:value-type="string" table:style-name="ce11">
            <text:p>南投市-內興里,平和里,軍功里,振興里,漳興里,福興里,三和里,三興里,平山里,永豐里,光華里,光榮里,龍泉里,營南里,千秋里,內新里,光明里,新興里,福山里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1H971</text:p>
          </table:table-cell>
          <table:table-cell office:value-type="string" table:style-name="ce10">
            <text:p>六分寮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南投市</text:p>
          </table:table-cell>
          <table:table-cell office:value-type="string" table:style-name="ce11">
            <text:p>南投市-內興里,平和里,軍功里,振興里,漳興里,福興里,三和里,三興里,平山里,永豐里,光華里,光榮里,龍泉里,營南里,千秋里,內新里,光明里,新興里,福山里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81HA60</text:p>
          </table:table-cell>
          <table:table-cell office:value-type="string" table:style-name="ce10">
            <text:p>中興新村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南投市</text:p>
          </table:table-cell>
          <table:table-cell office:value-type="string" table:style-name="ce11">
            <text:p>南投市-內興里,平和里,軍功里,振興里,漳興里,福興里,三和里,三興里,平山里,永豐里,光華里,光榮里,龍泉里,營南里,千秋里,內新里,光明里,新興里,福山里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01H590</text:p>
          </table:table-cell>
          <table:table-cell office:value-type="string" table:style-name="ce10">
            <text:p>六分寮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南投市</text:p>
          </table:table-cell>
          <table:table-cell office:value-type="string" table:style-name="ce11">
            <text:p>南投市-內興里,平和里,軍功里,振興里,漳興里,福興里,三和里,三興里,平山里,永豐里,光華里,光榮里,龍泉里,營南里,千秋里,內新里,光明里,新興里,福山里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M0160</text:p>
          </table:table-cell>
          <table:table-cell office:value-type="string" table:style-name="ce10">
            <text:p>南投服務區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南投市</text:p>
          </table:table-cell>
          <table:table-cell office:value-type="string" table:style-name="ce11">
            <text:p>南投市-內興里,平和里,軍功里,振興里,漳興里,福興里,三和里,三興里,平山里,永豐里,光華里,光榮里,龍泉里,營南里,千秋里,內新里,光明里,新興里,福山里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0H950</text:p>
          </table:table-cell>
          <table:table-cell office:value-type="string" table:style-name="ce10">
            <text:p>中寮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中寮鄉</text:p>
          </table:table-cell>
          <table:table-cell office:value-type="string" table:style-name="ce11">
            <text:p>中寮鄉-內城村,永芳村,永福村,義和村,龍安村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3">
            <text:p>18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3">
            <text:p>20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M0160</text:p>
          </table:table-cell>
          <table:table-cell office:value-type="string" table:style-name="ce10">
            <text:p>南投服務區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中寮鄉</text:p>
          </table:table-cell>
          <table:table-cell office:value-type="string" table:style-name="ce11">
            <text:p>中寮鄉-內城村,永芳村,永福村,義和村,龍安村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3">
            <text:p>18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3">
            <text:p>200<text:s/></text:p>
          </table:table-cell>
          <table:table-cell table:number-columns-repeated="16373" table:style-name="ce28"/>
        </table:table-row>
        <table:table-row table:style-name="ro3" table:visibility="filter">
          <table:table-cell office:value-type="string" table:style-name="ce19">
            <text:p>C0H960</text:p>
          </table:table-cell>
          <table:table-cell office:value-type="string" table:style-name="ce10">
            <text:p>草屯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草屯鎮</text:p>
          </table:table-cell>
          <table:table-cell office:value-type="string" table:style-name="ce11">
            <text:p>草屯鎮-南埔里,土城里,山腳里,中原里,富寮里,碧峰里,上林里,中山里,北投里,北勢里,平林里,石川里,坪頂里,御史里,新厝里,新豐里</text:p>
          </table:table-cell>
          <table:table-cell office:value-type="float" office:value="50" table:style-name="ce16">
            <text:p>50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3">
            <text:p>16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01H630</text:p>
          </table:table-cell>
          <table:table-cell office:value-type="string" table:style-name="ce10">
            <text:p>草屯(4)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草屯鎮</text:p>
          </table:table-cell>
          <table:table-cell office:value-type="string" table:style-name="ce11">
            <text:p>草屯鎮-南埔里,土城里,山腳里,中原里,富寮里,碧峰里,上林里,中山里,北投里,北勢里,平林里,石川里,坪頂里,御史里,新厝里,新豐里</text:p>
          </table:table-cell>
          <table:table-cell office:value-type="float" office:value="50" table:style-name="ce16">
            <text:p>50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3">
            <text:p>16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81H910</text:p>
          </table:table-cell>
          <table:table-cell office:value-type="string" table:style-name="ce10">
            <text:p>平林國小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草屯鎮</text:p>
          </table:table-cell>
          <table:table-cell office:value-type="string" table:style-name="ce11">
            <text:p>草屯鎮-南埔里,土城里,山腳里,中原里,富寮里,碧峰里,上林里,中山里,北投里,北勢里,平林里,石川里,坪頂里,御史里,新厝里,新豐里</text:p>
          </table:table-cell>
          <table:table-cell office:value-type="float" office:value="50" table:style-name="ce16">
            <text:p>50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3">
            <text:p>16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AH010</text:p>
          </table:table-cell>
          <table:table-cell office:value-type="string" table:style-name="ce10">
            <text:p>國三N223K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草屯鎮</text:p>
          </table:table-cell>
          <table:table-cell office:value-type="string" table:style-name="ce11">
            <text:p>草屯鎮-南埔里,土城里,山腳里,中原里,富寮里,碧峰里,上林里,中山里,北投里,北勢里,平林里,石川里,坪頂里,御史里,新厝里,新豐里</text:p>
          </table:table-cell>
          <table:table-cell office:value-type="float" office:value="50" table:style-name="ce16">
            <text:p>50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3">
            <text:p>16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AH020</text:p>
          </table:table-cell>
          <table:table-cell office:value-type="string" table:style-name="ce10">
            <text:p>國三S217K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草屯鎮</text:p>
          </table:table-cell>
          <table:table-cell office:value-type="string" table:style-name="ce11">
            <text:p>草屯鎮-南埔里,土城里,山腳里,中原里,富寮里,碧峰里,上林里,中山里,北投里,北勢里,平林里,石川里,坪頂里,御史里,新厝里,新豐里</text:p>
          </table:table-cell>
          <table:table-cell office:value-type="float" office:value="50" table:style-name="ce16">
            <text:p>50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3">
            <text:p>16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0I420</text:p>
          </table:table-cell>
          <table:table-cell office:value-type="string" table:style-name="ce10">
            <text:p>國姓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國姓鄉</text:p>
          </table:table-cell>
          <table:table-cell office:value-type="string" table:style-name="ce11">
            <text:p>國姓鄉-北港村,大石村,石門村,柑林村,國姓村,福龜村,長流村,大旗村</text:p>
          </table:table-cell>
          <table:table-cell office:value-type="float" office:value="60" table:style-name="ce16">
            <text:p>60</text:p>
          </table:table-cell>
          <table:table-cell office:value-type="float" office:value="130" table:style-name="ce16">
            <text:p>130</text:p>
          </table:table-cell>
          <table:table-cell office:value-type="float" office:value="180" table:style-name="ce13">
            <text:p>18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00" table:style-name="ce16">
            <text:p>200</text:p>
          </table:table-cell>
          <table:table-cell table:number-columns-repeated="16373" table:style-name="ce28"/>
        </table:table-row>
        <table:table-row table:style-name="ro3" table:visibility="filter">
          <table:table-cell office:value-type="string" table:style-name="ce19">
            <text:p>81H950</text:p>
          </table:table-cell>
          <table:table-cell office:value-type="string" table:style-name="ce10">
            <text:p>福龜國小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國姓鄉</text:p>
          </table:table-cell>
          <table:table-cell office:value-type="string" table:style-name="ce11">
            <text:p>國姓鄉-北港村,大石村,石門村,柑林村,國姓村,福龜村,長流村,大旗村</text:p>
          </table:table-cell>
          <table:table-cell office:value-type="float" office:value="60" table:style-name="ce16">
            <text:p>60</text:p>
          </table:table-cell>
          <table:table-cell office:value-type="float" office:value="130" table:style-name="ce16">
            <text:p>130</text:p>
          </table:table-cell>
          <table:table-cell office:value-type="float" office:value="180" table:style-name="ce16">
            <text:p>180</text:p>
          </table:table-cell>
          <table:table-cell office:value-type="float" office:value="70" table:style-name="ce16">
            <text:p>70</text:p>
          </table:table-cell>
          <table:table-cell office:value-type="float" office:value="140" table:style-name="ce16">
            <text:p>140</text:p>
          </table:table-cell>
          <table:table-cell office:value-type="float" office:value="200" table:style-name="ce16">
            <text:p>200</text:p>
          </table:table-cell>
          <table:table-cell table:number-columns-repeated="16373" table:style-name="ce28"/>
        </table:table-row>
        <table:table-row table:style-name="ro3" table:visibility="filter">
          <table:table-cell office:value-type="string" table:style-name="ce19">
            <text:p>01H680</text:p>
          </table:table-cell>
          <table:table-cell office:value-type="string" table:style-name="ce10">
            <text:p>北山(2)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國姓鄉</text:p>
          </table:table-cell>
          <table:table-cell office:value-type="string" table:style-name="ce11">
            <text:p>國姓鄉-北港村,大石村,石門村,柑林村,國姓村,福龜村,長流村,大旗村</text:p>
          </table:table-cell>
          <table:table-cell office:value-type="float" office:value="60" table:style-name="ce16">
            <text:p>60</text:p>
          </table:table-cell>
          <table:table-cell office:value-type="float" office:value="130" table:style-name="ce16">
            <text:p>130</text:p>
          </table:table-cell>
          <table:table-cell office:value-type="float" office:value="180" table:style-name="ce13">
            <text:p>18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1I550</text:p>
          </table:table-cell>
          <table:table-cell office:value-type="string" table:style-name="ce10">
            <text:p>國六W023K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國姓鄉</text:p>
          </table:table-cell>
          <table:table-cell office:value-type="string" table:style-name="ce11">
            <text:p>國姓鄉-北港村,大石村,石門村,柑林村,國姓村,福龜村,長流村,大旗村</text:p>
          </table:table-cell>
          <table:table-cell office:value-type="float" office:value="60" table:style-name="ce16">
            <text:p>60</text:p>
          </table:table-cell>
          <table:table-cell office:value-type="float" office:value="130" table:style-name="ce16">
            <text:p>130</text:p>
          </table:table-cell>
          <table:table-cell office:value-type="float" office:value="180" table:style-name="ce13">
            <text:p>18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1I250</text:p>
          </table:table-cell>
          <table:table-cell office:value-type="string" table:style-name="ce10">
            <text:p>埔里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埔里鎮</text:p>
          </table:table-cell>
          <table:table-cell office:value-type="string" table:style-name="ce11">
            <text:p>埔里鎮-水頭里,向善里,南村里,溪南里,一新里,大湳里,牛眠里,同聲里,房里里,杷城里,桃米里,清新里,福興里,廣成里,薰化里,籃城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80" table:style-name="ce16">
            <text:p>18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200" table:style-name="ce13">
            <text:p>20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0H890</text:p>
          </table:table-cell>
          <table:table-cell office:value-type="string" table:style-name="ce10">
            <text:p>埔里(2)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埔里鎮</text:p>
          </table:table-cell>
          <table:table-cell office:value-type="string" table:style-name="ce11">
            <text:p>埔里鎮-水頭里,向善里,南村里,溪南里,一新里,大湳里,牛眠里,同聲里,房里里,杷城里,桃米里,清新里,福興里,廣成里,薰化里,籃城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80" table:style-name="ce16">
            <text:p>18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200" table:style-name="ce13">
            <text:p>20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1I240</text:p>
          </table:table-cell>
          <table:table-cell office:value-type="string" table:style-name="ce10">
            <text:p>外大坪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埔里鎮</text:p>
          </table:table-cell>
          <table:table-cell office:value-type="string" table:style-name="ce11">
            <text:p>埔里鎮-水頭里,向善里,南村里,溪南里,一新里,大湳里,牛眠里,同聲里,房里里,杷城里,桃米里,清新里,福興里,廣成里,薰化里,籃城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80" table:style-name="ce16">
            <text:p>18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200" table:style-name="ce13">
            <text:p>20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0I390</text:p>
          </table:table-cell>
          <table:table-cell office:value-type="string" table:style-name="ce10">
            <text:p>仁愛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仁愛鄉</text:p>
          </table:table-cell>
          <table:table-cell office:value-type="string" table:style-name="ce11">
            <text:p>仁愛鄉-精英村,大同村,互助村,萬豐村,翠華村,親愛村,新生村,法治村,南豐村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1I020</text:p>
          </table:table-cell>
          <table:table-cell office:value-type="string" table:style-name="ce10">
            <text:p>萬大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仁愛鄉</text:p>
          </table:table-cell>
          <table:table-cell office:value-type="string" table:style-name="ce11">
            <text:p>仁愛鄉-精英村,大同村,互助村,萬豐村,翠華村,親愛村,新生村,法治村,南豐村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01H720</text:p>
          </table:table-cell>
          <table:table-cell office:value-type="string" table:style-name="ce10">
            <text:p>清流(1)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仁愛鄉</text:p>
          </table:table-cell>
          <table:table-cell office:value-type="string" table:style-name="ce11">
            <text:p>仁愛鄉-精英村,大同村,互助村,萬豐村,翠華村,親愛村,新生村,法治村,南豐村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office:value-type="float" office:value="70" table:style-name="ce16">
            <text:p>70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1I030</text:p>
          </table:table-cell>
          <table:table-cell office:value-type="string" table:style-name="ce10">
            <text:p>武界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仁愛鄉</text:p>
          </table:table-cell>
          <table:table-cell office:value-type="string" table:style-name="ce11">
            <text:p>仁愛鄉-精英村,大同村,互助村,萬豐村,翠華村,親愛村,新生村,法治村,南豐村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1H900</text:p>
          </table:table-cell>
          <table:table-cell office:value-type="string" table:style-name="ce10">
            <text:p>清流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仁愛鄉</text:p>
          </table:table-cell>
          <table:table-cell office:value-type="string" table:style-name="ce11">
            <text:p>仁愛鄉-精英村,大同村,互助村,萬豐村,翠華村,親愛村,新生村,法治村,南豐村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0I410</text:p>
          </table:table-cell>
          <table:table-cell office:value-type="string" table:style-name="ce10">
            <text:p>名間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名間鄉</text:p>
          </table:table-cell>
          <table:table-cell office:value-type="string" table:style-name="ce11">
            <text:p>名間鄉-中正村,東湖村,萬丹村,南雅村,濁水村,新民村,仁和村,新街村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1H840</text:p>
          </table:table-cell>
          <table:table-cell office:value-type="string" table:style-name="ce10">
            <text:p>國三N238K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名間鄉</text:p>
          </table:table-cell>
          <table:table-cell office:value-type="string" table:style-name="ce11">
            <text:p>名間鄉-中正村,東湖村,萬丹村,南雅村,濁水村,新民村,仁和村,新街村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M0160</text:p>
          </table:table-cell>
          <table:table-cell office:value-type="string" table:style-name="ce10">
            <text:p>南投服務區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名間鄉</text:p>
          </table:table-cell>
          <table:table-cell office:value-type="string" table:style-name="ce11">
            <text:p>名間鄉-中正村,東湖村,萬丹村,南雅村,濁水村,新民村,仁和村,新街村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6">
            <text:p>160</text:p>
          </table:table-cell>
          <table:table-cell office:value-type="float" office:value="70" table:style-name="ce16">
            <text:p>70</text:p>
          </table:table-cell>
          <table:table-cell office:value-type="float" office:value="130" table:style-name="ce16">
            <text:p>130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I380</text:p>
          </table:table-cell>
          <table:table-cell office:value-type="string" table:style-name="ce10">
            <text:p>集集</text:p>
          </table:table-cell>
          <table:table-cell office:value-type="string" table:style-name="ce11">
            <text:p>南投縣</text:p>
          </table:table-cell>
          <table:table-cell office:value-type="string" table:style-name="ce11">
            <text:p>集集鎮</text:p>
          </table:table-cell>
          <table:table-cell office:value-type="string" table:style-name="ce11">
            <text:p>集集鎮-林尾里,和平里,吳厝里,永昌里,八張里,廣明里,玉映里</text:p>
          </table:table-cell>
          <table:table-cell office:value-type="float" office:value="70" table:style-name="ce16">
            <text:p>70</text:p>
          </table:table-cell>
          <table:table-cell office:value-type="float" office:value="150" table:style-name="ce13">
            <text:p>150<text:s/></text:p>
          </table:table-cell>
          <table:table-cell office:value-type="float" office:value="230" table:style-name="ce13">
            <text:p>23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250" table:style-name="ce13">
            <text:p>25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00H710</text:p>
          </table:table-cell>
          <table:table-cell office:value-type="string" table:style-name="ce21">
            <text:p>集集(2)</text:p>
          </table:table-cell>
          <table:table-cell office:value-type="string" table:style-name="ce22">
            <text:p>南投縣</text:p>
          </table:table-cell>
          <table:table-cell office:value-type="string" table:style-name="ce22">
            <text:p>集集鎮</text:p>
          </table:table-cell>
          <table:table-cell office:value-type="string" table:style-name="ce11">
            <text:p>集集鎮-林尾里,和平里,吳厝里,永昌里,八張里,廣明里,玉映里</text:p>
          </table:table-cell>
          <table:table-cell office:value-type="float" office:value="70" table:style-name="ce16">
            <text:p>70</text:p>
          </table:table-cell>
          <table:table-cell office:value-type="float" office:value="150" table:style-name="ce13">
            <text:p>150<text:s/></text:p>
          </table:table-cell>
          <table:table-cell office:value-type="float" office:value="230" table:style-name="ce13">
            <text:p>23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250" table:style-name="ce13">
            <text:p>25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I360</text:p>
          </table:table-cell>
          <table:table-cell office:value-type="string" table:style-name="ce10">
            <text:p>水里</text:p>
          </table:table-cell>
          <table:table-cell office:value-type="string" table:style-name="ce11">
            <text:p>南投縣</text:p>
          </table:table-cell>
          <table:table-cell office:value-type="string" table:style-name="ce11">
            <text:p>水里鄉</text:p>
          </table:table-cell>
          <table:table-cell office:value-type="string" table:style-name="ce11">
            <text:p>水里鄉-上安村,永興村,永豐村,車埕村,南光村,頂崁村,興隆村,新山村,郡坑村,民和村,玉峰村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3">
            <text:p>16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81H930</text:p>
          </table:table-cell>
          <table:table-cell office:value-type="string" table:style-name="ce17">
            <text:p>玉峰國小</text:p>
          </table:table-cell>
          <table:table-cell office:value-type="string" table:style-name="ce11">
            <text:p>南投縣</text:p>
          </table:table-cell>
          <table:table-cell office:value-type="string" table:style-name="ce11">
            <text:p>水里鄉</text:p>
          </table:table-cell>
          <table:table-cell office:value-type="string" table:style-name="ce11">
            <text:p>水里鄉-上安村,永興村,永豐村,車埕村,南光村,頂崁村,興隆村,新山村,郡坑村,民和村,玉峰村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6">
            <text:p>160</text:p>
          </table:table-cell>
          <table:table-cell office:value-type="float" office:value="70" table:style-name="ce16">
            <text:p>70</text:p>
          </table:table-cell>
          <table:table-cell office:value-type="float" office:value="130" table:style-name="ce16">
            <text:p>130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O1H540</text:p>
          </table:table-cell>
          <table:table-cell office:value-type="string" table:style-name="ce10">
            <text:p>龍神橋</text:p>
          </table:table-cell>
          <table:table-cell office:value-type="string" table:style-name="ce11">
            <text:p>南投縣</text:p>
          </table:table-cell>
          <table:table-cell office:value-type="string" table:style-name="ce11">
            <text:p>水里鄉</text:p>
          </table:table-cell>
          <table:table-cell office:value-type="string" table:style-name="ce11">
            <text:p>水里鄉-上安村,永興村,永豐村,車埕村,南光村,頂崁村,興隆村,新山村,郡坑村,民和村,玉峰村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3">
            <text:p>16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81I540</text:p>
          </table:table-cell>
          <table:table-cell office:value-type="string" table:style-name="ce10">
            <text:p>上安</text:p>
          </table:table-cell>
          <table:table-cell office:value-type="string" table:style-name="ce11">
            <text:p>南投縣</text:p>
          </table:table-cell>
          <table:table-cell office:value-type="string" table:style-name="ce11">
            <text:p>水里鄉</text:p>
          </table:table-cell>
          <table:table-cell office:value-type="string" table:style-name="ce11">
            <text:p>水里鄉-上安村,永興村,永豐村,車埕村,南光村,頂崁村,興隆村,新山村,郡坑村,民和村,玉峰村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3">
            <text:p>16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81H900</text:p>
          </table:table-cell>
          <table:table-cell office:value-type="string" table:style-name="ce17">
            <text:p>大觀發電</text:p>
          </table:table-cell>
          <table:table-cell office:value-type="string" table:style-name="ce11">
            <text:p>南投縣</text:p>
          </table:table-cell>
          <table:table-cell office:value-type="string" table:style-name="ce11">
            <text:p>水里鄉</text:p>
          </table:table-cell>
          <table:table-cell office:value-type="string" table:style-name="ce11">
            <text:p>水里鄉-上安村,永興村,永豐村,車埕村,南光村,頂崁村,興隆村,新山村,郡坑村,民和村,玉峰村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6">
            <text:p>160</text:p>
          </table:table-cell>
          <table:table-cell office:value-type="float" office:value="70" table:style-name="ce16">
            <text:p>70</text:p>
          </table:table-cell>
          <table:table-cell office:value-type="float" office:value="130" table:style-name="ce16">
            <text:p>130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81H970</text:p>
          </table:table-cell>
          <table:table-cell office:value-type="string" table:style-name="ce17">
            <text:p>永興國小</text:p>
          </table:table-cell>
          <table:table-cell office:value-type="string" table:style-name="ce11">
            <text:p>南投縣</text:p>
          </table:table-cell>
          <table:table-cell office:value-type="string" table:style-name="ce11">
            <text:p>水里鄉</text:p>
          </table:table-cell>
          <table:table-cell office:value-type="string" table:style-name="ce11">
            <text:p>水里鄉-上安村,永興村,永豐村,車埕村,南光村,頂崁村,興隆村,新山村,郡坑村,民和村,玉峰村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6">
            <text:p>160</text:p>
          </table:table-cell>
          <table:table-cell office:value-type="float" office:value="70" table:style-name="ce16">
            <text:p>70</text:p>
          </table:table-cell>
          <table:table-cell office:value-type="float" office:value="130" table:style-name="ce16">
            <text:p>130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I370</text:p>
          </table:table-cell>
          <table:table-cell office:value-type="string" table:style-name="ce10">
            <text:p>魚池</text:p>
          </table:table-cell>
          <table:table-cell office:value-type="string" table:style-name="ce11">
            <text:p>南投縣</text:p>
          </table:table-cell>
          <table:table-cell office:value-type="string" table:style-name="ce11">
            <text:p>魚池鄉</text:p>
          </table:table-cell>
          <table:table-cell office:value-type="string" table:style-name="ce11">
            <text:p>魚池鄉-頭社村,武登村,五城村,水社村, 東光村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6">
            <text:p>140</text:p>
          </table:table-cell>
          <table:table-cell office:value-type="float" office:value="220" table:style-name="ce13">
            <text:p>22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40" table:style-name="ce16">
            <text:p>24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467650</text:p>
          </table:table-cell>
          <table:table-cell office:value-type="string" table:style-name="ce10">
            <text:p>日月潭</text:p>
          </table:table-cell>
          <table:table-cell office:value-type="string" table:style-name="ce11">
            <text:p>南投縣</text:p>
          </table:table-cell>
          <table:table-cell office:value-type="string" table:style-name="ce11">
            <text:p>魚池鄉</text:p>
          </table:table-cell>
          <table:table-cell office:value-type="string" table:style-name="ce11">
            <text:p>魚池鄉-頭社村,武登村,五城村,水社村, 東光村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6">
            <text:p>140</text:p>
          </table:table-cell>
          <table:table-cell office:value-type="float" office:value="220" table:style-name="ce13">
            <text:p>22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40" table:style-name="ce16">
            <text:p>24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82H320</text:p>
          </table:table-cell>
          <table:table-cell office:value-type="string" table:style-name="ce17">
            <text:p>魚池茶改</text:p>
          </table:table-cell>
          <table:table-cell office:value-type="string" table:style-name="ce11">
            <text:p>南投縣</text:p>
          </table:table-cell>
          <table:table-cell office:value-type="string" table:style-name="ce11">
            <text:p>魚池鄉</text:p>
          </table:table-cell>
          <table:table-cell office:value-type="string" table:style-name="ce11">
            <text:p>魚池鄉-頭社村,武登村,五城村,水社村, 東光村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20" table:style-name="ce13">
            <text:p>22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40" table:style-name="ce13">
            <text:p>24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I080</text:p>
          </table:table-cell>
          <table:table-cell office:value-type="string" table:style-name="ce10">
            <text:p>信義</text:p>
          </table:table-cell>
          <table:table-cell office:value-type="string" table:style-name="ce11">
            <text:p>南投縣</text:p>
          </table:table-cell>
          <table:table-cell office:value-type="string" table:style-name="ce11">
            <text:p>信義鄉</text:p>
          </table:table-cell>
          <table:table-cell office:value-type="string" table:style-name="ce11">
            <text:p>信義鄉-明德村,東埔村,人和村,同富村,潭南村,豐丘村,羅娜村,神木村,新鄉村,台21線和社路段</text:p>
          </table:table-cell>
          <table:table-cell office:value-type="float" office:value="60" table:style-name="ce16">
            <text:p>60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20" table:style-name="ce13">
            <text:p>22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01H780</text:p>
          </table:table-cell>
          <table:table-cell office:value-type="string" table:style-name="ce21">
            <text:p>內茅埔(2</text:p>
          </table:table-cell>
          <table:table-cell office:value-type="string" table:style-name="ce22">
            <text:p>南投縣</text:p>
          </table:table-cell>
          <table:table-cell office:value-type="string" table:style-name="ce22">
            <text:p>信義鄉</text:p>
          </table:table-cell>
          <table:table-cell office:value-type="string" table:style-name="ce11">
            <text:p>信義鄉-明德村,東埔村,人和村,同富村,潭南村,豐丘村,羅娜村,神木村,新鄉村,台21線和社路段</text:p>
          </table:table-cell>
          <table:table-cell office:value-type="float" office:value="60" table:style-name="ce16">
            <text:p>60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20" table:style-name="ce13">
            <text:p>22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1I150</text:p>
          </table:table-cell>
          <table:table-cell office:value-type="string" table:style-name="ce29">
            <text:p>青雲</text:p>
          </table:table-cell>
          <table:table-cell office:value-type="string" table:style-name="ce11">
            <text:p>南投縣</text:p>
          </table:table-cell>
          <table:table-cell office:value-type="string" table:style-name="ce11">
            <text:p>信義鄉</text:p>
          </table:table-cell>
          <table:table-cell office:value-type="string" table:style-name="ce11">
            <text:p>信義鄉-明德村,東埔村,人和村,同富村,潭南村,豐丘村,羅娜村,神木村,新鄉村,台21線和社路段</text:p>
          </table:table-cell>
          <table:table-cell office:value-type="float" office:value="60" table:style-name="ce16">
            <text:p>60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20" table:style-name="ce13">
            <text:p>22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01H400</text:p>
          </table:table-cell>
          <table:table-cell office:value-type="string" table:style-name="ce15">
            <text:p>東埔</text:p>
          </table:table-cell>
          <table:table-cell office:value-type="string" table:style-name="ce11">
            <text:p>南投縣</text:p>
          </table:table-cell>
          <table:table-cell office:value-type="string" table:style-name="ce11">
            <text:p>信義鄉</text:p>
          </table:table-cell>
          <table:table-cell office:value-type="string" table:style-name="ce11">
            <text:p>信義鄉-明德村,東埔村,人和村,同富村,潭南村,豐丘村,羅娜村,神木村,新鄉村,台21線和社路段</text:p>
          </table:table-cell>
          <table:table-cell office:value-type="float" office:value="60" table:style-name="ce16">
            <text:p>60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20" table:style-name="ce13">
            <text:p>22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I110</text:p>
          </table:table-cell>
          <table:table-cell office:value-type="string" table:style-name="ce10">
            <text:p>竹山</text:p>
          </table:table-cell>
          <table:table-cell office:value-type="string" table:style-name="ce10">
            <text:p>南投縣</text:p>
          </table:table-cell>
          <table:table-cell office:value-type="string" table:style-name="ce11">
            <text:p>竹山鎮</text:p>
          </table:table-cell>
          <table:table-cell office:value-type="string" table:style-name="ce11">
            <text:p>竹山鎮-延平里,山崇里,桂林里,大鞍里,中山里,中央里,中正里,中崎里,秀林里,延和里,社寮里,富州里,德興里,鯉魚里,硘磘里,中和里,竹圍里</text:p>
          </table:table-cell>
          <table:table-cell office:value-type="float" office:value="60" table:style-name="ce16">
            <text:p>60</text:p>
          </table:table-cell>
          <table:table-cell office:value-type="float" office:value="140" table:style-name="ce16">
            <text:p>140</text:p>
          </table:table-cell>
          <table:table-cell office:value-type="float" office:value="190" table:style-name="ce13">
            <text:p>19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10" table:style-name="ce16">
            <text:p>21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U2HA50</text:p>
          </table:table-cell>
          <table:table-cell office:value-type="string" table:style-name="ce17">
            <text:p>臺大竹山</text:p>
          </table:table-cell>
          <table:table-cell office:value-type="string" table:style-name="ce17">
            <text:p>南投縣</text:p>
          </table:table-cell>
          <table:table-cell office:value-type="string" table:style-name="ce18">
            <text:p>竹山鎮</text:p>
          </table:table-cell>
          <table:table-cell office:value-type="string" table:style-name="ce11">
            <text:p>竹山鎮-延平里,山崇里,桂林里,大鞍里,中山里,中央里,中正里,中崎里,秀林里,延和里,社寮里,富州里,德興里,鯉魚里,硘磘里,中和里,竹圍里</text:p>
          </table:table-cell>
          <table:table-cell office:value-type="float" office:value="60" table:style-name="ce16">
            <text:p>60</text:p>
          </table:table-cell>
          <table:table-cell office:value-type="float" office:value="140" table:style-name="ce16">
            <text:p>140</text:p>
          </table:table-cell>
          <table:table-cell office:value-type="float" office:value="190" table:style-name="ce16">
            <text:p>190</text:p>
          </table:table-cell>
          <table:table-cell office:value-type="float" office:value="70" table:style-name="ce16">
            <text:p>70</text:p>
          </table:table-cell>
          <table:table-cell office:value-type="float" office:value="150" table:style-name="ce16">
            <text:p>150</text:p>
          </table:table-cell>
          <table:table-cell office:value-type="float" office:value="210" table:style-name="ce16">
            <text:p>21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81H980</text:p>
          </table:table-cell>
          <table:table-cell office:value-type="string" table:style-name="ce15">
            <text:p>車籠埔</text:p>
          </table:table-cell>
          <table:table-cell office:value-type="string" table:style-name="ce10">
            <text:p>南投縣</text:p>
          </table:table-cell>
          <table:table-cell office:value-type="string" table:style-name="ce11">
            <text:p>竹山鎮</text:p>
          </table:table-cell>
          <table:table-cell office:value-type="string" table:style-name="ce11">
            <text:p>竹山鎮-延平里,山崇里,桂林里,大鞍里,中山里,中央里,中正里,中崎里,秀林里,延和里,社寮里,富州里,德興里,鯉魚里,硘磘里,中和里,竹圍里</text:p>
          </table:table-cell>
          <table:table-cell office:value-type="float" office:value="60" table:style-name="ce16">
            <text:p>60</text:p>
          </table:table-cell>
          <table:table-cell office:value-type="float" office:value="140" table:style-name="ce16">
            <text:p>140</text:p>
          </table:table-cell>
          <table:table-cell office:value-type="float" office:value="190" table:style-name="ce13">
            <text:p>19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10" table:style-name="ce16">
            <text:p>21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1I201</text:p>
          </table:table-cell>
          <table:table-cell office:value-type="string" table:style-name="ce10">
            <text:p>中心崙</text:p>
          </table:table-cell>
          <table:table-cell office:value-type="string" table:style-name="ce10">
            <text:p>南投縣</text:p>
          </table:table-cell>
          <table:table-cell office:value-type="string" table:style-name="ce11">
            <text:p>竹山鎮</text:p>
          </table:table-cell>
          <table:table-cell office:value-type="string" table:style-name="ce11">
            <text:p>竹山鎮-延平里,山崇里,桂林里,大鞍里,中山里,中央里,中正里,中崎里,秀林里,延和里,社寮里,富州里,德興里,鯉魚里,硘磘里,中和里,竹圍里</text:p>
          </table:table-cell>
          <table:table-cell office:value-type="float" office:value="60" table:style-name="ce16">
            <text:p>60</text:p>
          </table:table-cell>
          <table:table-cell office:value-type="float" office:value="140" table:style-name="ce16">
            <text:p>140</text:p>
          </table:table-cell>
          <table:table-cell office:value-type="float" office:value="190" table:style-name="ce13">
            <text:p>19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10" table:style-name="ce16">
            <text:p>21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HA00</text:p>
          </table:table-cell>
          <table:table-cell office:value-type="string" table:style-name="ce17">
            <text:p>消防署訓</text:p>
          </table:table-cell>
          <table:table-cell office:value-type="string" table:style-name="ce17">
            <text:p>南投縣</text:p>
          </table:table-cell>
          <table:table-cell office:value-type="string" table:style-name="ce18">
            <text:p>竹山鎮</text:p>
          </table:table-cell>
          <table:table-cell office:value-type="string" table:style-name="ce11">
            <text:p>竹山鎮-延平里,山崇里,桂林里,大鞍里,中山里,中央里,中正里,中崎里,秀林里,延和里,社寮里,富州里,德興里,鯉魚里,硘磘里,中和里,竹圍里</text:p>
          </table:table-cell>
          <table:table-cell office:value-type="float" office:value="60" table:style-name="ce16">
            <text:p>60</text:p>
          </table:table-cell>
          <table:table-cell office:value-type="float" office:value="140" table:style-name="ce16">
            <text:p>140</text:p>
          </table:table-cell>
          <table:table-cell office:value-type="float" office:value="190" table:style-name="ce16">
            <text:p>190</text:p>
          </table:table-cell>
          <table:table-cell office:value-type="float" office:value="70" table:style-name="ce16">
            <text:p>70</text:p>
          </table:table-cell>
          <table:table-cell office:value-type="float" office:value="150" table:style-name="ce16">
            <text:p>150</text:p>
          </table:table-cell>
          <table:table-cell office:value-type="float" office:value="210" table:style-name="ce16">
            <text:p>21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82H840</text:p>
          </table:table-cell>
          <table:table-cell office:value-type="string" table:style-name="ce15">
            <text:p>凍頂茶改</text:p>
          </table:table-cell>
          <table:table-cell office:value-type="string" table:style-name="ce11">
            <text:p>南投縣</text:p>
          </table:table-cell>
          <table:table-cell office:value-type="string" table:style-name="ce11">
            <text:p>鹿谷鄉</text:p>
          </table:table-cell>
          <table:table-cell office:value-type="string" table:style-name="ce11">
            <text:p>鹿谷鄉-秀峰村,初鄉村,瑞田村,和雅村,彰雅村,鹿谷村</text:p>
          </table:table-cell>
          <table:table-cell office:value-type="float" office:value="70" table:style-name="ce16">
            <text:p>70</text:p>
          </table:table-cell>
          <table:table-cell office:value-type="float" office:value="150" table:style-name="ce13">
            <text:p>150<text:s/></text:p>
          </table:table-cell>
          <table:table-cell office:value-type="float" office:value="210" table:style-name="ce13">
            <text:p>21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230" table:style-name="ce16">
            <text:p>2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I380</text:p>
          </table:table-cell>
          <table:table-cell office:value-type="string" table:style-name="ce10">
            <text:p>集集</text:p>
          </table:table-cell>
          <table:table-cell office:value-type="string" table:style-name="ce11">
            <text:p>南投縣</text:p>
          </table:table-cell>
          <table:table-cell office:value-type="string" table:style-name="ce11">
            <text:p>鹿谷鄉</text:p>
          </table:table-cell>
          <table:table-cell office:value-type="string" table:style-name="ce11">
            <text:p>鹿谷鄉-秀峰村,初鄉村,瑞田村,和雅村,彰雅村,鹿谷村</text:p>
          </table:table-cell>
          <table:table-cell office:value-type="float" office:value="70" table:style-name="ce16">
            <text:p>70</text:p>
          </table:table-cell>
          <table:table-cell office:value-type="float" office:value="150" table:style-name="ce13">
            <text:p>150<text:s/></text:p>
          </table:table-cell>
          <table:table-cell office:value-type="float" office:value="210" table:style-name="ce13">
            <text:p>21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230" table:style-name="ce16">
            <text:p>2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00H710</text:p>
          </table:table-cell>
          <table:table-cell office:value-type="string" table:style-name="ce21">
            <text:p>集集(2)</text:p>
          </table:table-cell>
          <table:table-cell office:value-type="string" table:style-name="ce11">
            <text:p>南投縣</text:p>
          </table:table-cell>
          <table:table-cell office:value-type="string" table:style-name="ce11">
            <text:p>鹿谷鄉</text:p>
          </table:table-cell>
          <table:table-cell office:value-type="string" table:style-name="ce11">
            <text:p>鹿谷鄉-秀峰村,初鄉村,瑞田村,和雅村,彰雅村,鹿谷村</text:p>
          </table:table-cell>
          <table:table-cell office:value-type="float" office:value="70" table:style-name="ce16">
            <text:p>70</text:p>
          </table:table-cell>
          <table:table-cell office:value-type="float" office:value="150" table:style-name="ce13">
            <text:p>150<text:s/></text:p>
          </table:table-cell>
          <table:table-cell office:value-type="float" office:value="210" table:style-name="ce13">
            <text:p>21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230" table:style-name="ce16">
            <text:p>2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R170</text:p>
          </table:table-cell>
          <table:table-cell office:value-type="string" table:style-name="ce10">
            <text:p>屏東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屏東市</text:p>
          </table:table-cell>
          <table:table-cell office:value-type="string" table:style-name="ce11">
            <text:p>屏東市-大湖里,大洲里,光華里,厚生里,頂柳里,瑞光里,大連里,仁義里,和興里,長春里,信和里,海豐里,廣興里,橋南里,豐田里,豐源里,中正路,中山路,光復路,瑞光路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40" table:style-name="ce16">
            <text:p>14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00Q070</text:p>
          </table:table-cell>
          <table:table-cell office:value-type="string" table:style-name="ce10">
            <text:p>屏東(5)</text:p>
          </table:table-cell>
          <table:table-cell office:value-type="string" table:style-name="ce22">
            <text:p>屏東縣</text:p>
          </table:table-cell>
          <table:table-cell office:value-type="string" table:style-name="ce22">
            <text:p>屏東市</text:p>
          </table:table-cell>
          <table:table-cell office:value-type="string" table:style-name="ce11">
            <text:p>屏東市-大湖里,大洲里,光華里,厚生里,頂柳里,瑞光里,大連里,仁義里,和興里,長春里,信和里,海豐里,廣興里,橋南里,豐田里,豐源里,中正路,中山路,光復路,瑞光路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40" table:style-name="ce16">
            <text:p>14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72Q010</text:p>
          </table:table-cell>
          <table:table-cell office:value-type="string" table:style-name="ce17">
            <text:p>高雄農改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屏東市</text:p>
          </table:table-cell>
          <table:table-cell office:value-type="string" table:style-name="ce11">
            <text:p>屏東市-大湖里,大洲里,光華里,厚生里,頂柳里,瑞光里,大連里,仁義里,和興里,長春里,信和里,海豐里,廣興里,橋南里,豐田里,豐源里,中正路,中山路,光復路,瑞光路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40" table:style-name="ce16">
            <text:p>14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1R110</text:p>
          </table:table-cell>
          <table:table-cell office:value-type="string" table:style-name="ce10">
            <text:p>古夏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三地門鄉</text:p>
          </table:table-cell>
          <table:table-cell office:value-type="string" table:style-name="ce11">
            <text:p>三地門鄉-三地村,德文村,達來村</text:p>
          </table:table-cell>
          <table:table-cell office:value-type="float" office:value="70" table:style-name="ce16">
            <text:p>70</text:p>
          </table:table-cell>
          <table:table-cell office:value-type="float" office:value="160" table:style-name="ce13">
            <text:p>160<text:s/></text:p>
          </table:table-cell>
          <table:table-cell office:value-type="float" office:value="210" table:style-name="ce13">
            <text:p>21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70" table:style-name="ce13">
            <text:p>170<text:s/></text:p>
          </table:table-cell>
          <table:table-cell office:value-type="float" office:value="230" table:style-name="ce16">
            <text:p>2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01Q610</text:p>
          </table:table-cell>
          <table:table-cell office:value-type="string" table:style-name="ce21">
            <text:p>古夏</text:p>
          </table:table-cell>
          <table:table-cell office:value-type="string" table:style-name="ce22">
            <text:p>屏東縣</text:p>
          </table:table-cell>
          <table:table-cell office:value-type="string" table:style-name="ce22">
            <text:p>三地門鄉</text:p>
          </table:table-cell>
          <table:table-cell office:value-type="string" table:style-name="ce11">
            <text:p>三地門鄉-三地村,德文村,達來村</text:p>
          </table:table-cell>
          <table:table-cell office:value-type="float" office:value="70" table:style-name="ce16">
            <text:p>70</text:p>
          </table:table-cell>
          <table:table-cell office:value-type="float" office:value="160" table:style-name="ce13">
            <text:p>160<text:s/></text:p>
          </table:table-cell>
          <table:table-cell office:value-type="float" office:value="210" table:style-name="ce13">
            <text:p>21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70" table:style-name="ce13">
            <text:p>170<text:s/></text:p>
          </table:table-cell>
          <table:table-cell office:value-type="float" office:value="230" table:style-name="ce16">
            <text:p>2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O1S690</text:p>
          </table:table-cell>
          <table:table-cell office:value-type="string" table:style-name="ce26">
            <text:p>神山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霧台鄉</text:p>
          </table:table-cell>
          <table:table-cell office:value-type="string" table:style-name="ce11">
            <text:p>霧台鄉-大武村,佳暮村,霧台村伊拉部落,台24線伊拉路段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6">
            <text:p>140</text:p>
          </table:table-cell>
          <table:table-cell office:value-type="float" office:value="200" table:style-name="ce16">
            <text:p>200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20" table:style-name="ce16">
            <text:p>22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R130</text:p>
          </table:table-cell>
          <table:table-cell office:value-type="string" table:style-name="ce10">
            <text:p>阿禮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霧台鄉</text:p>
          </table:table-cell>
          <table:table-cell office:value-type="string" table:style-name="ce11">
            <text:p>霧台鄉-大武村,佳暮村,霧台村伊拉部落,台24線伊拉路段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6">
            <text:p>140</text:p>
          </table:table-cell>
          <table:table-cell office:value-type="float" office:value="200" table:style-name="ce16">
            <text:p>200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20" table:style-name="ce16">
            <text:p>22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81R640</text:p>
          </table:table-cell>
          <table:table-cell office:value-type="string" table:style-name="ce15">
            <text:p>佳義國小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瑪家鄉</text:p>
          </table:table-cell>
          <table:table-cell office:value-type="string" table:style-name="ce11">
            <text:p>瑪家鄉-老埤村,涼山村,瑪家村,龍泉村,北葉村</text:p>
          </table:table-cell>
          <table:table-cell office:value-type="float" office:value="70" table:style-name="ce12">
            <text:p>70</text:p>
          </table:table-cell>
          <table:table-cell office:value-type="float" office:value="190" table:style-name="ce13">
            <text:p>190<text:s/></text:p>
          </table:table-cell>
          <table:table-cell office:value-type="float" office:value="260" table:style-name="ce13">
            <text:p>260<text:s/></text:p>
          </table:table-cell>
          <table:table-cell office:value-type="float" office:value="80" table:style-name="ce27">
            <text:p>80<text:s/></text:p>
          </table:table-cell>
          <table:table-cell office:value-type="float" office:value="200" table:style-name="ce27">
            <text:p>200<text:s/></text:p>
          </table:table-cell>
          <table:table-cell office:value-type="float" office:value="280" table:style-name="ce12">
            <text:p>2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R140</text:p>
          </table:table-cell>
          <table:table-cell office:value-type="string" table:style-name="ce24">
            <text:p>瑪家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瑪家鄉</text:p>
          </table:table-cell>
          <table:table-cell office:value-type="string" table:style-name="ce11">
            <text:p>瑪家鄉-老埤村,涼山村,瑪家村,龍泉村,北葉村</text:p>
          </table:table-cell>
          <table:table-cell office:value-type="float" office:value="70" table:style-name="ce12">
            <text:p>70</text:p>
          </table:table-cell>
          <table:table-cell office:value-type="float" office:value="190" table:style-name="ce13">
            <text:p>190<text:s/></text:p>
          </table:table-cell>
          <table:table-cell office:value-type="float" office:value="260" table:style-name="ce13">
            <text:p>260<text:s/></text:p>
          </table:table-cell>
          <table:table-cell office:value-type="float" office:value="80" table:style-name="ce27">
            <text:p>80<text:s/></text:p>
          </table:table-cell>
          <table:table-cell office:value-type="float" office:value="200" table:style-name="ce27">
            <text:p>200<text:s/></text:p>
          </table:table-cell>
          <table:table-cell office:value-type="float" office:value="280" table:style-name="ce12">
            <text:p>2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01Q920</text:p>
          </table:table-cell>
          <table:table-cell office:value-type="string" table:style-name="ce21">
            <text:p>新瑪家</text:p>
          </table:table-cell>
          <table:table-cell office:value-type="string" table:style-name="ce22">
            <text:p>屏東縣</text:p>
          </table:table-cell>
          <table:table-cell office:value-type="string" table:style-name="ce22">
            <text:p>瑪家鄉</text:p>
          </table:table-cell>
          <table:table-cell office:value-type="string" table:style-name="ce11">
            <text:p>瑪家鄉-老埤村,涼山村,瑪家村,龍泉村,北葉村</text:p>
          </table:table-cell>
          <table:table-cell office:value-type="float" office:value="70" table:style-name="ce12">
            <text:p>70</text:p>
          </table:table-cell>
          <table:table-cell office:value-type="float" office:value="190" table:style-name="ce13">
            <text:p>190<text:s/></text:p>
          </table:table-cell>
          <table:table-cell office:value-type="float" office:value="260" table:style-name="ce13">
            <text:p>260<text:s/></text:p>
          </table:table-cell>
          <table:table-cell office:value-type="float" office:value="80" table:style-name="ce27">
            <text:p>80<text:s/></text:p>
          </table:table-cell>
          <table:table-cell office:value-type="float" office:value="200" table:style-name="ce27">
            <text:p>200<text:s/></text:p>
          </table:table-cell>
          <table:table-cell office:value-type="float" office:value="280" table:style-name="ce12">
            <text:p>2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R490</text:p>
          </table:table-cell>
          <table:table-cell office:value-type="string" table:style-name="ce10">
            <text:p>九如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九如鄉</text:p>
          </table:table-cell>
          <table:table-cell office:value-type="string" table:style-name="ce11">
            <text:p>九如鄉-三塊村,東寧村,九清村,玉水村,玉泉村,耆老村,大坵村,後庄村,九明村,洽興村,東寧路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3">
            <text:p>18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3">
            <text:p>20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72Q010</text:p>
          </table:table-cell>
          <table:table-cell office:value-type="string" table:style-name="ce17">
            <text:p>高雄農改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九如鄉</text:p>
          </table:table-cell>
          <table:table-cell office:value-type="string" table:style-name="ce11">
            <text:p>九如鄉-三塊村,東寧村,九清村,玉水村,玉泉村,耆老村,大坵村,後庄村,九明村,洽興村,東寧路</text:p>
          </table:table-cell>
          <table:table-cell office:value-type="float" office:value="70" table:style-name="ce16">
            <text:p>70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6">
            <text:p>180</text:p>
          </table:table-cell>
          <table:table-cell office:value-type="float" office:value="80" table:style-name="ce16">
            <text:p>80</text:p>
          </table:table-cell>
          <table:table-cell office:value-type="float" office:value="130" table:style-name="ce16">
            <text:p>130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R590</text:p>
          </table:table-cell>
          <table:table-cell office:value-type="string" table:style-name="ce10">
            <text:p>里港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里港鄉</text:p>
          </table:table-cell>
          <table:table-cell office:value-type="string" table:style-name="ce11">
            <text:p>里港鄉-三廓村,土庫村,中和村,玉田村,潮厝村,戴興村,茄苳村,瀰力村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3">
            <text:p>18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C0R470</text:p>
          </table:table-cell>
          <table:table-cell office:value-type="string" table:style-name="ce10">
            <text:p>高樹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高樹鄉</text:p>
          </table:table-cell>
          <table:table-cell office:value-type="string" table:style-name="ce11">
            <text:p>高樹鄉-高樹村,新豐村,大埔村,田子村,長榮村,南華村,泰山村,菜寮村,建興村, 新南村,廣福村,廣興村,舊庄村,舊寮村,司馬村,西興路,雙興路,興中路,華光路</text:p>
          </table:table-cell>
          <table:table-cell office:value-type="float" office:value="60" table:style-name="ce16">
            <text:p>60</text:p>
          </table:table-cell>
          <table:table-cell office:value-type="float" office:value="130" table:style-name="ce16">
            <text:p>130</text:p>
          </table:table-cell>
          <table:table-cell office:value-type="float" office:value="160" table:style-name="ce16">
            <text:p>160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O1R450</text:p>
          </table:table-cell>
          <table:table-cell office:value-type="string" table:style-name="ce15">
            <text:p>新豐(1)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高樹鄉</text:p>
          </table:table-cell>
          <table:table-cell office:value-type="string" table:style-name="ce11">
            <text:p>高樹鄉-高樹村,新豐村,大埔村,田子村,長榮村,南華村,泰山村,菜寮村,建興村, 新南村,廣福村,廣興村,舊庄村,舊寮村,司馬村,西興路,雙興路,興中路,華光路</text:p>
          </table:table-cell>
          <table:table-cell office:value-type="float" office:value="60" table:style-name="ce16">
            <text:p>60</text:p>
          </table:table-cell>
          <table:table-cell office:value-type="float" office:value="130" table:style-name="ce16">
            <text:p>130</text:p>
          </table:table-cell>
          <table:table-cell office:value-type="float" office:value="160" table:style-name="ce16">
            <text:p>160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R160</text:p>
          </table:table-cell>
          <table:table-cell office:value-type="string" table:style-name="ce24">
            <text:p>新圍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鹽埔鄉</text:p>
          </table:table-cell>
          <table:table-cell office:value-type="string" table:style-name="ce11">
            <text:p>鹽埔鄉-新二村,洛陽村,新圍村,仕絨村,振興村,高朗村,彭厝村,鹽中村,科大周邊,維新路,大仁東街</text:p>
          </table:table-cell>
          <table:table-cell office:value-type="float" office:value="50" table:style-name="ce12">
            <text:p>50</text:p>
          </table:table-cell>
          <table:table-cell office:value-type="float" office:value="110" table:style-name="ce12">
            <text:p>110</text:p>
          </table:table-cell>
          <table:table-cell office:value-type="float" office:value="150" table:style-name="ce12">
            <text:p>150</text:p>
          </table:table-cell>
          <table:table-cell office:value-type="float" office:value="60" table:style-name="ce27">
            <text:p>60<text:s/></text:p>
          </table:table-cell>
          <table:table-cell office:value-type="float" office:value="120" table:style-name="ce27">
            <text:p>120<text:s/></text:p>
          </table:table-cell>
          <table:table-cell office:value-type="float" office:value="170" table:style-name="ce12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R480</text:p>
          </table:table-cell>
          <table:table-cell office:value-type="string" table:style-name="ce10">
            <text:p>長治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長治鄉</text:p>
          </table:table-cell>
          <table:table-cell office:value-type="string" table:style-name="ce11">
            <text:p>長治鄉-香楊村(香揚路),德協村,德榮村,繁榮村,長興村,復興村,新潭村,榮華村,德成村,德和村,潭頭村,繁華村,繁昌村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R570</text:p>
          </table:table-cell>
          <table:table-cell office:value-type="string" table:style-name="ce10">
            <text:p>麟洛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長治鄉</text:p>
          </table:table-cell>
          <table:table-cell office:value-type="string" table:style-name="ce11">
            <text:p>長治鄉-香楊村(香揚路),德協村,德榮村,繁榮村,長興村,復興村,新潭村,榮華村,德成村,德和村,潭頭村,繁華村,繁昌村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72Q010</text:p>
          </table:table-cell>
          <table:table-cell office:value-type="string" table:style-name="ce17">
            <text:p>高雄農改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長治鄉</text:p>
          </table:table-cell>
          <table:table-cell office:value-type="string" table:style-name="ce11">
            <text:p>長治鄉-香楊村(香揚路),德協村,德榮村,繁榮村,長興村,復興村,新潭村,榮華村,德成村,德和村,潭頭村,繁華村,繁昌村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R570</text:p>
          </table:table-cell>
          <table:table-cell office:value-type="string" table:style-name="ce10">
            <text:p>麟洛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麟洛鄉</text:p>
          </table:table-cell>
          <table:table-cell office:value-type="string" table:style-name="ce11">
            <text:p>麟洛鄉-新田村,麟蹄村,田中村,田道村,麟趾村,麟頂村,田心村,麟洛果菜市場周邊,中山路,中華路,埔圳巷,民生路,民族路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40" table:style-name="ce16">
            <text:p>14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R650</text:p>
          </table:table-cell>
          <table:table-cell office:value-type="string" table:style-name="ce10">
            <text:p>竹田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竹田鄉</text:p>
          </table:table-cell>
          <table:table-cell office:value-type="string" table:style-name="ce11">
            <text:p>竹田鄉-鳳明村,泗洲村,竹南村,竹田村,大湖村,糶糴村,福田村,南勢村,美崙村,二崙村</text:p>
          </table:table-cell>
          <table:table-cell office:value-type="float" office:value="60" table:style-name="ce12">
            <text:p>60</text:p>
          </table:table-cell>
          <table:table-cell office:value-type="float" office:value="120" table:style-name="ce12">
            <text:p>120</text:p>
          </table:table-cell>
          <table:table-cell office:value-type="float" office:value="160" table:style-name="ce12">
            <text:p>160</text:p>
          </table:table-cell>
          <table:table-cell office:value-type="float" office:value="70" table:style-name="ce27">
            <text:p>70<text:s/></text:p>
          </table:table-cell>
          <table:table-cell office:value-type="float" office:value="130" table:style-name="ce27">
            <text:p>130<text:s/></text:p>
          </table:table-cell>
          <table:table-cell office:value-type="float" office:value="180" table:style-name="ce12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54">
            <text:p>CAQ020</text:p>
          </table:table-cell>
          <table:table-cell office:value-type="string" table:style-name="ce17">
            <text:p>國三S415K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竹田鄉</text:p>
          </table:table-cell>
          <table:table-cell office:value-type="string" table:style-name="ce11">
            <text:p>竹田鄉-鳳明村,泗洲村,竹南村,竹田村,大湖村,糶糴村,福田村,南勢村,美崙村,二崙村</text:p>
          </table:table-cell>
          <table:table-cell office:value-type="float" office:value="60" table:style-name="ce12">
            <text:p>60</text:p>
          </table:table-cell>
          <table:table-cell office:value-type="float" office:value="120" table:style-name="ce12">
            <text:p>120</text:p>
          </table:table-cell>
          <table:table-cell office:value-type="float" office:value="160" table:style-name="ce12">
            <text:p>160</text:p>
          </table:table-cell>
          <table:table-cell office:value-type="float" office:value="70" table:style-name="ce27">
            <text:p>70<text:s/></text:p>
          </table:table-cell>
          <table:table-cell office:value-type="float" office:value="130" table:style-name="ce27">
            <text:p>130<text:s/></text:p>
          </table:table-cell>
          <table:table-cell office:value-type="float" office:value="180" table:style-name="ce12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R570</text:p>
          </table:table-cell>
          <table:table-cell office:value-type="string" table:style-name="ce10">
            <text:p>麟洛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竹田鄉</text:p>
          </table:table-cell>
          <table:table-cell office:value-type="string" table:style-name="ce11">
            <text:p>竹田鄉-鳳明村,泗洲村,竹南村,竹田村,大湖村,糶糴村,福田村,南勢村,美崙村,二崙村</text:p>
          </table:table-cell>
          <table:table-cell office:value-type="float" office:value="60" table:style-name="ce12">
            <text:p>60</text:p>
          </table:table-cell>
          <table:table-cell office:value-type="float" office:value="120" table:style-name="ce12">
            <text:p>120</text:p>
          </table:table-cell>
          <table:table-cell office:value-type="float" office:value="160" table:style-name="ce12">
            <text:p>160</text:p>
          </table:table-cell>
          <table:table-cell office:value-type="float" office:value="70" table:style-name="ce27">
            <text:p>70<text:s/></text:p>
          </table:table-cell>
          <table:table-cell office:value-type="float" office:value="130" table:style-name="ce27">
            <text:p>130<text:s/></text:p>
          </table:table-cell>
          <table:table-cell office:value-type="float" office:value="180" table:style-name="ce12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O1R620</text:p>
          </table:table-cell>
          <table:table-cell office:value-type="string" table:style-name="ce10">
            <text:p>新庄國小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竹田鄉</text:p>
          </table:table-cell>
          <table:table-cell office:value-type="string" table:style-name="ce11">
            <text:p>竹田鄉-鳳明村,泗洲村,竹南村,竹田村,大湖村,糶糴村,福田村,南勢村,美崙村,二崙村</text:p>
          </table:table-cell>
          <table:table-cell office:value-type="float" office:value="60" table:style-name="ce12">
            <text:p>60</text:p>
          </table:table-cell>
          <table:table-cell office:value-type="float" office:value="120" table:style-name="ce12">
            <text:p>120</text:p>
          </table:table-cell>
          <table:table-cell office:value-type="float" office:value="160" table:style-name="ce12">
            <text:p>160</text:p>
          </table:table-cell>
          <table:table-cell office:value-type="float" office:value="70" table:style-name="ce27">
            <text:p>70<text:s/></text:p>
          </table:table-cell>
          <table:table-cell office:value-type="float" office:value="130" table:style-name="ce27">
            <text:p>130<text:s/></text:p>
          </table:table-cell>
          <table:table-cell office:value-type="float" office:value="180" table:style-name="ce12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1R630</text:p>
          </table:table-cell>
          <table:table-cell office:value-type="string" table:style-name="ce10">
            <text:p>龍泉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內埔鄉</text:p>
          </table:table-cell>
          <table:table-cell office:value-type="string" table:style-name="ce11">
            <text:p>內埔鄉-老埤村,中林村,大新村,和興村,東片村,水門村,內埔村,竹圍村,東勢村,東寧村,建興村,龍泉村,豐田村,屏科大學府路,中林路,和興路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6">
            <text:p>16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R570</text:p>
          </table:table-cell>
          <table:table-cell office:value-type="string" table:style-name="ce10">
            <text:p>麟洛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內埔鄉</text:p>
          </table:table-cell>
          <table:table-cell office:value-type="string" table:style-name="ce11">
            <text:p>內埔鄉-老埤村,中林村,大新村,和興村,東片村,水門村,內埔村,竹圍村,東勢村,東寧村,建興村,龍泉村,豐田村,屏科大學府路,中林路,和興路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6">
            <text:p>16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R650</text:p>
          </table:table-cell>
          <table:table-cell office:value-type="string" table:style-name="ce10">
            <text:p>竹田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內埔鄉</text:p>
          </table:table-cell>
          <table:table-cell office:value-type="string" table:style-name="ce11">
            <text:p>內埔鄉-老埤村,中林村,大新村,和興村,東片村,水門村,內埔村,竹圍村,東勢村,東寧村,建興村,龍泉村,豐田村,屏科大學府路,中林路,和興路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6">
            <text:p>16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R510</text:p>
          </table:table-cell>
          <table:table-cell office:value-type="string" table:style-name="ce24">
            <text:p>萬丹</text:p>
          </table:table-cell>
          <table:table-cell office:value-type="string" table:style-name="ce11">
            <text:p>屏東縣</text:p>
          </table:table-cell>
          <table:table-cell office:value-type="string" table:style-name="ce30">
            <text:p>萬丹鄉<text:s/></text:p>
          </table:table-cell>
          <table:table-cell office:value-type="string" table:style-name="ce11">
            <text:p>萬丹鄉-甘棠村,興全村,興安村,灣內村,萬惠村,水仙村,田厝村,泉利村,崙頂村,寶厝村,水泉村,內庄村,港墘村,後安村</text:p>
          </table:table-cell>
          <table:table-cell office:value-type="float" office:value="60" table:style-name="ce12">
            <text:p>60</text:p>
          </table:table-cell>
          <table:table-cell office:value-type="float" office:value="140" table:style-name="ce13">
            <text:p>140<text:s/></text:p>
          </table:table-cell>
          <table:table-cell office:value-type="float" office:value="180" table:style-name="ce12">
            <text:p>180</text:p>
          </table:table-cell>
          <table:table-cell office:value-type="float" office:value="70" table:style-name="ce27">
            <text:p>7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00" table:style-name="ce12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O1R620</text:p>
          </table:table-cell>
          <table:table-cell office:value-type="string" table:style-name="ce26">
            <text:p>新庄國小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萬丹鄉</text:p>
          </table:table-cell>
          <table:table-cell office:value-type="string" table:style-name="ce11">
            <text:p>萬丹鄉-甘棠村,興全村,興安村,灣內村,萬惠村,水仙村,田厝村,泉利村,崙頂村,寶厝村,水泉村,內庄村,港墘村,後安村</text:p>
          </table:table-cell>
          <table:table-cell office:value-type="float" office:value="60" table:style-name="ce12">
            <text:p>60</text:p>
          </table:table-cell>
          <table:table-cell office:value-type="float" office:value="140" table:style-name="ce13">
            <text:p>140<text:s/></text:p>
          </table:table-cell>
          <table:table-cell office:value-type="float" office:value="180" table:style-name="ce12">
            <text:p>180</text:p>
          </table:table-cell>
          <table:table-cell office:value-type="float" office:value="70" table:style-name="ce27">
            <text:p>7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00" table:style-name="ce12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R220</text:p>
          </table:table-cell>
          <table:table-cell office:value-type="string" table:style-name="ce24">
            <text:p>潮州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潮州鎮</text:p>
          </table:table-cell>
          <table:table-cell office:value-type="string" table:style-name="ce11">
            <text:p>潮州鎮-蓬萊里,三共里,三和里,五魁里,九塊里,永春里,光華里,泗洲里,新榮里,興美里,崙東里,三星里,檨子里,民治橋鐵路涵洞,太平路</text:p>
          </table:table-cell>
          <table:table-cell office:value-type="float" office:value="50" table:style-name="ce12">
            <text:p>50</text:p>
          </table:table-cell>
          <table:table-cell office:value-type="float" office:value="120" table:style-name="ce12">
            <text:p>120</text:p>
          </table:table-cell>
          <table:table-cell office:value-type="float" office:value="160" table:style-name="ce12">
            <text:p>160</text:p>
          </table:table-cell>
          <table:table-cell office:value-type="float" office:value="60" table:style-name="ce27">
            <text:p>60<text:s/></text:p>
          </table:table-cell>
          <table:table-cell office:value-type="float" office:value="130" table:style-name="ce27">
            <text:p>130<text:s/></text:p>
          </table:table-cell>
          <table:table-cell office:value-type="float" office:value="180" table:style-name="ce12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55">
            <text:p>CAQ020</text:p>
          </table:table-cell>
          <table:table-cell office:value-type="string" table:style-name="ce17">
            <text:p>國三S415K</text:p>
          </table:table-cell>
          <table:table-cell office:value-type="string" table:style-name="ce22">
            <text:p>屏東縣</text:p>
          </table:table-cell>
          <table:table-cell office:value-type="string" table:style-name="ce22">
            <text:p>潮州鎮</text:p>
          </table:table-cell>
          <table:table-cell office:value-type="string" table:style-name="ce11">
            <text:p>潮州鎮-蓬萊里,三共里,三和里,五魁里,九塊里,永春里,光華里,泗洲里,新榮里,興美里,崙東里,三星里,檨子里,民治橋鐵路涵洞,太平路</text:p>
          </table:table-cell>
          <table:table-cell office:value-type="float" office:value="50" table:style-name="ce12">
            <text:p>50</text:p>
          </table:table-cell>
          <table:table-cell office:value-type="float" office:value="120" table:style-name="ce12">
            <text:p>120</text:p>
          </table:table-cell>
          <table:table-cell office:value-type="float" office:value="160" table:style-name="ce12">
            <text:p>160</text:p>
          </table:table-cell>
          <table:table-cell office:value-type="float" office:value="60" table:style-name="ce27">
            <text:p>60<text:s/></text:p>
          </table:table-cell>
          <table:table-cell office:value-type="float" office:value="130" table:style-name="ce27">
            <text:p>130<text:s/></text:p>
          </table:table-cell>
          <table:table-cell office:value-type="float" office:value="180" table:style-name="ce12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01R440</text:p>
          </table:table-cell>
          <table:table-cell office:value-type="string" table:style-name="ce21">
            <text:p>泗林</text:p>
          </table:table-cell>
          <table:table-cell office:value-type="string" table:style-name="ce22">
            <text:p>屏東縣</text:p>
          </table:table-cell>
          <table:table-cell office:value-type="string" table:style-name="ce22">
            <text:p>潮州鎮</text:p>
          </table:table-cell>
          <table:table-cell office:value-type="string" table:style-name="ce11">
            <text:p>潮州鎮-蓬萊里,三共里,三和里,五魁里,九塊里,永春里,光華里,泗洲里,新榮里,興美里,崙東里,三星里,檨子里,民治橋鐵路涵洞,太平路</text:p>
          </table:table-cell>
          <table:table-cell office:value-type="float" office:value="50" table:style-name="ce12">
            <text:p>50</text:p>
          </table:table-cell>
          <table:table-cell office:value-type="float" office:value="120" table:style-name="ce12">
            <text:p>120</text:p>
          </table:table-cell>
          <table:table-cell office:value-type="float" office:value="160" table:style-name="ce12">
            <text:p>160</text:p>
          </table:table-cell>
          <table:table-cell office:value-type="float" office:value="60" table:style-name="ce27">
            <text:p>60<text:s/></text:p>
          </table:table-cell>
          <table:table-cell office:value-type="float" office:value="130" table:style-name="ce27">
            <text:p>130<text:s/></text:p>
          </table:table-cell>
          <table:table-cell office:value-type="float" office:value="180" table:style-name="ce12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R190</text:p>
          </table:table-cell>
          <table:table-cell office:value-type="string" table:style-name="ce10">
            <text:p>赤山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泰武鄉</text:p>
          </table:table-cell>
          <table:table-cell office:value-type="string" table:style-name="ce11">
            <text:p>泰武鄉-佳平村,泰武村</text:p>
          </table:table-cell>
          <table:table-cell office:value-type="float" office:value="70" table:style-name="ce12">
            <text:p>70</text:p>
          </table:table-cell>
          <table:table-cell office:value-type="float" office:value="150" table:style-name="ce13">
            <text:p>150<text:s/></text:p>
          </table:table-cell>
          <table:table-cell office:value-type="float" office:value="240" table:style-name="ce12">
            <text:p>240</text:p>
          </table:table-cell>
          <table:table-cell office:value-type="float" office:value="80" table:style-name="ce27">
            <text:p>80<text:s/></text:p>
          </table:table-cell>
          <table:table-cell office:value-type="float" office:value="160" table:style-name="ce27">
            <text:p>160<text:s/></text:p>
          </table:table-cell>
          <table:table-cell office:value-type="float" office:value="260" table:style-name="ce12">
            <text:p>2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R600</text:p>
          </table:table-cell>
          <table:table-cell office:value-type="string" table:style-name="ce24">
            <text:p>舊泰武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泰武鄉</text:p>
          </table:table-cell>
          <table:table-cell office:value-type="string" table:style-name="ce11">
            <text:p>泰武鄉-佳平村,泰武村</text:p>
          </table:table-cell>
          <table:table-cell office:value-type="float" office:value="70" table:style-name="ce12">
            <text:p>70</text:p>
          </table:table-cell>
          <table:table-cell office:value-type="float" office:value="150" table:style-name="ce13">
            <text:p>150<text:s/></text:p>
          </table:table-cell>
          <table:table-cell office:value-type="float" office:value="240" table:style-name="ce12">
            <text:p>240</text:p>
          </table:table-cell>
          <table:table-cell office:value-type="float" office:value="80" table:style-name="ce27">
            <text:p>80<text:s/></text:p>
          </table:table-cell>
          <table:table-cell office:value-type="float" office:value="160" table:style-name="ce27">
            <text:p>160<text:s/></text:p>
          </table:table-cell>
          <table:table-cell office:value-type="float" office:value="260" table:style-name="ce12">
            <text:p>2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88R460</text:p>
          </table:table-cell>
          <table:table-cell office:value-type="string" table:style-name="ce24">
            <text:p>來義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來義鄉</text:p>
          </table:table-cell>
          <table:table-cell office:value-type="string" table:style-name="ce11">
            <text:p>來義鄉-來義村,古樓村,文樂村,大後村,義林村,中正路</text:p>
          </table:table-cell>
          <table:table-cell office:value-type="float" office:value="70" table:style-name="ce12">
            <text:p>70</text:p>
          </table:table-cell>
          <table:table-cell office:value-type="float" office:value="160" table:style-name="ce13">
            <text:p>160<text:s/></text:p>
          </table:table-cell>
          <table:table-cell office:value-type="float" office:value="250" table:style-name="ce12">
            <text:p>250</text:p>
          </table:table-cell>
          <table:table-cell office:value-type="float" office:value="80" table:style-name="ce27">
            <text:p>80<text:s/></text:p>
          </table:table-cell>
          <table:table-cell office:value-type="float" office:value="170" table:style-name="ce13">
            <text:p>170<text:s/></text:p>
          </table:table-cell>
          <table:table-cell office:value-type="float" office:value="270" table:style-name="ce12">
            <text:p>2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01Q350</text:p>
          </table:table-cell>
          <table:table-cell office:value-type="string" table:style-name="ce10">
            <text:p>新來義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來義鄉</text:p>
          </table:table-cell>
          <table:table-cell office:value-type="string" table:style-name="ce11">
            <text:p>來義鄉-來義村,古樓村,文樂村,大後村,義林村,中正路</text:p>
          </table:table-cell>
          <table:table-cell office:value-type="float" office:value="70" table:style-name="ce12">
            <text:p>70</text:p>
          </table:table-cell>
          <table:table-cell office:value-type="float" office:value="160" table:style-name="ce13">
            <text:p>160<text:s/></text:p>
          </table:table-cell>
          <table:table-cell office:value-type="float" office:value="250" table:style-name="ce12">
            <text:p>250</text:p>
          </table:table-cell>
          <table:table-cell office:value-type="float" office:value="80" table:style-name="ce27">
            <text:p>80<text:s/></text:p>
          </table:table-cell>
          <table:table-cell office:value-type="float" office:value="170" table:style-name="ce13">
            <text:p>170<text:s/></text:p>
          </table:table-cell>
          <table:table-cell office:value-type="float" office:value="270" table:style-name="ce12">
            <text:p>2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81R680</text:p>
          </table:table-cell>
          <table:table-cell office:value-type="string" table:style-name="ce17">
            <text:p>來義東部落</text:p>
          </table:table-cell>
          <table:table-cell office:value-type="string" table:style-name="ce18">
            <text:p>屏東縣</text:p>
          </table:table-cell>
          <table:table-cell office:value-type="string" table:style-name="ce18">
            <text:p>來義鄉</text:p>
          </table:table-cell>
          <table:table-cell office:value-type="string" table:style-name="ce11">
            <text:p>來義鄉-來義村,古樓村,文樂村,大後村,義林村,中正路</text:p>
          </table:table-cell>
          <table:table-cell office:value-type="float" office:value="70" table:style-name="ce12">
            <text:p>70</text:p>
          </table:table-cell>
          <table:table-cell office:value-type="float" office:value="160" table:style-name="ce13">
            <text:p>160<text:s/></text:p>
          </table:table-cell>
          <table:table-cell office:value-type="float" office:value="250" table:style-name="ce12">
            <text:p>250</text:p>
          </table:table-cell>
          <table:table-cell office:value-type="float" office:value="80" table:style-name="ce27">
            <text:p>80<text:s/></text:p>
          </table:table-cell>
          <table:table-cell office:value-type="float" office:value="170" table:style-name="ce13">
            <text:p>170<text:s/></text:p>
          </table:table-cell>
          <table:table-cell office:value-type="float" office:value="270" table:style-name="ce12">
            <text:p>2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R190</text:p>
          </table:table-cell>
          <table:table-cell office:value-type="string" table:style-name="ce24">
            <text:p>赤山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萬巒鄉</text:p>
          </table:table-cell>
          <table:table-cell office:value-type="string" table:style-name="ce11">
            <text:p>萬巒鄉-鹿寮村,泗溝村,萬巒村,硫黃村,成德村,赤山村,五溝村,萬金村,新厝村, 萬德路,重慶路</text:p>
          </table:table-cell>
          <table:table-cell office:value-type="float" office:value="60" table:style-name="ce12">
            <text:p>60</text:p>
          </table:table-cell>
          <table:table-cell office:value-type="float" office:value="140" table:style-name="ce13">
            <text:p>140<text:s/></text:p>
          </table:table-cell>
          <table:table-cell office:value-type="float" office:value="220" table:style-name="ce12">
            <text:p>220</text:p>
          </table:table-cell>
          <table:table-cell office:value-type="float" office:value="70" table:style-name="ce27">
            <text:p>7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40" table:style-name="ce12">
            <text:p>24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01R440</text:p>
          </table:table-cell>
          <table:table-cell office:value-type="string" table:style-name="ce15">
            <text:p>泗林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萬巒鄉</text:p>
          </table:table-cell>
          <table:table-cell office:value-type="string" table:style-name="ce11">
            <text:p>萬巒鄉-鹿寮村,泗溝村,萬巒村,硫黃村,成德村,赤山村,五溝村,萬金村,新厝村, 萬德路,重慶路</text:p>
          </table:table-cell>
          <table:table-cell office:value-type="float" office:value="60" table:style-name="ce12">
            <text:p>60</text:p>
          </table:table-cell>
          <table:table-cell office:value-type="float" office:value="140" table:style-name="ce13">
            <text:p>140<text:s/></text:p>
          </table:table-cell>
          <table:table-cell office:value-type="float" office:value="220" table:style-name="ce12">
            <text:p>220</text:p>
          </table:table-cell>
          <table:table-cell office:value-type="float" office:value="70" table:style-name="ce27">
            <text:p>7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40" table:style-name="ce12">
            <text:p>24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R650</text:p>
          </table:table-cell>
          <table:table-cell office:value-type="string" table:style-name="ce10">
            <text:p>竹田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萬巒鄉</text:p>
          </table:table-cell>
          <table:table-cell office:value-type="string" table:style-name="ce11">
            <text:p>萬巒鄉-鹿寮村,泗溝村,萬巒村,硫黃村,成德村,赤山村,五溝村,萬金村,新厝村, 萬德路,重慶路</text:p>
          </table:table-cell>
          <table:table-cell office:value-type="float" office:value="60" table:style-name="ce12">
            <text:p>60</text:p>
          </table:table-cell>
          <table:table-cell office:value-type="float" office:value="140" table:style-name="ce13">
            <text:p>140<text:s/></text:p>
          </table:table-cell>
          <table:table-cell office:value-type="float" office:value="220" table:style-name="ce12">
            <text:p>220</text:p>
          </table:table-cell>
          <table:table-cell office:value-type="float" office:value="70" table:style-name="ce27">
            <text:p>7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40" table:style-name="ce12">
            <text:p>24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O1R630</text:p>
          </table:table-cell>
          <table:table-cell office:value-type="string" table:style-name="ce10">
            <text:p>崁頂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崁頂鄉</text:p>
          </table:table-cell>
          <table:table-cell office:value-type="string" table:style-name="ce11">
            <text:p>崁頂鄉-力社村,圍內村,港東村,北勢村,越溪村,洲子村,崁頂村,園寮村</text:p>
          </table:table-cell>
          <table:table-cell office:value-type="float" office:value="70" table:style-name="ce12">
            <text:p>70</text:p>
          </table:table-cell>
          <table:table-cell office:value-type="float" office:value="140" table:style-name="ce12">
            <text:p>140</text:p>
          </table:table-cell>
          <table:table-cell office:value-type="float" office:value="180" table:style-name="ce12">
            <text:p>180</text:p>
          </table:table-cell>
          <table:table-cell office:value-type="float" office:value="80" table:style-name="ce27">
            <text:p>80<text:s/></text:p>
          </table:table-cell>
          <table:table-cell office:value-type="float" office:value="150" table:style-name="ce27">
            <text:p>150<text:s/></text:p>
          </table:table-cell>
          <table:table-cell office:value-type="float" office:value="200" table:style-name="ce12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R520</text:p>
          </table:table-cell>
          <table:table-cell office:value-type="string" table:style-name="ce10">
            <text:p>崁頂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崁頂鄉</text:p>
          </table:table-cell>
          <table:table-cell office:value-type="string" table:style-name="ce11">
            <text:p>崁頂鄉-力社村,圍內村,港東村,北勢村,越溪村,洲子村,崁頂村,園寮村</text:p>
          </table:table-cell>
          <table:table-cell office:value-type="float" office:value="70" table:style-name="ce12">
            <text:p>70</text:p>
          </table:table-cell>
          <table:table-cell office:value-type="float" office:value="140" table:style-name="ce12">
            <text:p>140</text:p>
          </table:table-cell>
          <table:table-cell office:value-type="float" office:value="180" table:style-name="ce12">
            <text:p>180</text:p>
          </table:table-cell>
          <table:table-cell office:value-type="float" office:value="80" table:style-name="ce27">
            <text:p>80<text:s/></text:p>
          </table:table-cell>
          <table:table-cell office:value-type="float" office:value="150" table:style-name="ce27">
            <text:p>150<text:s/></text:p>
          </table:table-cell>
          <table:table-cell office:value-type="float" office:value="200" table:style-name="ce12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R550</text:p>
          </table:table-cell>
          <table:table-cell office:value-type="string" table:style-name="ce24">
            <text:p>新埤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新埤鄉</text:p>
          </table:table-cell>
          <table:table-cell office:value-type="string" table:style-name="ce11">
            <text:p>新埤鄉-箕湖村,新埤村,千山村,打鐵村,建功村,萬隆村,台1線新埤段</text:p>
          </table:table-cell>
          <table:table-cell office:value-type="float" office:value="60" table:style-name="ce12">
            <text:p>60</text:p>
          </table:table-cell>
          <table:table-cell office:value-type="float" office:value="140" table:style-name="ce13">
            <text:p>140<text:s/></text:p>
          </table:table-cell>
          <table:table-cell office:value-type="float" office:value="180" table:style-name="ce12">
            <text:p>180</text:p>
          </table:table-cell>
          <table:table-cell office:value-type="float" office:value="70" table:style-name="ce27">
            <text:p>7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00" table:style-name="ce12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56">
            <text:p>CAQ010</text:p>
          </table:table-cell>
          <table:table-cell office:value-type="string" table:style-name="ce17">
            <text:p>國三N425K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新埤鄉</text:p>
          </table:table-cell>
          <table:table-cell office:value-type="string" table:style-name="ce11">
            <text:p>新埤鄉-箕湖村,新埤村,千山村,打鐵村,建功村,萬隆村,台1線新埤段</text:p>
          </table:table-cell>
          <table:table-cell office:value-type="float" office:value="60" table:style-name="ce12">
            <text:p>60</text:p>
          </table:table-cell>
          <table:table-cell office:value-type="float" office:value="140" table:style-name="ce13">
            <text:p>140<text:s/></text:p>
          </table:table-cell>
          <table:table-cell office:value-type="float" office:value="180" table:style-name="ce12">
            <text:p>180</text:p>
          </table:table-cell>
          <table:table-cell office:value-type="float" office:value="70" table:style-name="ce27">
            <text:p>7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00" table:style-name="ce12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R580</text:p>
          </table:table-cell>
          <table:table-cell office:value-type="string" table:style-name="ce10">
            <text:p>南州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南州鄉</text:p>
          </table:table-cell>
          <table:table-cell office:value-type="string" table:style-name="ce11">
            <text:p>南州鄉-萬華村,七塊村,米崙村,壽元村,溪州村,仁里村,同安村,溪南村,三民路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3">
            <text:p>15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57">
            <text:p>CAQ010</text:p>
          </table:table-cell>
          <table:table-cell office:value-type="string" table:style-name="ce17">
            <text:p>國三N425K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南州鄉</text:p>
          </table:table-cell>
          <table:table-cell office:value-type="string" table:style-name="ce11">
            <text:p>南州鄉-萬華村,七塊村,米崙村,壽元村,溪州村,仁里村,同安村,溪南村,三民路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3">
            <text:p>15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R530</text:p>
          </table:table-cell>
          <table:table-cell office:value-type="string" table:style-name="ce10">
            <text:p>林邊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林邊鄉</text:p>
          </table:table-cell>
          <table:table-cell office:value-type="string" table:style-name="ce11">
            <text:p>林邊鄉-鎮安村,仁和村,永樂村,中林村,光林村,林邊村,田厝村,水利村,竹林村,崎峰村,燄溫村,台17線中山路,永和路,中正路,中林路</text:p>
          </table:table-cell>
          <table:table-cell office:value-type="float" office:value="30" table:style-name="ce16">
            <text:p>30</text:p>
          </table:table-cell>
          <table:table-cell office:value-type="float" office:value="80" table:style-name="ce16">
            <text:p>80</text:p>
          </table:table-cell>
          <table:table-cell office:value-type="float" office:value="120" table:style-name="ce16">
            <text:p>120</text:p>
          </table:table-cell>
          <table:table-cell office:value-type="float" office:value="40" table:style-name="ce13">
            <text:p>40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140" table:style-name="ce16">
            <text:p>14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58">
            <text:p>CAQ030</text:p>
          </table:table-cell>
          <table:table-cell office:value-type="string" table:style-name="ce17">
            <text:p>崎峰國小</text:p>
          </table:table-cell>
          <table:table-cell office:value-type="string" table:style-name="ce18">
            <text:p>屏東縣</text:p>
          </table:table-cell>
          <table:table-cell office:value-type="string" table:style-name="ce18">
            <text:p>林邊鄉</text:p>
          </table:table-cell>
          <table:table-cell office:value-type="string" table:style-name="ce11">
            <text:p>林邊鄉-鎮安村,仁和村,永樂村,中林村,光林村,林邊村,田厝村,水利村,竹林村,崎峰村,燄溫村,台17線中山路,永和路,中正路,中林路</text:p>
          </table:table-cell>
          <table:table-cell office:value-type="float" office:value="30" table:style-name="ce16">
            <text:p>30</text:p>
          </table:table-cell>
          <table:table-cell office:value-type="float" office:value="80" table:style-name="ce16">
            <text:p>80</text:p>
          </table:table-cell>
          <table:table-cell office:value-type="float" office:value="120" table:style-name="ce16">
            <text:p>120</text:p>
          </table:table-cell>
          <table:table-cell office:value-type="float" office:value="40" table:style-name="ce13">
            <text:p>40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140" table:style-name="ce16">
            <text:p>14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R640</text:p>
          </table:table-cell>
          <table:table-cell office:value-type="string" table:style-name="ce24">
            <text:p>東港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東港鎮</text:p>
          </table:table-cell>
          <table:table-cell office:value-type="string" table:style-name="ce11">
            <text:p>東港鎮-船頭里,興東里,大鵬里,東隆里,大潭里,東和里,頂中里,新勝里,興和里, 下廍里,中興里,共和里,興台里,八德里,盛漁里,興農里,台17線大鵬灣路段,中正路,光復路,中山路</text:p>
          </table:table-cell>
          <table:table-cell office:value-type="float" office:value="40" table:style-name="ce12">
            <text:p>40</text:p>
          </table:table-cell>
          <table:table-cell office:value-type="float" office:value="80" table:style-name="ce12">
            <text:p>80</text:p>
          </table:table-cell>
          <table:table-cell office:value-type="float" office:value="120" table:style-name="ce12">
            <text:p>120</text:p>
          </table:table-cell>
          <table:table-cell office:value-type="float" office:value="50" table:style-name="ce27">
            <text:p>50<text:s/></text:p>
          </table:table-cell>
          <table:table-cell office:value-type="float" office:value="90" table:style-name="ce27">
            <text:p>90<text:s/></text:p>
          </table:table-cell>
          <table:table-cell office:value-type="float" office:value="140" table:style-name="ce12">
            <text:p>14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12Q970</text:p>
          </table:table-cell>
          <table:table-cell office:value-type="string" table:style-name="ce17">
            <text:p>東港工作站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東港鎮</text:p>
          </table:table-cell>
          <table:table-cell office:value-type="string" table:style-name="ce11">
            <text:p>東港鎮-船頭里,興東里,大鵬里,東隆里,大潭里,東和里,頂中里,新勝里,興和里, 下廍里,中興里,共和里,興台里,八德里,盛漁里,興農里,台17線大鵬灣路段,中正路,光復路,中山路</text:p>
          </table:table-cell>
          <table:table-cell office:value-type="float" office:value="40" table:style-name="ce12">
            <text:p>40</text:p>
          </table:table-cell>
          <table:table-cell office:value-type="float" office:value="80" table:style-name="ce12">
            <text:p>80</text:p>
          </table:table-cell>
          <table:table-cell office:value-type="float" office:value="120" table:style-name="ce12">
            <text:p>120</text:p>
          </table:table-cell>
          <table:table-cell office:value-type="float" office:value="50" table:style-name="ce27">
            <text:p>50<text:s/></text:p>
          </table:table-cell>
          <table:table-cell office:value-type="float" office:value="90" table:style-name="ce27">
            <text:p>90<text:s/></text:p>
          </table:table-cell>
          <table:table-cell office:value-type="float" office:value="140" table:style-name="ce12">
            <text:p>14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59">
            <text:p>CAQ030</text:p>
          </table:table-cell>
          <table:table-cell office:value-type="string" table:style-name="ce17">
            <text:p>崎峰國小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東港鎮</text:p>
          </table:table-cell>
          <table:table-cell office:value-type="string" table:style-name="ce11">
            <text:p>東港鎮-船頭里,興東里,大鵬里,東隆里,大潭里,東和里,頂中里,新勝里,興和里, 下廍里,中興里,共和里,興台里,八德里,盛漁里,興農里,台17線大鵬灣路段,中正路,光復路,中山路</text:p>
          </table:table-cell>
          <table:table-cell office:value-type="float" office:value="40" table:style-name="ce12">
            <text:p>40</text:p>
          </table:table-cell>
          <table:table-cell office:value-type="float" office:value="80" table:style-name="ce12">
            <text:p>80</text:p>
          </table:table-cell>
          <table:table-cell office:value-type="float" office:value="120" table:style-name="ce12">
            <text:p>120</text:p>
          </table:table-cell>
          <table:table-cell office:value-type="float" office:value="50" table:style-name="ce27">
            <text:p>50<text:s/></text:p>
          </table:table-cell>
          <table:table-cell office:value-type="float" office:value="90" table:style-name="ce27">
            <text:p>90<text:s/></text:p>
          </table:table-cell>
          <table:table-cell office:value-type="float" office:value="140" table:style-name="ce12">
            <text:p>14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R530</text:p>
          </table:table-cell>
          <table:table-cell office:value-type="string" table:style-name="ce10">
            <text:p>林邊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東港鎮</text:p>
          </table:table-cell>
          <table:table-cell office:value-type="string" table:style-name="ce11">
            <text:p>東港鎮-船頭里,興東里,大鵬里,東隆里,大潭里,東和里,頂中里,新勝里,興和里, 下廍里,中興里,共和里,興台里,八德里,盛漁里,興農里,台17線大鵬灣路段,中正路,光復路,中山路</text:p>
          </table:table-cell>
          <table:table-cell office:value-type="float" office:value="40" table:style-name="ce12">
            <text:p>40</text:p>
          </table:table-cell>
          <table:table-cell office:value-type="float" office:value="80" table:style-name="ce12">
            <text:p>80</text:p>
          </table:table-cell>
          <table:table-cell office:value-type="float" office:value="120" table:style-name="ce12">
            <text:p>120</text:p>
          </table:table-cell>
          <table:table-cell office:value-type="float" office:value="50" table:style-name="ce27">
            <text:p>50<text:s/></text:p>
          </table:table-cell>
          <table:table-cell office:value-type="float" office:value="90" table:style-name="ce27">
            <text:p>90<text:s/></text:p>
          </table:table-cell>
          <table:table-cell office:value-type="float" office:value="140" table:style-name="ce12">
            <text:p>14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R270</text:p>
          </table:table-cell>
          <table:table-cell office:value-type="string" table:style-name="ce10">
            <text:p>琉球嶼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琉球鄉</text:p>
          </table:table-cell>
          <table:table-cell office:value-type="string" table:style-name="ce11">
            <text:p>琉球鄉-大福村(仁愛路、大福漁港周邊),本福村(中山路菜市場周邊),上福村(上杉路、復興路)</text:p>
          </table:table-cell>
          <table:table-cell office:value-type="float" office:value="70" table:style-name="ce16">
            <text:p>70</text:p>
          </table:table-cell>
          <table:table-cell office:value-type="float" office:value="130" table:style-name="ce13">
            <text:p>130<text:s/></text:p>
          </table:table-cell>
          <table:table-cell office:value-type="float" office:value="230" table:style-name="ce13">
            <text:p>23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50" table:style-name="ce13">
            <text:p>25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R540</text:p>
          </table:table-cell>
          <table:table-cell office:value-type="string" table:style-name="ce10">
            <text:p>佳冬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佳冬鄉</text:p>
          </table:table-cell>
          <table:table-cell office:value-type="string" table:style-name="ce11">
            <text:p>佳冬鄉-羌園村,六根村,塭豐村,燄溫村,大同村,賴家村,玉光村,石光村,佳冬村, 台17線,羌光路</text:p>
          </table:table-cell>
          <table:table-cell office:value-type="float" office:value="30" table:style-name="ce16">
            <text:p>30</text:p>
          </table:table-cell>
          <table:table-cell office:value-type="float" office:value="90" table:style-name="ce16">
            <text:p>90</text:p>
          </table:table-cell>
          <table:table-cell office:value-type="float" office:value="140" table:style-name="ce13">
            <text:p>140<text:s/></text:p>
          </table:table-cell>
          <table:table-cell office:value-type="float" office:value="40" table:style-name="ce13">
            <text:p>4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60" table:style-name="ce13">
            <text:p>16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R530</text:p>
          </table:table-cell>
          <table:table-cell office:value-type="string" table:style-name="ce10">
            <text:p>林邊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佳冬鄉</text:p>
          </table:table-cell>
          <table:table-cell office:value-type="string" table:style-name="ce11">
            <text:p>佳冬鄉-羌園村,六根村,塭豐村,燄溫村,大同村,賴家村,玉光村,石光村,佳冬村, 台17線,羌光路</text:p>
          </table:table-cell>
          <table:table-cell office:value-type="float" office:value="30" table:style-name="ce16">
            <text:p>30</text:p>
          </table:table-cell>
          <table:table-cell office:value-type="float" office:value="90" table:style-name="ce16">
            <text:p>90</text:p>
          </table:table-cell>
          <table:table-cell office:value-type="float" office:value="140" table:style-name="ce13">
            <text:p>140<text:s/></text:p>
          </table:table-cell>
          <table:table-cell office:value-type="float" office:value="40" table:style-name="ce13">
            <text:p>4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60" table:style-name="ce13">
            <text:p>16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R640</text:p>
          </table:table-cell>
          <table:table-cell office:value-type="string" table:style-name="ce10">
            <text:p>東港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新園鄉</text:p>
          </table:table-cell>
          <table:table-cell office:value-type="string" table:style-name="ce11">
            <text:p>新園鄉-港西村,共和村,南龍村,烏龍村,中洲村,內庄村,興龍村,新園村,仙吉村,新東村,五房村,港墘村,鹽埔村,光復路,中正路,中和路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40" table:style-name="ce16">
            <text:p>140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12Q970</text:p>
          </table:table-cell>
          <table:table-cell office:value-type="string" table:style-name="ce17">
            <text:p>東港工作站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新園鄉</text:p>
          </table:table-cell>
          <table:table-cell office:value-type="string" table:style-name="ce11">
            <text:p>新園鄉-港西村,共和村,南龍村,烏龍村,中洲村,內庄村,興龍村,新園村,仙吉村,新東村,五房村,港墘村,鹽埔村,光復路,中正路,中和路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40" table:style-name="ce16">
            <text:p>140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R560</text:p>
          </table:table-cell>
          <table:table-cell office:value-type="string" table:style-name="ce10">
            <text:p>新園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新園鄉</text:p>
          </table:table-cell>
          <table:table-cell office:value-type="string" table:style-name="ce11">
            <text:p>新園鄉-港西村,共和村,南龍村,烏龍村,中洲村,內庄村,興龍村,新園村,仙吉村,新東村,五房村,港墘村,鹽埔村,光復路,中正路,中和路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40" table:style-name="ce16">
            <text:p>140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R660</text:p>
          </table:table-cell>
          <table:table-cell office:value-type="string" table:style-name="ce10">
            <text:p>枋寮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枋寮鄉</text:p>
          </table:table-cell>
          <table:table-cell office:value-type="string" table:style-name="ce11">
            <text:p>枋寮鄉-新龍村,人和村,大庄村,東海村,太源村,地利村,中寮村,內寮村,天時村,太原村,保生村,隆山村,台1線水底寮地區,大庄路,義民路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6">
            <text:p>17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90" table:style-name="ce16">
            <text:p>19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R540</text:p>
          </table:table-cell>
          <table:table-cell office:value-type="string" table:style-name="ce10">
            <text:p>佳冬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枋寮鄉</text:p>
          </table:table-cell>
          <table:table-cell office:value-type="string" table:style-name="ce11">
            <text:p>枋寮鄉-新龍村,人和村,大庄村,東海村,太源村,地利村,中寮村,內寮村,天時村,太原村,保生村,隆山村,台1線水底寮地區,大庄路,義民路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6">
            <text:p>17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90" table:style-name="ce16">
            <text:p>19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R670</text:p>
          </table:table-cell>
          <table:table-cell office:value-type="string" table:style-name="ce10">
            <text:p>楓港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枋山鄉</text:p>
          </table:table-cell>
          <table:table-cell office:value-type="string" table:style-name="ce11">
            <text:p>枋山鄉-枋山村,善餘村,楓港村,加祿村,竹坑村,中山路四段,莉桐路,光復路,舊庄路,台1線路段</text:p>
          </table:table-cell>
          <table:table-cell office:value-type="float" office:value="60" table:style-name="ce12">
            <text:p>60</text:p>
          </table:table-cell>
          <table:table-cell office:value-type="float" office:value="120" table:style-name="ce12">
            <text:p>120</text:p>
          </table:table-cell>
          <table:table-cell office:value-type="float" office:value="150" table:style-name="ce12">
            <text:p>150</text:p>
          </table:table-cell>
          <table:table-cell office:value-type="float" office:value="70" table:style-name="ce27">
            <text:p>70<text:s/></text:p>
          </table:table-cell>
          <table:table-cell office:value-type="float" office:value="130" table:style-name="ce27">
            <text:p>130<text:s/></text:p>
          </table:table-cell>
          <table:table-cell office:value-type="float" office:value="170" table:style-name="ce12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R700</text:p>
          </table:table-cell>
          <table:table-cell office:value-type="string" table:style-name="ce24">
            <text:p>枋山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枋山鄉</text:p>
          </table:table-cell>
          <table:table-cell office:value-type="string" table:style-name="ce11">
            <text:p>枋山鄉-枋山村,善餘村,楓港村,加祿村,竹坑村,中山路四段,莉桐路,光復路,舊庄路,台1線路段</text:p>
          </table:table-cell>
          <table:table-cell office:value-type="float" office:value="60" table:style-name="ce12">
            <text:p>60</text:p>
          </table:table-cell>
          <table:table-cell office:value-type="float" office:value="120" table:style-name="ce12">
            <text:p>120</text:p>
          </table:table-cell>
          <table:table-cell office:value-type="float" office:value="150" table:style-name="ce12">
            <text:p>150</text:p>
          </table:table-cell>
          <table:table-cell office:value-type="float" office:value="70" table:style-name="ce27">
            <text:p>70<text:s/></text:p>
          </table:table-cell>
          <table:table-cell office:value-type="float" office:value="130" table:style-name="ce27">
            <text:p>130<text:s/></text:p>
          </table:table-cell>
          <table:table-cell office:value-type="float" office:value="170" table:style-name="ce12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81R660</text:p>
          </table:table-cell>
          <table:table-cell office:value-type="string" table:style-name="ce15">
            <text:p>內獅國小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枋山鄉</text:p>
          </table:table-cell>
          <table:table-cell office:value-type="string" table:style-name="ce11">
            <text:p>枋山鄉-枋山村,善餘村,楓港村,加祿村,竹坑村,中山路四段,莉桐路,光復路,舊庄路,台1線路段</text:p>
          </table:table-cell>
          <table:table-cell office:value-type="float" office:value="60" table:style-name="ce12">
            <text:p>60</text:p>
          </table:table-cell>
          <table:table-cell office:value-type="float" office:value="120" table:style-name="ce12">
            <text:p>120</text:p>
          </table:table-cell>
          <table:table-cell office:value-type="float" office:value="150" table:style-name="ce12">
            <text:p>150</text:p>
          </table:table-cell>
          <table:table-cell office:value-type="float" office:value="70" table:style-name="ce27">
            <text:p>70<text:s/></text:p>
          </table:table-cell>
          <table:table-cell office:value-type="float" office:value="130" table:style-name="ce27">
            <text:p>130<text:s/></text:p>
          </table:table-cell>
          <table:table-cell office:value-type="float" office:value="170" table:style-name="ce12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R260</text:p>
          </table:table-cell>
          <table:table-cell office:value-type="string" table:style-name="ce10">
            <text:p>春日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春日鄉</text:p>
          </table:table-cell>
          <table:table-cell office:value-type="string" table:style-name="ce11">
            <text:p>春日鄉-力里村,玉泉村,春日村,歸崇村(玉山路),古華村,七佳村,士文村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6">
            <text:p>140</text:p>
          </table:table-cell>
          <table:table-cell office:value-type="float" office:value="230" table:style-name="ce16">
            <text:p>230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50" table:style-name="ce16">
            <text:p>2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81R660</text:p>
          </table:table-cell>
          <table:table-cell office:value-type="string" table:style-name="ce10">
            <text:p>內獅國小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獅子鄉</text:p>
          </table:table-cell>
          <table:table-cell office:value-type="string" table:style-name="ce11">
            <text:p>獅子鄉-善餘村,內獅村,竹坑村,楓林村,獅子村(中心崙部落),丹路村(伊屯部落)</text:p>
          </table:table-cell>
          <table:table-cell office:value-type="float" office:value="60" table:style-name="ce16">
            <text:p>60</text:p>
          </table:table-cell>
          <table:table-cell office:value-type="float" office:value="140" table:style-name="ce16">
            <text:p>140</text:p>
          </table:table-cell>
          <table:table-cell office:value-type="float" office:value="210" table:style-name="ce16">
            <text:p>210</text:p>
          </table:table-cell>
          <table:table-cell office:value-type="float" office:value="70" table:style-name="ce13">
            <text:p>7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30" table:style-name="ce16">
            <text:p>2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R740</text:p>
          </table:table-cell>
          <table:table-cell office:value-type="string" table:style-name="ce17">
            <text:p>獅子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獅子鄉</text:p>
          </table:table-cell>
          <table:table-cell office:value-type="string" table:style-name="ce11">
            <text:p>獅子鄉-善餘村,內獅村,竹坑村,楓林村,獅子村(中心崙部落),丹路村(伊屯部落)</text:p>
          </table:table-cell>
          <table:table-cell office:value-type="float" office:value="60" table:style-name="ce16">
            <text:p>60</text:p>
          </table:table-cell>
          <table:table-cell office:value-type="float" office:value="140" table:style-name="ce16">
            <text:p>140</text:p>
          </table:table-cell>
          <table:table-cell office:value-type="float" office:value="210" table:style-name="ce16">
            <text:p>210</text:p>
          </table:table-cell>
          <table:table-cell office:value-type="float" office:value="70" table:style-name="ce13">
            <text:p>7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30" table:style-name="ce16">
            <text:p>2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R670</text:p>
          </table:table-cell>
          <table:table-cell office:value-type="string" table:style-name="ce10">
            <text:p>楓港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獅子鄉</text:p>
          </table:table-cell>
          <table:table-cell office:value-type="string" table:style-name="ce11">
            <text:p>獅子鄉-善餘村,內獅村,竹坑村,楓林村,獅子村(中心崙部落),丹路村(伊屯部落)</text:p>
          </table:table-cell>
          <table:table-cell office:value-type="float" office:value="60" table:style-name="ce16">
            <text:p>60</text:p>
          </table:table-cell>
          <table:table-cell office:value-type="float" office:value="140" table:style-name="ce16">
            <text:p>140</text:p>
          </table:table-cell>
          <table:table-cell office:value-type="float" office:value="210" table:style-name="ce16">
            <text:p>210</text:p>
          </table:table-cell>
          <table:table-cell office:value-type="float" office:value="70" table:style-name="ce13">
            <text:p>7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30" table:style-name="ce16">
            <text:p>2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R700</text:p>
          </table:table-cell>
          <table:table-cell office:value-type="string" table:style-name="ce10">
            <text:p>枋山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獅子鄉</text:p>
          </table:table-cell>
          <table:table-cell office:value-type="string" table:style-name="ce11">
            <text:p>獅子鄉-善餘村,內獅村,竹坑村,楓林村,獅子村(中心崙部落),丹路村(伊屯部落)</text:p>
          </table:table-cell>
          <table:table-cell office:value-type="float" office:value="60" table:style-name="ce16">
            <text:p>60</text:p>
          </table:table-cell>
          <table:table-cell office:value-type="float" office:value="140" table:style-name="ce16">
            <text:p>140</text:p>
          </table:table-cell>
          <table:table-cell office:value-type="float" office:value="210" table:style-name="ce16">
            <text:p>210</text:p>
          </table:table-cell>
          <table:table-cell office:value-type="float" office:value="70" table:style-name="ce13">
            <text:p>7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30" table:style-name="ce16">
            <text:p>2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R810</text:p>
          </table:table-cell>
          <table:table-cell office:value-type="string" table:style-name="ce17">
            <text:p>內獅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獅子鄉</text:p>
          </table:table-cell>
          <table:table-cell office:value-type="string" table:style-name="ce11">
            <text:p>獅子鄉-善餘村,內獅村,竹坑村,楓林村,獅子村(中心崙部落),丹路村(伊屯部落)</text:p>
          </table:table-cell>
          <table:table-cell office:value-type="float" office:value="60" table:style-name="ce16">
            <text:p>60</text:p>
          </table:table-cell>
          <table:table-cell office:value-type="float" office:value="140" table:style-name="ce16">
            <text:p>140</text:p>
          </table:table-cell>
          <table:table-cell office:value-type="float" office:value="210" table:style-name="ce16">
            <text:p>210</text:p>
          </table:table-cell>
          <table:table-cell office:value-type="float" office:value="70" table:style-name="ce13">
            <text:p>7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30" table:style-name="ce16">
            <text:p>2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R320</text:p>
          </table:table-cell>
          <table:table-cell office:value-type="string" table:style-name="ce10">
            <text:p>車城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車城鄉</text:p>
          </table:table-cell>
          <table:table-cell office:value-type="string" table:style-name="ce11">
            <text:p>車城鄉-福興村,新街村,海口村,福安村,田中村,保力村,後灣村,埔墘村,統埔村,溫泉村,射寮村,中正路,福興路,中山路,保新路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6">
            <text:p>170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90" table:style-name="ce13">
            <text:p>19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12Q980</text:p>
          </table:table-cell>
          <table:table-cell office:value-type="string" table:style-name="ce10">
            <text:p>恆春工作站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車城鄉</text:p>
          </table:table-cell>
          <table:table-cell office:value-type="string" table:style-name="ce11">
            <text:p>車城鄉-福興村,新街村,海口村,福安村,田中村,保力村,後灣村,埔墘村,統埔村,溫泉村,射寮村,中正路,福興路,中山路,保新路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6">
            <text:p>170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90" table:style-name="ce13">
            <text:p>19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01Q870</text:p>
          </table:table-cell>
          <table:table-cell office:value-type="string" table:style-name="ce21">
            <text:p>石門</text:p>
          </table:table-cell>
          <table:table-cell office:value-type="string" table:style-name="ce22">
            <text:p>屏東縣</text:p>
          </table:table-cell>
          <table:table-cell office:value-type="string" table:style-name="ce22">
            <text:p>牡丹鄉</text:p>
          </table:table-cell>
          <table:table-cell office:value-type="string" table:style-name="ce11">
            <text:p>牡丹鄉-東源村,石門村,旭海村,高士村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6">
            <text:p>18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1R290</text:p>
          </table:table-cell>
          <table:table-cell office:value-type="string" table:style-name="ce10">
            <text:p>石門山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牡丹鄉</text:p>
          </table:table-cell>
          <table:table-cell office:value-type="string" table:style-name="ce11">
            <text:p>牡丹鄉-東源村,石門村,旭海村,高士村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6">
            <text:p>18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01Q860</text:p>
          </table:table-cell>
          <table:table-cell office:value-type="string" table:style-name="ce10">
            <text:p>牡丹(2)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牡丹鄉</text:p>
          </table:table-cell>
          <table:table-cell office:value-type="string" table:style-name="ce11">
            <text:p>牡丹鄉-東源村,石門村,旭海村,高士村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6">
            <text:p>18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467590</text:p>
          </table:table-cell>
          <table:table-cell office:value-type="string" table:style-name="ce24">
            <text:p>恆春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恆春鎮</text:p>
          </table:table-cell>
          <table:table-cell office:value-type="string" table:style-name="ce11">
            <text:p>恆春鎮-龍水里(龍鑾潭一帶),仁壽里,網紗里,山腳里(湖內路、恆西路),南灣里,德和里,城南里(恆南路),四溝里,城西里,茄湖里,頭溝里,鵝鑾里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3">
            <text:p>110<text:s/></text:p>
          </table:table-cell>
          <table:table-cell office:value-type="float" office:value="180" table:style-name="ce16">
            <text:p>180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R690</text:p>
          </table:table-cell>
          <table:table-cell office:value-type="string" table:style-name="ce10">
            <text:p>墾丁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恆春鎮</text:p>
          </table:table-cell>
          <table:table-cell office:value-type="string" table:style-name="ce11">
            <text:p>恆春鎮-龍水里(龍鑾潭一帶),仁壽里,網紗里,山腳里(湖內路、恆西路),南灣里,德和里,城南里(恆南路),四溝里,城西里,茄湖里,頭溝里,鵝鑾里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3">
            <text:p>110<text:s/></text:p>
          </table:table-cell>
          <table:table-cell office:value-type="float" office:value="180" table:style-name="ce16">
            <text:p>180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R320</text:p>
          </table:table-cell>
          <table:table-cell office:value-type="string" table:style-name="ce10">
            <text:p>車城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恆春鎮</text:p>
          </table:table-cell>
          <table:table-cell office:value-type="string" table:style-name="ce11">
            <text:p>恆春鎮-龍水里(龍鑾潭一帶),仁壽里,網紗里,山腳里(湖內路、恆西路),南灣里,德和里,城南里(恆南路),四溝里,城西里,茄湖里,頭溝里,鵝鑾里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3">
            <text:p>110<text:s/></text:p>
          </table:table-cell>
          <table:table-cell office:value-type="float" office:value="180" table:style-name="ce16">
            <text:p>180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B2Q810</text:p>
          </table:table-cell>
          <table:table-cell office:value-type="string" table:style-name="ce17">
            <text:p>恆春畜試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恆春鎮</text:p>
          </table:table-cell>
          <table:table-cell office:value-type="string" table:style-name="ce11">
            <text:p>恆春鎮-龍水里(龍鑾潭一帶),仁壽里,網紗里,山腳里(湖內路、恆西路),南灣里,德和里,城南里(恆南路),四溝里,城西里,茄湖里,頭溝里,鵝鑾里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80" table:style-name="ce16">
            <text:p>180</text:p>
          </table:table-cell>
          <table:table-cell office:value-type="float" office:value="70" table:style-name="ce16">
            <text:p>70</text:p>
          </table:table-cell>
          <table:table-cell office:value-type="float" office:value="120" table:style-name="ce16">
            <text:p>120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31">
            <text:p>C0R710</text:p>
          </table:table-cell>
          <table:table-cell office:value-type="string" table:style-name="ce32">
            <text:p>龍磐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恆春鎮</text:p>
          </table:table-cell>
          <table:table-cell office:value-type="string" table:style-name="ce11">
            <text:p>恆春鎮-龍水里(龍鑾潭一帶),仁壽里,網紗里,山腳里(湖內路、恆西路),南灣里,德和里,城南里(恆南路),四溝里,城西里,茄湖里,頭溝里,鵝鑾里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80" table:style-name="ce16">
            <text:p>180</text:p>
          </table:table-cell>
          <table:table-cell office:value-type="float" office:value="70" table:style-name="ce16">
            <text:p>70</text:p>
          </table:table-cell>
          <table:table-cell office:value-type="float" office:value="120" table:style-name="ce16">
            <text:p>120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60">
            <text:p>C0R780</text:p>
          </table:table-cell>
          <table:table-cell office:value-type="string" table:style-name="ce34">
            <text:p>滿州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滿州鄉</text:p>
          </table:table-cell>
          <table:table-cell office:value-type="string" table:style-name="ce11">
            <text:p>滿州鄉-九棚村,永靖村,港口村,滿州村,長樂村,里德村,新莊路</text:p>
          </table:table-cell>
          <table:table-cell office:value-type="float" office:value="70" table:style-name="ce16">
            <text:p>70</text:p>
          </table:table-cell>
          <table:table-cell office:value-type="float" office:value="150" table:style-name="ce16">
            <text:p>150</text:p>
          </table:table-cell>
          <table:table-cell office:value-type="float" office:value="200" table:style-name="ce16">
            <text:p>200</text:p>
          </table:table-cell>
          <table:table-cell office:value-type="float" office:value="80" table:style-name="ce13">
            <text:p>80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220" table:style-name="ce16">
            <text:p>22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R280</text:p>
          </table:table-cell>
          <table:table-cell office:value-type="string" table:style-name="ce10">
            <text:p>檳榔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滿州鄉</text:p>
          </table:table-cell>
          <table:table-cell office:value-type="string" table:style-name="ce11">
            <text:p>滿州鄉-九棚村,永靖村,港口村,滿州村,長樂村,里德村,新莊路</text:p>
          </table:table-cell>
          <table:table-cell office:value-type="float" office:value="70" table:style-name="ce16">
            <text:p>70</text:p>
          </table:table-cell>
          <table:table-cell office:value-type="float" office:value="150" table:style-name="ce16">
            <text:p>150</text:p>
          </table:table-cell>
          <table:table-cell office:value-type="float" office:value="200" table:style-name="ce16">
            <text:p>200</text:p>
          </table:table-cell>
          <table:table-cell office:value-type="float" office:value="80" table:style-name="ce13">
            <text:p>80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220" table:style-name="ce16">
            <text:p>22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R680</text:p>
          </table:table-cell>
          <table:table-cell office:value-type="string" table:style-name="ce10">
            <text:p>佳樂水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滿州鄉</text:p>
          </table:table-cell>
          <table:table-cell office:value-type="string" table:style-name="ce11">
            <text:p>滿州鄉-九棚村,永靖村,港口村,滿州村,長樂村,里德村,新莊路</text:p>
          </table:table-cell>
          <table:table-cell office:value-type="float" office:value="70" table:style-name="ce16">
            <text:p>70</text:p>
          </table:table-cell>
          <table:table-cell office:value-type="float" office:value="150" table:style-name="ce16">
            <text:p>150</text:p>
          </table:table-cell>
          <table:table-cell office:value-type="float" office:value="200" table:style-name="ce16">
            <text:p>200</text:p>
          </table:table-cell>
          <table:table-cell office:value-type="float" office:value="80" table:style-name="ce13">
            <text:p>80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220" table:style-name="ce16">
            <text:p>22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E420</text:p>
          </table:table-cell>
          <table:table-cell office:value-type="string" table:style-name="ce10">
            <text:p>竹南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竹南鎮</text:p>
          </table:table-cell>
          <table:table-cell office:value-type="string" table:style-name="ce11">
            <text:p>竹南鎮-大厝里,海口里,港墘里,開元里,新南里,大埔里,公館里,正南里,尖山里,佳興里,照南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E060</text:p>
          </table:table-cell>
          <table:table-cell office:value-type="string" table:style-name="ce17">
            <text:p>國三N119K</text:p>
          </table:table-cell>
          <table:table-cell office:value-type="string" table:style-name="ce22">
            <text:p>苗栗縣</text:p>
          </table:table-cell>
          <table:table-cell office:value-type="string" table:style-name="ce22">
            <text:p>竹南鎮</text:p>
          </table:table-cell>
          <table:table-cell office:value-type="string" table:style-name="ce11">
            <text:p>竹南鎮-大厝里,海口里,港墘里,開元里,新南里,大埔里,公館里,正南里,尖山里,佳興里,照南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35">
            <text:p>01E120</text:p>
          </table:table-cell>
          <table:table-cell office:value-type="string" table:style-name="ce21">
            <text:p>大埔</text:p>
          </table:table-cell>
          <table:table-cell office:value-type="string" table:style-name="ce22">
            <text:p>苗栗縣</text:p>
          </table:table-cell>
          <table:table-cell office:value-type="string" table:style-name="ce22">
            <text:p>竹南鎮</text:p>
          </table:table-cell>
          <table:table-cell office:value-type="string" table:style-name="ce11">
            <text:p>竹南鎮-大厝里,海口里,港墘里,開元里,新南里,大埔里,公館里,正南里,尖山里,佳興里,照南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E020</text:p>
          </table:table-cell>
          <table:table-cell office:value-type="string" table:style-name="ce17">
            <text:p>國一S114K</text:p>
          </table:table-cell>
          <table:table-cell office:value-type="string" table:style-name="ce22">
            <text:p>苗栗縣</text:p>
          </table:table-cell>
          <table:table-cell office:value-type="string" table:style-name="ce22">
            <text:p>竹南鎮</text:p>
          </table:table-cell>
          <table:table-cell office:value-type="string" table:style-name="ce11">
            <text:p>竹南鎮-大厝里,海口里,港墘里,開元里,新南里,大埔里,公館里,正南里,尖山里,佳興里,照南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E730</text:p>
          </table:table-cell>
          <table:table-cell office:value-type="string" table:style-name="ce10">
            <text:p>頭份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頭份市</text:p>
          </table:table-cell>
          <table:table-cell office:value-type="string" table:style-name="ce11">
            <text:p>頭份市-田寮里,東庄里,新華里,蘆竹里,上興里,尖山里(米粉街),建國里,頭份里,蟠桃里,尖下里,成功里,後庄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E420</text:p>
          </table:table-cell>
          <table:table-cell office:value-type="string" table:style-name="ce10">
            <text:p>竹南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頭份市</text:p>
          </table:table-cell>
          <table:table-cell office:value-type="string" table:style-name="ce11">
            <text:p>頭份市-田寮里,東庄里,新華里,蘆竹里,上興里,尖山里(米粉街),建國里,頭份里,蟠桃里,尖下里,成功里,後庄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 table:style-name="ce28"/>
        </table:table-row>
        <table:table-row table:style-name="ro3" table:visibility="filter">
          <table:table-cell office:value-type="string" table:style-name="ce9">
            <text:p>CAE020</text:p>
          </table:table-cell>
          <table:table-cell office:value-type="string" table:style-name="ce17">
            <text:p>國一S114K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頭份市</text:p>
          </table:table-cell>
          <table:table-cell office:value-type="string" table:style-name="ce11">
            <text:p>頭份市-田寮里,東庄里,新華里,蘆竹里,上興里,尖山里(米粉街),建國里,頭份里,蟠桃里,尖下里,成功里,後庄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E850</text:p>
          </table:table-cell>
          <table:table-cell office:value-type="string" table:style-name="ce10">
            <text:p>大河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三灣鄉</text:p>
          </table:table-cell>
          <table:table-cell office:value-type="string" table:style-name="ce11">
            <text:p>三灣鄉-三灣村,北埔村,內灣村,銅鏡村,大河村</text:p>
          </table:table-cell>
          <table:table-cell office:value-type="float" office:value="70" table:style-name="ce16">
            <text:p>70</text:p>
          </table:table-cell>
          <table:table-cell office:value-type="float" office:value="130" table:style-name="ce16">
            <text:p>130</text:p>
          </table:table-cell>
          <table:table-cell office:value-type="float" office:value="170" table:style-name="ce16">
            <text:p>170</text:p>
          </table:table-cell>
          <table:table-cell office:value-type="float" office:value="80" table:style-name="ce13">
            <text:p>8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190" table:style-name="ce16">
            <text:p>19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01E380</text:p>
          </table:table-cell>
          <table:table-cell office:value-type="string" table:style-name="ce21">
            <text:p>大河</text:p>
          </table:table-cell>
          <table:table-cell office:value-type="string" table:style-name="ce22">
            <text:p>苗栗縣</text:p>
          </table:table-cell>
          <table:table-cell office:value-type="string" table:style-name="ce22">
            <text:p>三灣鄉</text:p>
          </table:table-cell>
          <table:table-cell office:value-type="string" table:style-name="ce11">
            <text:p>三灣鄉-三灣村,北埔村,內灣村,銅鏡村,大河村</text:p>
          </table:table-cell>
          <table:table-cell office:value-type="float" office:value="70" table:style-name="ce16">
            <text:p>70</text:p>
          </table:table-cell>
          <table:table-cell office:value-type="float" office:value="130" table:style-name="ce16">
            <text:p>130</text:p>
          </table:table-cell>
          <table:table-cell office:value-type="float" office:value="170" table:style-name="ce16">
            <text:p>170</text:p>
          </table:table-cell>
          <table:table-cell office:value-type="float" office:value="80" table:style-name="ce13">
            <text:p>8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190" table:style-name="ce16">
            <text:p>19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E430</text:p>
          </table:table-cell>
          <table:table-cell office:value-type="string" table:style-name="ce10">
            <text:p>南庄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南庄鄉</text:p>
          </table:table-cell>
          <table:table-cell office:value-type="string" table:style-name="ce11">
            <text:p>南庄鄉-田美村,南富村,南江村,員林村,西村</text:p>
          </table:table-cell>
          <table:table-cell office:value-type="float" office:value="60" table:style-name="ce16">
            <text:p>60</text:p>
          </table:table-cell>
          <table:table-cell office:value-type="float" office:value="130" table:style-name="ce16">
            <text:p>130</text:p>
          </table:table-cell>
          <table:table-cell office:value-type="float" office:value="190" table:style-name="ce16">
            <text:p>190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10" table:style-name="ce13">
            <text:p>21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35">
            <text:p>01E170</text:p>
          </table:table-cell>
          <table:table-cell office:value-type="string" table:style-name="ce21">
            <text:p>南庄(1)</text:p>
          </table:table-cell>
          <table:table-cell office:value-type="string" table:style-name="ce22">
            <text:p>苗栗縣</text:p>
          </table:table-cell>
          <table:table-cell office:value-type="string" table:style-name="ce22">
            <text:p>南庄鄉</text:p>
          </table:table-cell>
          <table:table-cell office:value-type="string" table:style-name="ce11">
            <text:p>南庄鄉-田美村,南富村,南江村,員林村,西村</text:p>
          </table:table-cell>
          <table:table-cell office:value-type="float" office:value="60" table:style-name="ce16">
            <text:p>60</text:p>
          </table:table-cell>
          <table:table-cell office:value-type="float" office:value="130" table:style-name="ce16">
            <text:p>130</text:p>
          </table:table-cell>
          <table:table-cell office:value-type="float" office:value="190" table:style-name="ce16">
            <text:p>190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10" table:style-name="ce13">
            <text:p>21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E820</text:p>
          </table:table-cell>
          <table:table-cell office:value-type="string" table:style-name="ce10">
            <text:p>獅潭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獅潭鄉</text:p>
          </table:table-cell>
          <table:table-cell office:value-type="string" table:style-name="ce11">
            <text:p>獅潭鄉-竹木村,永興村,新店村</text:p>
          </table:table-cell>
          <table:table-cell office:value-type="float" office:value="70" table:style-name="ce16">
            <text:p>70</text:p>
          </table:table-cell>
          <table:table-cell office:value-type="float" office:value="140" table:style-name="ce16">
            <text:p>140</text:p>
          </table:table-cell>
          <table:table-cell office:value-type="float" office:value="240" table:style-name="ce16">
            <text:p>240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60" table:style-name="ce13">
            <text:p>26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01E370</text:p>
          </table:table-cell>
          <table:table-cell office:value-type="string" table:style-name="ce21">
            <text:p>和興</text:p>
          </table:table-cell>
          <table:table-cell office:value-type="string" table:style-name="ce22">
            <text:p>苗栗縣</text:p>
          </table:table-cell>
          <table:table-cell office:value-type="string" table:style-name="ce22">
            <text:p>獅潭鄉</text:p>
          </table:table-cell>
          <table:table-cell office:value-type="string" table:style-name="ce11">
            <text:p>獅潭鄉-竹木村,永興村,新店村</text:p>
          </table:table-cell>
          <table:table-cell office:value-type="float" office:value="70" table:style-name="ce16">
            <text:p>70</text:p>
          </table:table-cell>
          <table:table-cell office:value-type="float" office:value="140" table:style-name="ce16">
            <text:p>140</text:p>
          </table:table-cell>
          <table:table-cell office:value-type="float" office:value="240" table:style-name="ce16">
            <text:p>240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60" table:style-name="ce13">
            <text:p>26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E540</text:p>
          </table:table-cell>
          <table:table-cell office:value-type="string" table:style-name="ce10">
            <text:p>後龍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後龍鎮</text:p>
          </table:table-cell>
          <table:table-cell office:value-type="string" table:style-name="ce11">
            <text:p>後龍鎮-豐富里,南龍里,新民里,龍坑里,外埔里,大庄里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3">
            <text:p>18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E100</text:p>
          </table:table-cell>
          <table:table-cell office:value-type="string" table:style-name="ce17">
            <text:p>西濱N107K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後龍鎮</text:p>
          </table:table-cell>
          <table:table-cell office:value-type="string" table:style-name="ce11">
            <text:p>後龍鎮-豐富里,南龍里,新民里,龍坑里,外埔里,大庄里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3">
            <text:p>18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C0E870</text:p>
          </table:table-cell>
          <table:table-cell office:value-type="string" table:style-name="ce15">
            <text:p>高鐵苗栗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後龍鎮</text:p>
          </table:table-cell>
          <table:table-cell office:value-type="string" table:style-name="ce11">
            <text:p>後龍鎮-豐富里,南龍里,新民里,龍坑里,外埔里,大庄里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3">
            <text:p>18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1E601</text:p>
          </table:table-cell>
          <table:table-cell office:value-type="string" table:style-name="ce10">
            <text:p>南勢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後龍鎮</text:p>
          </table:table-cell>
          <table:table-cell office:value-type="string" table:style-name="ce11">
            <text:p>後龍鎮-豐富里,南龍里,新民里,龍坑里,外埔里,大庄里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3">
            <text:p>18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E910</text:p>
          </table:table-cell>
          <table:table-cell office:value-type="string" table:style-name="ce17">
            <text:p>海埔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後龍鎮</text:p>
          </table:table-cell>
          <table:table-cell office:value-type="string" table:style-name="ce11">
            <text:p>後龍鎮-豐富里,南龍里,新民里,龍坑里,外埔里,大庄里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3">
            <text:p>18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E590</text:p>
          </table:table-cell>
          <table:table-cell office:value-type="string" table:style-name="ce10">
            <text:p>通霄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通霄鎮</text:p>
          </table:table-cell>
          <table:table-cell office:value-type="string" table:style-name="ce11">
            <text:p>通霄鎮-平安里(中正路、竹林路、平新路),新埔里,平元里(平新路、平新一、二路、南和路一段),通東里,福源里,內湖里,白東里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6">
            <text:p>140</text:p>
          </table:table-cell>
          <table:table-cell office:value-type="float" office:value="210" table:style-name="ce13">
            <text:p>21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30" table:style-name="ce16">
            <text:p>2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E920</text:p>
          </table:table-cell>
          <table:table-cell office:value-type="string" table:style-name="ce17">
            <text:p>通霄漁港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通霄鎮</text:p>
          </table:table-cell>
          <table:table-cell office:value-type="string" table:style-name="ce11">
            <text:p>通霄鎮-平安里(中正路、竹林路、平新路),新埔里,平元里(平新路、平新一、二路、南和路一段),通東里,福源里,內湖里,白東里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6">
            <text:p>140</text:p>
          </table:table-cell>
          <table:table-cell office:value-type="float" office:value="210" table:style-name="ce13">
            <text:p>21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30" table:style-name="ce16">
            <text:p>2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E080</text:p>
          </table:table-cell>
          <table:table-cell office:value-type="string" table:style-name="ce17">
            <text:p>國三S140K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通霄鎮</text:p>
          </table:table-cell>
          <table:table-cell office:value-type="string" table:style-name="ce11">
            <text:p>通霄鎮-平安里(中正路、竹林路、平新路),新埔里,平元里(平新路、平新一、二路、南和路一段),通東里,福源里,內湖里,白東里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6">
            <text:p>140</text:p>
          </table:table-cell>
          <table:table-cell office:value-type="float" office:value="210" table:style-name="ce13">
            <text:p>21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30" table:style-name="ce16">
            <text:p>2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1E890</text:p>
          </table:table-cell>
          <table:table-cell office:value-type="string" table:style-name="ce17">
            <text:p>國三N149K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通霄鎮</text:p>
          </table:table-cell>
          <table:table-cell office:value-type="string" table:style-name="ce11">
            <text:p>通霄鎮-平安里(中正路、竹林路、平新路),新埔里,平元里(平新路、平新一、二路、南和路一段),通東里,福源里,內湖里,白東里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6">
            <text:p>140</text:p>
          </table:table-cell>
          <table:table-cell office:value-type="float" office:value="210" table:style-name="ce13">
            <text:p>21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30" table:style-name="ce16">
            <text:p>2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E830</text:p>
          </table:table-cell>
          <table:table-cell office:value-type="string" table:style-name="ce10">
            <text:p>苑裡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苑裡鎮</text:p>
          </table:table-cell>
          <table:table-cell office:value-type="string" table:style-name="ce11">
            <text:p>苑裡鎮-社苓里,客庄里,山腳里,舊社里,上舘里</text:p>
          </table:table-cell>
          <table:table-cell office:value-type="float" office:value="50" table:style-name="ce16">
            <text:p>50</text:p>
          </table:table-cell>
          <table:table-cell office:value-type="float" office:value="120" table:style-name="ce16">
            <text:p>120</text:p>
          </table:table-cell>
          <table:table-cell office:value-type="float" office:value="170" table:style-name="ce16">
            <text:p>170</text:p>
          </table:table-cell>
          <table:table-cell office:value-type="float" office:value="60" table:style-name="ce13">
            <text:p>6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90" table:style-name="ce16">
            <text:p>19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E070</text:p>
          </table:table-cell>
          <table:table-cell office:value-type="string" table:style-name="ce17">
            <text:p>國三N151K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苑裡鎮</text:p>
          </table:table-cell>
          <table:table-cell office:value-type="string" table:style-name="ce11">
            <text:p>苑裡鎮-社苓里,客庄里,山腳里,舊社里,上舘里</text:p>
          </table:table-cell>
          <table:table-cell office:value-type="float" office:value="50" table:style-name="ce16">
            <text:p>50</text:p>
          </table:table-cell>
          <table:table-cell office:value-type="float" office:value="120" table:style-name="ce16">
            <text:p>120</text:p>
          </table:table-cell>
          <table:table-cell office:value-type="float" office:value="170" table:style-name="ce16">
            <text:p>170</text:p>
          </table:table-cell>
          <table:table-cell office:value-type="float" office:value="60" table:style-name="ce13">
            <text:p>6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90" table:style-name="ce16">
            <text:p>19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E090</text:p>
          </table:table-cell>
          <table:table-cell office:value-type="string" table:style-name="ce17">
            <text:p>國三S156K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苑裡鎮</text:p>
          </table:table-cell>
          <table:table-cell office:value-type="string" table:style-name="ce11">
            <text:p>苑裡鎮-社苓里,客庄里,山腳里,舊社里,上舘里</text:p>
          </table:table-cell>
          <table:table-cell office:value-type="float" office:value="50" table:style-name="ce16">
            <text:p>50</text:p>
          </table:table-cell>
          <table:table-cell office:value-type="float" office:value="120" table:style-name="ce16">
            <text:p>120</text:p>
          </table:table-cell>
          <table:table-cell office:value-type="float" office:value="170" table:style-name="ce16">
            <text:p>170</text:p>
          </table:table-cell>
          <table:table-cell office:value-type="float" office:value="60" table:style-name="ce13">
            <text:p>6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90" table:style-name="ce16">
            <text:p>19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E110</text:p>
          </table:table-cell>
          <table:table-cell office:value-type="string" table:style-name="ce17">
            <text:p>西濱S129K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苑裡鎮</text:p>
          </table:table-cell>
          <table:table-cell office:value-type="string" table:style-name="ce11">
            <text:p>苑裡鎮-社苓里,客庄里,山腳里,舊社里,上舘里</text:p>
          </table:table-cell>
          <table:table-cell office:value-type="float" office:value="50" table:style-name="ce16">
            <text:p>50</text:p>
          </table:table-cell>
          <table:table-cell office:value-type="float" office:value="120" table:style-name="ce16">
            <text:p>120</text:p>
          </table:table-cell>
          <table:table-cell office:value-type="float" office:value="170" table:style-name="ce16">
            <text:p>170</text:p>
          </table:table-cell>
          <table:table-cell office:value-type="float" office:value="60" table:style-name="ce13">
            <text:p>6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90" table:style-name="ce16">
            <text:p>19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E090</text:p>
          </table:table-cell>
          <table:table-cell office:value-type="string" table:style-name="ce17">
            <text:p>國三S156K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苑裡鎮</text:p>
          </table:table-cell>
          <table:table-cell office:value-type="string" table:style-name="ce11">
            <text:p>苑裡鎮-社苓里,客庄里,山腳里,舊社里,上舘里</text:p>
          </table:table-cell>
          <table:table-cell office:value-type="float" office:value="50" table:style-name="ce16">
            <text:p>50</text:p>
          </table:table-cell>
          <table:table-cell office:value-type="float" office:value="120" table:style-name="ce16">
            <text:p>120</text:p>
          </table:table-cell>
          <table:table-cell office:value-type="float" office:value="170" table:style-name="ce16">
            <text:p>170</text:p>
          </table:table-cell>
          <table:table-cell office:value-type="float" office:value="60" table:style-name="ce13">
            <text:p>6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90" table:style-name="ce16">
            <text:p>19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E750</text:p>
          </table:table-cell>
          <table:table-cell office:value-type="string" table:style-name="ce10">
            <text:p>苗栗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苗栗市</text:p>
          </table:table-cell>
          <table:table-cell office:value-type="string" table:style-name="ce11">
            <text:p>苗栗市-玉清里,恭敬里,勝利里,維新里, 福星里,嘉盛里,玉華里,大同里,高苗里,福安里,水源里、嘉新里、維祥里</text:p>
          </table:table-cell>
          <table:table-cell office:value-type="float" office:value="50" table:style-name="ce16">
            <text:p>50</text:p>
          </table:table-cell>
          <table:table-cell office:value-type="float" office:value="130" table:style-name="ce16">
            <text:p>130</text:p>
          </table:table-cell>
          <table:table-cell office:value-type="float" office:value="180" table:style-name="ce13">
            <text:p>18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1E900</text:p>
          </table:table-cell>
          <table:table-cell office:value-type="string" table:style-name="ce17">
            <text:p>國一N128K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苗栗市</text:p>
          </table:table-cell>
          <table:table-cell office:value-type="string" table:style-name="ce11">
            <text:p>苗栗市-玉清里,恭敬里,勝利里,維新里, 福星里,嘉盛里,玉華里,大同里,高苗里,福安里,水源里、嘉新里、維祥里</text:p>
          </table:table-cell>
          <table:table-cell office:value-type="float" office:value="50" table:style-name="ce16">
            <text:p>50</text:p>
          </table:table-cell>
          <table:table-cell office:value-type="float" office:value="130" table:style-name="ce16">
            <text:p>130</text:p>
          </table:table-cell>
          <table:table-cell office:value-type="float" office:value="180" table:style-name="ce13">
            <text:p>18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E740</text:p>
          </table:table-cell>
          <table:table-cell office:value-type="string" table:style-name="ce10">
            <text:p>造橋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造橋鄉</text:p>
          </table:table-cell>
          <table:table-cell office:value-type="string" table:style-name="ce11">
            <text:p>造橋鄉-大西村,造橋村,朝陽村,談文村,平興村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3">
            <text:p>16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01E390</text:p>
          </table:table-cell>
          <table:table-cell office:value-type="string" table:style-name="ce21">
            <text:p>大潭</text:p>
          </table:table-cell>
          <table:table-cell office:value-type="string" table:style-name="ce22">
            <text:p>苗栗縣</text:p>
          </table:table-cell>
          <table:table-cell office:value-type="string" table:style-name="ce22">
            <text:p>造橋鄉</text:p>
          </table:table-cell>
          <table:table-cell office:value-type="string" table:style-name="ce11">
            <text:p>造橋鄉-大西村,造橋村,朝陽村,談文村,平興村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3">
            <text:p>16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E060</text:p>
          </table:table-cell>
          <table:table-cell office:value-type="string" table:style-name="ce17">
            <text:p>國三N119K</text:p>
          </table:table-cell>
          <table:table-cell office:value-type="string" table:style-name="ce22">
            <text:p>苗栗縣</text:p>
          </table:table-cell>
          <table:table-cell office:value-type="string" table:style-name="ce22">
            <text:p>造橋鄉</text:p>
          </table:table-cell>
          <table:table-cell office:value-type="string" table:style-name="ce11">
            <text:p>造橋鄉-大西村,造橋村,朝陽村,談文村,平興村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3">
            <text:p>16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E550</text:p>
          </table:table-cell>
          <table:table-cell office:value-type="string" table:style-name="ce10">
            <text:p>明德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頭屋鄉</text:p>
          </table:table-cell>
          <table:table-cell office:value-type="string" table:style-name="ce11">
            <text:p>頭屋鄉-曲洞村,頭屋村,象山村,獅潭村,明德村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3">
            <text:p>18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1E900</text:p>
          </table:table-cell>
          <table:table-cell office:value-type="string" table:style-name="ce17">
            <text:p>國一N128K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頭屋鄉</text:p>
          </table:table-cell>
          <table:table-cell office:value-type="string" table:style-name="ce11">
            <text:p>頭屋鄉-曲洞村,頭屋村,象山村,獅潭村,明德村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3">
            <text:p>18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E030</text:p>
          </table:table-cell>
          <table:table-cell office:value-type="string" table:style-name="ce17">
            <text:p>國一S123K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頭屋鄉</text:p>
          </table:table-cell>
          <table:table-cell office:value-type="string" table:style-name="ce11">
            <text:p>頭屋鄉-曲洞村,頭屋村,象山村,獅潭村,明德村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3">
            <text:p>18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1E770</text:p>
          </table:table-cell>
          <table:table-cell office:value-type="string" table:style-name="ce10">
            <text:p>公館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公館鄉</text:p>
          </table:table-cell>
          <table:table-cell office:value-type="string" table:style-name="ce11">
            <text:p>公館鄉-中義村,五谷村,尖山村,福星村,鶴山村,福德村,大坑村,館東村,館南村,玉谷村,仁安村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6">
            <text:p>120</text:p>
          </table:table-cell>
          <table:table-cell office:value-type="float" office:value="170" table:style-name="ce16">
            <text:p>17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90" table:style-name="ce13">
            <text:p>19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K2E360</text:p>
          </table:table-cell>
          <table:table-cell office:value-type="string" table:style-name="ce17">
            <text:p>苗栗農改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公館鄉</text:p>
          </table:table-cell>
          <table:table-cell office:value-type="string" table:style-name="ce11">
            <text:p>公館鄉-中義村,五谷村,尖山村,福星村,鶴山村,福德村,大坑村,館東村,館南村,玉谷村,仁安村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3">
            <text:p>17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90" table:style-name="ce13">
            <text:p>19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E040</text:p>
          </table:table-cell>
          <table:table-cell office:value-type="string" table:style-name="ce17">
            <text:p>國一S132K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公館鄉</text:p>
          </table:table-cell>
          <table:table-cell office:value-type="string" table:style-name="ce11">
            <text:p>公館鄉-中義村,五谷村,尖山村,福星村,鶴山村,福德村,大坑村,館東村,館南村,玉谷村,仁安村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3">
            <text:p>17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90" table:style-name="ce13">
            <text:p>19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E520</text:p>
          </table:table-cell>
          <table:table-cell office:value-type="string" table:style-name="ce10">
            <text:p>大湖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大湖鄉</text:p>
          </table:table-cell>
          <table:table-cell office:value-type="string" table:style-name="ce11">
            <text:p>大湖鄉-大寮村,南湖村,富興村,義和村,靜湖村</text:p>
          </table:table-cell>
          <table:table-cell office:value-type="float" office:value="70" table:style-name="ce16">
            <text:p>70</text:p>
          </table:table-cell>
          <table:table-cell office:value-type="float" office:value="140" table:style-name="ce16">
            <text:p>140</text:p>
          </table:table-cell>
          <table:table-cell office:value-type="float" office:value="240" table:style-name="ce16">
            <text:p>240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60" table:style-name="ce13">
            <text:p>26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35">
            <text:p>01E270</text:p>
          </table:table-cell>
          <table:table-cell office:value-type="string" table:style-name="ce21">
            <text:p>大湖(1)</text:p>
          </table:table-cell>
          <table:table-cell office:value-type="string" table:style-name="ce22">
            <text:p>苗栗縣</text:p>
          </table:table-cell>
          <table:table-cell office:value-type="string" table:style-name="ce22">
            <text:p>大湖鄉</text:p>
          </table:table-cell>
          <table:table-cell office:value-type="string" table:style-name="ce11">
            <text:p>大湖鄉-大寮村,南湖村,富興村,義和村,靜湖村</text:p>
          </table:table-cell>
          <table:table-cell office:value-type="float" office:value="70" table:style-name="ce16">
            <text:p>70</text:p>
          </table:table-cell>
          <table:table-cell office:value-type="float" office:value="140" table:style-name="ce16">
            <text:p>140</text:p>
          </table:table-cell>
          <table:table-cell office:value-type="float" office:value="240" table:style-name="ce16">
            <text:p>240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60" table:style-name="ce13">
            <text:p>26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E610</text:p>
          </table:table-cell>
          <table:table-cell office:value-type="string" table:style-name="ce10">
            <text:p>馬都安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泰安鄉</text:p>
          </table:table-cell>
          <table:table-cell office:value-type="string" table:style-name="ce11">
            <text:p>泰安鄉-錦水村,象鼻村(大安部落、永安部落),梅園村</text:p>
          </table:table-cell>
          <table:table-cell office:value-type="float" office:value="70" table:style-name="ce16">
            <text:p>70</text:p>
          </table:table-cell>
          <table:table-cell office:value-type="float" office:value="140" table:style-name="ce16">
            <text:p>140</text:p>
          </table:table-cell>
          <table:table-cell office:value-type="float" office:value="240" table:style-name="ce13">
            <text:p>24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60" table:style-name="ce13">
            <text:p>26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1E721</text:p>
          </table:table-cell>
          <table:table-cell office:value-type="string" table:style-name="ce10">
            <text:p>泰安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泰安鄉</text:p>
          </table:table-cell>
          <table:table-cell office:value-type="string" table:style-name="ce11">
            <text:p>泰安鄉-錦水村,象鼻村(大安部落、永安部落),梅園村</text:p>
          </table:table-cell>
          <table:table-cell office:value-type="float" office:value="70" table:style-name="ce16">
            <text:p>70</text:p>
          </table:table-cell>
          <table:table-cell office:value-type="float" office:value="140" table:style-name="ce16">
            <text:p>140</text:p>
          </table:table-cell>
          <table:table-cell office:value-type="float" office:value="240" table:style-name="ce13">
            <text:p>24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60" table:style-name="ce13">
            <text:p>26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01E060</text:p>
          </table:table-cell>
          <table:table-cell office:value-type="string" table:style-name="ce17">
            <text:p>象鼻(1)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泰安鄉</text:p>
          </table:table-cell>
          <table:table-cell office:value-type="string" table:style-name="ce11">
            <text:p>泰安鄉-錦水村,象鼻村(大安部落、永安部落),梅園村</text:p>
          </table:table-cell>
          <table:table-cell office:value-type="float" office:value="70" table:style-name="ce16">
            <text:p>70</text:p>
          </table:table-cell>
          <table:table-cell office:value-type="float" office:value="140" table:style-name="ce16">
            <text:p>140</text:p>
          </table:table-cell>
          <table:table-cell office:value-type="float" office:value="240" table:style-name="ce16">
            <text:p>240</text:p>
          </table:table-cell>
          <table:table-cell office:value-type="float" office:value="80" table:style-name="ce16">
            <text:p>80</text:p>
          </table:table-cell>
          <table:table-cell office:value-type="float" office:value="150" table:style-name="ce16">
            <text:p>150</text:p>
          </table:table-cell>
          <table:table-cell office:value-type="float" office:value="260" table:style-name="ce16">
            <text:p>2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E780</text:p>
          </table:table-cell>
          <table:table-cell office:value-type="string" table:style-name="ce10">
            <text:p>銅鑼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銅鑼鄉</text:p>
          </table:table-cell>
          <table:table-cell office:value-type="string" table:style-name="ce11">
            <text:p>銅鑼鄉-朝陽村,興隆村,中平村,竹森村,樟樹村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6">
            <text:p>140</text:p>
          </table:table-cell>
          <table:table-cell office:value-type="float" office:value="200" table:style-name="ce13">
            <text:p>20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20" table:style-name="ce16">
            <text:p>22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81E720</text:p>
          </table:table-cell>
          <table:table-cell office:value-type="string" table:style-name="ce15">
            <text:p>慈惠堂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銅鑼鄉</text:p>
          </table:table-cell>
          <table:table-cell office:value-type="string" table:style-name="ce11">
            <text:p>銅鑼鄉-朝陽村,興隆村,中平村,竹森村,樟樹村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6">
            <text:p>140</text:p>
          </table:table-cell>
          <table:table-cell office:value-type="float" office:value="200" table:style-name="ce13">
            <text:p>20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20" table:style-name="ce16">
            <text:p>22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E010</text:p>
          </table:table-cell>
          <table:table-cell office:value-type="string" table:style-name="ce17">
            <text:p>國一N142K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銅鑼鄉</text:p>
          </table:table-cell>
          <table:table-cell office:value-type="string" table:style-name="ce11">
            <text:p>銅鑼鄉-朝陽村,興隆村,中平村,竹森村,樟樹村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6">
            <text:p>140</text:p>
          </table:table-cell>
          <table:table-cell office:value-type="float" office:value="200" table:style-name="ce13">
            <text:p>20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20" table:style-name="ce16">
            <text:p>22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35">
            <text:p>01E290</text:p>
          </table:table-cell>
          <table:table-cell office:value-type="string" table:style-name="ce21">
            <text:p>三義(2)</text:p>
          </table:table-cell>
          <table:table-cell office:value-type="string" table:style-name="ce22">
            <text:p>苗栗縣</text:p>
          </table:table-cell>
          <table:table-cell office:value-type="string" table:style-name="ce22">
            <text:p>三義鄉</text:p>
          </table:table-cell>
          <table:table-cell office:value-type="string" table:style-name="ce11">
            <text:p>三義鄉-鯉魚潭村,勝興村,廣盛村,雙湖村,雙潭村,西湖村</text:p>
          </table:table-cell>
          <table:table-cell office:value-type="float" office:value="70" table:style-name="ce16">
            <text:p>70</text:p>
          </table:table-cell>
          <table:table-cell office:value-type="float" office:value="140" table:style-name="ce16">
            <text:p>140</text:p>
          </table:table-cell>
          <table:table-cell office:value-type="float" office:value="200" table:style-name="ce13">
            <text:p>20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20" table:style-name="ce16">
            <text:p>22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E880</text:p>
          </table:table-cell>
          <table:table-cell office:value-type="string" table:style-name="ce10">
            <text:p>三義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三義鄉</text:p>
          </table:table-cell>
          <table:table-cell office:value-type="string" table:style-name="ce11">
            <text:p>三義鄉-鯉魚潭村,勝興村,廣盛村,雙湖村,雙潭村,西湖村</text:p>
          </table:table-cell>
          <table:table-cell office:value-type="float" office:value="70" table:style-name="ce16">
            <text:p>70</text:p>
          </table:table-cell>
          <table:table-cell office:value-type="float" office:value="140" table:style-name="ce16">
            <text:p>140</text:p>
          </table:table-cell>
          <table:table-cell office:value-type="float" office:value="200" table:style-name="ce13">
            <text:p>20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20" table:style-name="ce16">
            <text:p>22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E050</text:p>
          </table:table-cell>
          <table:table-cell office:value-type="string" table:style-name="ce17">
            <text:p>國一S152K</text:p>
          </table:table-cell>
          <table:table-cell office:value-type="string" table:style-name="ce22">
            <text:p>苗栗縣</text:p>
          </table:table-cell>
          <table:table-cell office:value-type="string" table:style-name="ce22">
            <text:p>三義鄉</text:p>
          </table:table-cell>
          <table:table-cell office:value-type="string" table:style-name="ce11">
            <text:p>三義鄉-鯉魚潭村,勝興村,廣盛村,雙湖村,雙潭村,西湖村</text:p>
          </table:table-cell>
          <table:table-cell office:value-type="float" office:value="70" table:style-name="ce16">
            <text:p>70</text:p>
          </table:table-cell>
          <table:table-cell office:value-type="float" office:value="140" table:style-name="ce16">
            <text:p>140</text:p>
          </table:table-cell>
          <table:table-cell office:value-type="float" office:value="200" table:style-name="ce13">
            <text:p>20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20" table:style-name="ce16">
            <text:p>22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E810</text:p>
          </table:table-cell>
          <table:table-cell office:value-type="string" table:style-name="ce10">
            <text:p>西湖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西湖鄉</text:p>
          </table:table-cell>
          <table:table-cell office:value-type="string" table:style-name="ce11">
            <text:p>西湖鄉-三湖村(店仔街與五龍宮附近),五湖村,金獅村(金獅社區)</text:p>
          </table:table-cell>
          <table:table-cell office:value-type="float" office:value="60" table:style-name="ce16">
            <text:p>60</text:p>
          </table:table-cell>
          <table:table-cell office:value-type="float" office:value="140" table:style-name="ce13">
            <text:p>140<text:s/></text:p>
          </table:table-cell>
          <table:table-cell office:value-type="float" office:value="180" table:style-name="ce13">
            <text:p>18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B2E890</text:p>
          </table:table-cell>
          <table:table-cell office:value-type="string" table:style-name="ce15">
            <text:p>新竹畜試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西湖鄉</text:p>
          </table:table-cell>
          <table:table-cell office:value-type="string" table:style-name="ce11">
            <text:p>西湖鄉-三湖村(店仔街與五龍宮附近),五湖村,金獅村(金獅社區)</text:p>
          </table:table-cell>
          <table:table-cell office:value-type="float" office:value="60" table:style-name="ce16">
            <text:p>60</text:p>
          </table:table-cell>
          <table:table-cell office:value-type="float" office:value="140" table:style-name="ce13">
            <text:p>140<text:s/></text:p>
          </table:table-cell>
          <table:table-cell office:value-type="float" office:value="180" table:style-name="ce13">
            <text:p>18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E790</text:p>
          </table:table-cell>
          <table:table-cell office:value-type="string" table:style-name="ce10">
            <text:p>卓蘭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卓蘭鎮</text:p>
          </table:table-cell>
          <table:table-cell office:value-type="string" table:style-name="ce11">
            <text:p>卓蘭鎮-內灣里(白布帆地區),新厝里,上新里(食水坑社區)</text:p>
          </table:table-cell>
          <table:table-cell office:value-type="float" office:value="70" table:style-name="ce16">
            <text:p>70</text:p>
          </table:table-cell>
          <table:table-cell office:value-type="float" office:value="150" table:style-name="ce16">
            <text:p>150</text:p>
          </table:table-cell>
          <table:table-cell office:value-type="float" office:value="210" table:style-name="ce16">
            <text:p>210</text:p>
          </table:table-cell>
          <table:table-cell office:value-type="float" office:value="80" table:style-name="ce13">
            <text:p>80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230" table:style-name="ce13">
            <text:p>23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81E940</text:p>
          </table:table-cell>
          <table:table-cell office:value-type="string" table:style-name="ce17">
            <text:p>十八股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卓蘭鎮</text:p>
          </table:table-cell>
          <table:table-cell office:value-type="string" table:style-name="ce11">
            <text:p>卓蘭鎮-內灣里(白布帆地區),新厝里,上新里(食水坑社區)</text:p>
          </table:table-cell>
          <table:table-cell office:value-type="float" office:value="70" table:style-name="ce16">
            <text:p>70</text:p>
          </table:table-cell>
          <table:table-cell office:value-type="float" office:value="150" table:style-name="ce16">
            <text:p>150</text:p>
          </table:table-cell>
          <table:table-cell office:value-type="float" office:value="210" table:style-name="ce16">
            <text:p>210</text:p>
          </table:table-cell>
          <table:table-cell office:value-type="float" office:value="80" table:style-name="ce13">
            <text:p>80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230" table:style-name="ce13">
            <text:p>23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C0C700</text:p>
          </table:table-cell>
          <table:table-cell office:value-type="string" table:style-name="ce10">
            <text:p>中壢</text:p>
          </table:table-cell>
          <table:table-cell office:value-type="string" table:style-name="ce19">
            <text:p>桃園市</text:p>
          </table:table-cell>
          <table:table-cell office:value-type="string" table:style-name="ce11">
            <text:p>中壢區</text:p>
          </table:table-cell>
          <table:table-cell office:value-type="string" table:style-name="ce11">
            <text:p>中壢區-普忠里,仁義里,中央里,中榮里,仁德里,水尾里,正義里,永光里,永福里,石頭里,幸福里,後寮里,振興里,五權里,龍安里,普仁里</text:p>
          </table:table-cell>
          <table:table-cell office:value-type="float" office:value="40" table:style-name="ce13">
            <text:p>40<text:s/>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A2C560</text:p>
          </table:table-cell>
          <table:table-cell office:value-type="string" table:style-name="ce17">
            <text:p>農工中心</text:p>
          </table:table-cell>
          <table:table-cell office:value-type="string" table:style-name="ce19">
            <text:p>桃園市</text:p>
          </table:table-cell>
          <table:table-cell office:value-type="string" table:style-name="ce11">
            <text:p>中壢區</text:p>
          </table:table-cell>
          <table:table-cell office:value-type="string" table:style-name="ce11">
            <text:p>中壢區-普忠里,仁義里,中央里,中榮里,仁德里,水尾里,正義里,永光里,永福里,石頭里,幸福里,後寮里,振興里,五權里,龍安里,普仁里</text:p>
          </table:table-cell>
          <table:table-cell office:value-type="float" office:value="40" table:style-name="ce13">
            <text:p>40<text:s/>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V2C250</text:p>
          </table:table-cell>
          <table:table-cell office:value-type="string" table:style-name="ce17">
            <text:p>八德合作社</text:p>
          </table:table-cell>
          <table:table-cell office:value-type="string" table:style-name="ce19">
            <text:p>桃園市</text:p>
          </table:table-cell>
          <table:table-cell office:value-type="string" table:style-name="ce11">
            <text:p>中壢區</text:p>
          </table:table-cell>
          <table:table-cell office:value-type="string" table:style-name="ce11">
            <text:p>中壢區-普忠里,仁義里,中央里,中榮里,仁德里,水尾里,正義里,永光里,永福里,石頭里,幸福里,後寮里,振興里,五權里,龍安里,普仁里</text:p>
          </table:table-cell>
          <table:table-cell office:value-type="float" office:value="40" table:style-name="ce16">
            <text:p>40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A0C410</text:p>
          </table:table-cell>
          <table:table-cell office:value-type="string" table:style-name="ce15">
            <text:p>中央大學</text:p>
          </table:table-cell>
          <table:table-cell office:value-type="string" table:style-name="ce19">
            <text:p>桃園市</text:p>
          </table:table-cell>
          <table:table-cell office:value-type="string" table:style-name="ce11">
            <text:p>中壢區</text:p>
          </table:table-cell>
          <table:table-cell office:value-type="string" table:style-name="ce11">
            <text:p>中壢區-普忠里,仁義里,中央里,中榮里,仁德里,水尾里,正義里,永光里,永福里,石頭里,幸福里,後寮里,振興里,五權里,龍安里,普仁里</text:p>
          </table:table-cell>
          <table:table-cell office:value-type="float" office:value="40" table:style-name="ce13">
            <text:p>40<text:s/>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C590</text:p>
          </table:table-cell>
          <table:table-cell office:value-type="string" table:style-name="ce10">
            <text:p>觀音</text:p>
          </table:table-cell>
          <table:table-cell office:value-type="string" table:style-name="ce19">
            <text:p>桃園市</text:p>
          </table:table-cell>
          <table:table-cell office:value-type="string" table:style-name="ce11">
            <text:p>中壢區</text:p>
          </table:table-cell>
          <table:table-cell office:value-type="string" table:style-name="ce11">
            <text:p>中壢區-普忠里,仁義里,中央里,中榮里,仁德里,水尾里,正義里,永光里,永福里,石頭里,幸福里,後寮里,振興里,五權里,龍安里,普仁里</text:p>
          </table:table-cell>
          <table:table-cell office:value-type="float" office:value="40" table:style-name="ce13">
            <text:p>40<text:s/>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C650</text:p>
          </table:table-cell>
          <table:table-cell office:value-type="string" table:style-name="ce24">
            <text:p>平鎮</text:p>
          </table:table-cell>
          <table:table-cell office:value-type="string" table:style-name="ce19">
            <text:p>桃園市</text:p>
          </table:table-cell>
          <table:table-cell office:value-type="string" table:style-name="ce11">
            <text:p>平鎮區</text:p>
          </table:table-cell>
          <table:table-cell office:value-type="string" table:style-name="ce11">
            <text:p>平鎮區-建安里,平安里,東安里,金星里,平鎮里,東勢里,南勢里,莊敬里,新英里,義興里,廣達里,北興里,平南里,平興里,金陵里,復興里</text:p>
          </table:table-cell>
          <table:table-cell office:value-type="float" office:value="40" table:style-name="ce13">
            <text:p>40<text:s/></text:p>
          </table:table-cell>
          <table:table-cell office:value-type="float" office:value="100" table:style-name="ce12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27">
            <text:p>11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A0C410</text:p>
          </table:table-cell>
          <table:table-cell office:value-type="string" table:style-name="ce15">
            <text:p>中央大學</text:p>
          </table:table-cell>
          <table:table-cell office:value-type="string" table:style-name="ce19">
            <text:p>桃園市</text:p>
          </table:table-cell>
          <table:table-cell office:value-type="string" table:style-name="ce11">
            <text:p>平鎮區</text:p>
          </table:table-cell>
          <table:table-cell office:value-type="string" table:style-name="ce11">
            <text:p>平鎮區-建安里,平安里,東安里,金星里,平鎮里,東勢里,南勢里,莊敬里,新英里,義興里,廣達里,北興里,平南里,平興里,金陵里,復興里</text:p>
          </table:table-cell>
          <table:table-cell office:value-type="float" office:value="40" table:style-name="ce13">
            <text:p>40<text:s/></text:p>
          </table:table-cell>
          <table:table-cell office:value-type="float" office:value="100" table:style-name="ce12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27">
            <text:p>11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82C160</text:p>
          </table:table-cell>
          <table:table-cell office:value-type="string" table:style-name="ce17">
            <text:p>茶改場</text:p>
          </table:table-cell>
          <table:table-cell office:value-type="string" table:style-name="ce19">
            <text:p>桃園市</text:p>
          </table:table-cell>
          <table:table-cell office:value-type="string" table:style-name="ce11">
            <text:p>平鎮區</text:p>
          </table:table-cell>
          <table:table-cell office:value-type="string" table:style-name="ce11">
            <text:p>平鎮區-建安里,平安里,東安里,金星里,平鎮里,東勢里,南勢里,莊敬里,新英里,義興里,廣達里,北興里,平南里,平興里,金陵里,復興里</text:p>
          </table:table-cell>
          <table:table-cell office:value-type="float" office:value="40" table:style-name="ce12">
            <text:p>40</text:p>
          </table:table-cell>
          <table:table-cell office:value-type="float" office:value="100" table:style-name="ce12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50" table:style-name="ce12">
            <text:p>50</text:p>
          </table:table-cell>
          <table:table-cell office:value-type="float" office:value="110" table:style-name="ce12">
            <text:p>110</text:p>
          </table:table-cell>
          <table:table-cell office:value-type="float" office:value="170" table:style-name="ce12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C670</text:p>
          </table:table-cell>
          <table:table-cell office:value-type="string" table:style-name="ce10">
            <text:p>龍潭</text:p>
          </table:table-cell>
          <table:table-cell office:value-type="string" table:style-name="ce19">
            <text:p>桃園市</text:p>
          </table:table-cell>
          <table:table-cell office:value-type="string" table:style-name="ce11">
            <text:p>龍潭區</text:p>
          </table:table-cell>
          <table:table-cell office:value-type="string" table:style-name="ce11">
            <text:p>龍潭區-中正里,建林里,富林里,上華里(中正路),九龍里,大平里,中山里,永寧里,東興里,高原里,武漢里,黃唐里,三坑里,佳安里,龍星里<text:s text:c="14"/></text:p>
          </table:table-cell>
          <table:table-cell office:value-type="float" office:value="50" table:style-name="ce16">
            <text:p>50</text:p>
          </table:table-cell>
          <table:table-cell office:value-type="float" office:value="130" table:style-name="ce16">
            <text:p>130</text:p>
          </table:table-cell>
          <table:table-cell office:value-type="float" office:value="170" table:style-name="ce16">
            <text:p>170</text:p>
          </table:table-cell>
          <table:table-cell office:value-type="float" office:value="60" table:style-name="ce13">
            <text:p>6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190" table:style-name="ce13">
            <text:p>19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C650</text:p>
          </table:table-cell>
          <table:table-cell office:value-type="string" table:style-name="ce10">
            <text:p>平鎮</text:p>
          </table:table-cell>
          <table:table-cell office:value-type="string" table:style-name="ce19">
            <text:p>桃園市</text:p>
          </table:table-cell>
          <table:table-cell office:value-type="string" table:style-name="ce11">
            <text:p>龍潭區</text:p>
          </table:table-cell>
          <table:table-cell office:value-type="string" table:style-name="ce11">
            <text:p>龍潭區-中正里,建林里,富林里,上華里(中正路),九龍里,大平里,中山里,永寧里,東興里,高原里,武漢里,黃唐里,三坑里,佳安里,龍星里<text:s text:c="14"/></text:p>
          </table:table-cell>
          <table:table-cell office:value-type="float" office:value="50" table:style-name="ce16">
            <text:p>50</text:p>
          </table:table-cell>
          <table:table-cell office:value-type="float" office:value="130" table:style-name="ce16">
            <text:p>130</text:p>
          </table:table-cell>
          <table:table-cell office:value-type="float" office:value="170" table:style-name="ce16">
            <text:p>170</text:p>
          </table:table-cell>
          <table:table-cell office:value-type="float" office:value="60" table:style-name="ce13">
            <text:p>6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190" table:style-name="ce13">
            <text:p>19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1C510</text:p>
          </table:table-cell>
          <table:table-cell office:value-type="string" table:style-name="ce10">
            <text:p>水尾</text:p>
          </table:table-cell>
          <table:table-cell office:value-type="string" table:style-name="ce19">
            <text:p>桃園市</text:p>
          </table:table-cell>
          <table:table-cell office:value-type="string" table:style-name="ce11">
            <text:p>楊梅區</text:p>
          </table:table-cell>
          <table:table-cell office:value-type="string" table:style-name="ce11">
            <text:p>楊梅區-梅溪里,楊明里,三湖里,上田里,中山里,四維里,高榮里,富岡里,仁美里,水美里,永寧里,青山里,埔心里,富豐里,楊梅里,瑞塘里</text:p>
          </table:table-cell>
          <table:table-cell office:value-type="float" office:value="40" table:style-name="ce13">
            <text:p>40<text:s/></text:p>
          </table:table-cell>
          <table:table-cell office:value-type="float" office:value="110" table:style-name="ce12">
            <text:p>110</text:p>
          </table:table-cell>
          <table:table-cell office:value-type="float" office:value="140" table:style-name="ce13">
            <text:p>140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120" table:style-name="ce27">
            <text:p>120<text:s/></text:p>
          </table:table-cell>
          <table:table-cell office:value-type="float" office:value="160" table:style-name="ce13">
            <text:p>16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C660</text:p>
          </table:table-cell>
          <table:table-cell office:value-type="string" table:style-name="ce24">
            <text:p>楊梅</text:p>
          </table:table-cell>
          <table:table-cell office:value-type="string" table:style-name="ce19">
            <text:p>桃園市</text:p>
          </table:table-cell>
          <table:table-cell office:value-type="string" table:style-name="ce11">
            <text:p>楊梅區</text:p>
          </table:table-cell>
          <table:table-cell office:value-type="string" table:style-name="ce11">
            <text:p>楊梅區-梅溪里,楊明里,三湖里,上田里,中山里,四維里,高榮里,富岡里,仁美里,水美里,永寧里,青山里,埔心里,富豐里,楊梅里,瑞塘里</text:p>
          </table:table-cell>
          <table:table-cell office:value-type="float" office:value="40" table:style-name="ce13">
            <text:p>40<text:s/></text:p>
          </table:table-cell>
          <table:table-cell office:value-type="float" office:value="110" table:style-name="ce12">
            <text:p>110</text:p>
          </table:table-cell>
          <table:table-cell office:value-type="float" office:value="140" table:style-name="ce13">
            <text:p>140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120" table:style-name="ce27">
            <text:p>120<text:s/></text:p>
          </table:table-cell>
          <table:table-cell office:value-type="float" office:value="160" table:style-name="ce13">
            <text:p>16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82C160</text:p>
          </table:table-cell>
          <table:table-cell office:value-type="string" table:style-name="ce17">
            <text:p>茶改場</text:p>
          </table:table-cell>
          <table:table-cell office:value-type="string" table:style-name="ce19">
            <text:p>桃園市</text:p>
          </table:table-cell>
          <table:table-cell office:value-type="string" table:style-name="ce11">
            <text:p>楊梅區</text:p>
          </table:table-cell>
          <table:table-cell office:value-type="string" table:style-name="ce11">
            <text:p>楊梅區-梅溪里,楊明里,三湖里,上田里,中山里,四維里,高榮里,富岡里,仁美里,水美里,永寧里,青山里,埔心里,富豐里,楊梅里,瑞塘里</text:p>
          </table:table-cell>
          <table:table-cell office:value-type="float" office:value="40" table:style-name="ce12">
            <text:p>40</text:p>
          </table:table-cell>
          <table:table-cell office:value-type="float" office:value="110" table:style-name="ce12">
            <text:p>110</text:p>
          </table:table-cell>
          <table:table-cell office:value-type="float" office:value="140" table:style-name="ce12">
            <text:p>140</text:p>
          </table:table-cell>
          <table:table-cell office:value-type="float" office:value="50" table:style-name="ce12">
            <text:p>50</text:p>
          </table:table-cell>
          <table:table-cell office:value-type="float" office:value="120" table:style-name="ce12">
            <text:p>120</text:p>
          </table:table-cell>
          <table:table-cell office:value-type="float" office:value="160" table:style-name="ce12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31">
            <text:p>CAC010</text:p>
          </table:table-cell>
          <table:table-cell office:value-type="string" table:style-name="ce32">
            <text:p>國一S072K</text:p>
          </table:table-cell>
          <table:table-cell office:value-type="string" table:style-name="ce19">
            <text:p>桃園市</text:p>
          </table:table-cell>
          <table:table-cell office:value-type="string" table:style-name="ce11">
            <text:p>楊梅區</text:p>
          </table:table-cell>
          <table:table-cell office:value-type="string" table:style-name="ce11">
            <text:p>楊梅區-梅溪里,楊明里,三湖里,上田里,中山里,四維里,高榮里,富岡里,仁美里,水美里,永寧里,青山里,埔心里,富豐里,楊梅里,瑞塘里</text:p>
          </table:table-cell>
          <table:table-cell office:value-type="float" office:value="40" table:style-name="ce12">
            <text:p>40</text:p>
          </table:table-cell>
          <table:table-cell office:value-type="float" office:value="110" table:style-name="ce12">
            <text:p>110</text:p>
          </table:table-cell>
          <table:table-cell office:value-type="float" office:value="140" table:style-name="ce12">
            <text:p>140</text:p>
          </table:table-cell>
          <table:table-cell office:value-type="float" office:value="50" table:style-name="ce12">
            <text:p>50</text:p>
          </table:table-cell>
          <table:table-cell office:value-type="float" office:value="120" table:style-name="ce12">
            <text:p>120</text:p>
          </table:table-cell>
          <table:table-cell office:value-type="float" office:value="160" table:style-name="ce12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467050</text:p>
          </table:table-cell>
          <table:table-cell office:value-type="string" table:style-name="ce10">
            <text:p>新屋</text:p>
          </table:table-cell>
          <table:table-cell office:value-type="string" table:style-name="ce19">
            <text:p>桃園市</text:p>
          </table:table-cell>
          <table:table-cell office:value-type="string" table:style-name="ce11">
            <text:p>新屋區</text:p>
          </table:table-cell>
          <table:table-cell office:value-type="string" table:style-name="ce11">
            <text:p>新屋區-石磊里,社子里,九斗里,永安里,頭洲里,大坡里,永興里,後庄里,後湖里,深圳里,新屋里,石牌里,東明里,新生里,蚵間里,清華里</text:p>
          </table:table-cell>
          <table:table-cell office:value-type="float" office:value="60" table:style-name="ce16">
            <text:p>60</text:p>
          </table:table-cell>
          <table:table-cell office:value-type="float" office:value="130" table:style-name="ce13">
            <text:p>130<text:s/></text:p>
          </table:table-cell>
          <table:table-cell office:value-type="float" office:value="160" table:style-name="ce16">
            <text:p>160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180" table:style-name="ce13">
            <text:p>18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72C440</text:p>
          </table:table-cell>
          <table:table-cell office:value-type="string" table:style-name="ce15">
            <text:p>桃園農改</text:p>
          </table:table-cell>
          <table:table-cell office:value-type="string" table:style-name="ce19">
            <text:p>桃園市</text:p>
          </table:table-cell>
          <table:table-cell office:value-type="string" table:style-name="ce11">
            <text:p>新屋區</text:p>
          </table:table-cell>
          <table:table-cell office:value-type="string" table:style-name="ce11">
            <text:p>新屋區-石磊里,社子里,九斗里,永安里,頭洲里,大坡里,永興里,後庄里,後湖里,深圳里,新屋里,石牌里,東明里,新生里,蚵間里,清華里</text:p>
          </table:table-cell>
          <table:table-cell office:value-type="float" office:value="60" table:style-name="ce16">
            <text:p>60</text:p>
          </table:table-cell>
          <table:table-cell office:value-type="float" office:value="130" table:style-name="ce13">
            <text:p>130<text:s/></text:p>
          </table:table-cell>
          <table:table-cell office:value-type="float" office:value="160" table:style-name="ce16">
            <text:p>160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180" table:style-name="ce13">
            <text:p>18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C730</text:p>
          </table:table-cell>
          <table:table-cell office:value-type="string" table:style-name="ce17">
            <text:p>中大臨海站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新屋區</text:p>
          </table:table-cell>
          <table:table-cell office:value-type="string" table:style-name="ce11">
            <text:p>新屋區-石磊里,社子里,九斗里,永安里,頭洲里,大坡里,永興里,後庄里,後湖里,深圳里,新屋里,石牌里,東明里,新生里,蚵間里,清華里</text:p>
          </table:table-cell>
          <table:table-cell office:value-type="float" office:value="60" table:style-name="ce16">
            <text:p>60</text:p>
          </table:table-cell>
          <table:table-cell office:value-type="float" office:value="130" table:style-name="ce13">
            <text:p>130<text:s/></text:p>
          </table:table-cell>
          <table:table-cell office:value-type="float" office:value="160" table:style-name="ce16">
            <text:p>160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180" table:style-name="ce13">
            <text:p>18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1C510</text:p>
          </table:table-cell>
          <table:table-cell office:value-type="string" table:style-name="ce10">
            <text:p>水尾</text:p>
          </table:table-cell>
          <table:table-cell office:value-type="string" table:style-name="ce19">
            <text:p>桃園市</text:p>
          </table:table-cell>
          <table:table-cell office:value-type="string" table:style-name="ce11">
            <text:p>新屋區</text:p>
          </table:table-cell>
          <table:table-cell office:value-type="string" table:style-name="ce11">
            <text:p>新屋區-石磊里,社子里,九斗里,永安里,頭洲里,大坡里,永興里,後庄里,後湖里,深圳里,新屋里,石牌里,東明里,新生里,蚵間里,清華里</text:p>
          </table:table-cell>
          <table:table-cell office:value-type="float" office:value="60" table:style-name="ce16">
            <text:p>60</text:p>
          </table:table-cell>
          <table:table-cell office:value-type="float" office:value="130" table:style-name="ce13">
            <text:p>130<text:s/></text:p>
          </table:table-cell>
          <table:table-cell office:value-type="float" office:value="160" table:style-name="ce16">
            <text:p>160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180" table:style-name="ce13">
            <text:p>18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C590</text:p>
          </table:table-cell>
          <table:table-cell office:value-type="string" table:style-name="ce10">
            <text:p>觀音</text:p>
          </table:table-cell>
          <table:table-cell office:value-type="string" table:style-name="ce19">
            <text:p>桃園市</text:p>
          </table:table-cell>
          <table:table-cell office:value-type="string" table:style-name="ce11">
            <text:p>觀音區</text:p>
          </table:table-cell>
          <table:table-cell office:value-type="string" table:style-name="ce11">
            <text:p>觀音區-白玉里,保障里,金湖里,草漯里,樹林里,大潭里,富源里,塔腳里,新坡里,廣興里,藍埔里,觀音里,九斗里,大堀里,石磊里,坑尾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40" table:style-name="ce16">
            <text:p>14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C740</text:p>
          </table:table-cell>
          <table:table-cell office:value-type="string" table:style-name="ce17">
            <text:p>觀音工業區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觀音區</text:p>
          </table:table-cell>
          <table:table-cell office:value-type="string" table:style-name="ce11">
            <text:p>觀音區-白玉里,保障里,金湖里,草漯里,樹林里,大潭里,富源里,塔腳里,新坡里,廣興里,藍埔里,觀音里,九斗里,大堀里,石磊里,坑尾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40" table:style-name="ce16">
            <text:p>14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467050</text:p>
          </table:table-cell>
          <table:table-cell office:value-type="string" table:style-name="ce10">
            <text:p>新屋</text:p>
          </table:table-cell>
          <table:table-cell office:value-type="string" table:style-name="ce19">
            <text:p>桃園市</text:p>
          </table:table-cell>
          <table:table-cell office:value-type="string" table:style-name="ce11">
            <text:p>觀音區</text:p>
          </table:table-cell>
          <table:table-cell office:value-type="string" table:style-name="ce11">
            <text:p>觀音區-白玉里,保障里,金湖里,草漯里,樹林里,大潭里,富源里,塔腳里,新坡里,廣興里,藍埔里,觀音里,九斗里,大堀里,石磊里,坑尾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40" table:style-name="ce16">
            <text:p>14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C480</text:p>
          </table:table-cell>
          <table:table-cell office:value-type="string" table:style-name="ce24">
            <text:p>桃園</text:p>
          </table:table-cell>
          <table:table-cell office:value-type="string" table:style-name="ce19">
            <text:p>桃園市</text:p>
          </table:table-cell>
          <table:table-cell office:value-type="string" table:style-name="ce11">
            <text:p>桃園區</text:p>
          </table:table-cell>
          <table:table-cell office:value-type="string" table:style-name="ce11">
            <text:p>桃園區-大林里,文化里,大昌里,大明里,大興里,西門里,西埔里,汴洲里,東門里,泰山里,豐林里,三民里,大正里,大竹里,中山里,武陵里</text:p>
          </table:table-cell>
          <table:table-cell office:value-type="float" office:value="50" table:style-name="ce12">
            <text:p>50</text:p>
          </table:table-cell>
          <table:table-cell office:value-type="float" office:value="100" table:style-name="ce12">
            <text:p>100</text:p>
          </table:table-cell>
          <table:table-cell office:value-type="float" office:value="130" table:style-name="ce12">
            <text:p>130</text:p>
          </table:table-cell>
          <table:table-cell office:value-type="float" office:value="60" table:style-name="ce27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2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V2C260</text:p>
          </table:table-cell>
          <table:table-cell office:value-type="string" table:style-name="ce17">
            <text:p>八德蔬果</text:p>
          </table:table-cell>
          <table:table-cell office:value-type="string" table:style-name="ce19">
            <text:p>桃園市</text:p>
          </table:table-cell>
          <table:table-cell office:value-type="string" table:style-name="ce11">
            <text:p>桃園區</text:p>
          </table:table-cell>
          <table:table-cell office:value-type="string" table:style-name="ce11">
            <text:p>桃園區-大林里,文化里,大昌里,大明里,大興里,西門里,西埔里,汴洲里,東門里,泰山里,豐林里,三民里,大正里,大竹里,中山里,武陵里</text:p>
          </table:table-cell>
          <table:table-cell office:value-type="float" office:value="50" table:style-name="ce12">
            <text:p>50</text:p>
          </table:table-cell>
          <table:table-cell office:value-type="float" office:value="100" table:style-name="ce12">
            <text:p>100</text:p>
          </table:table-cell>
          <table:table-cell office:value-type="float" office:value="130" table:style-name="ce12">
            <text:p>130</text:p>
          </table:table-cell>
          <table:table-cell office:value-type="float" office:value="60" table:style-name="ce12">
            <text:p>60</text:p>
          </table:table-cell>
          <table:table-cell office:value-type="float" office:value="110" table:style-name="ce12">
            <text:p>110</text:p>
          </table:table-cell>
          <table:table-cell office:value-type="float" office:value="150" table:style-name="ce12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C0C700</text:p>
          </table:table-cell>
          <table:table-cell office:value-type="string" table:style-name="ce15">
            <text:p>中壢</text:p>
          </table:table-cell>
          <table:table-cell office:value-type="string" table:style-name="ce19">
            <text:p>桃園市</text:p>
          </table:table-cell>
          <table:table-cell office:value-type="string" table:style-name="ce11">
            <text:p>桃園區</text:p>
          </table:table-cell>
          <table:table-cell office:value-type="string" table:style-name="ce11">
            <text:p>桃園區-大林里,文化里,大昌里,大明里,大興里,西門里,西埔里,汴洲里,東門里,泰山里,豐林里,三民里,大正里,大竹里,中山里,武陵里</text:p>
          </table:table-cell>
          <table:table-cell office:value-type="float" office:value="50" table:style-name="ce12">
            <text:p>50</text:p>
          </table:table-cell>
          <table:table-cell office:value-type="float" office:value="100" table:style-name="ce12">
            <text:p>100</text:p>
          </table:table-cell>
          <table:table-cell office:value-type="float" office:value="130" table:style-name="ce12">
            <text:p>130</text:p>
          </table:table-cell>
          <table:table-cell office:value-type="float" office:value="60" table:style-name="ce27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2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C020</text:p>
          </table:table-cell>
          <table:table-cell office:value-type="string" table:style-name="ce17">
            <text:p>國二E009K</text:p>
          </table:table-cell>
          <table:table-cell office:value-type="string" table:style-name="ce19">
            <text:p>桃園市</text:p>
          </table:table-cell>
          <table:table-cell office:value-type="string" table:style-name="ce11">
            <text:p>桃園區</text:p>
          </table:table-cell>
          <table:table-cell office:value-type="string" table:style-name="ce11">
            <text:p>桃園區-大林里,文化里,大昌里,大明里,大興里,西門里,西埔里,汴洲里,東門里,泰山里,豐林里,三民里,大正里,大竹里,中山里,武陵里</text:p>
          </table:table-cell>
          <table:table-cell office:value-type="float" office:value="50" table:style-name="ce12">
            <text:p>50</text:p>
          </table:table-cell>
          <table:table-cell office:value-type="float" office:value="100" table:style-name="ce12">
            <text:p>100</text:p>
          </table:table-cell>
          <table:table-cell office:value-type="float" office:value="130" table:style-name="ce12">
            <text:p>130</text:p>
          </table:table-cell>
          <table:table-cell office:value-type="float" office:value="60" table:style-name="ce12">
            <text:p>60</text:p>
          </table:table-cell>
          <table:table-cell office:value-type="float" office:value="110" table:style-name="ce12">
            <text:p>110</text:p>
          </table:table-cell>
          <table:table-cell office:value-type="float" office:value="150" table:style-name="ce12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C0C680</text:p>
          </table:table-cell>
          <table:table-cell office:value-type="string" table:style-name="ce10">
            <text:p>龜山</text:p>
          </table:table-cell>
          <table:table-cell office:value-type="string" table:style-name="ce19">
            <text:p>桃園市</text:p>
          </table:table-cell>
          <table:table-cell office:value-type="string" table:style-name="ce11">
            <text:p>龜山區</text:p>
          </table:table-cell>
          <table:table-cell office:value-type="string" table:style-name="ce11">
            <text:p>龜山區-大崗里,山頂里,樂善里,舊路里,文化里,楓樹里,公西里,南上里,龍華里,新路里,大同里,大坑里,大湖里,中興里,汴洲里,南美里</text:p>
          </table:table-cell>
          <table:table-cell office:value-type="float" office:value="40" table:style-name="ce20">
            <text:p>40</text:p>
          </table:table-cell>
          <table:table-cell office:value-type="float" office:value="90" table:style-name="ce13">
            <text:p>90<text:s/></text:p>
          </table:table-cell>
          <table:table-cell office:value-type="float" office:value="140" table:style-name="ce20">
            <text:p>140</text:p>
          </table:table-cell>
          <table:table-cell office:value-type="float" office:value="50" table:style-name="ce36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60" table:style-name="ce20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01C570</text:p>
          </table:table-cell>
          <table:table-cell office:value-type="string" table:style-name="ce21">
            <text:p>龍壽社區</text:p>
          </table:table-cell>
          <table:table-cell office:value-type="string" table:style-name="ce16">
            <text:p>桃園市</text:p>
          </table:table-cell>
          <table:table-cell office:value-type="string" table:style-name="ce22">
            <text:p>龜山區</text:p>
          </table:table-cell>
          <table:table-cell office:value-type="string" table:style-name="ce11">
            <text:p>龜山區-大崗里,山頂里,樂善里,舊路里,文化里,楓樹里,公西里,南上里,龍華里,新路里,大同里,大坑里,大湖里,中興里,汴洲里,南美里</text:p>
          </table:table-cell>
          <table:table-cell office:value-type="float" office:value="40" table:style-name="ce20">
            <text:p>40</text:p>
          </table:table-cell>
          <table:table-cell office:value-type="float" office:value="90" table:style-name="ce13">
            <text:p>90<text:s/></text:p>
          </table:table-cell>
          <table:table-cell office:value-type="float" office:value="140" table:style-name="ce20">
            <text:p>140</text:p>
          </table:table-cell>
          <table:table-cell office:value-type="float" office:value="50" table:style-name="ce36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60" table:style-name="ce20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C480</text:p>
          </table:table-cell>
          <table:table-cell office:value-type="string" table:style-name="ce10">
            <text:p>桃園</text:p>
          </table:table-cell>
          <table:table-cell office:value-type="string" table:style-name="ce19">
            <text:p>桃園市</text:p>
          </table:table-cell>
          <table:table-cell office:value-type="string" table:style-name="ce11">
            <text:p>龜山區</text:p>
          </table:table-cell>
          <table:table-cell office:value-type="string" table:style-name="ce11">
            <text:p>龜山區-大崗里,山頂里,樂善里,舊路里,文化里,楓樹里,公西里,南上里,龍華里,新路里,大同里,大坑里,大湖里,中興里,汴洲里,南美里</text:p>
          </table:table-cell>
          <table:table-cell office:value-type="float" office:value="40" table:style-name="ce20">
            <text:p>40</text:p>
          </table:table-cell>
          <table:table-cell office:value-type="float" office:value="90" table:style-name="ce13">
            <text:p>90<text:s/></text:p>
          </table:table-cell>
          <table:table-cell office:value-type="float" office:value="140" table:style-name="ce20">
            <text:p>140</text:p>
          </table:table-cell>
          <table:table-cell office:value-type="float" office:value="50" table:style-name="ce36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60" table:style-name="ce20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C690</text:p>
          </table:table-cell>
          <table:table-cell office:value-type="string" table:style-name="ce17">
            <text:p>國一五楊</text:p>
          </table:table-cell>
          <table:table-cell office:value-type="string" table:style-name="ce16">
            <text:p>桃園市</text:p>
          </table:table-cell>
          <table:table-cell office:value-type="string" table:style-name="ce22">
            <text:p>龜山區</text:p>
          </table:table-cell>
          <table:table-cell office:value-type="string" table:style-name="ce11">
            <text:p>龜山區-大崗里,山頂里,樂善里,舊路里,文化里,楓樹里,公西里,南上里,龍華里,新路里,大同里,大坑里,大湖里,中興里,汴洲里,南美里</text:p>
          </table:table-cell>
          <table:table-cell office:value-type="float" office:value="40" table:style-name="ce20">
            <text:p>40</text:p>
          </table:table-cell>
          <table:table-cell office:value-type="float" office:value="90" table:style-name="ce13">
            <text:p>90<text:s/></text:p>
          </table:table-cell>
          <table:table-cell office:value-type="float" office:value="140" table:style-name="ce20">
            <text:p>140</text:p>
          </table:table-cell>
          <table:table-cell office:value-type="float" office:value="50" table:style-name="ce36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60" table:style-name="ce20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C490</text:p>
          </table:table-cell>
          <table:table-cell office:value-type="string" table:style-name="ce10">
            <text:p>八德</text:p>
          </table:table-cell>
          <table:table-cell office:value-type="string" table:style-name="ce19">
            <text:p>桃園市</text:p>
          </table:table-cell>
          <table:table-cell office:value-type="string" table:style-name="ce11">
            <text:p>八德區</text:p>
          </table:table-cell>
          <table:table-cell office:value-type="string" table:style-name="ce11">
            <text:p>八德區-白鷺里,大明里,福興里,大成里,竹園里,茄苳里,瑞興里,廣興里,大安里,大和里,大義里,茄明里,高城里,瑞泰里,瑞德里,瑞豐里</text:p>
          </table:table-cell>
          <table:table-cell office:value-type="float" office:value="40" table:style-name="ce16">
            <text:p>40</text:p>
          </table:table-cell>
          <table:table-cell office:value-type="float" office:value="100" table:style-name="ce13">
            <text:p>10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60" table:style-name="ce13">
            <text:p>16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C0C700</text:p>
          </table:table-cell>
          <table:table-cell office:value-type="string" table:style-name="ce15">
            <text:p>中壢</text:p>
          </table:table-cell>
          <table:table-cell office:value-type="string" table:style-name="ce19">
            <text:p>桃園市</text:p>
          </table:table-cell>
          <table:table-cell office:value-type="string" table:style-name="ce11">
            <text:p>八德區</text:p>
          </table:table-cell>
          <table:table-cell office:value-type="string" table:style-name="ce11">
            <text:p>八德區-白鷺里,大明里,福興里,大成里,竹園里,茄苳里,瑞興里,廣興里,大安里,大和里,大義里,茄明里,高城里,瑞泰里,瑞德里,瑞豐里</text:p>
          </table:table-cell>
          <table:table-cell office:value-type="float" office:value="40" table:style-name="ce16">
            <text:p>40</text:p>
          </table:table-cell>
          <table:table-cell office:value-type="float" office:value="100" table:style-name="ce13">
            <text:p>10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60" table:style-name="ce13">
            <text:p>16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C480</text:p>
          </table:table-cell>
          <table:table-cell office:value-type="string" table:style-name="ce10">
            <text:p>桃園</text:p>
          </table:table-cell>
          <table:table-cell office:value-type="string" table:style-name="ce19">
            <text:p>桃園市</text:p>
          </table:table-cell>
          <table:table-cell office:value-type="string" table:style-name="ce11">
            <text:p>八德區</text:p>
          </table:table-cell>
          <table:table-cell office:value-type="string" table:style-name="ce11">
            <text:p>八德區-白鷺里,大明里,福興里,大成里,竹園里,茄苳里,瑞興里,廣興里,大安里,大和里,大義里,茄明里,高城里,瑞泰里,瑞德里,瑞豐里</text:p>
          </table:table-cell>
          <table:table-cell office:value-type="float" office:value="40" table:style-name="ce16">
            <text:p>40</text:p>
          </table:table-cell>
          <table:table-cell office:value-type="float" office:value="100" table:style-name="ce13">
            <text:p>10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60" table:style-name="ce13">
            <text:p>16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V2C260</text:p>
          </table:table-cell>
          <table:table-cell office:value-type="string" table:style-name="ce17">
            <text:p>八德蔬果</text:p>
          </table:table-cell>
          <table:table-cell office:value-type="string" table:style-name="ce19">
            <text:p>桃園市</text:p>
          </table:table-cell>
          <table:table-cell office:value-type="string" table:style-name="ce11">
            <text:p>八德區</text:p>
          </table:table-cell>
          <table:table-cell office:value-type="string" table:style-name="ce11">
            <text:p>八德區-白鷺里,大明里,福興里,大成里,竹園里,茄苳里,瑞興里,廣興里,大安里,大和里,大義里,茄明里,高城里,瑞泰里,瑞德里,瑞豐里</text:p>
          </table:table-cell>
          <table:table-cell office:value-type="float" office:value="40" table:style-name="ce16">
            <text:p>40</text:p>
          </table:table-cell>
          <table:table-cell office:value-type="float" office:value="100" table:style-name="ce16">
            <text:p>100</text:p>
          </table:table-cell>
          <table:table-cell office:value-type="float" office:value="140" table:style-name="ce16">
            <text:p>140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V2C250</text:p>
          </table:table-cell>
          <table:table-cell office:value-type="string" table:style-name="ce17">
            <text:p>八德合作社</text:p>
          </table:table-cell>
          <table:table-cell office:value-type="string" table:style-name="ce19">
            <text:p>桃園市</text:p>
          </table:table-cell>
          <table:table-cell office:value-type="string" table:style-name="ce11">
            <text:p>八德區</text:p>
          </table:table-cell>
          <table:table-cell office:value-type="string" table:style-name="ce11">
            <text:p>八德區-白鷺里,大明里,福興里,大成里,竹園里,茄苳里,瑞興里,廣興里,大安里,大和里,大義里,茄明里,高城里,瑞泰里,瑞德里,瑞豐里</text:p>
          </table:table-cell>
          <table:table-cell office:value-type="float" office:value="40" table:style-name="ce16">
            <text:p>40</text:p>
          </table:table-cell>
          <table:table-cell office:value-type="float" office:value="100" table:style-name="ce16">
            <text:p>100</text:p>
          </table:table-cell>
          <table:table-cell office:value-type="float" office:value="140" table:style-name="ce16">
            <text:p>140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C630</text:p>
          </table:table-cell>
          <table:table-cell office:value-type="string" table:style-name="ce10">
            <text:p>大溪</text:p>
          </table:table-cell>
          <table:table-cell office:value-type="string" table:style-name="ce19">
            <text:p>桃園市</text:p>
          </table:table-cell>
          <table:table-cell office:value-type="string" table:style-name="ce11">
            <text:p>大溪區</text:p>
          </table:table-cell>
          <table:table-cell office:value-type="string" table:style-name="ce11">
            <text:p>大溪區-仁善里,月眉里,美華里,瑞興里,一心里,一德里,田心里,光明里,南興里,康安里,新峰里,福仁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3">
            <text:p>16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31">
            <text:p>CAC030</text:p>
          </table:table-cell>
          <table:table-cell office:value-type="string" table:style-name="ce32">
            <text:p>國三N063K</text:p>
          </table:table-cell>
          <table:table-cell office:value-type="string" table:style-name="ce19">
            <text:p>桃園市</text:p>
          </table:table-cell>
          <table:table-cell office:value-type="string" table:style-name="ce11">
            <text:p>大溪區</text:p>
          </table:table-cell>
          <table:table-cell office:value-type="string" table:style-name="ce11">
            <text:p>大溪區-仁善里,月眉里,美華里,瑞興里,一心里,一德里,田心里,光明里,南興里,康安里,新峰里,福仁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3">
            <text:p>16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C490</text:p>
          </table:table-cell>
          <table:table-cell office:value-type="string" table:style-name="ce10">
            <text:p>八德</text:p>
          </table:table-cell>
          <table:table-cell office:value-type="string" table:style-name="ce19">
            <text:p>桃園市</text:p>
          </table:table-cell>
          <table:table-cell office:value-type="string" table:style-name="ce11">
            <text:p>大溪區</text:p>
          </table:table-cell>
          <table:table-cell office:value-type="string" table:style-name="ce11">
            <text:p>大溪區-仁善里,月眉里,美華里,瑞興里,一心里,一德里,田心里,光明里,南興里,康安里,新峰里,福仁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3">
            <text:p>16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C710</text:p>
          </table:table-cell>
          <table:table-cell office:value-type="string" table:style-name="ce17">
            <text:p>大溪永福</text:p>
          </table:table-cell>
          <table:table-cell office:value-type="string" table:style-name="ce19">
            <text:p>桃園市</text:p>
          </table:table-cell>
          <table:table-cell office:value-type="string" table:style-name="ce11">
            <text:p>大溪區</text:p>
          </table:table-cell>
          <table:table-cell office:value-type="string" table:style-name="ce11">
            <text:p>大溪區-仁善里,月眉里,美華里,瑞興里,一心里,一德里,田心里,光明里,南興里,康安里,新峰里,福仁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3">
            <text:p>16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C540</text:p>
          </table:table-cell>
          <table:table-cell office:value-type="string" table:style-name="ce24">
            <text:p>大園</text:p>
          </table:table-cell>
          <table:table-cell office:value-type="string" table:style-name="ce20">
            <text:p>桃園市</text:p>
          </table:table-cell>
          <table:table-cell office:value-type="string" table:style-name="ce37">
            <text:p>大園區</text:p>
          </table:table-cell>
          <table:table-cell office:value-type="string" table:style-name="ce11">
            <text:p>大園區-埔心里,大園里,南港里,田心里,沙崙里,海口里,溪海里,內海里,果林里,橫峰里,五權里,北港里,大海里,圳頭里,竹圍里,建華里</text:p>
          </table:table-cell>
          <table:table-cell office:value-type="float" office:value="40" table:style-name="ce20">
            <text:p>40</text:p>
          </table:table-cell>
          <table:table-cell office:value-type="float" office:value="100" table:style-name="ce20">
            <text:p>100</text:p>
          </table:table-cell>
          <table:table-cell office:value-type="float" office:value="140" table:style-name="ce20">
            <text:p>140</text:p>
          </table:table-cell>
          <table:table-cell office:value-type="float" office:value="50" table:style-name="ce36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60" table:style-name="ce20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C060</text:p>
          </table:table-cell>
          <table:table-cell office:value-type="string" table:style-name="ce17">
            <text:p>西濱S032K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大園區</text:p>
          </table:table-cell>
          <table:table-cell office:value-type="string" table:style-name="ce11">
            <text:p>大園區-埔心里,大園里,南港里,田心里,沙崙里,海口里,溪海里,內海里,果林里,橫峰里,五權里,北港里,大海里,圳頭里,竹圍里,建華里</text:p>
          </table:table-cell>
          <table:table-cell office:value-type="float" office:value="40" table:style-name="ce20">
            <text:p>40</text:p>
          </table:table-cell>
          <table:table-cell office:value-type="float" office:value="100" table:style-name="ce20">
            <text:p>100</text:p>
          </table:table-cell>
          <table:table-cell office:value-type="float" office:value="140" table:style-name="ce20">
            <text:p>140</text:p>
          </table:table-cell>
          <table:table-cell office:value-type="float" office:value="50" table:style-name="ce36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61" table:style-name="ce20">
            <text:p>161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C620</text:p>
          </table:table-cell>
          <table:table-cell office:value-type="string" table:style-name="ce10">
            <text:p>蘆竹</text:p>
          </table:table-cell>
          <table:table-cell office:value-type="string" table:style-name="ce19">
            <text:p>桃園市</text:p>
          </table:table-cell>
          <table:table-cell office:value-type="string" table:style-name="ce10">
            <text:p>大園區</text:p>
          </table:table-cell>
          <table:table-cell office:value-type="string" table:style-name="ce11">
            <text:p>大園區-埔心里,大園里,南港里,田心里,沙崙里,海口里,溪海里,內海里,果林里,橫峰里,五權里,北港里,大海里,圳頭里,竹圍里,建華里</text:p>
          </table:table-cell>
          <table:table-cell office:value-type="float" office:value="40" table:style-name="ce20">
            <text:p>40</text:p>
          </table:table-cell>
          <table:table-cell office:value-type="float" office:value="100" table:style-name="ce20">
            <text:p>100</text:p>
          </table:table-cell>
          <table:table-cell office:value-type="float" office:value="140" table:style-name="ce20">
            <text:p>140</text:p>
          </table:table-cell>
          <table:table-cell office:value-type="float" office:value="50" table:style-name="ce36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60" table:style-name="ce20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C590</text:p>
          </table:table-cell>
          <table:table-cell office:value-type="string" table:style-name="ce10">
            <text:p>觀音</text:p>
          </table:table-cell>
          <table:table-cell office:value-type="string" table:style-name="ce19">
            <text:p>桃園市</text:p>
          </table:table-cell>
          <table:table-cell office:value-type="string" table:style-name="ce10">
            <text:p>大園區</text:p>
          </table:table-cell>
          <table:table-cell office:value-type="string" table:style-name="ce11">
            <text:p>大園區-埔心里,大園里,南港里,田心里,沙崙里,海口里,溪海里,內海里,果林里,橫峰里,五權里,北港里,大海里,圳頭里,竹圍里,建華里</text:p>
          </table:table-cell>
          <table:table-cell office:value-type="float" office:value="40" table:style-name="ce20">
            <text:p>40</text:p>
          </table:table-cell>
          <table:table-cell office:value-type="float" office:value="100" table:style-name="ce20">
            <text:p>100</text:p>
          </table:table-cell>
          <table:table-cell office:value-type="float" office:value="140" table:style-name="ce20">
            <text:p>140</text:p>
          </table:table-cell>
          <table:table-cell office:value-type="float" office:value="50" table:style-name="ce36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60" table:style-name="ce20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C720</text:p>
          </table:table-cell>
          <table:table-cell office:value-type="string" table:style-name="ce17">
            <text:p>竹圍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大園區</text:p>
          </table:table-cell>
          <table:table-cell office:value-type="string" table:style-name="ce11">
            <text:p>大園區-埔心里,大園里,南港里,田心里,沙崙里,海口里,溪海里,內海里,果林里,橫峰里,五權里,北港里,大海里,圳頭里,竹圍里,建華里</text:p>
          </table:table-cell>
          <table:table-cell office:value-type="float" office:value="40" table:style-name="ce20">
            <text:p>40</text:p>
          </table:table-cell>
          <table:table-cell office:value-type="float" office:value="100" table:style-name="ce20">
            <text:p>100</text:p>
          </table:table-cell>
          <table:table-cell office:value-type="float" office:value="140" table:style-name="ce20">
            <text:p>140</text:p>
          </table:table-cell>
          <table:table-cell office:value-type="float" office:value="50" table:style-name="ce36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62" table:style-name="ce20">
            <text:p>162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C620</text:p>
          </table:table-cell>
          <table:table-cell office:value-type="string" table:style-name="ce24">
            <text:p>蘆竹</text:p>
          </table:table-cell>
          <table:table-cell office:value-type="string" table:style-name="ce19">
            <text:p>桃園市</text:p>
          </table:table-cell>
          <table:table-cell office:value-type="string" table:style-name="ce11">
            <text:p>蘆竹區</text:p>
          </table:table-cell>
          <table:table-cell office:value-type="string" table:style-name="ce38">
            <text:p>蘆竹區-南崁里,南榮里,蘆竹里,長興里,南興里,海湖里,新興里,山腳里,宏竹里,新莊里,中福里,內厝里,錦中里,上興里,山鼻里,五福里</text:p>
          </table:table-cell>
          <table:table-cell office:value-type="float" office:value="40" table:style-name="ce20">
            <text:p>40</text:p>
          </table:table-cell>
          <table:table-cell office:value-type="float" office:value="90" table:style-name="ce13">
            <text:p>90<text:s/></text:p>
          </table:table-cell>
          <table:table-cell office:value-type="float" office:value="140" table:style-name="ce20">
            <text:p>140</text:p>
          </table:table-cell>
          <table:table-cell office:value-type="float" office:value="50" table:style-name="ce36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60" table:style-name="ce20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C020</text:p>
          </table:table-cell>
          <table:table-cell office:value-type="string" table:style-name="ce17">
            <text:p>國二E009K</text:p>
          </table:table-cell>
          <table:table-cell office:value-type="string" table:style-name="ce19">
            <text:p>桃園市</text:p>
          </table:table-cell>
          <table:table-cell office:value-type="string" table:style-name="ce11">
            <text:p>蘆竹區</text:p>
          </table:table-cell>
          <table:table-cell office:value-type="string" table:style-name="ce38">
            <text:p>蘆竹區-南崁里,南榮里,蘆竹里,長興里,南興里,海湖里,新興里,山腳里,宏竹里,新莊里,中福里,內厝里,錦中里,上興里,山鼻里,五福里</text:p>
          </table:table-cell>
          <table:table-cell office:value-type="float" office:value="40" table:style-name="ce20">
            <text:p>40</text:p>
          </table:table-cell>
          <table:table-cell office:value-type="float" office:value="90" table:style-name="ce13">
            <text:p>90<text:s/></text:p>
          </table:table-cell>
          <table:table-cell office:value-type="float" office:value="140" table:style-name="ce20">
            <text:p>140</text:p>
          </table:table-cell>
          <table:table-cell office:value-type="float" office:value="50" table:style-name="ce36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60" table:style-name="ce20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C050</text:p>
          </table:table-cell>
          <table:table-cell office:value-type="string" table:style-name="ce17">
            <text:p>西濱S023K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蘆竹區</text:p>
          </table:table-cell>
          <table:table-cell office:value-type="string" table:style-name="ce38">
            <text:p>蘆竹區-南崁里,南榮里,蘆竹里,長興里,南興里,海湖里,新興里,山腳里,宏竹里,新莊里,中福里,內厝里,錦中里,上興里,山鼻里,五福里</text:p>
          </table:table-cell>
          <table:table-cell office:value-type="float" office:value="40" table:style-name="ce20">
            <text:p>40</text:p>
          </table:table-cell>
          <table:table-cell office:value-type="float" office:value="90" table:style-name="ce13">
            <text:p>90<text:s/></text:p>
          </table:table-cell>
          <table:table-cell office:value-type="float" office:value="140" table:style-name="ce20">
            <text:p>140</text:p>
          </table:table-cell>
          <table:table-cell office:value-type="float" office:value="50" table:style-name="ce36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60" table:style-name="ce20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C720</text:p>
          </table:table-cell>
          <table:table-cell office:value-type="string" table:style-name="ce17">
            <text:p>竹圍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蘆竹區</text:p>
          </table:table-cell>
          <table:table-cell office:value-type="string" table:style-name="ce38">
            <text:p>蘆竹區-南崁里,南榮里,蘆竹里,長興里,南興里,海湖里,新興里,山腳里,宏竹里,新莊里,中福里,內厝里,錦中里,上興里,山鼻里,五福里</text:p>
          </table:table-cell>
          <table:table-cell office:value-type="float" office:value="40" table:style-name="ce20">
            <text:p>40</text:p>
          </table:table-cell>
          <table:table-cell office:value-type="float" office:value="90" table:style-name="ce13">
            <text:p>90<text:s/></text:p>
          </table:table-cell>
          <table:table-cell office:value-type="float" office:value="140" table:style-name="ce20">
            <text:p>140</text:p>
          </table:table-cell>
          <table:table-cell office:value-type="float" office:value="50" table:style-name="ce36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60" table:style-name="ce20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C540</text:p>
          </table:table-cell>
          <table:table-cell office:value-type="string" table:style-name="ce24">
            <text:p>大園</text:p>
          </table:table-cell>
          <table:table-cell office:value-type="string" table:style-name="ce20">
            <text:p>桃園市</text:p>
          </table:table-cell>
          <table:table-cell office:value-type="string" table:style-name="ce38">
            <text:p>蘆竹區</text:p>
          </table:table-cell>
          <table:table-cell office:value-type="string" table:style-name="ce38">
            <text:p>蘆竹區-南崁里,南榮里,蘆竹里,長興里,南興里,海湖里,新興里,山腳里,宏竹里,新莊里,中福里,內厝里,錦中里,上興里,山鼻里,五福里</text:p>
          </table:table-cell>
          <table:table-cell office:value-type="float" office:value="40" table:style-name="ce20">
            <text:p>40</text:p>
          </table:table-cell>
          <table:table-cell office:value-type="float" office:value="90" table:style-name="ce13">
            <text:p>90<text:s/></text:p>
          </table:table-cell>
          <table:table-cell office:value-type="float" office:value="140" table:style-name="ce20">
            <text:p>140</text:p>
          </table:table-cell>
          <table:table-cell office:value-type="float" office:value="50" table:style-name="ce36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60" table:style-name="ce20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C460</text:p>
          </table:table-cell>
          <table:table-cell office:value-type="string" table:style-name="ce10">
            <text:p>復興</text:p>
          </table:table-cell>
          <table:table-cell office:value-type="string" table:style-name="ce19">
            <text:p>桃園市</text:p>
          </table:table-cell>
          <table:table-cell office:value-type="string" table:style-name="ce11">
            <text:p>復興區</text:p>
          </table:table-cell>
          <table:table-cell office:value-type="string" table:style-name="ce11">
            <text:p>復興區-義盛里,高義里,三光里,華陵里,台7線<text:s text:c="7"/>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6">
            <text:p>130</text:p>
          </table:table-cell>
          <table:table-cell office:value-type="float" office:value="190" table:style-name="ce13">
            <text:p>19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10" table:style-name="ce13">
            <text:p>21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21C050</text:p>
          </table:table-cell>
          <table:table-cell office:value-type="string" table:style-name="ce17">
            <text:p>石門</text:p>
          </table:table-cell>
          <table:table-cell office:value-type="string" table:style-name="ce19">
            <text:p>桃園市</text:p>
          </table:table-cell>
          <table:table-cell office:value-type="string" table:style-name="ce11">
            <text:p>復興區</text:p>
          </table:table-cell>
          <table:table-cell office:value-type="string" table:style-name="ce11">
            <text:p>復興區-義盛里,高義里,三光里,華陵里,台7線<text:s text:c="7"/>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6">
            <text:p>130</text:p>
          </table:table-cell>
          <table:table-cell office:value-type="float" office:value="190" table:style-name="ce13">
            <text:p>19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10" table:style-name="ce13">
            <text:p>21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V490</text:p>
          </table:table-cell>
          <table:table-cell office:value-type="string" table:style-name="ce10">
            <text:p>新興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新興區</text:p>
          </table:table-cell>
          <table:table-cell office:value-type="string" table:style-name="ce11">
            <text:p>新興區-建華里,光耀里,南港里,秋山里,新江里,德生里,大明里,仁聲里,長驛里,華聲里,開平里,興昌里,蕉園里,東坡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V490</text:p>
          </table:table-cell>
          <table:table-cell office:value-type="string" table:style-name="ce10">
            <text:p>新興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前金區</text:p>
          </table:table-cell>
          <table:table-cell office:value-type="string" table:style-name="ce11">
            <text:p>前金區-社西里,新生里,文西里,東金里,長城里,草江里,三川里,林投里,長興里,青山里,博孝里,河南二路,光復二街,中正四路,自立二路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V710</text:p>
          </table:table-cell>
          <table:table-cell office:value-type="string" table:style-name="ce10">
            <text:p>苓雅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苓雅區</text:p>
          </table:table-cell>
          <table:table-cell office:value-type="string" table:style-name="ce11">
            <text:p>苓雅區-人和里,正大里,日中里,正心里,正言里,正義里,正道里,民主里,林德里,城北里,奏捷里,苓東里,英明里,四維路,河南路,凱旋路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V490</text:p>
          </table:table-cell>
          <table:table-cell office:value-type="string" table:style-name="ce10">
            <text:p>新興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苓雅區</text:p>
          </table:table-cell>
          <table:table-cell office:value-type="string" table:style-name="ce11">
            <text:p>苓雅區-人和里,正大里,日中里,正心里,正言里,正義里,正道里,民主里,林德里,城北里,奏捷里,苓東里,英明里,四維路,河南路,凱旋路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C0V690</text:p>
          </table:table-cell>
          <table:table-cell office:value-type="string" table:style-name="ce15">
            <text:p>鼓山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鹽埕區</text:p>
          </table:table-cell>
          <table:table-cell office:value-type="string" table:style-name="ce11">
            <text:p>鹽埕區-河濱里,教仁里,港都里,江西里,府北里,光明里,壽星里,中山里,中原里,江南里,新樂里,新豐里,中正四路,鼓山一路,建國四路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V490</text:p>
          </table:table-cell>
          <table:table-cell office:value-type="string" table:style-name="ce10">
            <text:p>新興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鹽埕區</text:p>
          </table:table-cell>
          <table:table-cell office:value-type="string" table:style-name="ce11">
            <text:p>鹽埕區-河濱里,教仁里,港都里,江西里,府北里,光明里,壽星里,中山里,中原里,江南里,新樂里,新豐里,中正四路,鼓山一路,建國四路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V690</text:p>
          </table:table-cell>
          <table:table-cell office:value-type="string" table:style-name="ce10">
            <text:p>鼓山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鼓山區</text:p>
          </table:table-cell>
          <table:table-cell office:value-type="string" table:style-name="ce11">
            <text:p>鼓山區-正德里,龍水里,河邊里,樹德里,平和里,峰南里,雄峰里,綠川里,民強里,忠正里,前峰里,厚生里,哈瑪星一帶,九如四路,鼓山三路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2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27">
            <text:p>120<text:s/></text:p>
          </table:table-cell>
          <table:table-cell office:value-type="float" office:value="170" table:style-name="ce12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V810</text:p>
          </table:table-cell>
          <table:table-cell office:value-type="string" table:style-name="ce10">
            <text:p>左營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鼓山區</text:p>
          </table:table-cell>
          <table:table-cell office:value-type="string" table:style-name="ce11">
            <text:p>鼓山區-正德里,龍水里,河邊里,樹德里,平和里,峰南里,雄峰里,綠川里,民強里,忠正里,前峰里,厚生里,哈瑪星一帶,九如四路,鼓山三路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2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27">
            <text:p>120<text:s/></text:p>
          </table:table-cell>
          <table:table-cell office:value-type="float" office:value="170" table:style-name="ce12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V500</text:p>
          </table:table-cell>
          <table:table-cell office:value-type="string" table:style-name="ce10">
            <text:p>旗津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旗津區</text:p>
          </table:table-cell>
          <table:table-cell office:value-type="string" table:style-name="ce11">
            <text:p>旗津區-南汕里(中洲二路),復興里,實踐里,安順里,振興里,慈愛里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6">
            <text:p>16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float" office:value="467440" table:style-name="ce19">
            <text:p>467440</text:p>
          </table:table-cell>
          <table:table-cell office:value-type="string" table:style-name="ce10">
            <text:p>高雄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旗津區</text:p>
          </table:table-cell>
          <table:table-cell office:value-type="string" table:style-name="ce11">
            <text:p>旗津區-南汕里(中洲二路),復興里,實踐里,安順里,振興里,慈愛里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6">
            <text:p>16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float" office:value="467440" table:style-name="ce19">
            <text:p>467440</text:p>
          </table:table-cell>
          <table:table-cell office:value-type="string" table:style-name="ce10">
            <text:p>高雄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前鎮區</text:p>
          </table:table-cell>
          <table:table-cell office:value-type="string" table:style-name="ce11">
            <text:p>前鎮區-鎮北里,仁愛里,良和里,鎮東里,鎮榮里,前鎮里,瑞文里,瑞豐里,興邦里,明孝里,加工區段,草衙路,夢時代廣場附近,擴建路,凱旋路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V710</text:p>
          </table:table-cell>
          <table:table-cell office:value-type="string" table:style-name="ce10">
            <text:p>苓雅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前鎮區</text:p>
          </table:table-cell>
          <table:table-cell office:value-type="string" table:style-name="ce11">
            <text:p>前鎮區-鎮北里,仁愛里,良和里,鎮東里,鎮榮里,前鎮里,瑞文里,瑞豐里,興邦里,明孝里,加工區段,草衙路,夢時代廣場附近,擴建路,凱旋路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V500</text:p>
          </table:table-cell>
          <table:table-cell office:value-type="string" table:style-name="ce10">
            <text:p>旗津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前鎮區</text:p>
          </table:table-cell>
          <table:table-cell office:value-type="string" table:style-name="ce11">
            <text:p>前鎮區-鎮北里,仁愛里,良和里,鎮東里,鎮榮里,前鎮里,瑞文里,瑞豐里,興邦里,明孝里,加工區段,草衙路,夢時代廣場附近,擴建路,凱旋路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V700</text:p>
          </table:table-cell>
          <table:table-cell office:value-type="string" table:style-name="ce10">
            <text:p>三民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三民區</text:p>
          </table:table-cell>
          <table:table-cell office:value-type="string" table:style-name="ce11">
            <text:p>三民區-灣興里(寶珠溝沿線孝順街),鳳南里,灣子里,本安里,正興里,港東里,鼎力里,鼎盛里,興德里(三民街立德街),瀋陽街,民族路,河北路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V440</text:p>
          </table:table-cell>
          <table:table-cell office:value-type="string" table:style-name="ce10">
            <text:p>鳳山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三民區</text:p>
          </table:table-cell>
          <table:table-cell office:value-type="string" table:style-name="ce11">
            <text:p>三民區-灣興里(寶珠溝沿線孝順街),鳳南里,灣子里,本安里,正興里,港東里,鼎力里,鼎盛里,興德里(三民街立德街),瀋陽街,民族路,河北路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P040</text:p>
          </table:table-cell>
          <table:table-cell office:value-type="string" table:style-name="ce17">
            <text:p>國一N361K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三民區</text:p>
          </table:table-cell>
          <table:table-cell office:value-type="string" table:style-name="ce11">
            <text:p>三民區-灣興里(寶珠溝沿線孝順街),鳳南里,灣子里,本安里,正興里,港東里,鼎力里,鼎盛里,興德里(三民街立德街),瀋陽街,民族路,河北路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V670</text:p>
          </table:table-cell>
          <table:table-cell office:value-type="string" table:style-name="ce24">
            <text:p>楠梓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楠梓區</text:p>
          </table:table-cell>
          <table:table-cell office:value-type="string" table:style-name="ce11">
            <text:p>楠梓區-惠豐里,藍田里,稔田里,中和里,中陽里,和昌里,建昌里,泰昌里,清豐里,興昌里,五常里,加昌里,宏昌里,東寧里,瑞屏里,翠屏里</text:p>
          </table:table-cell>
          <table:table-cell office:value-type="float" office:value="50" table:style-name="ce12">
            <text:p>50</text:p>
          </table:table-cell>
          <table:table-cell office:value-type="float" office:value="110" table:style-name="ce12">
            <text:p>110</text:p>
          </table:table-cell>
          <table:table-cell office:value-type="float" office:value="150" table:style-name="ce12">
            <text:p>150</text:p>
          </table:table-cell>
          <table:table-cell office:value-type="float" office:value="60" table:style-name="ce27">
            <text:p>60<text:s/></text:p>
          </table:table-cell>
          <table:table-cell office:value-type="float" office:value="120" table:style-name="ce27">
            <text:p>120<text:s/></text:p>
          </table:table-cell>
          <table:table-cell office:value-type="float" office:value="170" table:style-name="ce12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C0V770</text:p>
          </table:table-cell>
          <table:table-cell office:value-type="string" table:style-name="ce21">
            <text:p>大社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楠梓區</text:p>
          </table:table-cell>
          <table:table-cell office:value-type="string" table:style-name="ce11">
            <text:p>楠梓區-惠豐里,藍田里,稔田里,中和里,中陽里,和昌里,建昌里,泰昌里,清豐里,興昌里,五常里,加昌里,宏昌里,東寧里,瑞屏里,翠屏里</text:p>
          </table:table-cell>
          <table:table-cell office:value-type="float" office:value="50" table:style-name="ce12">
            <text:p>50</text:p>
          </table:table-cell>
          <table:table-cell office:value-type="float" office:value="110" table:style-name="ce12">
            <text:p>110</text:p>
          </table:table-cell>
          <table:table-cell office:value-type="float" office:value="150" table:style-name="ce12">
            <text:p>150</text:p>
          </table:table-cell>
          <table:table-cell office:value-type="float" office:value="60" table:style-name="ce27">
            <text:p>60<text:s/></text:p>
          </table:table-cell>
          <table:table-cell office:value-type="float" office:value="120" table:style-name="ce27">
            <text:p>120<text:s/></text:p>
          </table:table-cell>
          <table:table-cell office:value-type="float" office:value="170" table:style-name="ce12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V450</text:p>
          </table:table-cell>
          <table:table-cell office:value-type="string" table:style-name="ce10">
            <text:p>鳳森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小港區</text:p>
          </table:table-cell>
          <table:table-cell office:value-type="string" table:style-name="ce11">
            <text:p>小港區-山明里,鳳森里,松金里,鳳宮里,鳳興里,大苓里,孔宅里,店鎮里,海昌里,港正里,順苓里,鳳林里,鳳鳴里,大坪里,沿海一路,明聖街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float" office:value="467440" table:style-name="ce19">
            <text:p>467440</text:p>
          </table:table-cell>
          <table:table-cell office:value-type="string" table:style-name="ce10">
            <text:p>高雄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小港區</text:p>
          </table:table-cell>
          <table:table-cell office:value-type="string" table:style-name="ce11">
            <text:p>小港區-山明里,鳳森里,松金里,鳳宮里,鳳興里,大苓里,孔宅里,店鎮里,海昌里,港正里,順苓里,鳳林里,鳳鳴里,大坪里,沿海一路,明聖街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V810</text:p>
          </table:table-cell>
          <table:table-cell office:value-type="string" table:style-name="ce10">
            <text:p>左營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左營區</text:p>
          </table:table-cell>
          <table:table-cell office:value-type="string" table:style-name="ce11">
            <text:p>左營區-福山里,尾北里,果峰里,埤東里,新上里,新光里,自助里,屏山里,埤西里,尾西里,翠華路,崇德路,大中路,博愛四路,重愛街,明誠路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40" table:style-name="ce13">
            <text:p>14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3">
            <text:p>16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V670</text:p>
          </table:table-cell>
          <table:table-cell office:value-type="string" table:style-name="ce10">
            <text:p>楠梓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左營區</text:p>
          </table:table-cell>
          <table:table-cell office:value-type="string" table:style-name="ce11">
            <text:p>左營區-福山里,尾北里,果峰里,埤東里,新上里,新光里,自助里,屏山里,埤西里,尾西里,翠華路,崇德路,大中路,博愛四路,重愛街,明誠路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40" table:style-name="ce13">
            <text:p>14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3">
            <text:p>16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P040</text:p>
          </table:table-cell>
          <table:table-cell office:value-type="string" table:style-name="ce17">
            <text:p>國一N361K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左營區</text:p>
          </table:table-cell>
          <table:table-cell office:value-type="string" table:style-name="ce11">
            <text:p>左營區-福山里,尾北里,果峰里,埤東里,新上里,新光里,自助里,屏山里,埤西里,尾西里,翠華路,崇德路,大中路,博愛四路,重愛街,明誠路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40" table:style-name="ce13">
            <text:p>14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3">
            <text:p>16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39">
            <text:p>C0V680</text:p>
          </table:table-cell>
          <table:table-cell office:value-type="string" table:style-name="ce40">
            <text:p>仁武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仁武區</text:p>
          </table:table-cell>
          <table:table-cell office:value-type="string" table:style-name="ce11">
            <text:p>仁武區-灣內里,仁武里,文武里,竹後里,烏林里,高楠里,八卦里,赤山里,大灣里,仁和里,仁雄路,鳳仁路,澄觀路,赤西三街,新莊路,中華路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30" table:style-name="ce16">
            <text:p>13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P040</text:p>
          </table:table-cell>
          <table:table-cell office:value-type="string" table:style-name="ce17">
            <text:p>國一N361K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仁武區</text:p>
          </table:table-cell>
          <table:table-cell office:value-type="string" table:style-name="ce11">
            <text:p>仁武區-灣內里,仁武里,文武里,竹後里,烏林里,高楠里,八卦里,赤山里,大灣里,仁和里,仁雄路,鳳仁路,澄觀路,赤西三街,新莊路,中華路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30" table:style-name="ce16">
            <text:p>13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V770</text:p>
          </table:table-cell>
          <table:table-cell office:value-type="string" table:style-name="ce10">
            <text:p>大社</text:p>
          </table:table-cell>
          <table:table-cell office:value-type="string" table:style-name="ce22">
            <text:p>高雄市</text:p>
          </table:table-cell>
          <table:table-cell office:value-type="string" table:style-name="ce22">
            <text:p>大社區</text:p>
          </table:table-cell>
          <table:table-cell office:value-type="string" table:style-name="ce22">
            <text:p>大社區-保社里,觀音里,三奶里,大社里,中里里,保安里,神農里,嘉誠里,後安里,和平路二段,中山路,文明路,三民路,鹽埕巷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V660</text:p>
          </table:table-cell>
          <table:table-cell office:value-type="string" table:style-name="ce10">
            <text:p>岡山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岡山區</text:p>
          </table:table-cell>
          <table:table-cell office:value-type="string" table:style-name="ce11">
            <text:p>岡山區-白米里,石潭里,嘉興里,劉厝里,潭底里,台上里,竹圍里,嘉峰里,福興里,大莊里,大遼里,為隨里,中山南路,頂潭路,介壽西路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40" table:style-name="ce13">
            <text:p>14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60" table:style-name="ce13">
            <text:p>16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P020</text:p>
          </table:table-cell>
          <table:table-cell office:value-type="string" table:style-name="ce17">
            <text:p>國一S346K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岡山區</text:p>
          </table:table-cell>
          <table:table-cell office:value-type="string" table:style-name="ce11">
            <text:p>岡山區-白米里,石潭里,嘉興里,劉厝里,潭底里,台上里,竹圍里,嘉峰里,福興里,大莊里,大遼里,為隨里,中山南路,頂潭路,介壽西路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40" table:style-name="ce13">
            <text:p>14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60" table:style-name="ce13">
            <text:p>16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V610</text:p>
          </table:table-cell>
          <table:table-cell office:value-type="string" table:style-name="ce10">
            <text:p>梓官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岡山區</text:p>
          </table:table-cell>
          <table:table-cell office:value-type="string" table:style-name="ce11">
            <text:p>岡山區-白米里,石潭里,嘉興里,劉厝里,潭底里,台上里,竹圍里,嘉峰里,福興里,大莊里,大遼里,為隨里,中山南路,頂潭路,介壽西路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40" table:style-name="ce13">
            <text:p>14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60" table:style-name="ce13">
            <text:p>16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V650</text:p>
          </table:table-cell>
          <table:table-cell office:value-type="string" table:style-name="ce10">
            <text:p>彌陀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岡山區</text:p>
          </table:table-cell>
          <table:table-cell office:value-type="string" table:style-name="ce11">
            <text:p>岡山區-白米里,石潭里,嘉興里,劉厝里,潭底里,台上里,竹圍里,嘉峰里,福興里,大莊里,大遼里,為隨里,中山南路,頂潭路,介壽西路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40" table:style-name="ce13">
            <text:p>14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60" table:style-name="ce13">
            <text:p>16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C0V750</text:p>
          </table:table-cell>
          <table:table-cell office:value-type="string" table:style-name="ce21">
            <text:p>路竹</text:p>
          </table:table-cell>
          <table:table-cell office:value-type="string" table:style-name="ce22">
            <text:p>高雄市</text:p>
          </table:table-cell>
          <table:table-cell office:value-type="string" table:style-name="ce22">
            <text:p>路竹區</text:p>
          </table:table-cell>
          <table:table-cell office:value-type="string" table:style-name="ce22">
            <text:p>路竹區-三爺里,甲北里,下坑里,鴨寮里,本洲里,竹西里,竹南里,後鄉里,頂寮里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AN050</text:p>
          </table:table-cell>
          <table:table-cell office:value-type="string" table:style-name="ce10">
            <text:p>國一N335K</text:p>
          </table:table-cell>
          <table:table-cell office:value-type="string" table:style-name="ce22">
            <text:p>高雄市</text:p>
          </table:table-cell>
          <table:table-cell office:value-type="string" table:style-name="ce22">
            <text:p>路竹區</text:p>
          </table:table-cell>
          <table:table-cell office:value-type="string" table:style-name="ce22">
            <text:p>路竹區-三爺里,甲北里,下坑里,鴨寮里,本洲里,竹西里,竹南里,後鄉里,頂寮里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P010</text:p>
          </table:table-cell>
          <table:table-cell office:value-type="string" table:style-name="ce17">
            <text:p>國一S342K</text:p>
          </table:table-cell>
          <table:table-cell office:value-type="string" table:style-name="ce22">
            <text:p>高雄市</text:p>
          </table:table-cell>
          <table:table-cell office:value-type="string" table:style-name="ce22">
            <text:p>路竹區</text:p>
          </table:table-cell>
          <table:table-cell office:value-type="string" table:style-name="ce22">
            <text:p>路竹區-三爺里,甲北里,下坑里,鴨寮里,本洲里,竹西里,竹南里,後鄉里,頂寮里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V530</text:p>
          </table:table-cell>
          <table:table-cell office:value-type="string" table:style-name="ce10">
            <text:p>阿蓮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阿蓮區</text:p>
          </table:table-cell>
          <table:table-cell office:value-type="string" table:style-name="ce11">
            <text:p>阿蓮區-玉庫里,峰山里,南蓮里,中路里,石安里,崗山里,嘉峰里,復安里,港後里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01P500</text:p>
          </table:table-cell>
          <table:table-cell office:value-type="string" table:style-name="ce21">
            <text:p>阿蓮(2)</text:p>
          </table:table-cell>
          <table:table-cell office:value-type="string" table:style-name="ce22">
            <text:p>高雄市</text:p>
          </table:table-cell>
          <table:table-cell office:value-type="string" table:style-name="ce22">
            <text:p>阿蓮區</text:p>
          </table:table-cell>
          <table:table-cell office:value-type="string" table:style-name="ce11">
            <text:p>阿蓮區-玉庫里,峰山里,南蓮里,中路里,石安里,崗山里,嘉峰里,復安里,港後里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P010</text:p>
          </table:table-cell>
          <table:table-cell office:value-type="string" table:style-name="ce17">
            <text:p>國一S342K</text:p>
          </table:table-cell>
          <table:table-cell office:value-type="string" table:style-name="ce22">
            <text:p>高雄市</text:p>
          </table:table-cell>
          <table:table-cell office:value-type="string" table:style-name="ce22">
            <text:p>阿蓮區</text:p>
          </table:table-cell>
          <table:table-cell office:value-type="string" table:style-name="ce11">
            <text:p>阿蓮區-玉庫里,峰山里,南蓮里,中路里,石安里,崗山里,嘉峰里,復安里,港後里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V370</text:p>
          </table:table-cell>
          <table:table-cell office:value-type="string" table:style-name="ce10">
            <text:p>古亭坑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田寮區</text:p>
          </table:table-cell>
          <table:table-cell office:value-type="string" table:style-name="ce11">
            <text:p>田寮區-南安里,西德里,崇德里,古亭里,三和里,南二高田寮交流道附近</text:p>
          </table:table-cell>
          <table:table-cell office:value-type="float" office:value="60" table:style-name="ce16">
            <text:p>60</text:p>
          </table:table-cell>
          <table:table-cell office:value-type="float" office:value="130" table:style-name="ce16">
            <text:p>130</text:p>
          </table:table-cell>
          <table:table-cell office:value-type="float" office:value="200" table:style-name="ce16">
            <text:p>200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20" table:style-name="ce16">
            <text:p>22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01P280</text:p>
          </table:table-cell>
          <table:table-cell office:value-type="string" table:style-name="ce21">
            <text:p>古亭坑</text:p>
          </table:table-cell>
          <table:table-cell office:value-type="string" table:style-name="ce22">
            <text:p>高雄市</text:p>
          </table:table-cell>
          <table:table-cell office:value-type="string" table:style-name="ce22">
            <text:p>田寮區</text:p>
          </table:table-cell>
          <table:table-cell office:value-type="string" table:style-name="ce11">
            <text:p>田寮區-南安里,西德里,崇德里,古亭里,三和里,南二高田寮交流道附近</text:p>
          </table:table-cell>
          <table:table-cell office:value-type="float" office:value="60" table:style-name="ce16">
            <text:p>60</text:p>
          </table:table-cell>
          <table:table-cell office:value-type="float" office:value="130" table:style-name="ce16">
            <text:p>130</text:p>
          </table:table-cell>
          <table:table-cell office:value-type="float" office:value="200" table:style-name="ce16">
            <text:p>200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20" table:style-name="ce16">
            <text:p>22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AP050</text:p>
          </table:table-cell>
          <table:table-cell office:value-type="string" table:style-name="ce10">
            <text:p>國三N372K</text:p>
          </table:table-cell>
          <table:table-cell office:value-type="string" table:style-name="ce22">
            <text:p>高雄市</text:p>
          </table:table-cell>
          <table:table-cell office:value-type="string" table:style-name="ce22">
            <text:p>田寮區</text:p>
          </table:table-cell>
          <table:table-cell office:value-type="string" table:style-name="ce11">
            <text:p>田寮區-南安里,西德里,崇德里,古亭里,三和里,南二高田寮交流道附近</text:p>
          </table:table-cell>
          <table:table-cell office:value-type="float" office:value="60" table:style-name="ce16">
            <text:p>60</text:p>
          </table:table-cell>
          <table:table-cell office:value-type="float" office:value="130" table:style-name="ce16">
            <text:p>130</text:p>
          </table:table-cell>
          <table:table-cell office:value-type="float" office:value="200" table:style-name="ce16">
            <text:p>200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20" table:style-name="ce16">
            <text:p>22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C0V400</text:p>
          </table:table-cell>
          <table:table-cell office:value-type="string" table:style-name="ce21">
            <text:p>阿公店</text:p>
          </table:table-cell>
          <table:table-cell office:value-type="string" table:style-name="ce22">
            <text:p>高雄市</text:p>
          </table:table-cell>
          <table:table-cell office:value-type="string" table:style-name="ce22">
            <text:p>燕巢區</text:p>
          </table:table-cell>
          <table:table-cell office:value-type="string" table:style-name="ce11">
            <text:p>燕巢區-橫山里,安招里,西燕里,角宿里,保社里,南燕里,深水里,鳳雄里,瓊林里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40" table:style-name="ce13">
            <text:p>14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3">
            <text:p>16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1V390</text:p>
          </table:table-cell>
          <table:table-cell office:value-type="string" table:style-name="ce10">
            <text:p>尖山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燕巢區</text:p>
          </table:table-cell>
          <table:table-cell office:value-type="string" table:style-name="ce11">
            <text:p>燕巢區-橫山里,安招里,西燕里,角宿里,保社里,南燕里,深水里,鳳雄里,瓊林里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40" table:style-name="ce13">
            <text:p>14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3">
            <text:p>16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P030</text:p>
          </table:table-cell>
          <table:table-cell office:value-type="string" table:style-name="ce17">
            <text:p>國一N351K</text:p>
          </table:table-cell>
          <table:table-cell office:value-type="string" table:style-name="ce22">
            <text:p>高雄市</text:p>
          </table:table-cell>
          <table:table-cell office:value-type="string" table:style-name="ce22">
            <text:p>燕巢區</text:p>
          </table:table-cell>
          <table:table-cell office:value-type="string" table:style-name="ce11">
            <text:p>燕巢區-橫山里,安招里,西燕里,角宿里,保社里,南燕里,深水里,鳳雄里,瓊林里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40" table:style-name="ce13">
            <text:p>14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3">
            <text:p>16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C0V760</text:p>
          </table:table-cell>
          <table:table-cell office:value-type="string" table:style-name="ce21">
            <text:p>橋頭</text:p>
          </table:table-cell>
          <table:table-cell office:value-type="string" table:style-name="ce22">
            <text:p>高雄市</text:p>
          </table:table-cell>
          <table:table-cell office:value-type="string" table:style-name="ce22">
            <text:p>橋頭區</text:p>
          </table:table-cell>
          <table:table-cell office:value-type="string" table:style-name="ce22">
            <text:p>橋頭區-筆秀里,頂鹽里,甲南里,西林里,芋寮里,東林里,惠豐里,新莊里,德松里,橋南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3">
            <text:p>110<text:s/>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C0V610</text:p>
          </table:table-cell>
          <table:table-cell office:value-type="string" table:style-name="ce21">
            <text:p>梓官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橋頭區</text:p>
          </table:table-cell>
          <table:table-cell office:value-type="string" table:style-name="ce22">
            <text:p>橋頭區-筆秀里,頂鹽里,甲南里,西林里,芋寮里,東林里,惠豐里,新莊里,德松里,橋南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3">
            <text:p>110<text:s/>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P030</text:p>
          </table:table-cell>
          <table:table-cell office:value-type="string" table:style-name="ce17">
            <text:p>國一N351K</text:p>
          </table:table-cell>
          <table:table-cell office:value-type="string" table:style-name="ce22">
            <text:p>高雄市</text:p>
          </table:table-cell>
          <table:table-cell office:value-type="string" table:style-name="ce22">
            <text:p>橋頭區</text:p>
          </table:table-cell>
          <table:table-cell office:value-type="string" table:style-name="ce22">
            <text:p>橋頭區-筆秀里,頂鹽里,甲南里,西林里,芋寮里,東林里,惠豐里,新莊里,德松里,橋南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3">
            <text:p>110<text:s/>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C0V610</text:p>
          </table:table-cell>
          <table:table-cell office:value-type="string" table:style-name="ce21">
            <text:p>梓官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梓官區</text:p>
          </table:table-cell>
          <table:table-cell office:value-type="string" table:style-name="ce11">
            <text:p>梓官區-典寶里,梓和里,梓信里,中崙里,大舍里,信蚵里,梓平里,梓義里,同安里,中正路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C0V650</text:p>
          </table:table-cell>
          <table:table-cell office:value-type="string" table:style-name="ce21">
            <text:p>彌陀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彌陀區</text:p>
          </table:table-cell>
          <table:table-cell office:value-type="string" table:style-name="ce11">
            <text:p>彌陀區-海尾里,文安里,光和里,過港里,漯底里,彌陀里,舊港里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V620</text:p>
          </table:table-cell>
          <table:table-cell office:value-type="string" table:style-name="ce10">
            <text:p>永安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永安區</text:p>
          </table:table-cell>
          <table:table-cell office:value-type="string" table:style-name="ce11">
            <text:p>永安區-維新里,永華里,永安里,保寧里,新港里,鹽田里,永安工業區,永工一路,二路附近,保安路,和平街,忠孝街,永華路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C0V650</text:p>
          </table:table-cell>
          <table:table-cell office:value-type="string" table:style-name="ce21">
            <text:p>彌陀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永安區</text:p>
          </table:table-cell>
          <table:table-cell office:value-type="string" table:style-name="ce11">
            <text:p>永安區-維新里,永華里,永安里,保寧里,新港里,鹽田里,永安工業區,永工一路,二路附近,保安路,和平街,忠孝街,永華路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V640</text:p>
          </table:table-cell>
          <table:table-cell office:value-type="string" table:style-name="ce10">
            <text:p>湖內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湖內區</text:p>
          </table:table-cell>
          <table:table-cell office:value-type="string" table:style-name="ce11">
            <text:p>湖內區-太爺里,海埔里,中賢里,公館里,文賢里,忠興里,海山里,劉家里,大湖里,田尾里,湖內里,逸賢里,葉厝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V630</text:p>
          </table:table-cell>
          <table:table-cell office:value-type="string" table:style-name="ce10">
            <text:p>茄萣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湖內區</text:p>
          </table:table-cell>
          <table:table-cell office:value-type="string" table:style-name="ce11">
            <text:p>湖內區-太爺里,海埔里,中賢里,公館里,文賢里,忠興里,海山里,劉家里,大湖里,田尾里,湖內里,逸賢里,葉厝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V440</text:p>
          </table:table-cell>
          <table:table-cell office:value-type="string" table:style-name="ce10">
            <text:p>鳳山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鳳山區</text:p>
          </table:table-cell>
          <table:table-cell office:value-type="string" table:style-name="ce11">
            <text:p>鳳山區-忠義里,文華里,三民里,文福里,文德里,忠孝里,海光里,瑞竹里,鳳崗里,縣口里,縣衙里,鎮西里,青年路,文化路,光復路,澄清路</text:p>
          </table:table-cell>
          <table:table-cell office:value-type="float" office:value="50" table:style-name="ce13">
            <text:p>50<text:s/>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G2P820</text:p>
          </table:table-cell>
          <table:table-cell office:value-type="string" table:style-name="ce17">
            <text:p>鳳山農試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鳳山區</text:p>
          </table:table-cell>
          <table:table-cell office:value-type="string" table:style-name="ce11">
            <text:p>鳳山區-忠義里,文華里,三民里,文福里,文德里,忠孝里,海光里,瑞竹里,鳳崗里,縣口里,縣衙里,鎮西里,青年路,文化路,光復路,澄清路</text:p>
          </table:table-cell>
          <table:table-cell office:value-type="float" office:value="50" table:style-name="ce13">
            <text:p>50<text:s/>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C0V710</text:p>
          </table:table-cell>
          <table:table-cell office:value-type="string" table:style-name="ce10">
            <text:p>苓雅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鳳山區</text:p>
          </table:table-cell>
          <table:table-cell office:value-type="string" table:style-name="ce11">
            <text:p>鳳山區-忠義里,文華里,三民里,文福里,文德里,忠孝里,海光里,瑞竹里,鳳崗里,縣口里,縣衙里,鎮西里,青年路,文化路,光復路,澄清路</text:p>
          </table:table-cell>
          <table:table-cell office:value-type="float" office:value="50" table:style-name="ce13">
            <text:p>50<text:s/>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V730</text:p>
          </table:table-cell>
          <table:table-cell office:value-type="string" table:style-name="ce10">
            <text:p>大寮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大寮區</text:p>
          </table:table-cell>
          <table:table-cell office:value-type="string" table:style-name="ce11">
            <text:p>大寮區-內坑里,中庄里,會社里,過溪里,大寮里,中興里,前庄里,新厝里,三隆里,山頂里,忠義里,後庄里,拷潭里,鳳屏路,過埤路,光明路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V450</text:p>
          </table:table-cell>
          <table:table-cell office:value-type="string" table:style-name="ce10">
            <text:p>鳳森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大寮區</text:p>
          </table:table-cell>
          <table:table-cell office:value-type="string" table:style-name="ce11">
            <text:p>大寮區-內坑里,中庄里,會社里,過溪里,大寮里,中興里,前庄里,新厝里,三隆里,山頂里,忠義里,後庄里,拷潭里,鳳屏路,過埤路,光明路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V720</text:p>
          </table:table-cell>
          <table:table-cell office:value-type="string" table:style-name="ce10">
            <text:p>林園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林園區</text:p>
          </table:table-cell>
          <table:table-cell office:value-type="string" table:style-name="ce11">
            <text:p>林園區-五福里,中汕里,北汕里,鳳芸里,西汕里,林家里,頂厝里,新厝里,溪州里,廣應里,中門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V450</text:p>
          </table:table-cell>
          <table:table-cell office:value-type="string" table:style-name="ce10">
            <text:p>鳳森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林園區</text:p>
          </table:table-cell>
          <table:table-cell office:value-type="string" table:style-name="ce11">
            <text:p>林園區-五福里,中汕里,北汕里,鳳芸里,西汕里,林家里,頂厝里,新厝里,溪州里,廣應里,中門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G2P820</text:p>
          </table:table-cell>
          <table:table-cell office:value-type="string" table:style-name="ce17">
            <text:p>鳳山農試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鳥松區</text:p>
          </table:table-cell>
          <table:table-cell office:value-type="string" table:style-name="ce11">
            <text:p>鳥松區-鳥松里(鳥松路、中正路、大埤路),仁美里(美山路、神農路),坔埔里,大華里,夢裡里,華美里,東豐巷和水管路19巷</text:p>
          </table:table-cell>
          <table:table-cell office:value-type="float" office:value="40" table:style-name="ce16">
            <text:p>40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V440</text:p>
          </table:table-cell>
          <table:table-cell office:value-type="string" table:style-name="ce10">
            <text:p>鳳山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鳥松區</text:p>
          </table:table-cell>
          <table:table-cell office:value-type="string" table:style-name="ce11">
            <text:p>鳥松區-鳥松里(鳥松路、中正路、大埤路),仁美里(美山路、神農路),坔埔里,大華里,夢裡里,華美里,東豐巷和水管路19巷</text:p>
          </table:table-cell>
          <table:table-cell office:value-type="float" office:value="40" table:style-name="ce16">
            <text:p>40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C0V350</text:p>
          </table:table-cell>
          <table:table-cell office:value-type="string" table:style-name="ce24">
            <text:p>溪埔</text:p>
          </table:table-cell>
          <table:table-cell office:value-type="string" table:style-name="ce22">
            <text:p>高雄市</text:p>
          </table:table-cell>
          <table:table-cell office:value-type="string" table:style-name="ce30">
            <text:p>大樹區<text:s/></text:p>
          </table:table-cell>
          <table:table-cell office:value-type="string" table:style-name="ce22">
            <text:p>大樹區-九曲里,檨腳里,統嶺里,溪埔里,九明里,三和里,大坑里,大樹里,興田里,竹寮里,龍目里,興山里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2">
            <text:p>110</text:p>
          </table:table-cell>
          <table:table-cell office:value-type="float" office:value="190" table:style-name="ce12">
            <text:p>19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27">
            <text:p>120<text:s/></text:p>
          </table:table-cell>
          <table:table-cell office:value-type="float" office:value="210" table:style-name="ce12">
            <text:p>21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P060</text:p>
          </table:table-cell>
          <table:table-cell office:value-type="string" table:style-name="ce17">
            <text:p>國三S385K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大樹區<text:s/></text:p>
          </table:table-cell>
          <table:table-cell office:value-type="string" table:style-name="ce22">
            <text:p>大樹區-九曲里,檨腳里,統嶺里,溪埔里,九明里,三和里,大坑里,大樹里,興田里,竹寮里,龍目里,興山里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2">
            <text:p>110</text:p>
          </table:table-cell>
          <table:table-cell office:value-type="float" office:value="190" table:style-name="ce12">
            <text:p>19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27">
            <text:p>120<text:s/></text:p>
          </table:table-cell>
          <table:table-cell office:value-type="float" office:value="210" table:style-name="ce12">
            <text:p>21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V740</text:p>
          </table:table-cell>
          <table:table-cell office:value-type="string" table:style-name="ce10">
            <text:p>旗山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旗山區</text:p>
          </table:table-cell>
          <table:table-cell office:value-type="string" table:style-name="ce22">
            <text:p>旗山區-大德里,三協里,大林里,中洲里,東平里,上洲里,東昌里,南洲里,湄洲里,新光里,中正里,永和里,南勝里,圓富里,鼓山里,廣福里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200" table:style-name="ce16">
            <text:p>20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20" table:style-name="ce16">
            <text:p>22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O1P470</text:p>
          </table:table-cell>
          <table:table-cell office:value-type="string" table:style-name="ce21">
            <text:p>旗山(4)</text:p>
          </table:table-cell>
          <table:table-cell office:value-type="string" table:style-name="ce22">
            <text:p>高雄市</text:p>
          </table:table-cell>
          <table:table-cell office:value-type="string" table:style-name="ce22">
            <text:p>旗山區</text:p>
          </table:table-cell>
          <table:table-cell office:value-type="string" table:style-name="ce22">
            <text:p>旗山區-大德里,三協里,大林里,中洲里,東平里,上洲里,東昌里,南洲里,湄洲里,新光里,中正里,永和里,南勝里,圓富里,鼓山里,廣福里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200" table:style-name="ce16">
            <text:p>20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20" table:style-name="ce16">
            <text:p>22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O1V820</text:p>
          </table:table-cell>
          <table:table-cell office:value-type="string" table:style-name="ce26">
            <text:p>圓富國中</text:p>
          </table:table-cell>
          <table:table-cell office:value-type="string" table:style-name="ce22">
            <text:p>高雄市</text:p>
          </table:table-cell>
          <table:table-cell office:value-type="string" table:style-name="ce22">
            <text:p>旗山區</text:p>
          </table:table-cell>
          <table:table-cell office:value-type="string" table:style-name="ce22">
            <text:p>旗山區-大德里,三協里,大林里,中洲里,東平里,上洲里,東昌里,南洲里,湄洲里,新光里,中正里,永和里,南勝里,圓富里,鼓山里,廣福里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200" table:style-name="ce16">
            <text:p>20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20" table:style-name="ce16">
            <text:p>22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72V140</text:p>
          </table:table-cell>
          <table:table-cell office:value-type="string" table:style-name="ce17">
            <text:p>旗南農改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旗山區</text:p>
          </table:table-cell>
          <table:table-cell office:value-type="string" table:style-name="ce22">
            <text:p>旗山區-大德里,三協里,大林里,中洲里,東平里,上洲里,東昌里,南洲里,湄洲里,新光里,中正里,永和里,南勝里,圓富里,鼓山里,廣福里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200" table:style-name="ce16">
            <text:p>20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20" table:style-name="ce16">
            <text:p>22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V310</text:p>
          </table:table-cell>
          <table:table-cell office:value-type="string" table:style-name="ce24">
            <text:p>美濃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美濃區</text:p>
          </table:table-cell>
          <table:table-cell office:value-type="string" table:style-name="ce11">
            <text:p>美濃區-泰安里,東門里,合和里,祿興里,瀰濃里,中圳里,吉洋里,清水里,中壇里,獅山里,福安里,南中街,民生路,中正路<text:s text:c="54"/></text:p>
          </table:table-cell>
          <table:table-cell office:value-type="float" office:value="60" table:style-name="ce12">
            <text:p>60</text:p>
          </table:table-cell>
          <table:table-cell office:value-type="float" office:value="130" table:style-name="ce12">
            <text:p>130</text:p>
          </table:table-cell>
          <table:table-cell office:value-type="float" office:value="170" table:style-name="ce12">
            <text:p>170</text:p>
          </table:table-cell>
          <table:table-cell office:value-type="float" office:value="70" table:style-name="ce27">
            <text:p>70<text:s/></text:p>
          </table:table-cell>
          <table:table-cell office:value-type="float" office:value="140" table:style-name="ce27">
            <text:p>140<text:s/></text:p>
          </table:table-cell>
          <table:table-cell office:value-type="float" office:value="190" table:style-name="ce13">
            <text:p>19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01P770</text:p>
          </table:table-cell>
          <table:table-cell office:value-type="string" table:style-name="ce21">
            <text:p>美濃(2)</text:p>
          </table:table-cell>
          <table:table-cell office:value-type="string" table:style-name="ce22">
            <text:p>高雄市</text:p>
          </table:table-cell>
          <table:table-cell office:value-type="string" table:style-name="ce22">
            <text:p>美濃區</text:p>
          </table:table-cell>
          <table:table-cell office:value-type="string" table:style-name="ce11">
            <text:p>美濃區-泰安里,東門里,合和里,祿興里,瀰濃里,中圳里,吉洋里,清水里,中壇里,獅山里,福安里,南中街,民生路,中正路<text:s text:c="54"/></text:p>
          </table:table-cell>
          <table:table-cell office:value-type="float" office:value="60" table:style-name="ce12">
            <text:p>60</text:p>
          </table:table-cell>
          <table:table-cell office:value-type="float" office:value="130" table:style-name="ce12">
            <text:p>130</text:p>
          </table:table-cell>
          <table:table-cell office:value-type="float" office:value="170" table:style-name="ce12">
            <text:p>170</text:p>
          </table:table-cell>
          <table:table-cell office:value-type="float" office:value="70" table:style-name="ce27">
            <text:p>70<text:s/></text:p>
          </table:table-cell>
          <table:table-cell office:value-type="float" office:value="140" table:style-name="ce27">
            <text:p>140<text:s/></text:p>
          </table:table-cell>
          <table:table-cell office:value-type="float" office:value="190" table:style-name="ce13">
            <text:p>19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72V140</text:p>
          </table:table-cell>
          <table:table-cell office:value-type="string" table:style-name="ce17">
            <text:p>旗南農改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美濃區</text:p>
          </table:table-cell>
          <table:table-cell office:value-type="string" table:style-name="ce11">
            <text:p>美濃區-泰安里,東門里,合和里,祿興里,瀰濃里,中圳里,吉洋里,清水里,中壇里,獅山里,福安里,南中街,民生路,中正路<text:s text:c="54"/></text:p>
          </table:table-cell>
          <table:table-cell office:value-type="float" office:value="60" table:style-name="ce12">
            <text:p>60</text:p>
          </table:table-cell>
          <table:table-cell office:value-type="float" office:value="130" table:style-name="ce12">
            <text:p>130</text:p>
          </table:table-cell>
          <table:table-cell office:value-type="float" office:value="170" table:style-name="ce12">
            <text:p>170</text:p>
          </table:table-cell>
          <table:table-cell office:value-type="float" office:value="70" table:style-name="ce27">
            <text:p>70<text:s/></text:p>
          </table:table-cell>
          <table:table-cell office:value-type="float" office:value="140" table:style-name="ce27">
            <text:p>140<text:s/></text:p>
          </table:table-cell>
          <table:table-cell office:value-type="float" office:value="190" table:style-name="ce12">
            <text:p>19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1V570</text:p>
          </table:table-cell>
          <table:table-cell office:value-type="string" table:style-name="ce10">
            <text:p>吉東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美濃區</text:p>
          </table:table-cell>
          <table:table-cell office:value-type="string" table:style-name="ce11">
            <text:p>美濃區-泰安里,東門里,合和里,祿興里,瀰濃里,中圳里,吉洋里,清水里,中壇里,獅山里,福安里,南中街,民生路,中正路<text:s text:c="54"/></text:p>
          </table:table-cell>
          <table:table-cell office:value-type="float" office:value="60" table:style-name="ce12">
            <text:p>60</text:p>
          </table:table-cell>
          <table:table-cell office:value-type="float" office:value="130" table:style-name="ce12">
            <text:p>130</text:p>
          </table:table-cell>
          <table:table-cell office:value-type="float" office:value="170" table:style-name="ce12">
            <text:p>170</text:p>
          </table:table-cell>
          <table:table-cell office:value-type="float" office:value="70" table:style-name="ce27">
            <text:p>70<text:s/></text:p>
          </table:table-cell>
          <table:table-cell office:value-type="float" office:value="140" table:style-name="ce27">
            <text:p>140<text:s/></text:p>
          </table:table-cell>
          <table:table-cell office:value-type="float" office:value="190" table:style-name="ce13">
            <text:p>19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39">
            <text:p>C0V800</text:p>
          </table:table-cell>
          <table:table-cell office:value-type="string" table:style-name="ce40">
            <text:p>六龜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六龜區</text:p>
          </table:table-cell>
          <table:table-cell office:value-type="string" table:style-name="ce11">
            <text:p>六龜區-新威里,中興里,文武里,興龍里,大津里,建山里,新寮里,新興里,義寶里,寶來里,台27線路段</text:p>
          </table:table-cell>
          <table:table-cell office:value-type="float" office:value="60" table:style-name="ce16">
            <text:p>60</text:p>
          </table:table-cell>
          <table:table-cell office:value-type="float" office:value="140" table:style-name="ce16">
            <text:p>140</text:p>
          </table:table-cell>
          <table:table-cell office:value-type="float" office:value="200" table:style-name="ce16">
            <text:p>200</text:p>
          </table:table-cell>
          <table:table-cell office:value-type="float" office:value="70" table:style-name="ce13">
            <text:p>7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20" table:style-name="ce16">
            <text:p>22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01V040</text:p>
          </table:table-cell>
          <table:table-cell office:value-type="string" table:style-name="ce17">
            <text:p>六龜(4)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六龜區</text:p>
          </table:table-cell>
          <table:table-cell office:value-type="string" table:style-name="ce11">
            <text:p>六龜區-新威里,中興里,文武里,興龍里,大津里,建山里,新寮里,新興里,義寶里,寶來里,台27線路段</text:p>
          </table:table-cell>
          <table:table-cell office:value-type="float" office:value="60" table:style-name="ce16">
            <text:p>60</text:p>
          </table:table-cell>
          <table:table-cell office:value-type="float" office:value="140" table:style-name="ce16">
            <text:p>140</text:p>
          </table:table-cell>
          <table:table-cell office:value-type="float" office:value="200" table:style-name="ce16">
            <text:p>200</text:p>
          </table:table-cell>
          <table:table-cell office:value-type="float" office:value="70" table:style-name="ce13">
            <text:p>7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20" table:style-name="ce16">
            <text:p>22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81V840</text:p>
          </table:table-cell>
          <table:table-cell office:value-type="string" table:style-name="ce17">
            <text:p>新發國小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六龜區</text:p>
          </table:table-cell>
          <table:table-cell office:value-type="string" table:style-name="ce11">
            <text:p>六龜區-新威里,中興里,文武里,興龍里,大津里,建山里,新寮里,新興里,義寶里,寶來里,台27線路段</text:p>
          </table:table-cell>
          <table:table-cell office:value-type="float" office:value="60" table:style-name="ce16">
            <text:p>60</text:p>
          </table:table-cell>
          <table:table-cell office:value-type="float" office:value="140" table:style-name="ce16">
            <text:p>140</text:p>
          </table:table-cell>
          <table:table-cell office:value-type="float" office:value="200" table:style-name="ce16">
            <text:p>200</text:p>
          </table:table-cell>
          <table:table-cell office:value-type="float" office:value="70" table:style-name="ce13">
            <text:p>7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20" table:style-name="ce16">
            <text:p>22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E2P980</text:p>
          </table:table-cell>
          <table:table-cell office:value-type="string" table:style-name="ce32">
            <text:p>林試六龜中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六龜區</text:p>
          </table:table-cell>
          <table:table-cell office:value-type="string" table:style-name="ce11">
            <text:p>六龜區-新威里,中興里,文武里,興龍里,大津里,建山里,新寮里,新興里,義寶里,寶來里,台27線路段</text:p>
          </table:table-cell>
          <table:table-cell office:value-type="float" office:value="60" table:style-name="ce16">
            <text:p>60</text:p>
          </table:table-cell>
          <table:table-cell office:value-type="float" office:value="140" table:style-name="ce16">
            <text:p>140</text:p>
          </table:table-cell>
          <table:table-cell office:value-type="float" office:value="200" table:style-name="ce16">
            <text:p>200</text:p>
          </table:table-cell>
          <table:table-cell office:value-type="float" office:value="70" table:style-name="ce13">
            <text:p>7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20" table:style-name="ce16">
            <text:p>22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V360</text:p>
          </table:table-cell>
          <table:table-cell office:value-type="string" table:style-name="ce10">
            <text:p>內門</text:p>
          </table:table-cell>
          <table:table-cell office:value-type="string" table:style-name="ce22">
            <text:p>高雄市</text:p>
          </table:table-cell>
          <table:table-cell office:value-type="string" table:style-name="ce22">
            <text:p>內門區</text:p>
          </table:table-cell>
          <table:table-cell office:value-type="string" table:style-name="ce22">
            <text:p>內門區-石坑里,永富里,金竹里,溝坪里,永吉里</text:p>
          </table:table-cell>
          <table:table-cell office:value-type="float" office:value="70" table:style-name="ce16">
            <text:p>70</text:p>
          </table:table-cell>
          <table:table-cell office:value-type="float" office:value="150" table:style-name="ce16">
            <text:p>150</text:p>
          </table:table-cell>
          <table:table-cell office:value-type="float" office:value="230" table:style-name="ce16">
            <text:p>230</text:p>
          </table:table-cell>
          <table:table-cell office:value-type="float" office:value="80" table:style-name="ce13">
            <text:p>80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250" table:style-name="ce16">
            <text:p>2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01P190</text:p>
          </table:table-cell>
          <table:table-cell office:value-type="string" table:style-name="ce10">
            <text:p>木柵</text:p>
          </table:table-cell>
          <table:table-cell office:value-type="string" table:style-name="ce22">
            <text:p>高雄市</text:p>
          </table:table-cell>
          <table:table-cell office:value-type="string" table:style-name="ce22">
            <text:p>內門區</text:p>
          </table:table-cell>
          <table:table-cell office:value-type="string" table:style-name="ce22">
            <text:p>內門區-石坑里,永富里,金竹里,溝坪里,永吉里</text:p>
          </table:table-cell>
          <table:table-cell office:value-type="float" office:value="70" table:style-name="ce16">
            <text:p>70</text:p>
          </table:table-cell>
          <table:table-cell office:value-type="float" office:value="150" table:style-name="ce16">
            <text:p>150</text:p>
          </table:table-cell>
          <table:table-cell office:value-type="float" office:value="230" table:style-name="ce16">
            <text:p>230</text:p>
          </table:table-cell>
          <table:table-cell office:value-type="float" office:value="80" table:style-name="ce13">
            <text:p>80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250" table:style-name="ce16">
            <text:p>2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V260</text:p>
          </table:table-cell>
          <table:table-cell office:value-type="string" table:style-name="ce10">
            <text:p>月眉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杉林區</text:p>
          </table:table-cell>
          <table:table-cell office:value-type="string" table:style-name="ce11">
            <text:p>杉林區-月眉里,集來里,新庄里,上平里,月美里,台21線路段</text:p>
          </table:table-cell>
          <table:table-cell office:value-type="float" office:value="70" table:style-name="ce16">
            <text:p>70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3">
            <text:p>18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V250</text:p>
          </table:table-cell>
          <table:table-cell office:value-type="string" table:style-name="ce10">
            <text:p>甲仙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甲仙區</text:p>
          </table:table-cell>
          <table:table-cell office:value-type="string" table:style-name="ce11">
            <text:p>甲仙區-大田里,小林里,西安里,東安里,和安里,關山里,台21線小林段,台21線里關段</text:p>
          </table:table-cell>
          <table:table-cell office:value-type="float" office:value="60" table:style-name="ce16">
            <text:p>60</text:p>
          </table:table-cell>
          <table:table-cell office:value-type="float" office:value="140" table:style-name="ce13">
            <text:p>140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20" table:style-name="ce13">
            <text:p>22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01P660</text:p>
          </table:table-cell>
          <table:table-cell office:value-type="string" table:style-name="ce21">
            <text:p>甲仙(2)</text:p>
          </table:table-cell>
          <table:table-cell office:value-type="string" table:style-name="ce22">
            <text:p>高雄市</text:p>
          </table:table-cell>
          <table:table-cell office:value-type="string" table:style-name="ce22">
            <text:p>甲仙區</text:p>
          </table:table-cell>
          <table:table-cell office:value-type="string" table:style-name="ce11">
            <text:p>甲仙區-大田里,小林里,西安里,東安里,和安里,關山里,台21線小林段,台21線里關段</text:p>
          </table:table-cell>
          <table:table-cell office:value-type="float" office:value="60" table:style-name="ce16">
            <text:p>60</text:p>
          </table:table-cell>
          <table:table-cell office:value-type="float" office:value="140" table:style-name="ce13">
            <text:p>140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20" table:style-name="ce13">
            <text:p>22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V820</text:p>
          </table:table-cell>
          <table:table-cell office:value-type="string" table:style-name="ce17">
            <text:p>小林</text:p>
          </table:table-cell>
          <table:table-cell office:value-type="string" table:style-name="ce22">
            <text:p>高雄市</text:p>
          </table:table-cell>
          <table:table-cell office:value-type="string" table:style-name="ce22">
            <text:p>甲仙區</text:p>
          </table:table-cell>
          <table:table-cell office:value-type="string" table:style-name="ce11">
            <text:p>甲仙區-大田里,小林里,西安里,東安里,和安里,關山里,台21線小林段,台21線里關段</text:p>
          </table:table-cell>
          <table:table-cell office:value-type="float" office:value="60" table:style-name="ce16">
            <text:p>60</text:p>
          </table:table-cell>
          <table:table-cell office:value-type="float" office:value="140" table:style-name="ce13">
            <text:p>140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20" table:style-name="ce13">
            <text:p>22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1V230</text:p>
          </table:table-cell>
          <table:table-cell office:value-type="string" table:style-name="ce17">
            <text:p>高中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桃源區</text:p>
          </table:table-cell>
          <table:table-cell office:value-type="string" table:style-name="ce11">
            <text:p>桃源區-勤和里,桃源里,復興里,台20線勤和路段</text:p>
          </table:table-cell>
          <table:table-cell office:value-type="float" office:value="60" table:style-name="ce16">
            <text:p>60</text:p>
          </table:table-cell>
          <table:table-cell office:value-type="float" office:value="140" table:style-name="ce13">
            <text:p>140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20" table:style-name="ce13">
            <text:p>22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1V220</text:p>
          </table:table-cell>
          <table:table-cell office:value-type="string" table:style-name="ce10">
            <text:p>小關山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桃源區</text:p>
          </table:table-cell>
          <table:table-cell office:value-type="string" table:style-name="ce11">
            <text:p>桃源區-勤和里,桃源里,復興里,台20線勤和路段</text:p>
          </table:table-cell>
          <table:table-cell office:value-type="float" office:value="60" table:style-name="ce16">
            <text:p>60</text:p>
          </table:table-cell>
          <table:table-cell office:value-type="float" office:value="140" table:style-name="ce13">
            <text:p>140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20" table:style-name="ce13">
            <text:p>22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V210</text:p>
          </table:table-cell>
          <table:table-cell office:value-type="string" table:style-name="ce17">
            <text:p>復興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桃源區</text:p>
          </table:table-cell>
          <table:table-cell office:value-type="string" table:style-name="ce11">
            <text:p>桃源區-勤和里,桃源里,復興里,台20線勤和路段</text:p>
          </table:table-cell>
          <table:table-cell office:value-type="float" office:value="60" table:style-name="ce16">
            <text:p>60</text:p>
          </table:table-cell>
          <table:table-cell office:value-type="float" office:value="140" table:style-name="ce13">
            <text:p>140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20" table:style-name="ce13">
            <text:p>22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81V830</text:p>
          </table:table-cell>
          <table:table-cell office:value-type="string" table:style-name="ce17">
            <text:p>那瑪夏國中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那瑪夏區</text:p>
          </table:table-cell>
          <table:table-cell office:value-type="string" table:style-name="ce11">
            <text:p>那瑪夏區-瑪雅里,南沙魯里,台21線路段</text:p>
          </table:table-cell>
          <table:table-cell office:value-type="float" office:value="60" table:style-name="ce16">
            <text:p>60</text:p>
          </table:table-cell>
          <table:table-cell office:value-type="float" office:value="140" table:style-name="ce13">
            <text:p>140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20" table:style-name="ce13">
            <text:p>22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1V160</text:p>
          </table:table-cell>
          <table:table-cell office:value-type="string" table:style-name="ce10">
            <text:p>民生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那瑪夏區</text:p>
          </table:table-cell>
          <table:table-cell office:value-type="string" table:style-name="ce11">
            <text:p>那瑪夏區-瑪雅里,南沙魯里,台21線路段</text:p>
          </table:table-cell>
          <table:table-cell office:value-type="float" office:value="60" table:style-name="ce16">
            <text:p>60</text:p>
          </table:table-cell>
          <table:table-cell office:value-type="float" office:value="140" table:style-name="ce13">
            <text:p>140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20" table:style-name="ce13">
            <text:p>22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V790</text:p>
          </table:table-cell>
          <table:table-cell office:value-type="string" table:style-name="ce10">
            <text:p>萬山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茂林區</text:p>
          </table:table-cell>
          <table:table-cell office:value-type="string" table:style-name="ce11">
            <text:p>茂林區-多納里,萬山里,茂林里</text:p>
          </table:table-cell>
          <table:table-cell office:value-type="float" office:value="70" table:style-name="ce16">
            <text:p>70</text:p>
          </table:table-cell>
          <table:table-cell office:value-type="float" office:value="160" table:style-name="ce16">
            <text:p>160</text:p>
          </table:table-cell>
          <table:table-cell office:value-type="float" office:value="230" table:style-name="ce13">
            <text:p>23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70" table:style-name="ce13">
            <text:p>170<text:s/></text:p>
          </table:table-cell>
          <table:table-cell office:value-type="float" office:value="250" table:style-name="ce16">
            <text:p>2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O1V550</text:p>
          </table:table-cell>
          <table:table-cell office:value-type="string" table:style-name="ce10">
            <text:p>多納(1)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茂林區</text:p>
          </table:table-cell>
          <table:table-cell office:value-type="string" table:style-name="ce11">
            <text:p>茂林區-多納里,萬山里,茂林里</text:p>
          </table:table-cell>
          <table:table-cell office:value-type="float" office:value="70" table:style-name="ce16">
            <text:p>70</text:p>
          </table:table-cell>
          <table:table-cell office:value-type="float" office:value="160" table:style-name="ce16">
            <text:p>160</text:p>
          </table:table-cell>
          <table:table-cell office:value-type="float" office:value="230" table:style-name="ce13">
            <text:p>23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70" table:style-name="ce13">
            <text:p>170<text:s/></text:p>
          </table:table-cell>
          <table:table-cell office:value-type="float" office:value="250" table:style-name="ce16">
            <text:p>2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C0V630</text:p>
          </table:table-cell>
          <table:table-cell office:value-type="string" table:style-name="ce21">
            <text:p>茄萣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茄萣區</text:p>
          </table:table-cell>
          <table:table-cell office:value-type="string" table:style-name="ce11">
            <text:p>茄萣區-白雲里,崎漏里,嘉賜里,嘉安里,保定里(港東街),福德里(白砂路),公園路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40" table:style-name="ce16">
            <text:p>14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466940</text:p>
          </table:table-cell>
          <table:table-cell office:value-type="string" table:style-name="ce10">
            <text:p>基隆</text:p>
          </table:table-cell>
          <table:table-cell office:value-type="string" table:style-name="ce11">
            <text:p>基隆市</text:p>
          </table:table-cell>
          <table:table-cell office:value-type="string" table:style-name="ce11">
            <text:p>仁愛區</text:p>
          </table:table-cell>
          <table:table-cell office:value-type="string" table:style-name="ce11">
            <text:p>仁愛區-英仁里,智仁里,玉田里,兆連里,和明里,虹橋里,文安里,文昌里,水錦里,光華里,育仁里,忠勇里,明德里,林泉里,崇文里,誠仁里,福仁里,德厚里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30" table:style-name="ce16">
            <text:p>13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31">
            <text:p>CAB010</text:p>
          </table:table-cell>
          <table:table-cell office:value-type="string" table:style-name="ce32">
            <text:p>國一S001K</text:p>
          </table:table-cell>
          <table:table-cell office:value-type="string" table:style-name="ce11">
            <text:p>基隆市</text:p>
          </table:table-cell>
          <table:table-cell office:value-type="string" table:style-name="ce11">
            <text:p>仁愛區</text:p>
          </table:table-cell>
          <table:table-cell office:value-type="string" table:style-name="ce11">
            <text:p>仁愛區-英仁里,智仁里,玉田里,兆連里,和明里,虹橋里,文安里,文昌里,水錦里,光華里,育仁里,忠勇里,明德里,林泉里,崇文里,誠仁里,福仁里,德厚里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30" table:style-name="ce16">
            <text:p>13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466940</text:p>
          </table:table-cell>
          <table:table-cell office:value-type="string" table:style-name="ce10">
            <text:p>基隆</text:p>
          </table:table-cell>
          <table:table-cell office:value-type="string" table:style-name="ce11">
            <text:p>基隆市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信義區-東光里,孝深里,東明里,東信里,孝忠里,孝賢里,東安里,義昭里,禮東里,仁義里,孝岡里,義和里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30" table:style-name="ce16">
            <text:p>13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A660</text:p>
          </table:table-cell>
          <table:table-cell office:value-type="string" table:style-name="ce10">
            <text:p>瑞芳</text:p>
          </table:table-cell>
          <table:table-cell office:value-type="string" table:style-name="ce11">
            <text:p>基隆市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信義區-東光里,孝深里,東明里,東信里,孝忠里,孝賢里,東安里,義昭里,禮東里,仁義里,孝岡里,義和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466940</text:p>
          </table:table-cell>
          <table:table-cell office:value-type="string" table:style-name="ce24">
            <text:p>基隆</text:p>
          </table:table-cell>
          <table:table-cell office:value-type="string" table:style-name="ce11">
            <text:p>基隆市</text:p>
          </table:table-cell>
          <table:table-cell office:value-type="string" table:style-name="ce11">
            <text:p>中正區</text:p>
          </table:table-cell>
          <table:table-cell office:value-type="string" table:style-name="ce11">
            <text:p>中正區-港通里,中砂里,中船里,海濱里,砂灣里,入船里,八斗里,正船里,正義里,社寮里,信義里,義重里,砂子里(調和街),信五路,立德路與祥豐街</text:p>
          </table:table-cell>
          <table:table-cell office:value-type="float" office:value="40" table:style-name="ce12">
            <text:p>40</text:p>
          </table:table-cell>
          <table:table-cell office:value-type="float" office:value="100" table:style-name="ce12">
            <text:p>100</text:p>
          </table:table-cell>
          <table:table-cell office:value-type="float" office:value="140" table:style-name="ce12">
            <text:p>140</text:p>
          </table:table-cell>
          <table:table-cell office:value-type="float" office:value="50" table:style-name="ce27">
            <text:p>50<text:s/></text:p>
          </table:table-cell>
          <table:table-cell office:value-type="float" office:value="110" table:style-name="ce27">
            <text:p>110<text:s/></text:p>
          </table:table-cell>
          <table:table-cell office:value-type="float" office:value="160" table:style-name="ce13">
            <text:p>16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B050</text:p>
          </table:table-cell>
          <table:table-cell office:value-type="string" table:style-name="ce17">
            <text:p>八斗子</text:p>
          </table:table-cell>
          <table:table-cell office:value-type="string" table:style-name="ce18">
            <text:p>基隆市</text:p>
          </table:table-cell>
          <table:table-cell office:value-type="string" table:style-name="ce18">
            <text:p>中正區</text:p>
          </table:table-cell>
          <table:table-cell office:value-type="string" table:style-name="ce11">
            <text:p>中正區-港通里,中砂里,中船里,海濱里,砂灣里,入船里,八斗里,正船里,正義里,社寮里,信義里,義重里,砂子里(調和街),信五路,立德路與祥豐街</text:p>
          </table:table-cell>
          <table:table-cell office:value-type="float" office:value="40" table:style-name="ce12">
            <text:p>40</text:p>
          </table:table-cell>
          <table:table-cell office:value-type="float" office:value="100" table:style-name="ce12">
            <text:p>100</text:p>
          </table:table-cell>
          <table:table-cell office:value-type="float" office:value="140" table:style-name="ce12">
            <text:p>140</text:p>
          </table:table-cell>
          <table:table-cell office:value-type="float" office:value="50" table:style-name="ce27">
            <text:p>50<text:s/></text:p>
          </table:table-cell>
          <table:table-cell office:value-type="float" office:value="110" table:style-name="ce27">
            <text:p>110<text:s/></text:p>
          </table:table-cell>
          <table:table-cell office:value-type="float" office:value="160" table:style-name="ce13">
            <text:p>16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466940</text:p>
          </table:table-cell>
          <table:table-cell office:value-type="string" table:style-name="ce10">
            <text:p>基隆</text:p>
          </table:table-cell>
          <table:table-cell office:value-type="string" table:style-name="ce11">
            <text:p>基隆市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中山區-西定里,德安里,德和里,西華里,新建里,中興里,文化里,仙洞里,民治里,安平里,安民里,協和里,通化里,新西里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30" table:style-name="ce16">
            <text:p>13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31">
            <text:p>CAB050</text:p>
          </table:table-cell>
          <table:table-cell office:value-type="string" table:style-name="ce32">
            <text:p>國三K002K</text:p>
          </table:table-cell>
          <table:table-cell office:value-type="string" table:style-name="ce11">
            <text:p>基隆市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中山區-西定里,德安里,德和里,西華里,新建里,中興里,文化里,仙洞里,民治里,安平里,安民里,協和里,通化里,新西里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30" table:style-name="ce16">
            <text:p>13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466940</text:p>
          </table:table-cell>
          <table:table-cell office:value-type="string" table:style-name="ce24">
            <text:p>基隆</text:p>
          </table:table-cell>
          <table:table-cell office:value-type="string" table:style-name="ce11">
            <text:p>基隆市</text:p>
          </table:table-cell>
          <table:table-cell office:value-type="string" table:style-name="ce11">
            <text:p>安樂區</text:p>
          </table:table-cell>
          <table:table-cell office:value-type="string" table:style-name="ce11">
            <text:p>安樂區-新崙里,興寮里,內寮里,新西里,中崙里,武崙里,鶯歌里,六合里,永康里,自強里,鶯安里,樂一里,基金二路與基金一路135巷一帶</text:p>
          </table:table-cell>
          <table:table-cell office:value-type="float" office:value="50" table:style-name="ce12">
            <text:p>50</text:p>
          </table:table-cell>
          <table:table-cell office:value-type="float" office:value="110" table:style-name="ce12">
            <text:p>110</text:p>
          </table:table-cell>
          <table:table-cell office:value-type="float" office:value="160" table:style-name="ce13">
            <text:p>160<text:s/></text:p>
          </table:table-cell>
          <table:table-cell office:value-type="float" office:value="60" table:style-name="ce27">
            <text:p>60<text:s/></text:p>
          </table:table-cell>
          <table:table-cell office:value-type="float" office:value="120" table:style-name="ce27">
            <text:p>120<text:s/></text:p>
          </table:table-cell>
          <table:table-cell office:value-type="float" office:value="180" table:style-name="ce12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31">
            <text:p>CAB010</text:p>
          </table:table-cell>
          <table:table-cell office:value-type="string" table:style-name="ce32">
            <text:p>國一S001K</text:p>
          </table:table-cell>
          <table:table-cell office:value-type="string" table:style-name="ce11">
            <text:p>基隆市</text:p>
          </table:table-cell>
          <table:table-cell office:value-type="string" table:style-name="ce11">
            <text:p>安樂區</text:p>
          </table:table-cell>
          <table:table-cell office:value-type="string" table:style-name="ce11">
            <text:p>安樂區-新崙里,興寮里,內寮里,新西里,中崙里,武崙里,鶯歌里,六合里,永康里,自強里,鶯安里,樂一里,基金二路與基金一路135巷一帶</text:p>
          </table:table-cell>
          <table:table-cell office:value-type="float" office:value="50" table:style-name="ce12">
            <text:p>50</text:p>
          </table:table-cell>
          <table:table-cell office:value-type="float" office:value="110" table:style-name="ce12">
            <text:p>110</text:p>
          </table:table-cell>
          <table:table-cell office:value-type="float" office:value="160" table:style-name="ce13">
            <text:p>160<text:s/></text:p>
          </table:table-cell>
          <table:table-cell office:value-type="float" office:value="60" table:style-name="ce27">
            <text:p>60<text:s/></text:p>
          </table:table-cell>
          <table:table-cell office:value-type="float" office:value="120" table:style-name="ce27">
            <text:p>120<text:s/></text:p>
          </table:table-cell>
          <table:table-cell office:value-type="float" office:value="180" table:style-name="ce12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31">
            <text:p>CAB050</text:p>
          </table:table-cell>
          <table:table-cell office:value-type="string" table:style-name="ce32">
            <text:p>國三K002K</text:p>
          </table:table-cell>
          <table:table-cell office:value-type="string" table:style-name="ce11">
            <text:p>基隆市</text:p>
          </table:table-cell>
          <table:table-cell office:value-type="string" table:style-name="ce11">
            <text:p>安樂區</text:p>
          </table:table-cell>
          <table:table-cell office:value-type="string" table:style-name="ce11">
            <text:p>安樂區-新崙里,興寮里,內寮里,新西里,中崙里,武崙里,鶯歌里,六合里,永康里,自強里,鶯安里,樂一里,基金二路與基金一路135巷一帶</text:p>
          </table:table-cell>
          <table:table-cell office:value-type="float" office:value="50" table:style-name="ce12">
            <text:p>50</text:p>
          </table:table-cell>
          <table:table-cell office:value-type="float" office:value="110" table:style-name="ce12">
            <text:p>110</text:p>
          </table:table-cell>
          <table:table-cell office:value-type="float" office:value="160" table:style-name="ce13">
            <text:p>160<text:s/></text:p>
          </table:table-cell>
          <table:table-cell office:value-type="float" office:value="60" table:style-name="ce27">
            <text:p>60<text:s/></text:p>
          </table:table-cell>
          <table:table-cell office:value-type="float" office:value="120" table:style-name="ce27">
            <text:p>120<text:s/></text:p>
          </table:table-cell>
          <table:table-cell office:value-type="float" office:value="180" table:style-name="ce12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B040</text:p>
          </table:table-cell>
          <table:table-cell office:value-type="string" table:style-name="ce17">
            <text:p>大武崙</text:p>
          </table:table-cell>
          <table:table-cell office:value-type="string" table:style-name="ce18">
            <text:p>基隆市</text:p>
          </table:table-cell>
          <table:table-cell office:value-type="string" table:style-name="ce18">
            <text:p>安樂區</text:p>
          </table:table-cell>
          <table:table-cell office:value-type="string" table:style-name="ce11">
            <text:p>安樂區-新崙里,興寮里,內寮里,新西里,中崙里,武崙里,鶯歌里,六合里,永康里,自強里,鶯安里,樂一里,基金二路與基金一路136巷一帶</text:p>
          </table:table-cell>
          <table:table-cell office:value-type="float" office:value="50" table:style-name="ce12">
            <text:p>50</text:p>
          </table:table-cell>
          <table:table-cell office:value-type="float" office:value="110" table:style-name="ce12">
            <text:p>110</text:p>
          </table:table-cell>
          <table:table-cell office:value-type="float" office:value="160" table:style-name="ce13">
            <text:p>160<text:s/></text:p>
          </table:table-cell>
          <table:table-cell office:value-type="float" office:value="60" table:style-name="ce27">
            <text:p>60<text:s/></text:p>
          </table:table-cell>
          <table:table-cell office:value-type="float" office:value="120" table:style-name="ce27">
            <text:p>120<text:s/></text:p>
          </table:table-cell>
          <table:table-cell office:value-type="float" office:value="180" table:style-name="ce12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B010</text:p>
          </table:table-cell>
          <table:table-cell office:value-type="string" table:style-name="ce24">
            <text:p>七堵</text:p>
          </table:table-cell>
          <table:table-cell office:value-type="string" table:style-name="ce11">
            <text:p>基隆市</text:p>
          </table:table-cell>
          <table:table-cell office:value-type="string" table:style-name="ce11">
            <text:p>暖暖區</text:p>
          </table:table-cell>
          <table:table-cell office:value-type="string" table:style-name="ce11">
            <text:p>暖暖區-暖東里(東勢街),八南里,八堵里,暖西里,暖暖里,過港里,八中里,八西里,泰安里,暖同里,碇和里</text:p>
          </table:table-cell>
          <table:table-cell office:value-type="float" office:value="50" table:style-name="ce12">
            <text:p>50</text:p>
          </table:table-cell>
          <table:table-cell office:value-type="float" office:value="110" table:style-name="ce13">
            <text:p>110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60" table:style-name="ce27">
            <text:p>60<text:s/></text:p>
          </table:table-cell>
          <table:table-cell office:value-type="float" office:value="120" table:style-name="ce27">
            <text:p>120<text:s/></text:p>
          </table:table-cell>
          <table:table-cell office:value-type="float" office:value="180" table:style-name="ce12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31">
            <text:p>CAB010</text:p>
          </table:table-cell>
          <table:table-cell office:value-type="string" table:style-name="ce32">
            <text:p>國一S001K</text:p>
          </table:table-cell>
          <table:table-cell office:value-type="string" table:style-name="ce11">
            <text:p>基隆市</text:p>
          </table:table-cell>
          <table:table-cell office:value-type="string" table:style-name="ce11">
            <text:p>暖暖區</text:p>
          </table:table-cell>
          <table:table-cell office:value-type="string" table:style-name="ce11">
            <text:p>暖暖區-暖東里(東勢街),八南里,八堵里,暖西里,暖暖里,過港里,八中里,八西里,泰安里,暖同里,碇和里</text:p>
          </table:table-cell>
          <table:table-cell office:value-type="float" office:value="50" table:style-name="ce12">
            <text:p>50</text:p>
          </table:table-cell>
          <table:table-cell office:value-type="float" office:value="110" table:style-name="ce13">
            <text:p>110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60" table:style-name="ce27">
            <text:p>60<text:s/></text:p>
          </table:table-cell>
          <table:table-cell office:value-type="float" office:value="120" table:style-name="ce27">
            <text:p>120<text:s/></text:p>
          </table:table-cell>
          <table:table-cell office:value-type="float" office:value="180" table:style-name="ce12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81B050</text:p>
          </table:table-cell>
          <table:table-cell office:value-type="string" table:style-name="ce17">
            <text:p>東勢</text:p>
          </table:table-cell>
          <table:table-cell office:value-type="string" table:style-name="ce18">
            <text:p>基隆市</text:p>
          </table:table-cell>
          <table:table-cell office:value-type="string" table:style-name="ce18">
            <text:p>暖暖區</text:p>
          </table:table-cell>
          <table:table-cell office:value-type="string" table:style-name="ce11">
            <text:p>暖暖區-暖東里(東勢街),八南里,八堵里,暖西里,暖暖里,過港里,八中里,八西里,泰安里,暖同里,碇和里</text:p>
          </table:table-cell>
          <table:table-cell office:value-type="float" office:value="50" table:style-name="ce12">
            <text:p>50</text:p>
          </table:table-cell>
          <table:table-cell office:value-type="float" office:value="110" table:style-name="ce13">
            <text:p>110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60" table:style-name="ce27">
            <text:p>60<text:s/></text:p>
          </table:table-cell>
          <table:table-cell office:value-type="float" office:value="120" table:style-name="ce27">
            <text:p>120<text:s/></text:p>
          </table:table-cell>
          <table:table-cell office:value-type="float" office:value="180" table:style-name="ce12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B010</text:p>
          </table:table-cell>
          <table:table-cell office:value-type="string" table:style-name="ce26">
            <text:p>七堵</text:p>
          </table:table-cell>
          <table:table-cell office:value-type="string" table:style-name="ce11">
            <text:p>基隆市</text:p>
          </table:table-cell>
          <table:table-cell office:value-type="string" table:style-name="ce11">
            <text:p>七堵區</text:p>
          </table:table-cell>
          <table:table-cell office:value-type="string" table:style-name="ce11">
            <text:p>七堵區-堵南里(堵南街),六堵里,自強里,友二里,友一里(華新一路),正光里,白福里,長安里,長興里,泰安里,堵北里,富民里,瑪西里,瑪東里</text:p>
          </table:table-cell>
          <table:table-cell office:value-type="float" office:value="50" table:style-name="ce13">
            <text:p>50<text:s/></text:p>
          </table:table-cell>
          <table:table-cell office:value-type="float" office:value="90" table:style-name="ce16">
            <text:p>90</text:p>
          </table:table-cell>
          <table:table-cell office:value-type="float" office:value="140" table:style-name="ce16">
            <text:p>140</text:p>
          </table:table-cell>
          <table:table-cell office:value-type="float" office:value="60" table:style-name="ce13">
            <text:p>6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31">
            <text:p>CAB020</text:p>
          </table:table-cell>
          <table:table-cell office:value-type="string" table:style-name="ce32">
            <text:p>國一S006K</text:p>
          </table:table-cell>
          <table:table-cell office:value-type="string" table:style-name="ce11">
            <text:p>基隆市</text:p>
          </table:table-cell>
          <table:table-cell office:value-type="string" table:style-name="ce11">
            <text:p>七堵區</text:p>
          </table:table-cell>
          <table:table-cell office:value-type="string" table:style-name="ce11">
            <text:p>七堵區-堵南里(堵南街),六堵里,自強里,友二里,友一里(華新一路),正光里,白福里,長安里,長興里,泰安里,堵北里,富民里,瑪西里,瑪東里</text:p>
          </table:table-cell>
          <table:table-cell office:value-type="float" office:value="50" table:style-name="ce13">
            <text:p>50<text:s/></text:p>
          </table:table-cell>
          <table:table-cell office:value-type="float" office:value="90" table:style-name="ce16">
            <text:p>90</text:p>
          </table:table-cell>
          <table:table-cell office:value-type="float" office:value="140" table:style-name="ce16">
            <text:p>140</text:p>
          </table:table-cell>
          <table:table-cell office:value-type="float" office:value="60" table:style-name="ce13">
            <text:p>6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01B030</text:p>
          </table:table-cell>
          <table:table-cell office:value-type="string" table:style-name="ce10">
            <text:p>五堵</text:p>
          </table:table-cell>
          <table:table-cell office:value-type="string" table:style-name="ce11">
            <text:p>基隆市</text:p>
          </table:table-cell>
          <table:table-cell office:value-type="string" table:style-name="ce11">
            <text:p>七堵區</text:p>
          </table:table-cell>
          <table:table-cell office:value-type="string" table:style-name="ce11">
            <text:p>七堵區-堵南里(堵南街),六堵里,自強里,友二里,友一里(華新一路),正光里,白福里,長安里,長興里,泰安里,堵北里,富民里,瑪西里,瑪東里</text:p>
          </table:table-cell>
          <table:table-cell office:value-type="float" office:value="50" table:style-name="ce13">
            <text:p>50<text:s/></text:p>
          </table:table-cell>
          <table:table-cell office:value-type="float" office:value="90" table:style-name="ce16">
            <text:p>90</text:p>
          </table:table-cell>
          <table:table-cell office:value-type="float" office:value="140" table:style-name="ce16">
            <text:p>140</text:p>
          </table:table-cell>
          <table:table-cell office:value-type="float" office:value="60" table:style-name="ce13">
            <text:p>6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NUP490</text:p>
          </table:table-cell>
          <table:table-cell office:value-type="string" table:style-name="ce26">
            <text:p>復興國小</text:p>
          </table:table-cell>
          <table:table-cell office:value-type="string" table:style-name="ce11">
            <text:p>基隆市</text:p>
          </table:table-cell>
          <table:table-cell office:value-type="string" table:style-name="ce11">
            <text:p>七堵區</text:p>
          </table:table-cell>
          <table:table-cell office:value-type="string" table:style-name="ce11">
            <text:p>七堵區-堵南里(堵南街),六堵里,自強里,友二里,友一里(華新一路),正光里,白福里,長安里,長興里,泰安里,堵北里,富民里,瑪西里,瑪東里</text:p>
          </table:table-cell>
          <table:table-cell office:value-type="float" office:value="50" table:style-name="ce13">
            <text:p>50<text:s/></text:p>
          </table:table-cell>
          <table:table-cell office:value-type="float" office:value="90" table:style-name="ce16">
            <text:p>90</text:p>
          </table:table-cell>
          <table:table-cell office:value-type="float" office:value="140" table:style-name="ce16">
            <text:p>140</text:p>
          </table:table-cell>
          <table:table-cell office:value-type="float" office:value="60" table:style-name="ce13">
            <text:p>6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31">
            <text:p>CAB030</text:p>
          </table:table-cell>
          <table:table-cell office:value-type="string" table:style-name="ce32">
            <text:p>國三S004K</text:p>
          </table:table-cell>
          <table:table-cell office:value-type="string" table:style-name="ce11">
            <text:p>基隆市</text:p>
          </table:table-cell>
          <table:table-cell office:value-type="string" table:style-name="ce11">
            <text:p>七堵區</text:p>
          </table:table-cell>
          <table:table-cell office:value-type="string" table:style-name="ce11">
            <text:p>七堵區-堵南里(堵南街),六堵里,自強里,友二里,友一里(華新一路),正光里,白福里,長安里,長興里,泰安里,堵北里,富民里,瑪西里,瑪東里</text:p>
          </table:table-cell>
          <table:table-cell office:value-type="float" office:value="50" table:style-name="ce13">
            <text:p>50<text:s/></text:p>
          </table:table-cell>
          <table:table-cell office:value-type="float" office:value="90" table:style-name="ce16">
            <text:p>90</text:p>
          </table:table-cell>
          <table:table-cell office:value-type="float" office:value="140" table:style-name="ce16">
            <text:p>140</text:p>
          </table:table-cell>
          <table:table-cell office:value-type="float" office:value="60" table:style-name="ce13">
            <text:p>6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31">
            <text:p>CAB040</text:p>
          </table:table-cell>
          <table:table-cell office:value-type="string" table:style-name="ce32">
            <text:p>國三S007K</text:p>
          </table:table-cell>
          <table:table-cell office:value-type="string" table:style-name="ce11">
            <text:p>基隆市</text:p>
          </table:table-cell>
          <table:table-cell office:value-type="string" table:style-name="ce11">
            <text:p>七堵區</text:p>
          </table:table-cell>
          <table:table-cell office:value-type="string" table:style-name="ce11">
            <text:p>七堵區-堵南里(堵南街),六堵里,自強里,友二里,友一里(華新一路),正光里,白福里,長安里,長興里,泰安里,堵北里,富民里,瑪西里,瑪東里</text:p>
          </table:table-cell>
          <table:table-cell office:value-type="float" office:value="50" table:style-name="ce13">
            <text:p>50<text:s/></text:p>
          </table:table-cell>
          <table:table-cell office:value-type="float" office:value="90" table:style-name="ce16">
            <text:p>90</text:p>
          </table:table-cell>
          <table:table-cell office:value-type="float" office:value="140" table:style-name="ce16">
            <text:p>140</text:p>
          </table:table-cell>
          <table:table-cell office:value-type="float" office:value="60" table:style-name="ce13">
            <text:p>6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467990</text:p>
          </table:table-cell>
          <table:table-cell office:value-type="string" table:style-name="ce10">
            <text:p>馬祖</text:p>
          </table:table-cell>
          <table:table-cell office:value-type="string" table:style-name="ce11">
            <text:p>連江縣</text:p>
          </table:table-cell>
          <table:table-cell office:value-type="string" table:style-name="ce11">
            <text:p>南竿鄉</text:p>
          </table:table-cell>
          <table:table-cell office:value-type="string" table:style-name="ce11">
            <text:p>南竿鄉-介壽村,復興村、清水村,馬祖村,珠螺村</text:p>
          </table:table-cell>
          <table:table-cell office:value-type="float" office:value="40" table:style-name="ce16">
            <text:p>40</text:p>
          </table:table-cell>
          <table:table-cell office:value-type="float" office:value="110" table:style-name="ce16">
            <text:p>110</text:p>
          </table:table-cell>
          <table:table-cell office:value-type="float" office:value="180" table:style-name="ce16">
            <text:p>180</text:p>
          </table:table-cell>
          <table:table-cell office:value-type="float" office:value="50" table:style-name="ce13">
            <text:p>5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K460</text:p>
          </table:table-cell>
          <table:table-cell office:value-type="string" table:style-name="ce10">
            <text:p>斗南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斗南鎮</text:p>
          </table:table-cell>
          <table:table-cell office:value-type="string" table:style-name="ce11">
            <text:p>斗南鎮-明昌里,小東里,將軍里,新崙里,東仁里,東明里,新南里,大東里,林子里,石龜里,新光里,北銘里,石溪里,西伯里,西岐里,田頭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40" table:style-name="ce16">
            <text:p>14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72K220</text:p>
          </table:table-cell>
          <table:table-cell office:value-type="string" table:style-name="ce15">
            <text:p>雲林農改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斗南鎮</text:p>
          </table:table-cell>
          <table:table-cell office:value-type="string" table:style-name="ce11">
            <text:p>斗南鎮-明昌里,小東里,將軍里,新崙里,東仁里,東明里,新南里,大東里,林子里,石龜里,新光里,北銘里,石溪里,西伯里,西岐里,田頭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40" table:style-name="ce16">
            <text:p>14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K450</text:p>
          </table:table-cell>
          <table:table-cell office:value-type="string" table:style-name="ce10">
            <text:p>大埤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大埤鄉</text:p>
          </table:table-cell>
          <table:table-cell office:value-type="string" table:style-name="ce11">
            <text:p>大埤鄉-西鎮村,豐田村,北鎮村,三結村,尚義村,興安村,怡然村,松竹村,嘉興村,聯美村,豐岡村,吉田村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3">
            <text:p>11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3">
            <text:p>16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72K220</text:p>
          </table:table-cell>
          <table:table-cell office:value-type="string" table:style-name="ce15">
            <text:p>雲林農改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大埤鄉</text:p>
          </table:table-cell>
          <table:table-cell office:value-type="string" table:style-name="ce11">
            <text:p>大埤鄉-西鎮村,豐田村,北鎮村,三結村,尚義村,興安村,怡然村,松竹村,嘉興村,聯美村,豐岡村,吉田村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3">
            <text:p>11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3">
            <text:p>16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K390</text:p>
          </table:table-cell>
          <table:table-cell office:value-type="string" table:style-name="ce10">
            <text:p>土庫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大埤鄉</text:p>
          </table:table-cell>
          <table:table-cell office:value-type="string" table:style-name="ce11">
            <text:p>大埤鄉-西鎮村,豐田村,北鎮村,三結村,尚義村,興安村,怡然村,松竹村,嘉興村,聯美村,豐岡村,吉田村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3">
            <text:p>11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3">
            <text:p>16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K330</text:p>
          </table:table-cell>
          <table:table-cell office:value-type="string" table:style-name="ce10">
            <text:p>虎尾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虎尾鎮</text:p>
          </table:table-cell>
          <table:table-cell office:value-type="string" table:style-name="ce11">
            <text:p>虎尾鎮-堀頭里,廉使里,平和里,中山里,立仁里,西安里,頂溪里,新興里,興南里,公安里,安慶里,延平里,東仁里,建國里,德興里,穎川里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A2K630</text:p>
          </table:table-cell>
          <table:table-cell office:value-type="string" table:style-name="ce17">
            <text:p>臺大雲林校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虎尾鎮</text:p>
          </table:table-cell>
          <table:table-cell office:value-type="string" table:style-name="ce11">
            <text:p>虎尾鎮-堀頭里,廉使里,平和里,中山里,立仁里,西安里,頂溪里,新興里,興南里,公安里,安慶里,延平里,東仁里,建國里,德興里,穎川里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C0K580</text:p>
          </table:table-cell>
          <table:table-cell office:value-type="string" table:style-name="ce15">
            <text:p>高鐵雲林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虎尾鎮</text:p>
          </table:table-cell>
          <table:table-cell office:value-type="string" table:style-name="ce11">
            <text:p>虎尾鎮-堀頭里,廉使里,平和里,中山里,立仁里,西安里,頂溪里,新興里,興南里,公安里,安慶里,延平里,東仁里,建國里,德興里,穎川里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K390</text:p>
          </table:table-cell>
          <table:table-cell office:value-type="string" table:style-name="ce10">
            <text:p>土庫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虎尾鎮</text:p>
          </table:table-cell>
          <table:table-cell office:value-type="string" table:style-name="ce11">
            <text:p>虎尾鎮-堀頭里,廉使里,平和里,中山里,立仁里,西安里,頂溪里,新興里,興南里,公安里,安慶里,延平里,東仁里,建國里,德興里,穎川里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J020</text:p>
          </table:table-cell>
          <table:table-cell office:value-type="string" table:style-name="ce17">
            <text:p>國一N234K</text:p>
          </table:table-cell>
          <table:table-cell office:value-type="string" table:style-name="ce17">
            <text:p>雲林縣</text:p>
          </table:table-cell>
          <table:table-cell office:value-type="string" table:style-name="ce17">
            <text:p>虎尾鎮</text:p>
          </table:table-cell>
          <table:table-cell office:value-type="string" table:style-name="ce11">
            <text:p>虎尾鎮-堀頭里,廉使里,平和里,中山里,立仁里,西安里,頂溪里,新興里,興南里,公安里,安慶里,延平里,東仁里,建國里,德興里,穎川里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K390</text:p>
          </table:table-cell>
          <table:table-cell office:value-type="string" table:style-name="ce24">
            <text:p>土庫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土庫鎮</text:p>
          </table:table-cell>
          <table:table-cell office:value-type="string" table:style-name="ce11">
            <text:p>土庫鎮-溪邊里,奮起里,石廟里,西平里,埤腳里,崙內里,越港里,興新里,忠正里,東平里,南平里,宮北里,大荖里,北平里,後埔里,順天里</text:p>
          </table:table-cell>
          <table:table-cell office:value-type="float" office:value="50" table:style-name="ce12">
            <text:p>50</text:p>
          </table:table-cell>
          <table:table-cell office:value-type="float" office:value="100" table:style-name="ce12">
            <text:p>100</text:p>
          </table:table-cell>
          <table:table-cell office:value-type="float" office:value="130" table:style-name="ce12">
            <text:p>130</text:p>
          </table:table-cell>
          <table:table-cell office:value-type="float" office:value="60" table:style-name="ce27">
            <text:p>60<text:s/></text:p>
          </table:table-cell>
          <table:table-cell office:value-type="float" office:value="110" table:style-name="ce27">
            <text:p>110<text:s/></text:p>
          </table:table-cell>
          <table:table-cell office:value-type="float" office:value="150" table:style-name="ce12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K500</text:p>
          </table:table-cell>
          <table:table-cell office:value-type="string" table:style-name="ce10">
            <text:p>元長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土庫鎮</text:p>
          </table:table-cell>
          <table:table-cell office:value-type="string" table:style-name="ce11">
            <text:p>土庫鎮-溪邊里,奮起里,石廟里,西平里,埤腳里,崙內里,越港里,興新里,忠正里,東平里,南平里,宮北里,大荖里,北平里,後埔里,順天里</text:p>
          </table:table-cell>
          <table:table-cell office:value-type="float" office:value="50" table:style-name="ce12">
            <text:p>50</text:p>
          </table:table-cell>
          <table:table-cell office:value-type="float" office:value="100" table:style-name="ce12">
            <text:p>100</text:p>
          </table:table-cell>
          <table:table-cell office:value-type="float" office:value="130" table:style-name="ce12">
            <text:p>130</text:p>
          </table:table-cell>
          <table:table-cell office:value-type="float" office:value="60" table:style-name="ce27">
            <text:p>60<text:s/></text:p>
          </table:table-cell>
          <table:table-cell office:value-type="float" office:value="110" table:style-name="ce27">
            <text:p>110<text:s/></text:p>
          </table:table-cell>
          <table:table-cell office:value-type="float" office:value="150" table:style-name="ce12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01K060</text:p>
          </table:table-cell>
          <table:table-cell office:value-type="string" table:style-name="ce21">
            <text:p>褒忠(2)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土庫鎮</text:p>
          </table:table-cell>
          <table:table-cell office:value-type="string" table:style-name="ce11">
            <text:p>土庫鎮-溪邊里,奮起里,石廟里,西平里,埤腳里,崙內里,越港里,興新里,忠正里,東平里,南平里,宮北里,大荖里,北平里,後埔里,順天里</text:p>
          </table:table-cell>
          <table:table-cell office:value-type="float" office:value="50" table:style-name="ce12">
            <text:p>50</text:p>
          </table:table-cell>
          <table:table-cell office:value-type="float" office:value="100" table:style-name="ce12">
            <text:p>100</text:p>
          </table:table-cell>
          <table:table-cell office:value-type="float" office:value="130" table:style-name="ce12">
            <text:p>130</text:p>
          </table:table-cell>
          <table:table-cell office:value-type="float" office:value="60" table:style-name="ce27">
            <text:p>60<text:s/></text:p>
          </table:table-cell>
          <table:table-cell office:value-type="float" office:value="110" table:style-name="ce27">
            <text:p>110<text:s/></text:p>
          </table:table-cell>
          <table:table-cell office:value-type="float" office:value="150" table:style-name="ce12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01K060</text:p>
          </table:table-cell>
          <table:table-cell office:value-type="string" table:style-name="ce21">
            <text:p>褒忠(2)</text:p>
          </table:table-cell>
          <table:table-cell office:value-type="string" table:style-name="ce22">
            <text:p>雲林縣</text:p>
          </table:table-cell>
          <table:table-cell office:value-type="string" table:style-name="ce22">
            <text:p>褒忠鄉</text:p>
          </table:table-cell>
          <table:table-cell office:value-type="string" table:style-name="ce11">
            <text:p>褒忠鄉-埔姜村,中民村,中勝村,馬鳴村,田洋村,有才村,新湖村,潮厝村,龍岩村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K430</text:p>
          </table:table-cell>
          <table:table-cell office:value-type="string" table:style-name="ce10">
            <text:p>褒忠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褒忠鄉</text:p>
          </table:table-cell>
          <table:table-cell office:value-type="string" table:style-name="ce11">
            <text:p>褒忠鄉-埔姜村,中民村,中勝村,馬鳴村,田洋村,有才村,新湖村,潮厝村,龍岩村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V2K620</text:p>
          </table:table-cell>
          <table:table-cell office:value-type="string" table:style-name="ce17">
            <text:p>麥寮合作社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褒忠鄉</text:p>
          </table:table-cell>
          <table:table-cell office:value-type="string" table:style-name="ce11">
            <text:p>褒忠鄉-埔姜村,中民村,中勝村,馬鳴村,田洋村,有才村,新湖村,潮厝村,龍岩村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6">
            <text:p>170</text:p>
          </table:table-cell>
          <table:table-cell table:number-columns-repeated="16373" table:style-name="ce28"/>
        </table:table-row>
        <table:table-row table:style-name="ro3" table:visibility="filter">
          <table:table-cell office:value-type="string" table:style-name="ce9">
            <text:p>C0K590</text:p>
          </table:table-cell>
          <table:table-cell office:value-type="string" table:style-name="ce10">
            <text:p>雲林東勢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東勢鄉</text:p>
          </table:table-cell>
          <table:table-cell office:value-type="string" table:style-name="ce11">
            <text:p>東勢鄉-月眉村,昌南村,復興村,四美村,安南村,東北村,新坤村,嘉隆村,程海村,東南村,龍潭村,同安村</text:p>
          </table:table-cell>
          <table:table-cell office:value-type="float" office:value="40" table:style-name="ce16">
            <text:p>4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K430</text:p>
          </table:table-cell>
          <table:table-cell office:value-type="string" table:style-name="ce10">
            <text:p>褒忠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東勢鄉</text:p>
          </table:table-cell>
          <table:table-cell office:value-type="string" table:style-name="ce11">
            <text:p>東勢鄉-月眉村,昌南村,復興村,四美村,安南村,東北村,新坤村,嘉隆村,程海村,東南村,龍潭村,同安村</text:p>
          </table:table-cell>
          <table:table-cell office:value-type="float" office:value="40" table:style-name="ce16">
            <text:p>4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J030</text:p>
          </table:table-cell>
          <table:table-cell office:value-type="string" table:style-name="ce17">
            <text:p>西濱N222K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東勢鄉</text:p>
          </table:table-cell>
          <table:table-cell office:value-type="string" table:style-name="ce11">
            <text:p>東勢鄉-月眉村,昌南村,復興村,四美村,安南村,東北村,新坤村,嘉隆村,程海村,東南村,龍潭村,同安村</text:p>
          </table:table-cell>
          <table:table-cell office:value-type="float" office:value="40" table:style-name="ce16">
            <text:p>4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K530</text:p>
          </table:table-cell>
          <table:table-cell office:value-type="string" table:style-name="ce26">
            <text:p>臺西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台西鄉</text:p>
          </table:table-cell>
          <table:table-cell office:value-type="string" table:style-name="ce11">
            <text:p>台西鄉-五港村,和豐村,永豐村,富琦村,牛厝村,泉州村,海口村,溪頂村,海北村,山寮村,五榔村,台西村,光華村,海南村,蚊港村</text:p>
          </table:table-cell>
          <table:table-cell office:value-type="float" office:value="40" table:style-name="ce16">
            <text:p>40</text:p>
          </table:table-cell>
          <table:table-cell office:value-type="float" office:value="80" table:style-name="ce16">
            <text:p>80</text:p>
          </table:table-cell>
          <table:table-cell office:value-type="float" office:value="110" table:style-name="ce16">
            <text:p>110</text:p>
          </table:table-cell>
          <table:table-cell office:value-type="float" office:value="50" table:style-name="ce13">
            <text:p>50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130" table:style-name="ce16">
            <text:p>1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M0120</text:p>
          </table:table-cell>
          <table:table-cell office:value-type="string" table:style-name="ce17">
            <text:p>水試所臺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台西鄉</text:p>
          </table:table-cell>
          <table:table-cell office:value-type="string" table:style-name="ce11">
            <text:p>台西鄉-五港村,和豐村,永豐村,富琦村,牛厝村,泉州村,海口村,溪頂村,海北村,山寮村,五榔村,台西村,光華村,海南村,蚊港村</text:p>
          </table:table-cell>
          <table:table-cell office:value-type="float" office:value="40" table:style-name="ce16">
            <text:p>40</text:p>
          </table:table-cell>
          <table:table-cell office:value-type="float" office:value="80" table:style-name="ce16">
            <text:p>80</text:p>
          </table:table-cell>
          <table:table-cell office:value-type="float" office:value="110" table:style-name="ce16">
            <text:p>110</text:p>
          </table:table-cell>
          <table:table-cell office:value-type="float" office:value="50" table:style-name="ce13">
            <text:p>50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130" table:style-name="ce16">
            <text:p>1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A2K360</text:p>
          </table:table-cell>
          <table:table-cell office:value-type="string" table:style-name="ce17">
            <text:p>臺西水試所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台西鄉</text:p>
          </table:table-cell>
          <table:table-cell office:value-type="string" table:style-name="ce11">
            <text:p>台西鄉-五港村,和豐村,永豐村,富琦村,牛厝村,泉州村,海口村,溪頂村,海北村,山寮村,五榔村,台西村,光華村,海南村,蚊港村</text:p>
          </table:table-cell>
          <table:table-cell office:value-type="float" office:value="40" table:style-name="ce16">
            <text:p>40</text:p>
          </table:table-cell>
          <table:table-cell office:value-type="float" office:value="80" table:style-name="ce16">
            <text:p>80</text:p>
          </table:table-cell>
          <table:table-cell office:value-type="float" office:value="110" table:style-name="ce16">
            <text:p>110</text:p>
          </table:table-cell>
          <table:table-cell office:value-type="float" office:value="50" table:style-name="ce13">
            <text:p>50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130" table:style-name="ce16">
            <text:p>1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K250</text:p>
          </table:table-cell>
          <table:table-cell office:value-type="string" table:style-name="ce10">
            <text:p>崙背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崙背鄉</text:p>
          </table:table-cell>
          <table:table-cell office:value-type="string" table:style-name="ce11">
            <text:p>崙背鄉-水尾村,豐榮村,枋南村,羅厝村,舊庄村,東明村,南陽村,大有村,五魁村,西榮村,草湖村,港尾村,阿勸村,崙前村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30" table:style-name="ce16">
            <text:p>130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C0K440</text:p>
          </table:table-cell>
          <table:table-cell office:value-type="string" table:style-name="ce15">
            <text:p>二崙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崙背鄉</text:p>
          </table:table-cell>
          <table:table-cell office:value-type="string" table:style-name="ce11">
            <text:p>崙背鄉-水尾村,豐榮村,枋南村,羅厝村,舊庄村,東明村,南陽村,大有村,五魁村,西榮村,草湖村,港尾村,阿勸村,崙前村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30" table:style-name="ce16">
            <text:p>130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V2K610</text:p>
          </table:table-cell>
          <table:table-cell office:value-type="string" table:style-name="ce17">
            <text:p>大庄合作社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崙背鄉</text:p>
          </table:table-cell>
          <table:table-cell office:value-type="string" table:style-name="ce11">
            <text:p>崙背鄉-水尾村,豐榮村,枋南村,羅厝村,舊庄村,東明村,南陽村,大有村,五魁村,西榮村,草湖村,港尾村,阿勸村,崙前村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30" table:style-name="ce16">
            <text:p>130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A0K420</text:p>
          </table:table-cell>
          <table:table-cell office:value-type="string" table:style-name="ce10">
            <text:p>麥寮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麥寮鄉</text:p>
          </table:table-cell>
          <table:table-cell office:value-type="string" table:style-name="ce11">
            <text:p>麥寮鄉-海豐村,三盛村,崙後村,麥津村,後安村,麥豐村,新吉村,雷厝村,中興村,瓦嗂村,橋頭村,施厝村,興華村,瓦磘村<text:s text:c="73"/>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30" table:style-name="ce16">
            <text:p>13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V2K620</text:p>
          </table:table-cell>
          <table:table-cell office:value-type="string" table:style-name="ce17">
            <text:p>麥寮合作社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麥寮鄉</text:p>
          </table:table-cell>
          <table:table-cell office:value-type="string" table:style-name="ce11">
            <text:p>麥寮鄉-海豐村,三盛村,崙後村,麥津村,後安村,麥豐村,新吉村,雷厝村,中興村,瓦嗂村,橋頭村,施厝村,興華村,瓦磘村<text:s text:c="73"/>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30" table:style-name="ce16">
            <text:p>130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CAJ030</text:p>
          </table:table-cell>
          <table:table-cell office:value-type="string" table:style-name="ce10">
            <text:p>西濱N222K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麥寮鄉</text:p>
          </table:table-cell>
          <table:table-cell office:value-type="string" table:style-name="ce11">
            <text:p>麥寮鄉-海豐村,三盛村,崙後村,麥津村,後安村,麥豐村,新吉村,雷厝村,中興村,瓦嗂村,橋頭村,施厝村,興華村,瓦磘村<text:s text:c="73"/>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30" table:style-name="ce16">
            <text:p>130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CAG090</text:p>
          </table:table-cell>
          <table:table-cell office:value-type="string" table:style-name="ce10">
            <text:p>西濱N210K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麥寮鄉</text:p>
          </table:table-cell>
          <table:table-cell office:value-type="string" table:style-name="ce11">
            <text:p>麥寮鄉-海豐村,三盛村,崙後村,麥津村,後安村,麥豐村,新吉村,雷厝村,中興村,瓦嗂村,橋頭村,施厝村,興華村,瓦磘村<text:s text:c="73"/>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30" table:style-name="ce16">
            <text:p>130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K400</text:p>
          </table:table-cell>
          <table:table-cell office:value-type="string" table:style-name="ce10">
            <text:p>斗六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斗六市</text:p>
          </table:table-cell>
          <table:table-cell office:value-type="string" table:style-name="ce11">
            <text:p>斗六市-虎溪里,公正里,公誠里,社口里,溪洲里,榴北里,三平里,久安里,中和里,太平里,江厝里,林頭里,長平里,長安里,信義里,湖山里,鎮西里,鎮南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K460</text:p>
          </table:table-cell>
          <table:table-cell office:value-type="string" table:style-name="ce10">
            <text:p>斗南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斗六市</text:p>
          </table:table-cell>
          <table:table-cell office:value-type="string" table:style-name="ce11">
            <text:p>斗六市-虎溪里,公正里,公誠里,社口里,溪洲里,榴北里,三平里,久安里,中和里,太平里,江厝里,林頭里,長平里,長安里,信義里,湖山里,鎮西里,鎮南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C0K470</text:p>
          </table:table-cell>
          <table:table-cell office:value-type="string" table:style-name="ce15">
            <text:p>林內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林內鄉</text:p>
          </table:table-cell>
          <table:table-cell office:value-type="string" table:style-name="ce11">
            <text:p>林內鄉-烏麻村,林中村,林北村,湖本村,烏塗村,重興村,台3線中正路路段</text:p>
          </table:table-cell>
          <table:table-cell office:value-type="float" office:value="70" table:style-name="ce16">
            <text:p>70</text:p>
          </table:table-cell>
          <table:table-cell office:value-type="float" office:value="130" table:style-name="ce13">
            <text:p>130<text:s/></text:p>
          </table:table-cell>
          <table:table-cell office:value-type="float" office:value="190" table:style-name="ce13">
            <text:p>19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10" table:style-name="ce13">
            <text:p>21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01J930</text:p>
          </table:table-cell>
          <table:table-cell office:value-type="string" table:style-name="ce21">
            <text:p>林內(1)</text:p>
          </table:table-cell>
          <table:table-cell office:value-type="string" table:style-name="ce22">
            <text:p>雲林縣</text:p>
          </table:table-cell>
          <table:table-cell office:value-type="string" table:style-name="ce22">
            <text:p>林內鄉</text:p>
          </table:table-cell>
          <table:table-cell office:value-type="string" table:style-name="ce11">
            <text:p>林內鄉-烏麻村,林中村,林北村,湖本村,烏塗村,重興村,台3線中正路路段</text:p>
          </table:table-cell>
          <table:table-cell office:value-type="float" office:value="70" table:style-name="ce16">
            <text:p>70</text:p>
          </table:table-cell>
          <table:table-cell office:value-type="float" office:value="130" table:style-name="ce13">
            <text:p>130<text:s/></text:p>
          </table:table-cell>
          <table:table-cell office:value-type="float" office:value="190" table:style-name="ce13">
            <text:p>19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10" table:style-name="ce13">
            <text:p>21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81K580</text:p>
          </table:table-cell>
          <table:table-cell office:value-type="string" table:style-name="ce10">
            <text:p>坪頂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林內鄉</text:p>
          </table:table-cell>
          <table:table-cell office:value-type="string" table:style-name="ce11">
            <text:p>林內鄉-烏麻村,林中村,林北村,湖本村,烏塗村,重興村,台3線中正路路段</text:p>
          </table:table-cell>
          <table:table-cell office:value-type="float" office:value="70" table:style-name="ce16">
            <text:p>70</text:p>
          </table:table-cell>
          <table:table-cell office:value-type="float" office:value="130" table:style-name="ce16">
            <text:p>130</text:p>
          </table:table-cell>
          <table:table-cell office:value-type="float" office:value="190" table:style-name="ce13">
            <text:p>19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10" table:style-name="ce13">
            <text:p>21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A2K570</text:p>
          </table:table-cell>
          <table:table-cell office:value-type="string" table:style-name="ce15">
            <text:p>古坑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古坑鄉</text:p>
          </table:table-cell>
          <table:table-cell office:value-type="string" table:style-name="ce11">
            <text:p>古坑鄉-東和村,永昌村,水碓村,田心村,湳仔村,崁腳村,新庄村</text:p>
          </table:table-cell>
          <table:table-cell office:value-type="float" office:value="70" table:style-name="ce16">
            <text:p>70</text:p>
          </table:table-cell>
          <table:table-cell office:value-type="float" office:value="160" table:style-name="ce13">
            <text:p>160<text:s/></text:p>
          </table:table-cell>
          <table:table-cell office:value-type="float" office:value="240" table:style-name="ce16">
            <text:p>240</text:p>
          </table:table-cell>
          <table:table-cell office:value-type="float" office:value="80" table:style-name="ce13">
            <text:p>80<text:s/></text:p>
          </table:table-cell>
          <table:table-cell office:value-type="float" office:value="170" table:style-name="ce13">
            <text:p>170<text:s/></text:p>
          </table:table-cell>
          <table:table-cell office:value-type="float" office:value="260" table:style-name="ce16">
            <text:p>2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K490</text:p>
          </table:table-cell>
          <table:table-cell office:value-type="string" table:style-name="ce10">
            <text:p>古坑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古坑鄉</text:p>
          </table:table-cell>
          <table:table-cell office:value-type="string" table:style-name="ce11">
            <text:p>古坑鄉-東和村,永昌村,水碓村,田心村,湳仔村,崁腳村,新庄村</text:p>
          </table:table-cell>
          <table:table-cell office:value-type="float" office:value="70" table:style-name="ce16">
            <text:p>70</text:p>
          </table:table-cell>
          <table:table-cell office:value-type="float" office:value="160" table:style-name="ce13">
            <text:p>160<text:s/></text:p>
          </table:table-cell>
          <table:table-cell office:value-type="float" office:value="240" table:style-name="ce16">
            <text:p>240</text:p>
          </table:table-cell>
          <table:table-cell office:value-type="float" office:value="80" table:style-name="ce13">
            <text:p>80<text:s/></text:p>
          </table:table-cell>
          <table:table-cell office:value-type="float" office:value="170" table:style-name="ce13">
            <text:p>170<text:s/></text:p>
          </table:table-cell>
          <table:table-cell office:value-type="float" office:value="260" table:style-name="ce16">
            <text:p>2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31">
            <text:p>C0K560</text:p>
          </table:table-cell>
          <table:table-cell office:value-type="string" table:style-name="ce32">
            <text:p>棋山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古坑鄉</text:p>
          </table:table-cell>
          <table:table-cell office:value-type="string" table:style-name="ce11">
            <text:p>古坑鄉-東和村,永昌村,水碓村,田心村,湳仔村,崁腳村,新庄村</text:p>
          </table:table-cell>
          <table:table-cell office:value-type="float" office:value="70" table:style-name="ce16">
            <text:p>70</text:p>
          </table:table-cell>
          <table:table-cell office:value-type="float" office:value="160" table:style-name="ce13">
            <text:p>160<text:s/></text:p>
          </table:table-cell>
          <table:table-cell office:value-type="float" office:value="240" table:style-name="ce16">
            <text:p>240</text:p>
          </table:table-cell>
          <table:table-cell office:value-type="float" office:value="80" table:style-name="ce13">
            <text:p>80<text:s/></text:p>
          </table:table-cell>
          <table:table-cell office:value-type="float" office:value="170" table:style-name="ce13">
            <text:p>170<text:s/></text:p>
          </table:table-cell>
          <table:table-cell office:value-type="float" office:value="260" table:style-name="ce16">
            <text:p>2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K480</text:p>
          </table:table-cell>
          <table:table-cell office:value-type="string" table:style-name="ce10">
            <text:p>莿桐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莿桐鄉</text:p>
          </table:table-cell>
          <table:table-cell office:value-type="string" table:style-name="ce11">
            <text:p>莿桐鄉-饒平村,大美村,埔子村,麻園村,義和村,興貴村,四合村,甘厝村,埔尾村</text:p>
          </table:table-cell>
          <table:table-cell office:value-type="float" office:value="40" table:style-name="ce16">
            <text:p>40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K420</text:p>
          </table:table-cell>
          <table:table-cell office:value-type="string" table:style-name="ce10">
            <text:p>西螺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西螺鎮</text:p>
          </table:table-cell>
          <table:table-cell office:value-type="string" table:style-name="ce11">
            <text:p>西螺鎮-大新里,新豐里,福田里,七座里,下湳里,大園里,公館里,正興里,振興里,埤頭里,頂湳里,新安里,廣福里,安定里, 廣興里,鹿場里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01J100</text:p>
          </table:table-cell>
          <table:table-cell office:value-type="string" table:style-name="ce21">
            <text:p>西螺(2)</text:p>
          </table:table-cell>
          <table:table-cell office:value-type="string" table:style-name="ce22">
            <text:p>雲林縣</text:p>
          </table:table-cell>
          <table:table-cell office:value-type="string" table:style-name="ce22">
            <text:p>西螺鎮</text:p>
          </table:table-cell>
          <table:table-cell office:value-type="string" table:style-name="ce11">
            <text:p>西螺鎮-大新里,新豐里,福田里,七座里,下湳里,大園里,公館里,正興里,振興里,埤頭里,頂湳里,新安里,廣福里,安定里, 廣興里,鹿場里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CAJ020</text:p>
          </table:table-cell>
          <table:table-cell office:value-type="string" table:style-name="ce17">
            <text:p>國一N234K</text:p>
          </table:table-cell>
          <table:table-cell office:value-type="string" table:style-name="ce22">
            <text:p>雲林縣</text:p>
          </table:table-cell>
          <table:table-cell office:value-type="string" table:style-name="ce22">
            <text:p>西螺鎮</text:p>
          </table:table-cell>
          <table:table-cell office:value-type="string" table:style-name="ce11">
            <text:p>西螺鎮-大新里,新豐里,福田里,七座里,下湳里,大園里,公館里,正興里,振興里,埤頭里,頂湳里,新安里,廣福里,安定里, 廣興里,鹿場里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C0K440</text:p>
          </table:table-cell>
          <table:table-cell office:value-type="string" table:style-name="ce21">
            <text:p>二崙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西螺鎮</text:p>
          </table:table-cell>
          <table:table-cell office:value-type="string" table:style-name="ce11">
            <text:p>西螺鎮-大新里,新豐里,福田里,七座里,下湳里,大園里,公館里,正興里,振興里,埤頭里,頂湳里,新安里,廣福里,安定里, 廣興里,鹿場里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C0K440</text:p>
          </table:table-cell>
          <table:table-cell office:value-type="string" table:style-name="ce21">
            <text:p>二崙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二崙鄉</text:p>
          </table:table-cell>
          <table:table-cell office:value-type="string" table:style-name="ce11">
            <text:p>二崙鄉-復興村,楊賢村,大同村,定安村,崙東村,大庄村,大華村,大義村,油車村,港後村,永定村,庄西村,來惠村,崙西村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V2K610</text:p>
          </table:table-cell>
          <table:table-cell office:value-type="string" table:style-name="ce17">
            <text:p>大庄合作社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二崙鄉</text:p>
          </table:table-cell>
          <table:table-cell office:value-type="string" table:style-name="ce11">
            <text:p>二崙鄉-復興村,楊賢村,大同村,定安村,崙東村,大庄村,大華村,大義村,油車村,港後村,永定村,庄西村,來惠村,崙西村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K410</text:p>
          </table:table-cell>
          <table:table-cell office:value-type="string" table:style-name="ce24">
            <text:p>北港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北港鎮</text:p>
          </table:table-cell>
          <table:table-cell office:value-type="string" table:style-name="ce11">
            <text:p>北港鎮-新街里,華勝里,扶朝里,南安里,後溝里,番溝里,大同里,仁安里,仁和里,公館里,水埔里,好收里,草湖里,義民里,劉厝里,樹腳里</text:p>
          </table:table-cell>
          <table:table-cell office:value-type="float" office:value="50" table:style-name="ce12">
            <text:p>50</text:p>
          </table:table-cell>
          <table:table-cell office:value-type="float" office:value="90" table:style-name="ce12">
            <text:p>90</text:p>
          </table:table-cell>
          <table:table-cell office:value-type="float" office:value="120" table:style-name="ce12">
            <text:p>120</text:p>
          </table:table-cell>
          <table:table-cell office:value-type="float" office:value="60" table:style-name="ce27">
            <text:p>60<text:s/></text:p>
          </table:table-cell>
          <table:table-cell office:value-type="float" office:value="100" table:style-name="ce27">
            <text:p>100<text:s/></text:p>
          </table:table-cell>
          <table:table-cell office:value-type="float" office:value="140" table:style-name="ce13">
            <text:p>14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O1J810</text:p>
          </table:table-cell>
          <table:table-cell office:value-type="string" table:style-name="ce21">
            <text:p>北港(2)</text:p>
          </table:table-cell>
          <table:table-cell office:value-type="string" table:style-name="ce22">
            <text:p>雲林縣</text:p>
          </table:table-cell>
          <table:table-cell office:value-type="string" table:style-name="ce11">
            <text:p>北港鎮</text:p>
          </table:table-cell>
          <table:table-cell office:value-type="string" table:style-name="ce11">
            <text:p>北港鎮-新街里,華勝里,扶朝里,南安里,後溝里,番溝里,大同里,仁安里,仁和里,公館里,水埔里,好收里,草湖里,義民里,劉厝里,樹腳里</text:p>
          </table:table-cell>
          <table:table-cell office:value-type="float" office:value="50" table:style-name="ce12">
            <text:p>50</text:p>
          </table:table-cell>
          <table:table-cell office:value-type="float" office:value="90" table:style-name="ce12">
            <text:p>90</text:p>
          </table:table-cell>
          <table:table-cell office:value-type="float" office:value="120" table:style-name="ce12">
            <text:p>120</text:p>
          </table:table-cell>
          <table:table-cell office:value-type="float" office:value="60" table:style-name="ce27">
            <text:p>60<text:s/></text:p>
          </table:table-cell>
          <table:table-cell office:value-type="float" office:value="100" table:style-name="ce27">
            <text:p>100<text:s/></text:p>
          </table:table-cell>
          <table:table-cell office:value-type="float" office:value="140" table:style-name="ce13">
            <text:p>14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K500</text:p>
          </table:table-cell>
          <table:table-cell office:value-type="string" table:style-name="ce10">
            <text:p>元長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北港鎮</text:p>
          </table:table-cell>
          <table:table-cell office:value-type="string" table:style-name="ce11">
            <text:p>北港鎮-新街里,華勝里,扶朝里,南安里,後溝里,番溝里,大同里,仁安里,仁和里,公館里,水埔里,好收里,草湖里,義民里,劉厝里,樹腳里</text:p>
          </table:table-cell>
          <table:table-cell office:value-type="float" office:value="50" table:style-name="ce12">
            <text:p>50</text:p>
          </table:table-cell>
          <table:table-cell office:value-type="float" office:value="90" table:style-name="ce12">
            <text:p>90</text:p>
          </table:table-cell>
          <table:table-cell office:value-type="float" office:value="120" table:style-name="ce12">
            <text:p>120</text:p>
          </table:table-cell>
          <table:table-cell office:value-type="float" office:value="60" table:style-name="ce27">
            <text:p>60<text:s/></text:p>
          </table:table-cell>
          <table:table-cell office:value-type="float" office:value="100" table:style-name="ce27">
            <text:p>100<text:s/></text:p>
          </table:table-cell>
          <table:table-cell office:value-type="float" office:value="140" table:style-name="ce13">
            <text:p>14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K510</text:p>
          </table:table-cell>
          <table:table-cell office:value-type="string" table:style-name="ce26">
            <text:p>水林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水林鄉</text:p>
          </table:table-cell>
          <table:table-cell office:value-type="string" table:style-name="ce11">
            <text:p>水林鄉-松北村,山腳村,尖山村,松西村,蕃薯村,大山村,大溝村,水南村,順興村,塭底村,後寮村,舊埔村,萬興村,水北村,松中村,海埔村,溪墘村,土厝村,西井村,蘇秦村,灣西村,車港村,春埔村,灣東村</text:p>
          </table:table-cell>
          <table:table-cell office:value-type="float" office:value="40" table:style-name="ce16">
            <text:p>40</text:p>
          </table:table-cell>
          <table:table-cell office:value-type="float" office:value="80" table:style-name="ce16">
            <text:p>80</text:p>
          </table:table-cell>
          <table:table-cell office:value-type="float" office:value="110" table:style-name="ce16">
            <text:p>110</text:p>
          </table:table-cell>
          <table:table-cell office:value-type="float" office:value="50" table:style-name="ce13">
            <text:p>50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130" table:style-name="ce16">
            <text:p>1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K550</text:p>
          </table:table-cell>
          <table:table-cell office:value-type="string" table:style-name="ce26">
            <text:p>蔦松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水林鄉</text:p>
          </table:table-cell>
          <table:table-cell office:value-type="string" table:style-name="ce11">
            <text:p>水林鄉-松北村,山腳村,尖山村,松西村,蕃薯村,大山村,大溝村,水南村,順興村,塭底村,後寮村,舊埔村,萬興村,水北村,松中村,海埔村,溪墘村,土厝村,西井村,蘇秦村,灣西村,車港村,春埔村,灣東村</text:p>
          </table:table-cell>
          <table:table-cell office:value-type="float" office:value="40" table:style-name="ce16">
            <text:p>40</text:p>
          </table:table-cell>
          <table:table-cell office:value-type="float" office:value="80" table:style-name="ce16">
            <text:p>80</text:p>
          </table:table-cell>
          <table:table-cell office:value-type="float" office:value="110" table:style-name="ce16">
            <text:p>110</text:p>
          </table:table-cell>
          <table:table-cell office:value-type="float" office:value="50" table:style-name="ce13">
            <text:p>50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130" table:style-name="ce16">
            <text:p>1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K280</text:p>
          </table:table-cell>
          <table:table-cell office:value-type="string" table:style-name="ce10">
            <text:p>四湖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水林鄉</text:p>
          </table:table-cell>
          <table:table-cell office:value-type="string" table:style-name="ce11">
            <text:p>水林鄉-松北村,山腳村,尖山村,松西村,蕃薯村,大山村,大溝村,水南村,順興村,塭底村,後寮村,舊埔村,萬興村,水北村,松中村,海埔村,溪墘村,土厝村,西井村,蘇秦村,灣西村,車港村,春埔村,灣東村</text:p>
          </table:table-cell>
          <table:table-cell office:value-type="float" office:value="40" table:style-name="ce16">
            <text:p>40</text:p>
          </table:table-cell>
          <table:table-cell office:value-type="float" office:value="80" table:style-name="ce16">
            <text:p>80</text:p>
          </table:table-cell>
          <table:table-cell office:value-type="float" office:value="110" table:style-name="ce16">
            <text:p>110</text:p>
          </table:table-cell>
          <table:table-cell office:value-type="float" office:value="50" table:style-name="ce13">
            <text:p>50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130" table:style-name="ce16">
            <text:p>1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K291</text:p>
          </table:table-cell>
          <table:table-cell office:value-type="string" table:style-name="ce10">
            <text:p>誼梧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水林鄉</text:p>
          </table:table-cell>
          <table:table-cell office:value-type="string" table:style-name="ce11">
            <text:p>水林鄉-松北村,山腳村,尖山村,松西村,蕃薯村,大山村,大溝村,水南村,順興村,塭底村,後寮村,舊埔村,萬興村,水北村,松中村,海埔村,溪墘村,土厝村,西井村,蘇秦村,灣西村,車港村,春埔村,灣東村</text:p>
          </table:table-cell>
          <table:table-cell office:value-type="float" office:value="40" table:style-name="ce16">
            <text:p>40</text:p>
          </table:table-cell>
          <table:table-cell office:value-type="float" office:value="80" table:style-name="ce16">
            <text:p>80</text:p>
          </table:table-cell>
          <table:table-cell office:value-type="float" office:value="110" table:style-name="ce16">
            <text:p>110</text:p>
          </table:table-cell>
          <table:table-cell office:value-type="float" office:value="50" table:style-name="ce13">
            <text:p>50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130" table:style-name="ce16">
            <text:p>1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1K540</text:p>
          </table:table-cell>
          <table:table-cell office:value-type="string" table:style-name="ce26">
            <text:p>口湖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口湖鄉</text:p>
          </table:table-cell>
          <table:table-cell office:value-type="string" table:style-name="ce11">
            <text:p>口湖鄉-台子村,港東村,港西村,水井村,後厝村,梧北村,湖東村,崙東村,蚵寮村,下崙村,成龍村,崙中村,梧南村,湖口村,過港村,青蚶村,謝厝村,口湖村,埔北村,埔南村,頂湖村,金湖村</text:p>
          </table:table-cell>
          <table:table-cell office:value-type="float" office:value="40" table:style-name="ce16">
            <text:p>40</text:p>
          </table:table-cell>
          <table:table-cell office:value-type="float" office:value="80" table:style-name="ce16">
            <text:p>80</text:p>
          </table:table-cell>
          <table:table-cell office:value-type="float" office:value="110" table:style-name="ce16">
            <text:p>110</text:p>
          </table:table-cell>
          <table:table-cell office:value-type="float" office:value="50" table:style-name="ce13">
            <text:p>50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130" table:style-name="ce16">
            <text:p>1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K291</text:p>
          </table:table-cell>
          <table:table-cell office:value-type="string" table:style-name="ce10">
            <text:p>誼梧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口湖鄉</text:p>
          </table:table-cell>
          <table:table-cell office:value-type="string" table:style-name="ce11">
            <text:p>口湖鄉-台子村,港東村,港西村,水井村,後厝村,梧北村,湖東村,崙東村,蚵寮村,下崙村,成龍村,崙中村,梧南村,湖口村,過港村,青蚶村,謝厝村,口湖村,埔北村,埔南村,頂湖村,金湖村</text:p>
          </table:table-cell>
          <table:table-cell office:value-type="float" office:value="40" table:style-name="ce16">
            <text:p>40</text:p>
          </table:table-cell>
          <table:table-cell office:value-type="float" office:value="80" table:style-name="ce16">
            <text:p>80</text:p>
          </table:table-cell>
          <table:table-cell office:value-type="float" office:value="110" table:style-name="ce16">
            <text:p>110</text:p>
          </table:table-cell>
          <table:table-cell office:value-type="float" office:value="50" table:style-name="ce13">
            <text:p>50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130" table:style-name="ce16">
            <text:p>1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J040</text:p>
          </table:table-cell>
          <table:table-cell office:value-type="string" table:style-name="ce17">
            <text:p>西濱S241K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口湖鄉</text:p>
          </table:table-cell>
          <table:table-cell office:value-type="string" table:style-name="ce11">
            <text:p>口湖鄉-台子村,港東村,港西村,水井村,後厝村,梧北村,湖東村,崙東村,蚵寮村,下崙村,成龍村,崙中村,梧南村,湖口村,過港村,青蚶村,謝厝村,口湖村,埔北村,埔南村,頂湖村,金湖村</text:p>
          </table:table-cell>
          <table:table-cell office:value-type="float" office:value="40" table:style-name="ce16">
            <text:p>40</text:p>
          </table:table-cell>
          <table:table-cell office:value-type="float" office:value="80" table:style-name="ce16">
            <text:p>80</text:p>
          </table:table-cell>
          <table:table-cell office:value-type="float" office:value="110" table:style-name="ce16">
            <text:p>110</text:p>
          </table:table-cell>
          <table:table-cell office:value-type="float" office:value="50" table:style-name="ce13">
            <text:p>50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130" table:style-name="ce16">
            <text:p>1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12J990</text:p>
          </table:table-cell>
          <table:table-cell office:value-type="string" table:style-name="ce17">
            <text:p>口湖工作站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口湖鄉</text:p>
          </table:table-cell>
          <table:table-cell office:value-type="string" table:style-name="ce11">
            <text:p>口湖鄉-台子村,港東村,港西村,水井村,後厝村,梧北村,湖東村,崙東村,蚵寮村,下崙村,成龍村,崙中村,梧南村,湖口村,過港村,青蚶村,謝厝村,口湖村,埔北村,埔南村,頂湖村,金湖村</text:p>
          </table:table-cell>
          <table:table-cell office:value-type="float" office:value="40" table:style-name="ce16">
            <text:p>40</text:p>
          </table:table-cell>
          <table:table-cell office:value-type="float" office:value="80" table:style-name="ce16">
            <text:p>80</text:p>
          </table:table-cell>
          <table:table-cell office:value-type="float" office:value="110" table:style-name="ce16">
            <text:p>110</text:p>
          </table:table-cell>
          <table:table-cell office:value-type="float" office:value="50" table:style-name="ce13">
            <text:p>50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130" table:style-name="ce16">
            <text:p>1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J050</text:p>
          </table:table-cell>
          <table:table-cell office:value-type="string" table:style-name="ce17">
            <text:p>海口故事園</text:p>
          </table:table-cell>
          <table:table-cell office:value-type="string" table:style-name="ce18">
            <text:p>雲林縣</text:p>
          </table:table-cell>
          <table:table-cell office:value-type="string" table:style-name="ce18">
            <text:p>口湖鄉</text:p>
          </table:table-cell>
          <table:table-cell office:value-type="string" table:style-name="ce11">
            <text:p>口湖鄉-台子村,港東村,港西村,水井村,後厝村,梧北村,湖東村,崙東村,蚵寮村,下崙村,成龍村,崙中村,梧南村,湖口村,過港村,青蚶村,謝厝村,口湖村,埔北村,埔南村,頂湖村,金湖村</text:p>
          </table:table-cell>
          <table:table-cell office:value-type="float" office:value="40" table:style-name="ce16">
            <text:p>40</text:p>
          </table:table-cell>
          <table:table-cell office:value-type="float" office:value="80" table:style-name="ce16">
            <text:p>80</text:p>
          </table:table-cell>
          <table:table-cell office:value-type="float" office:value="110" table:style-name="ce16">
            <text:p>110</text:p>
          </table:table-cell>
          <table:table-cell office:value-type="float" office:value="50" table:style-name="ce13">
            <text:p>50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130" table:style-name="ce16">
            <text:p>1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K280</text:p>
          </table:table-cell>
          <table:table-cell office:value-type="string" table:style-name="ce10">
            <text:p>四湖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四湖鄉</text:p>
          </table:table-cell>
          <table:table-cell office:value-type="string" table:style-name="ce11">
            <text:p>四湖鄉-林厝村,萡子村,三姓村,林東村,崙北村,崙南村,萡東村,飛沙村,廣溝村,施湖村,四湖村,湖寮村,內湖村,羊調村,飛東村,鹿場村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30" table:style-name="ce16">
            <text:p>13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E2K600</text:p>
          </table:table-cell>
          <table:table-cell office:value-type="string" table:style-name="ce17">
            <text:p>四湖植物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四湖鄉</text:p>
          </table:table-cell>
          <table:table-cell office:value-type="string" table:style-name="ce11">
            <text:p>四湖鄉-林厝村,萡子村,三姓村,林東村,崙北村,崙南村,萡東村,飛沙村,廣溝村,施湖村,四湖村,湖寮村,內湖村,羊調村,飛東村,鹿場村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30" table:style-name="ce16">
            <text:p>13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M0200</text:p>
          </table:table-cell>
          <table:table-cell office:value-type="string" table:style-name="ce17">
            <text:p>西濱S241K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四湖鄉</text:p>
          </table:table-cell>
          <table:table-cell office:value-type="string" table:style-name="ce11">
            <text:p>四湖鄉-林厝村,萡子村,三姓村,林東村,崙北村,崙南村,萡東村,飛沙村,廣溝村,施湖村,四湖村,湖寮村,內湖村,羊調村,飛東村,鹿場村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30" table:style-name="ce16">
            <text:p>13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K500</text:p>
          </table:table-cell>
          <table:table-cell office:value-type="string" table:style-name="ce10">
            <text:p>元長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元長鄉</text:p>
          </table:table-cell>
          <table:table-cell office:value-type="string" table:style-name="ce11">
            <text:p>元長鄉-瓦磘村,客厝村,崙仔村,潭東村,卓運村,後湖村,鹿北村,新吉村,下寮村,山內村,內寮村,頂寮村,鹿南村,潭西村,子茂村,合和村,西莊村,長北村,長南村,龍岩村,五塊村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K430</text:p>
          </table:table-cell>
          <table:table-cell office:value-type="string" table:style-name="ce10">
            <text:p>褒忠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元長鄉</text:p>
          </table:table-cell>
          <table:table-cell office:value-type="string" table:style-name="ce11">
            <text:p>元長鄉-瓦磘村,客厝村,崙仔村,潭東村,卓運村,後湖村,鹿北村,新吉村,下寮村,山內村,內寮村,頂寮村,鹿南村,潭西村,子茂村,合和村,西莊村,長北村,長南村,龍岩村,五塊村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81AH50</text:p>
          </table:table-cell>
          <table:table-cell office:value-type="string" table:style-name="ce15">
            <text:p>萬里國小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萬里區</text:p>
          </table:table-cell>
          <table:table-cell office:value-type="string" table:style-name="ce11">
            <text:p>萬里區-萬里里,磺潭里,大鵬里,龜吼里</text:p>
          </table:table-cell>
          <table:table-cell office:value-type="float" office:value="60" table:style-name="ce12">
            <text:p>60</text:p>
          </table:table-cell>
          <table:table-cell office:value-type="float" office:value="130" table:style-name="ce13">
            <text:p>130<text:s/></text:p>
          </table:table-cell>
          <table:table-cell office:value-type="float" office:value="230" table:style-name="ce13">
            <text:p>230<text:s/></text:p>
          </table:table-cell>
          <table:table-cell office:value-type="float" office:value="70" table:style-name="ce27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50" table:style-name="ce12">
            <text:p>2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A940</text:p>
          </table:table-cell>
          <table:table-cell office:value-type="string" table:style-name="ce26">
            <text:p>金山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萬里區</text:p>
          </table:table-cell>
          <table:table-cell office:value-type="string" table:style-name="ce11">
            <text:p>萬里區-萬里里,磺潭里,大鵬里,龜吼里</text:p>
          </table:table-cell>
          <table:table-cell office:value-type="float" office:value="60" table:style-name="ce12">
            <text:p>60</text:p>
          </table:table-cell>
          <table:table-cell office:value-type="float" office:value="130" table:style-name="ce13">
            <text:p>130<text:s/></text:p>
          </table:table-cell>
          <table:table-cell office:value-type="float" office:value="230" table:style-name="ce13">
            <text:p>230<text:s/></text:p>
          </table:table-cell>
          <table:table-cell office:value-type="float" office:value="70" table:style-name="ce27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50" table:style-name="ce12">
            <text:p>2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AJ20</text:p>
          </table:table-cell>
          <table:table-cell office:value-type="string" table:style-name="ce17">
            <text:p>野柳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萬里區</text:p>
          </table:table-cell>
          <table:table-cell office:value-type="string" table:style-name="ce11">
            <text:p>萬里區-萬里里,磺潭里,大鵬里,龜吼里</text:p>
          </table:table-cell>
          <table:table-cell office:value-type="float" office:value="60" table:style-name="ce12">
            <text:p>60</text:p>
          </table:table-cell>
          <table:table-cell office:value-type="float" office:value="130" table:style-name="ce13">
            <text:p>130<text:s/></text:p>
          </table:table-cell>
          <table:table-cell office:value-type="float" office:value="230" table:style-name="ce13">
            <text:p>230<text:s/></text:p>
          </table:table-cell>
          <table:table-cell office:value-type="float" office:value="70" table:style-name="ce27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50" table:style-name="ce12">
            <text:p>2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A940</text:p>
          </table:table-cell>
          <table:table-cell office:value-type="string" table:style-name="ce10">
            <text:p>金山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金山區</text:p>
          </table:table-cell>
          <table:table-cell office:value-type="string" table:style-name="ce11">
            <text:p>金山區-美田里,五湖里,大鵬里,西湖里,豐漁里,清泉里,金美里,金包里,三界里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3">
            <text:p>120<text:s/></text:p>
          </table:table-cell>
          <table:table-cell office:value-type="float" office:value="190" table:style-name="ce16">
            <text:p>19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10" table:style-name="ce13">
            <text:p>21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466880</text:p>
          </table:table-cell>
          <table:table-cell office:value-type="string" table:style-name="ce24">
            <text:p>板橋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板橋區</text:p>
          </table:table-cell>
          <table:table-cell office:value-type="string" table:style-name="ce11">
            <text:p>板橋區-浮洲里,福丘里,社後里,華中里,溪福里,中山里,長安里,挹秀里,崑崙里,深丘里,漢生東西路,文化路,中山路,大觀路,縣民大道</text:p>
          </table:table-cell>
          <table:table-cell office:value-type="float" office:value="40" table:style-name="ce12">
            <text:p>40</text:p>
          </table:table-cell>
          <table:table-cell office:value-type="float" office:value="110" table:style-name="ce12">
            <text:p>110</text:p>
          </table:table-cell>
          <table:table-cell office:value-type="float" office:value="130" table:style-name="ce12">
            <text:p>130</text:p>
          </table:table-cell>
          <table:table-cell office:value-type="float" office:value="50" table:style-name="ce27">
            <text:p>50<text:s/></text:p>
          </table:table-cell>
          <table:table-cell office:value-type="float" office:value="120" table:style-name="ce27">
            <text:p>120<text:s/></text:p>
          </table:table-cell>
          <table:table-cell office:value-type="float" office:value="150" table:style-name="ce12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A1AB20</text:p>
          </table:table-cell>
          <table:table-cell office:value-type="string" table:style-name="ce15">
            <text:p>雙園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板橋區</text:p>
          </table:table-cell>
          <table:table-cell office:value-type="string" table:style-name="ce11">
            <text:p>板橋區-浮洲里,福丘里,社後里,華中里,溪福里,中山里,長安里,挹秀里,崑崙里,深丘里,漢生東西路,文化路,中山路,大觀路,縣民大道</text:p>
          </table:table-cell>
          <table:table-cell office:value-type="float" office:value="40" table:style-name="ce12">
            <text:p>40</text:p>
          </table:table-cell>
          <table:table-cell office:value-type="float" office:value="110" table:style-name="ce12">
            <text:p>110</text:p>
          </table:table-cell>
          <table:table-cell office:value-type="float" office:value="130" table:style-name="ce12">
            <text:p>130</text:p>
          </table:table-cell>
          <table:table-cell office:value-type="float" office:value="50" table:style-name="ce27">
            <text:p>50<text:s/></text:p>
          </table:table-cell>
          <table:table-cell office:value-type="float" office:value="120" table:style-name="ce27">
            <text:p>120<text:s/></text:p>
          </table:table-cell>
          <table:table-cell office:value-type="float" office:value="150" table:style-name="ce12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ACA0</text:p>
          </table:table-cell>
          <table:table-cell office:value-type="string" table:style-name="ce10">
            <text:p>新莊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板橋區</text:p>
          </table:table-cell>
          <table:table-cell office:value-type="string" table:style-name="ce11">
            <text:p>板橋區-浮洲里,福丘里,社後里,華中里,溪福里,中山里,長安里,挹秀里,崑崙里,深丘里,漢生東西路,文化路,中山路,大觀路,縣民大道</text:p>
          </table:table-cell>
          <table:table-cell office:value-type="float" office:value="40" table:style-name="ce12">
            <text:p>40</text:p>
          </table:table-cell>
          <table:table-cell office:value-type="float" office:value="110" table:style-name="ce12">
            <text:p>110</text:p>
          </table:table-cell>
          <table:table-cell office:value-type="float" office:value="130" table:style-name="ce12">
            <text:p>130</text:p>
          </table:table-cell>
          <table:table-cell office:value-type="float" office:value="50" table:style-name="ce27">
            <text:p>50<text:s/></text:p>
          </table:table-cell>
          <table:table-cell office:value-type="float" office:value="120" table:style-name="ce27">
            <text:p>120<text:s/></text:p>
          </table:table-cell>
          <table:table-cell office:value-type="float" office:value="150" table:style-name="ce12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01AG00</text:p>
          </table:table-cell>
          <table:table-cell office:value-type="string" table:style-name="ce10">
            <text:p>社后橋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汐止區</text:p>
          </table:table-cell>
          <table:table-cell office:value-type="string" table:style-name="ce11">
            <text:p>汐止區-樟樹里,環河里,中興里,厚德里,北山里,江北里,,鄉長里,福山里,橫科里, 保長里,長安里,長江街,汐萬路,大同路,樟樹路,長興街</text:p>
          </table:table-cell>
          <table:table-cell office:value-type="float" office:value="40" table:style-name="ce16">
            <text:p>4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AH00</text:p>
          </table:table-cell>
          <table:table-cell office:value-type="string" table:style-name="ce10">
            <text:p>汐止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汐止區</text:p>
          </table:table-cell>
          <table:table-cell office:value-type="string" table:style-name="ce11">
            <text:p>汐止區-樟樹里,環河里,中興里,厚德里,北山里,江北里,,鄉長里,福山里,橫科里, 保長里,長安里,長江街,汐萬路,大同路,樟樹路,長興街</text:p>
          </table:table-cell>
          <table:table-cell office:value-type="float" office:value="40" table:style-name="ce16">
            <text:p>4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31">
            <text:p>CAA010</text:p>
          </table:table-cell>
          <table:table-cell office:value-type="string" table:style-name="ce32">
            <text:p>國一N013K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汐止區</text:p>
          </table:table-cell>
          <table:table-cell office:value-type="string" table:style-name="ce11">
            <text:p>汐止區-樟樹里,環河里,中興里,厚德里,北山里,江北里,,鄉長里,福山里,橫科里, 保長里,長安里,長江街,汐萬路,大同路,樟樹路,長興街</text:p>
          </table:table-cell>
          <table:table-cell office:value-type="float" office:value="40" table:style-name="ce16">
            <text:p>4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31">
            <text:p>CAA030</text:p>
          </table:table-cell>
          <table:table-cell office:value-type="string" table:style-name="ce32">
            <text:p>國三S010K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汐止區</text:p>
          </table:table-cell>
          <table:table-cell office:value-type="string" table:style-name="ce11">
            <text:p>汐止區-樟樹里,環河里,中興里,厚德里,北山里,江北里,,鄉長里,福山里,橫科里, 保長里,長安里,長江街,汐萬路,大同路,樟樹路,長興街</text:p>
          </table:table-cell>
          <table:table-cell office:value-type="float" office:value="40" table:style-name="ce16">
            <text:p>4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AH80</text:p>
          </table:table-cell>
          <table:table-cell office:value-type="string" table:style-name="ce10">
            <text:p>深坑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深坑區</text:p>
          </table:table-cell>
          <table:table-cell office:value-type="string" table:style-name="ce11">
            <text:p>深坑區-萬順里,九如里,指南里,深坑里,萬福里</text:p>
          </table:table-cell>
          <table:table-cell office:value-type="float" office:value="60" table:style-name="ce16">
            <text:p>60</text:p>
          </table:table-cell>
          <table:table-cell office:value-type="float" office:value="130" table:style-name="ce16">
            <text:p>130</text:p>
          </table:table-cell>
          <table:table-cell office:value-type="float" office:value="210" table:style-name="ce13">
            <text:p>21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30" table:style-name="ce16">
            <text:p>2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01A130</text:p>
          </table:table-cell>
          <table:table-cell office:value-type="string" table:style-name="ce15">
            <text:p>石碇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石碇區</text:p>
          </table:table-cell>
          <table:table-cell office:value-type="string" table:style-name="ce11">
            <text:p>石碇區-永安里,屈尺里,指南里,潭邊里,烏塗里,永定里,格頭里</text:p>
          </table:table-cell>
          <table:table-cell office:value-type="float" office:value="70" table:style-name="ce16">
            <text:p>70</text:p>
          </table:table-cell>
          <table:table-cell office:value-type="float" office:value="130" table:style-name="ce16">
            <text:p>130</text:p>
          </table:table-cell>
          <table:table-cell office:value-type="float" office:value="200" table:style-name="ce16">
            <text:p>200</text:p>
          </table:table-cell>
          <table:table-cell office:value-type="float" office:value="80" table:style-name="ce13">
            <text:p>8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20" table:style-name="ce13">
            <text:p>22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A640</text:p>
          </table:table-cell>
          <table:table-cell office:value-type="string" table:style-name="ce10">
            <text:p>石碇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石碇區</text:p>
          </table:table-cell>
          <table:table-cell office:value-type="string" table:style-name="ce11">
            <text:p>石碇區-永安里,屈尺里,指南里,潭邊里,烏塗里,永定里,格頭里</text:p>
          </table:table-cell>
          <table:table-cell office:value-type="float" office:value="70" table:style-name="ce16">
            <text:p>70</text:p>
          </table:table-cell>
          <table:table-cell office:value-type="float" office:value="130" table:style-name="ce16">
            <text:p>130</text:p>
          </table:table-cell>
          <table:table-cell office:value-type="float" office:value="200" table:style-name="ce16">
            <text:p>200</text:p>
          </table:table-cell>
          <table:table-cell office:value-type="float" office:value="80" table:style-name="ce13">
            <text:p>8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20" table:style-name="ce13">
            <text:p>22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A660</text:p>
          </table:table-cell>
          <table:table-cell office:value-type="string" table:style-name="ce10">
            <text:p>瑞芳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瑞芳區</text:p>
          </table:table-cell>
          <table:table-cell office:value-type="string" table:style-name="ce11">
            <text:p>瑞芳區-傑魚里,龍山里,吉慶里,龍潭里,上天里,吉安里,爪峰里,柑坪里,基山街,明燈路一段,侯硐路,三爪子坑路,四腳亭,第二瑞八公路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3">
            <text:p>16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01A380</text:p>
          </table:table-cell>
          <table:table-cell office:value-type="string" table:style-name="ce26">
            <text:p>瑞芳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瑞芳區</text:p>
          </table:table-cell>
          <table:table-cell office:value-type="string" table:style-name="ce11">
            <text:p>瑞芳區-傑魚里,龍山里,吉慶里,龍潭里,上天里,吉安里,爪峰里,柑坪里,基山街,明燈路一段,侯硐路,三爪子坑路,四腳亭,第二瑞八公路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3">
            <text:p>16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NUP810</text:p>
          </table:table-cell>
          <table:table-cell office:value-type="string" table:style-name="ce21">
            <text:p>員山子</text:p>
          </table:table-cell>
          <table:table-cell office:value-type="string" table:style-name="ce22">
            <text:p>新北市</text:p>
          </table:table-cell>
          <table:table-cell office:value-type="string" table:style-name="ce22">
            <text:p>瑞芳區</text:p>
          </table:table-cell>
          <table:table-cell office:value-type="string" table:style-name="ce11">
            <text:p>瑞芳區-傑魚里,龍山里,吉慶里,龍潭里,上天里,吉安里,爪峰里,柑坪里,基山街,明燈路一段,侯硐路,三爪子坑路,四腳亭,第二瑞八公路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3">
            <text:p>16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NUP460</text:p>
          </table:table-cell>
          <table:table-cell office:value-type="string" table:style-name="ce26">
            <text:p>平溪旅遊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平溪區</text:p>
          </table:table-cell>
          <table:table-cell office:value-type="string" table:style-name="ce11">
            <text:p>平溪區-石底里,106線路段</text:p>
          </table:table-cell>
          <table:table-cell office:value-type="float" office:value="70" table:style-name="ce16">
            <text:p>70</text:p>
          </table:table-cell>
          <table:table-cell office:value-type="float" office:value="140" table:style-name="ce13">
            <text:p>140<text:s/></text:p>
          </table:table-cell>
          <table:table-cell office:value-type="float" office:value="210" table:style-name="ce13">
            <text:p>21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30" table:style-name="ce16">
            <text:p>2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A650</text:p>
          </table:table-cell>
          <table:table-cell office:value-type="string" table:style-name="ce10">
            <text:p>火燒寮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平溪區</text:p>
          </table:table-cell>
          <table:table-cell office:value-type="string" table:style-name="ce11">
            <text:p>平溪區-石底里,106線路段</text:p>
          </table:table-cell>
          <table:table-cell office:value-type="float" office:value="70" table:style-name="ce16">
            <text:p>70</text:p>
          </table:table-cell>
          <table:table-cell office:value-type="float" office:value="140" table:style-name="ce13">
            <text:p>140<text:s/></text:p>
          </table:table-cell>
          <table:table-cell office:value-type="float" office:value="210" table:style-name="ce13">
            <text:p>21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30" table:style-name="ce16">
            <text:p>2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A890</text:p>
          </table:table-cell>
          <table:table-cell office:value-type="string" table:style-name="ce10">
            <text:p>雙溪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雙溪區</text:p>
          </table:table-cell>
          <table:table-cell office:value-type="string" table:style-name="ce11">
            <text:p>雙溪區-平林里,新基里,雙溪里,三港里,牡丹里,三貂里,上林里,外柑里,長源里,泰平里,新基西街,長安街與大同街口,東榮街,泰昌街</text:p>
          </table:table-cell>
          <table:table-cell office:value-type="float" office:value="60" table:style-name="ce16">
            <text:p>60</text:p>
          </table:table-cell>
          <table:table-cell office:value-type="float" office:value="150" table:style-name="ce16">
            <text:p>150</text:p>
          </table:table-cell>
          <table:table-cell office:value-type="float" office:value="190" table:style-name="ce16">
            <text:p>190</text:p>
          </table:table-cell>
          <table:table-cell office:value-type="float" office:value="70" table:style-name="ce13">
            <text:p>70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210" table:style-name="ce13">
            <text:p>21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O1AH20</text:p>
          </table:table-cell>
          <table:table-cell office:value-type="string" table:style-name="ce21">
            <text:p>上林國小</text:p>
          </table:table-cell>
          <table:table-cell office:value-type="string" table:style-name="ce22">
            <text:p>新北市</text:p>
          </table:table-cell>
          <table:table-cell office:value-type="string" table:style-name="ce22">
            <text:p>雙溪區</text:p>
          </table:table-cell>
          <table:table-cell office:value-type="string" table:style-name="ce11">
            <text:p>雙溪區-平林里,新基里,雙溪里,三港里,牡丹里,三貂里,上林里,外柑里,長源里,泰平里,新基西街,長安街與大同街口,東榮街,泰昌街</text:p>
          </table:table-cell>
          <table:table-cell office:value-type="float" office:value="60" table:style-name="ce16">
            <text:p>60</text:p>
          </table:table-cell>
          <table:table-cell office:value-type="float" office:value="150" table:style-name="ce16">
            <text:p>150</text:p>
          </table:table-cell>
          <table:table-cell office:value-type="float" office:value="190" table:style-name="ce16">
            <text:p>190</text:p>
          </table:table-cell>
          <table:table-cell office:value-type="float" office:value="70" table:style-name="ce13">
            <text:p>70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210" table:style-name="ce13">
            <text:p>21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A880</text:p>
          </table:table-cell>
          <table:table-cell office:value-type="string" table:style-name="ce10">
            <text:p>福隆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貢寮區</text:p>
          </table:table-cell>
          <table:table-cell office:value-type="string" table:style-name="ce11">
            <text:p>貢寮區-仁里里,美豐里,福隆里,雙玉里,貢寮里,龍門里(龍門街)</text:p>
          </table:table-cell>
          <table:table-cell office:value-type="float" office:value="60" table:style-name="ce16">
            <text:p>60</text:p>
          </table:table-cell>
          <table:table-cell office:value-type="float" office:value="150" table:style-name="ce16">
            <text:p>150</text:p>
          </table:table-cell>
          <table:table-cell office:value-type="float" office:value="190" table:style-name="ce16">
            <text:p>190</text:p>
          </table:table-cell>
          <table:table-cell office:value-type="float" office:value="70" table:style-name="ce13">
            <text:p>70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210" table:style-name="ce13">
            <text:p>21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AJ10</text:p>
          </table:table-cell>
          <table:table-cell office:value-type="string" table:style-name="ce17">
            <text:p>澳底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貢寮區</text:p>
          </table:table-cell>
          <table:table-cell office:value-type="string" table:style-name="ce11">
            <text:p>貢寮區-仁里里,美豐里,福隆里,雙玉里,貢寮里,龍門里(龍門街)</text:p>
          </table:table-cell>
          <table:table-cell office:value-type="float" office:value="60" table:style-name="ce16">
            <text:p>60</text:p>
          </table:table-cell>
          <table:table-cell office:value-type="float" office:value="150" table:style-name="ce16">
            <text:p>150</text:p>
          </table:table-cell>
          <table:table-cell office:value-type="float" office:value="190" table:style-name="ce16">
            <text:p>190</text:p>
          </table:table-cell>
          <table:table-cell office:value-type="float" office:value="70" table:style-name="ce13">
            <text:p>70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210" table:style-name="ce13">
            <text:p>21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O1AH30</text:p>
          </table:table-cell>
          <table:table-cell office:value-type="string" table:style-name="ce15">
            <text:p>吉林國小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貢寮區</text:p>
          </table:table-cell>
          <table:table-cell office:value-type="string" table:style-name="ce11">
            <text:p>貢寮區-仁里里,美豐里,福隆里,雙玉里,貢寮里,龍門里(龍門街)</text:p>
          </table:table-cell>
          <table:table-cell office:value-type="float" office:value="60" table:style-name="ce16">
            <text:p>60</text:p>
          </table:table-cell>
          <table:table-cell office:value-type="float" office:value="150" table:style-name="ce16">
            <text:p>150</text:p>
          </table:table-cell>
          <table:table-cell office:value-type="float" office:value="190" table:style-name="ce16">
            <text:p>190</text:p>
          </table:table-cell>
          <table:table-cell office:value-type="float" office:value="70" table:style-name="ce13">
            <text:p>70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210" table:style-name="ce13">
            <text:p>21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A0A9M0</text:p>
          </table:table-cell>
          <table:table-cell office:value-type="string" table:style-name="ce24">
            <text:p>新店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新店區</text:p>
          </table:table-cell>
          <table:table-cell office:value-type="string" table:style-name="ce11">
            <text:p>新店區-安和里,永平里,廣興里,德安里,復興里,下城里,大鵬里,忠孝里,明德里,龜山里,復興路,中興路,安康路,北新路,安和路,安中路</text:p>
          </table:table-cell>
          <table:table-cell office:value-type="float" office:value="50" table:style-name="ce12">
            <text:p>50</text:p>
          </table:table-cell>
          <table:table-cell office:value-type="float" office:value="120" table:style-name="ce12">
            <text:p>120</text:p>
          </table:table-cell>
          <table:table-cell office:value-type="float" office:value="150" table:style-name="ce12">
            <text:p>150</text:p>
          </table:table-cell>
          <table:table-cell office:value-type="float" office:value="60" table:style-name="ce27">
            <text:p>60<text:s/></text:p>
          </table:table-cell>
          <table:table-cell office:value-type="float" office:value="130" table:style-name="ce27">
            <text:p>13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81AH40</text:p>
          </table:table-cell>
          <table:table-cell office:value-type="string" table:style-name="ce26">
            <text:p>精忠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新店區</text:p>
          </table:table-cell>
          <table:table-cell office:value-type="string" table:style-name="ce11">
            <text:p>新店區-安和里,永平里,廣興里,德安里,復興里,下城里,大鵬里,忠孝里,明德里,龜山里,復興路,中興路,安康路,北新路,安和路,安中路</text:p>
          </table:table-cell>
          <table:table-cell office:value-type="float" office:value="50" table:style-name="ce12">
            <text:p>50</text:p>
          </table:table-cell>
          <table:table-cell office:value-type="float" office:value="120" table:style-name="ce12">
            <text:p>120</text:p>
          </table:table-cell>
          <table:table-cell office:value-type="float" office:value="150" table:style-name="ce12">
            <text:p>150</text:p>
          </table:table-cell>
          <table:table-cell office:value-type="float" office:value="60" table:style-name="ce27">
            <text:p>60<text:s/></text:p>
          </table:table-cell>
          <table:table-cell office:value-type="float" office:value="130" table:style-name="ce27">
            <text:p>13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A1AB10</text:p>
          </table:table-cell>
          <table:table-cell office:value-type="string" table:style-name="ce15">
            <text:p>脾腹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新店區</text:p>
          </table:table-cell>
          <table:table-cell office:value-type="string" table:style-name="ce11">
            <text:p>新店區-安和里,永平里,廣興里,德安里,復興里,下城里,大鵬里,忠孝里,明德里,龜山里,復興路,中興路,安康路,北新路,安和路,安中路</text:p>
          </table:table-cell>
          <table:table-cell office:value-type="float" office:value="50" table:style-name="ce12">
            <text:p>50</text:p>
          </table:table-cell>
          <table:table-cell office:value-type="float" office:value="120" table:style-name="ce12">
            <text:p>120</text:p>
          </table:table-cell>
          <table:table-cell office:value-type="float" office:value="150" table:style-name="ce12">
            <text:p>150</text:p>
          </table:table-cell>
          <table:table-cell office:value-type="float" office:value="60" table:style-name="ce27">
            <text:p>60<text:s/></text:p>
          </table:table-cell>
          <table:table-cell office:value-type="float" office:value="130" table:style-name="ce27">
            <text:p>13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AI10</text:p>
          </table:table-cell>
          <table:table-cell office:value-type="string" table:style-name="ce10">
            <text:p>屈尺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新店區</text:p>
          </table:table-cell>
          <table:table-cell office:value-type="string" table:style-name="ce11">
            <text:p>新店區-安和里,永平里,廣興里,德安里,復興里,下城里,大鵬里,忠孝里,明德里,龜山里,復興路,中興路,安康路,北新路,安和路,安中路</text:p>
          </table:table-cell>
          <table:table-cell office:value-type="float" office:value="60" table:style-name="ce12">
            <text:p>60</text:p>
          </table:table-cell>
          <table:table-cell office:value-type="float" office:value="130" table:style-name="ce12">
            <text:p>130</text:p>
          </table:table-cell>
          <table:table-cell office:value-type="float" office:value="170" table:style-name="ce12">
            <text:p>170</text:p>
          </table:table-cell>
          <table:table-cell office:value-type="float" office:value="70" table:style-name="ce12">
            <text:p>70</text:p>
          </table:table-cell>
          <table:table-cell office:value-type="float" office:value="140" table:style-name="ce12">
            <text:p>140</text:p>
          </table:table-cell>
          <table:table-cell office:value-type="float" office:value="190" table:style-name="ce12">
            <text:p>19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31">
            <text:p>81AH80</text:p>
          </table:table-cell>
          <table:table-cell office:value-type="string" table:style-name="ce32">
            <text:p>五城加油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新店區</text:p>
          </table:table-cell>
          <table:table-cell office:value-type="string" table:style-name="ce11">
            <text:p>新店區-安和里,永平里,廣興里,德安里,復興里,下城里,大鵬里,忠孝里,明德里,龜山里,復興路,中興路,安康路,北新路,安和路,安中路</text:p>
          </table:table-cell>
          <table:table-cell office:value-type="float" office:value="60" table:style-name="ce12">
            <text:p>60</text:p>
          </table:table-cell>
          <table:table-cell office:value-type="float" office:value="130" table:style-name="ce12">
            <text:p>130</text:p>
          </table:table-cell>
          <table:table-cell office:value-type="float" office:value="170" table:style-name="ce12">
            <text:p>170</text:p>
          </table:table-cell>
          <table:table-cell office:value-type="float" office:value="70" table:style-name="ce12">
            <text:p>70</text:p>
          </table:table-cell>
          <table:table-cell office:value-type="float" office:value="140" table:style-name="ce12">
            <text:p>140</text:p>
          </table:table-cell>
          <table:table-cell office:value-type="float" office:value="190" table:style-name="ce12">
            <text:p>19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L1A830</text:p>
          </table:table-cell>
          <table:table-cell office:value-type="string" table:style-name="ce15">
            <text:p>坪林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坪林區</text:p>
          </table:table-cell>
          <table:table-cell office:value-type="string" table:style-name="ce11">
            <text:p>坪林區-坪林里,粗窟里,水德里,金瓜寮路段</text:p>
          </table:table-cell>
          <table:table-cell office:value-type="float" office:value="70" table:style-name="ce16">
            <text:p>70</text:p>
          </table:table-cell>
          <table:table-cell office:value-type="float" office:value="130" table:style-name="ce16">
            <text:p>130</text:p>
          </table:table-cell>
          <table:table-cell office:value-type="float" office:value="200" table:style-name="ce16">
            <text:p>200</text:p>
          </table:table-cell>
          <table:table-cell office:value-type="float" office:value="80" table:style-name="ce13">
            <text:p>8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20" table:style-name="ce13">
            <text:p>22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A530</text:p>
          </table:table-cell>
          <table:table-cell office:value-type="string" table:style-name="ce26">
            <text:p>坪林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坪林區</text:p>
          </table:table-cell>
          <table:table-cell office:value-type="string" table:style-name="ce11">
            <text:p>坪林區-坪林里,粗窟里,水德里,金瓜寮路段</text:p>
          </table:table-cell>
          <table:table-cell office:value-type="float" office:value="70" table:style-name="ce16">
            <text:p>70</text:p>
          </table:table-cell>
          <table:table-cell office:value-type="float" office:value="130" table:style-name="ce16">
            <text:p>130</text:p>
          </table:table-cell>
          <table:table-cell office:value-type="float" office:value="200" table:style-name="ce16">
            <text:p>200</text:p>
          </table:table-cell>
          <table:table-cell office:value-type="float" office:value="80" table:style-name="ce13">
            <text:p>8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20" table:style-name="ce13">
            <text:p>22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01AD90</text:p>
          </table:table-cell>
          <table:table-cell office:value-type="string" table:style-name="ce15">
            <text:p>覽勝橋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烏來區</text:p>
          </table:table-cell>
          <table:table-cell office:value-type="string" table:style-name="ce11">
            <text:p>烏來區-烏來里(烏來街),忠治里</text:p>
          </table:table-cell>
          <table:table-cell office:value-type="float" office:value="60" table:style-name="ce16">
            <text:p>60</text:p>
          </table:table-cell>
          <table:table-cell office:value-type="float" office:value="130" table:style-name="ce16">
            <text:p>130</text:p>
          </table:table-cell>
          <table:table-cell office:value-type="float" office:value="210" table:style-name="ce16">
            <text:p>210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30" table:style-name="ce13">
            <text:p>23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81AH90</text:p>
          </table:table-cell>
          <table:table-cell office:value-type="string" table:style-name="ce15">
            <text:p>信賢派出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烏來區</text:p>
          </table:table-cell>
          <table:table-cell office:value-type="string" table:style-name="ce11">
            <text:p>烏來區-烏來里(烏來街),忠治里</text:p>
          </table:table-cell>
          <table:table-cell office:value-type="float" office:value="60" table:style-name="ce16">
            <text:p>60</text:p>
          </table:table-cell>
          <table:table-cell office:value-type="float" office:value="130" table:style-name="ce16">
            <text:p>130</text:p>
          </table:table-cell>
          <table:table-cell office:value-type="float" office:value="210" table:style-name="ce16">
            <text:p>210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30" table:style-name="ce13">
            <text:p>23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01A440</text:p>
          </table:table-cell>
          <table:table-cell office:value-type="string" table:style-name="ce10">
            <text:p>大桶山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烏來區</text:p>
          </table:table-cell>
          <table:table-cell office:value-type="string" table:style-name="ce11">
            <text:p>烏來區-烏來里(烏來街),忠治里</text:p>
          </table:table-cell>
          <table:table-cell office:value-type="float" office:value="60" table:style-name="ce16">
            <text:p>60</text:p>
          </table:table-cell>
          <table:table-cell office:value-type="float" office:value="130" table:style-name="ce16">
            <text:p>130</text:p>
          </table:table-cell>
          <table:table-cell office:value-type="float" office:value="210" table:style-name="ce16">
            <text:p>210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30" table:style-name="ce13">
            <text:p>23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AH10</text:p>
          </table:table-cell>
          <table:table-cell office:value-type="string" table:style-name="ce10">
            <text:p>永和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永和區</text:p>
          </table:table-cell>
          <table:table-cell office:value-type="string" table:style-name="ce11">
            <text:p>永和區-光明里,前溪里,永興里,秀和里,上林里,永貞里,仁愛里,復興商工一帶,中正路,秀朗路,國光路,永利路,民享街,民有街,民治街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3">
            <text:p>10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3">
            <text:p>15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01A410</text:p>
          </table:table-cell>
          <table:table-cell office:value-type="string" table:style-name="ce10">
            <text:p>中正橋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永和區</text:p>
          </table:table-cell>
          <table:table-cell office:value-type="string" table:style-name="ce11">
            <text:p>永和區-光明里,前溪里,永興里,秀和里,上林里,永貞里,仁愛里,復興商工一帶,中正路,秀朗路,國光路,永利路,民享街,民有街,民治街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3">
            <text:p>10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3">
            <text:p>15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AG80</text:p>
          </table:table-cell>
          <table:table-cell office:value-type="string" table:style-name="ce10">
            <text:p>中和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中和區</text:p>
          </table:table-cell>
          <table:table-cell office:value-type="string" table:style-name="ce11">
            <text:p>中和區-錦和里,員富里,仁和里,民享里,連城里,福真里,錦中里,景新街,景平路,景安路,中興街,民享街,華新街,忠孝街,仁愛街,興南路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AH10</text:p>
          </table:table-cell>
          <table:table-cell office:value-type="string" table:style-name="ce10">
            <text:p>永和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中和區</text:p>
          </table:table-cell>
          <table:table-cell office:value-type="string" table:style-name="ce11">
            <text:p>中和區-錦和里,員富里,仁和里,民享里,連城里,福真里,錦中里,景新街,景平路,景安路,中興街,民享街,華新街,忠孝街,仁愛街,興南路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31">
            <text:p>CAA050</text:p>
          </table:table-cell>
          <table:table-cell office:value-type="string" table:style-name="ce32">
            <text:p>國三S037K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中和區</text:p>
          </table:table-cell>
          <table:table-cell office:value-type="string" table:style-name="ce11">
            <text:p>中和區-錦和里,員富里,仁和里,民享里,連城里,福真里,錦中里,景新街,景平路,景安路,中興街,民享街,華新街,忠孝街,仁愛街,興南路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AD40</text:p>
          </table:table-cell>
          <table:table-cell office:value-type="string" table:style-name="ce10">
            <text:p>土城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土城區</text:p>
          </table:table-cell>
          <table:table-cell office:value-type="string" table:style-name="ce11">
            <text:p>土城區-大安里,埤塘里,柑林里,清化里,安和里,員林里,學府里,峰廷里,金城路,永寧捷運站附近,承天路,和平路,青雲路,中正路,延吉街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466880</text:p>
          </table:table-cell>
          <table:table-cell office:value-type="string" table:style-name="ce10">
            <text:p>板橋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土城區</text:p>
          </table:table-cell>
          <table:table-cell office:value-type="string" table:style-name="ce11">
            <text:p>土城區-大安里,埤塘里,柑林里,清化里,安和里,員林里,學府里,峰廷里,金城路,永寧捷運站附近,承天路,和平路,青雲路,中正路,延吉街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31">
            <text:p>CAA050</text:p>
          </table:table-cell>
          <table:table-cell office:value-type="string" table:style-name="ce32">
            <text:p>國三S037K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土城區</text:p>
          </table:table-cell>
          <table:table-cell office:value-type="string" table:style-name="ce11">
            <text:p>土城區-大安里,埤塘里,柑林里,清化里,安和里,員林里,學府里,峰廷里,金城路,永寧捷運站附近,承天路,和平路,青雲路,中正路,延吉街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31">
            <text:p>CAA060</text:p>
          </table:table-cell>
          <table:table-cell office:value-type="string" table:style-name="ce32">
            <text:p>國三S042K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土城區</text:p>
          </table:table-cell>
          <table:table-cell office:value-type="string" table:style-name="ce11">
            <text:p>土城區-大安里,埤塘里,柑林里,清化里,安和里,員林里,學府里,峰廷里,金城路,永寧捷運站附近,承天路,和平路,青雲路,中正路,延吉街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AC60</text:p>
          </table:table-cell>
          <table:table-cell office:value-type="string" table:style-name="ce10">
            <text:p>三峽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三峽區</text:p>
          </table:table-cell>
          <table:table-cell office:value-type="string" table:style-name="ce11">
            <text:p>三峽區-大埔里,秀川里,溪北里,溪東里,溪南里,龍埔里,礁溪里,八張里,三峽里,中埔里,介壽里,添福里,橫溪橋附近,湊合橋附近,大學路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6">
            <text:p>17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90" table:style-name="ce13">
            <text:p>19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81AI10</text:p>
          </table:table-cell>
          <table:table-cell office:value-type="string" table:style-name="ce17">
            <text:p>建安國小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三峽區</text:p>
          </table:table-cell>
          <table:table-cell office:value-type="string" table:style-name="ce11">
            <text:p>三峽區-大埔里,秀川里,溪北里,溪東里,溪南里,龍埔里,礁溪里,八張里,三峽里,中埔里,介壽里,添福里,橫溪橋附近,湊合橋附近,大學路</text:p>
          </table:table-cell>
          <table:table-cell office:value-type="float" office:value="70" table:style-name="ce16">
            <text:p>70</text:p>
          </table:table-cell>
          <table:table-cell office:value-type="float" office:value="140" table:style-name="ce16">
            <text:p>140</text:p>
          </table:table-cell>
          <table:table-cell office:value-type="float" office:value="190" table:style-name="ce13">
            <text:p>19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10" table:style-name="ce16">
            <text:p>21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01A220</text:p>
          </table:table-cell>
          <table:table-cell office:value-type="string" table:style-name="ce15">
            <text:p>三峽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三峽區</text:p>
          </table:table-cell>
          <table:table-cell office:value-type="string" table:style-name="ce11">
            <text:p>三峽區-大埔里,秀川里,溪北里,溪東里,溪南里,龍埔里,礁溪里,八張里,三峽里,中埔里,介壽里,添福里,橫溪橋附近,湊合橋附近,大學路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6">
            <text:p>17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90" table:style-name="ce13">
            <text:p>19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72AI40</text:p>
          </table:table-cell>
          <table:table-cell office:value-type="string" table:style-name="ce17">
            <text:p>桃改臺北分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三峽區</text:p>
          </table:table-cell>
          <table:table-cell office:value-type="string" table:style-name="ce11">
            <text:p>三峽區-大埔里,秀川里,溪北里,溪東里,溪南里,龍埔里,礁溪里,八張里,三峽里,中埔里,介壽里,添福里,橫溪橋附近,湊合橋附近,大學路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6">
            <text:p>17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90" table:style-name="ce13">
            <text:p>19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A520</text:p>
          </table:table-cell>
          <table:table-cell office:value-type="string" table:style-name="ce10">
            <text:p>山佳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樹林區</text:p>
          </table:table-cell>
          <table:table-cell office:value-type="string" table:style-name="ce11">
            <text:p>樹林區-圳福里,北園里,彭厝里,樹東里,三龍里,文林里,圳民里,坡內里,東昇里,東陽里,南園里,保安街三段,樹林工業區,中正路,光武街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466880</text:p>
          </table:table-cell>
          <table:table-cell office:value-type="string" table:style-name="ce10">
            <text:p>板橋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樹林區</text:p>
          </table:table-cell>
          <table:table-cell office:value-type="string" table:style-name="ce11">
            <text:p>樹林區-圳福里,北園里,彭厝里,樹東里,三龍里,文林里,圳民里,坡內里,東昇里,東陽里,南園里,保安街三段,樹林工業區,中正路,光武街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72AI40</text:p>
          </table:table-cell>
          <table:table-cell office:value-type="string" table:style-name="ce17">
            <text:p>桃改臺北分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樹林區</text:p>
          </table:table-cell>
          <table:table-cell office:value-type="string" table:style-name="ce11">
            <text:p>樹林區-圳福里,北園里,彭厝里,樹東里,三龍里,文林里,圳民里,坡內里,東昇里,東陽里,南園里,保安街三段,樹林工業區,中正路,光武街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31">
            <text:p>CAA070</text:p>
          </table:table-cell>
          <table:table-cell office:value-type="string" table:style-name="ce32">
            <text:p>國三N046K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樹林區</text:p>
          </table:table-cell>
          <table:table-cell office:value-type="string" table:style-name="ce11">
            <text:p>樹林區-圳福里,北園里,彭厝里,樹東里,三龍里,文林里,圳民里,坡內里,東昇里,東陽里,南園里,保安街三段,樹林工業區,中正路,光武街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81AI60</text:p>
          </table:table-cell>
          <table:table-cell office:value-type="string" table:style-name="ce17">
            <text:p>三角埔軍墓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樹林區</text:p>
          </table:table-cell>
          <table:table-cell office:value-type="string" table:style-name="ce11">
            <text:p>樹林區-圳福里,北園里,彭厝里,樹東里,三龍里,文林里,圳民里,坡內里,東昇里,東陽里,南園里,保安街三段,樹林工業區,中正路,光武街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AD50</text:p>
          </table:table-cell>
          <table:table-cell office:value-type="string" table:style-name="ce24">
            <text:p>鶯歌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鶯歌區</text:p>
          </table:table-cell>
          <table:table-cell office:value-type="string" table:style-name="ce11">
            <text:p>鶯歌區-中湖里,鳳鳴里,二橋里,大明里,大湖里,北鶯里,永昌里,南鶯里,東鶯里,鳳祥里,建國里,建國路,中正一路,文化路,鶯桃路,福安街</text:p>
          </table:table-cell>
          <table:table-cell office:value-type="float" office:value="50" table:style-name="ce12">
            <text:p>50</text:p>
          </table:table-cell>
          <table:table-cell office:value-type="float" office:value="120" table:style-name="ce12">
            <text:p>120</text:p>
          </table:table-cell>
          <table:table-cell office:value-type="float" office:value="150" table:style-name="ce12">
            <text:p>150</text:p>
          </table:table-cell>
          <table:table-cell office:value-type="float" office:value="60" table:style-name="ce27">
            <text:p>60<text:s/></text:p>
          </table:table-cell>
          <table:table-cell office:value-type="float" office:value="130" table:style-name="ce27">
            <text:p>13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31">
            <text:p>CAA080</text:p>
          </table:table-cell>
          <table:table-cell office:value-type="string" table:style-name="ce32">
            <text:p>國三S054K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鶯歌區</text:p>
          </table:table-cell>
          <table:table-cell office:value-type="string" table:style-name="ce11">
            <text:p>鶯歌區-中湖里,鳳鳴里,二橋里,大明里,大湖里,北鶯里,永昌里,南鶯里,東鶯里,鳳祥里,建國里,建國路,中正一路,文化路,鶯桃路,福安街</text:p>
          </table:table-cell>
          <table:table-cell office:value-type="float" office:value="50" table:style-name="ce12">
            <text:p>50</text:p>
          </table:table-cell>
          <table:table-cell office:value-type="float" office:value="120" table:style-name="ce12">
            <text:p>120</text:p>
          </table:table-cell>
          <table:table-cell office:value-type="float" office:value="150" table:style-name="ce12">
            <text:p>150</text:p>
          </table:table-cell>
          <table:table-cell office:value-type="float" office:value="60" table:style-name="ce27">
            <text:p>60<text:s/></text:p>
          </table:table-cell>
          <table:table-cell office:value-type="float" office:value="130" table:style-name="ce27">
            <text:p>13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41">
            <text:p>C0AI30</text:p>
          </table:table-cell>
          <table:table-cell office:value-type="string" table:style-name="ce42">
            <text:p>三重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三重區</text:p>
          </table:table-cell>
          <table:table-cell office:value-type="string" table:style-name="ce11">
            <text:p>三重區-福隆里,頂崁里,碧華里,五谷里,永安里,光正里,成功里,重明里,五華里,正義北路,自強路,重陽路,重新路,三和路,溪尾街,五華街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40" table:style-name="ce16">
            <text:p>140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31">
            <text:p>CAA020</text:p>
          </table:table-cell>
          <table:table-cell office:value-type="string" table:style-name="ce32">
            <text:p>國一S026K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三重區</text:p>
          </table:table-cell>
          <table:table-cell office:value-type="string" table:style-name="ce11">
            <text:p>三重區-福隆里,頂崁里,碧華里,五谷里,永安里,光正里,成功里,重明里,五華里,正義北路,自強路,重陽路,重新路,三和路,溪尾街,五華街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40" table:style-name="ce16">
            <text:p>140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3">
            <text:p>110<text:s/></text:p>
          </table:table-cell>
          <table:table-cell office:value-type="float" office:value="160" table:style-name="ce13">
            <text:p>16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AD30</text:p>
          </table:table-cell>
          <table:table-cell office:value-type="string" table:style-name="ce10">
            <text:p>蘆洲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三重區</text:p>
          </table:table-cell>
          <table:table-cell office:value-type="string" table:style-name="ce11">
            <text:p>三重區-福隆里,頂崁里,碧華里,五谷里,永安里,光正里,成功里,重明里,五華里,正義北路,自強路,重陽路,重新路,三和路,溪尾街,五華街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40" table:style-name="ce16">
            <text:p>140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3">
            <text:p>110<text:s/></text:p>
          </table:table-cell>
          <table:table-cell office:value-type="float" office:value="160" table:style-name="ce13">
            <text:p>16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ACA0</text:p>
          </table:table-cell>
          <table:table-cell office:value-type="string" table:style-name="ce24">
            <text:p>新莊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三重區</text:p>
          </table:table-cell>
          <table:table-cell office:value-type="string" table:style-name="ce11">
            <text:p>三重區-福隆里,頂崁里,碧華里,五谷里,永安里,光正里,成功里,重明里,五華里,正義北路,自強路,重陽路,重新路,三和路,溪尾街,五華街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40" table:style-name="ce16">
            <text:p>140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3">
            <text:p>110<text:s/></text:p>
          </table:table-cell>
          <table:table-cell office:value-type="float" office:value="160" table:style-name="ce13">
            <text:p>16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ACA0</text:p>
          </table:table-cell>
          <table:table-cell office:value-type="string" table:style-name="ce24">
            <text:p>新莊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新莊區</text:p>
          </table:table-cell>
          <table:table-cell office:value-type="string" table:style-name="ce11">
            <text:p>新莊區- 西盛里,昌平里,思源里,化成里,頭前里,雙鳳里,中原里,福基里,中港路,新北大道,中原路,幸福路,復興路,化成路,思源路,中華路</text:p>
          </table:table-cell>
          <table:table-cell office:value-type="float" office:value="40" table:style-name="ce12">
            <text:p>40</text:p>
          </table:table-cell>
          <table:table-cell office:value-type="float" office:value="100" table:style-name="ce12">
            <text:p>100</text:p>
          </table:table-cell>
          <table:table-cell office:value-type="float" office:value="130" table:style-name="ce12">
            <text:p>130</text:p>
          </table:table-cell>
          <table:table-cell office:value-type="float" office:value="50" table:style-name="ce27">
            <text:p>50<text:s/></text:p>
          </table:table-cell>
          <table:table-cell office:value-type="float" office:value="110" table:style-name="ce27">
            <text:p>110<text:s/></text:p>
          </table:table-cell>
          <table:table-cell office:value-type="float" office:value="150" table:style-name="ce12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466880</text:p>
          </table:table-cell>
          <table:table-cell office:value-type="string" table:style-name="ce10">
            <text:p>板橋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新莊區</text:p>
          </table:table-cell>
          <table:table-cell office:value-type="string" table:style-name="ce11">
            <text:p>新莊區- 西盛里,昌平里,思源里,化成里,頭前里,雙鳳里,中原里,福基里,中港路,新北大道,中原路,幸福路,復興路,化成路,思源路,中華路</text:p>
          </table:table-cell>
          <table:table-cell office:value-type="float" office:value="40" table:style-name="ce12">
            <text:p>40</text:p>
          </table:table-cell>
          <table:table-cell office:value-type="float" office:value="100" table:style-name="ce12">
            <text:p>100</text:p>
          </table:table-cell>
          <table:table-cell office:value-type="float" office:value="130" table:style-name="ce12">
            <text:p>130</text:p>
          </table:table-cell>
          <table:table-cell office:value-type="float" office:value="50" table:style-name="ce27">
            <text:p>50<text:s/></text:p>
          </table:table-cell>
          <table:table-cell office:value-type="float" office:value="110" table:style-name="ce27">
            <text:p>110<text:s/></text:p>
          </table:table-cell>
          <table:table-cell office:value-type="float" office:value="150" table:style-name="ce12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81AI60</text:p>
          </table:table-cell>
          <table:table-cell office:value-type="string" table:style-name="ce17">
            <text:p>三角埔軍墓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新莊區</text:p>
          </table:table-cell>
          <table:table-cell office:value-type="string" table:style-name="ce11">
            <text:p>新莊區- 西盛里,昌平里,思源里,化成里,頭前里,雙鳳里,中原里,福基里,中港路,新北大道,中原路,幸福路,復興路,化成路,思源路,中華路</text:p>
          </table:table-cell>
          <table:table-cell office:value-type="float" office:value="40" table:style-name="ce12">
            <text:p>40</text:p>
          </table:table-cell>
          <table:table-cell office:value-type="float" office:value="100" table:style-name="ce12">
            <text:p>100</text:p>
          </table:table-cell>
          <table:table-cell office:value-type="float" office:value="130" table:style-name="ce12">
            <text:p>130</text:p>
          </table:table-cell>
          <table:table-cell office:value-type="float" office:value="50" table:style-name="ce27">
            <text:p>50<text:s/></text:p>
          </table:table-cell>
          <table:table-cell office:value-type="float" office:value="110" table:style-name="ce27">
            <text:p>110<text:s/></text:p>
          </table:table-cell>
          <table:table-cell office:value-type="float" office:value="150" table:style-name="ce12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ACA0</text:p>
          </table:table-cell>
          <table:table-cell office:value-type="string" table:style-name="ce10">
            <text:p>新莊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泰山區</text:p>
          </table:table-cell>
          <table:table-cell office:value-type="string" table:style-name="ce11">
            <text:p>泰山區-義仁里,楓樹里,貴和里,貴賢里,福泰里,泰友里,同榮里,同興里,福興里,泰林路,中山路,明志路,公園路,黎明路,新泰路,新五路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40" table:style-name="ce16">
            <text:p>14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AI00</text:p>
          </table:table-cell>
          <table:table-cell office:value-type="string" table:style-name="ce17">
            <text:p>五股</text:p>
          </table:table-cell>
          <table:table-cell office:value-type="string" table:style-name="ce19">
            <text:p>新北市</text:p>
          </table:table-cell>
          <table:table-cell office:value-type="string" table:style-name="ce11">
            <text:p>泰山區</text:p>
          </table:table-cell>
          <table:table-cell office:value-type="string" table:style-name="ce11">
            <text:p>泰山區-義仁里,楓樹里,貴和里,貴賢里,福泰里,泰友里,同榮里,同興里,福興里,泰林路,中山路,明志路,公園路,黎明路,新泰路,新五路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40" table:style-name="ce16">
            <text:p>14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01A160</text:p>
          </table:table-cell>
          <table:table-cell office:value-type="string" table:style-name="ce21">
            <text:p>林口(1)</text:p>
          </table:table-cell>
          <table:table-cell office:value-type="string" table:style-name="ce22">
            <text:p>新北市</text:p>
          </table:table-cell>
          <table:table-cell office:value-type="string" table:style-name="ce22">
            <text:p>林口區</text:p>
          </table:table-cell>
          <table:table-cell office:value-type="string" table:style-name="ce11">
            <text:p>林口區-菁湖里,南勢里,西林里,東勢里,林口里,湖北里,湖南里,麗園里,粉寮路,宏昌街,中華路,忠孝路,仁愛路,文化二路三路,民族路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40" table:style-name="ce16">
            <text:p>14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C0AH50</text:p>
          </table:table-cell>
          <table:table-cell office:value-type="string" table:style-name="ce10">
            <text:p>林口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林口區</text:p>
          </table:table-cell>
          <table:table-cell office:value-type="string" table:style-name="ce11">
            <text:p>林口區-菁湖里,南勢里,西林里,東勢里,林口里,湖北里,湖南里,麗園里,粉寮路,宏昌街,中華路,忠孝路,仁愛路,文化二路三路,民族路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40" table:style-name="ce16">
            <text:p>14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AD30</text:p>
          </table:table-cell>
          <table:table-cell office:value-type="string" table:style-name="ce10">
            <text:p>蘆洲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蘆洲區</text:p>
          </table:table-cell>
          <table:table-cell office:value-type="string" table:style-name="ce11">
            <text:p>蘆洲區-保新里,保和里,光華里,樓厝里,中華里,正義里,延平里,民和里,永安北路,長榮街,忠孝路,民族路,三民路,民權路,德勝街,民義街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20" table:style-name="ce16">
            <text:p>12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40" table:style-name="ce16">
            <text:p>14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AI00</text:p>
          </table:table-cell>
          <table:table-cell office:value-type="string" table:style-name="ce17">
            <text:p>五股</text:p>
          </table:table-cell>
          <table:table-cell office:value-type="string" table:style-name="ce11">
            <text:p>新北市</text:p>
          </table:table-cell>
          <table:table-cell office:value-type="string" table:style-name="ce43">
            <text:p>五股區</text:p>
          </table:table-cell>
          <table:table-cell office:value-type="string" table:style-name="ce11">
            <text:p>五股區-更寮里,五福里,五股里,興珍里,成泰里,福德里,成州里,成德里,集福里,德音里,環河路,成泰路,中興路,四維路,新五路,凌雲路</text:p>
          </table:table-cell>
          <table:table-cell office:value-type="float" office:value="40" table:style-name="ce16">
            <text:p>40</text:p>
          </table:table-cell>
          <table:table-cell office:value-type="float" office:value="80" table:style-name="ce16">
            <text:p>80</text:p>
          </table:table-cell>
          <table:table-cell office:value-type="float" office:value="110" table:style-name="ce16">
            <text:p>110</text:p>
          </table:table-cell>
          <table:table-cell office:value-type="float" office:value="50" table:style-name="ce16">
            <text:p>50</text:p>
          </table:table-cell>
          <table:table-cell office:value-type="float" office:value="90" table:style-name="ce16">
            <text:p>90</text:p>
          </table:table-cell>
          <table:table-cell office:value-type="float" office:value="130" table:style-name="ce16">
            <text:p>1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AD30</text:p>
          </table:table-cell>
          <table:table-cell office:value-type="string" table:style-name="ce10">
            <text:p>蘆洲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五股區</text:p>
          </table:table-cell>
          <table:table-cell office:value-type="string" table:style-name="ce11">
            <text:p>五股區-更寮里,五福里,五股里,興珍里,成泰里,福德里,成州里,成德里,集福里,德音里,環河路,成泰路,中興路,四維路,新五路,凌雲路</text:p>
          </table:table-cell>
          <table:table-cell office:value-type="float" office:value="40" table:style-name="ce16">
            <text:p>40</text:p>
          </table:table-cell>
          <table:table-cell office:value-type="float" office:value="80" table:style-name="ce16">
            <text:p>80</text:p>
          </table:table-cell>
          <table:table-cell office:value-type="float" office:value="110" table:style-name="ce16">
            <text:p>110</text:p>
          </table:table-cell>
          <table:table-cell office:value-type="float" office:value="50" table:style-name="ce13">
            <text:p>50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130" table:style-name="ce13">
            <text:p>13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AD10</text:p>
          </table:table-cell>
          <table:table-cell office:value-type="string" table:style-name="ce10">
            <text:p>八里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八里區</text:p>
          </table:table-cell>
          <table:table-cell office:value-type="string" table:style-name="ce11">
            <text:p>八里區-大崁里,龍源里,米倉里,埤頭里,長坑里,訊塘里,舊城里(中山路二段),頂罟里(仁愛路、中山路二段),荖阡里(舊城街),下罟里,集福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40" table:style-name="ce16">
            <text:p>14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466900</text:p>
          </table:table-cell>
          <table:table-cell office:value-type="string" table:style-name="ce10">
            <text:p>淡水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八里區</text:p>
          </table:table-cell>
          <table:table-cell office:value-type="string" table:style-name="ce11">
            <text:p>八里區-大崁里,龍源里,米倉里,埤頭里,長坑里,訊塘里,舊城里(中山路二段),頂罟里(仁愛路、中山路二段),荖阡里(舊城街),下罟里,集福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40" table:style-name="ce16">
            <text:p>14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81AH60</text:p>
          </table:table-cell>
          <table:table-cell office:value-type="string" table:style-name="ce15">
            <text:p>長坑國小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八里區</text:p>
          </table:table-cell>
          <table:table-cell office:value-type="string" table:style-name="ce11">
            <text:p>八里區-大崁里,龍源里,米倉里,埤頭里,長坑里,訊塘里,舊城里(中山路二段),頂罟里(仁愛路、中山路二段),荖阡里(舊城街),下罟里,集福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40" table:style-name="ce16">
            <text:p>14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466900</text:p>
          </table:table-cell>
          <table:table-cell office:value-type="string" table:style-name="ce10">
            <text:p>淡水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淡水區</text:p>
          </table:table-cell>
          <table:table-cell office:value-type="string" table:style-name="ce11">
            <text:p>淡水區-竿蓁里,八勢里,福德里,中興里,民權里,竹圍里,文化里,新生里,北投里,民生里,油車里,民權路,捷運竹圍到紅樹林站一帶,北新路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1AC50</text:p>
          </table:table-cell>
          <table:table-cell office:value-type="string" table:style-name="ce10">
            <text:p>關渡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淡水區</text:p>
          </table:table-cell>
          <table:table-cell office:value-type="string" table:style-name="ce11">
            <text:p>淡水區-竿蓁里,八勢里,福德里,中興里,民權里,竹圍里,文化里,新生里,北投里,民生里,油車里,民權路,捷運竹圍到紅樹林站一帶,北新路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AJ30</text:p>
          </table:table-cell>
          <table:table-cell office:value-type="string" table:style-name="ce17">
            <text:p>淡水觀海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淡水區</text:p>
          </table:table-cell>
          <table:table-cell office:value-type="string" table:style-name="ce11">
            <text:p>淡水區-竿蓁里,八勢里,福德里,中興里,民權里,竹圍里,文化里,新生里,北投里,民生里,油車里,民權路,捷運竹圍到紅樹林站一帶,北新路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AD00</text:p>
          </table:table-cell>
          <table:table-cell office:value-type="string" table:style-name="ce10">
            <text:p>三芝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三芝區</text:p>
          </table:table-cell>
          <table:table-cell office:value-type="string" table:style-name="ce11">
            <text:p>三芝區-後厝里,古庄里,埔頭里,圓山里,新庄里,福德里,橫山里,興華里,錫板里,店子里,埔坪里,八賢里,中正路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40" table:style-name="ce16">
            <text:p>140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31">
            <text:p>C0AI20</text:p>
          </table:table-cell>
          <table:table-cell office:value-type="string" table:style-name="ce32">
            <text:p>白沙灣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三芝區</text:p>
          </table:table-cell>
          <table:table-cell office:value-type="string" table:style-name="ce11">
            <text:p>三芝區-後厝里,古庄里,埔頭里,圓山里,新庄里,福德里,橫山里,興華里,錫板里,店子里,埔坪里,八賢里,中正路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40" table:style-name="ce16">
            <text:p>140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31">
            <text:p>C0AI20</text:p>
          </table:table-cell>
          <table:table-cell office:value-type="string" table:style-name="ce32">
            <text:p>白沙灣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石門區</text:p>
          </table:table-cell>
          <table:table-cell office:value-type="string" table:style-name="ce11">
            <text:p>石門區-石門里,乾華里,德茂里,草里里,老梅里,山溪里,尖鹿里</text:p>
          </table:table-cell>
          <table:table-cell office:value-type="float" office:value="70" table:style-name="ce16">
            <text:p>70</text:p>
          </table:table-cell>
          <table:table-cell office:value-type="float" office:value="140" table:style-name="ce16">
            <text:p>140</text:p>
          </table:table-cell>
          <table:table-cell office:value-type="float" office:value="190" table:style-name="ce16">
            <text:p>190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10" table:style-name="ce13">
            <text:p>21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AJ40</text:p>
          </table:table-cell>
          <table:table-cell office:value-type="string" table:style-name="ce17">
            <text:p>石門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石門區</text:p>
          </table:table-cell>
          <table:table-cell office:value-type="string" table:style-name="ce11">
            <text:p>石門區-石門里,乾華里,德茂里,草里里,老梅里,山溪里,尖鹿里</text:p>
          </table:table-cell>
          <table:table-cell office:value-type="float" office:value="70" table:style-name="ce16">
            <text:p>70</text:p>
          </table:table-cell>
          <table:table-cell office:value-type="float" office:value="140" table:style-name="ce16">
            <text:p>140</text:p>
          </table:table-cell>
          <table:table-cell office:value-type="float" office:value="190" table:style-name="ce16">
            <text:p>190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10" table:style-name="ce13">
            <text:p>21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01A350</text:p>
          </table:table-cell>
          <table:table-cell office:value-type="string" table:style-name="ce10">
            <text:p>富貴角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石門區</text:p>
          </table:table-cell>
          <table:table-cell office:value-type="string" table:style-name="ce11">
            <text:p>石門區-石門里,乾華里,德茂里,草里里,老梅里,山溪里,尖鹿里</text:p>
          </table:table-cell>
          <table:table-cell office:value-type="float" office:value="70" table:style-name="ce16">
            <text:p>70</text:p>
          </table:table-cell>
          <table:table-cell office:value-type="float" office:value="140" table:style-name="ce16">
            <text:p>140</text:p>
          </table:table-cell>
          <table:table-cell office:value-type="float" office:value="190" table:style-name="ce16">
            <text:p>190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10" table:style-name="ce13">
            <text:p>21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A920</text:p>
          </table:table-cell>
          <table:table-cell office:value-type="string" table:style-name="ce10">
            <text:p>富貴角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石門區</text:p>
          </table:table-cell>
          <table:table-cell office:value-type="string" table:style-name="ce11">
            <text:p>石門區-石門里,乾華里,德茂里,草里里,老梅里,山溪里,尖鹿里</text:p>
          </table:table-cell>
          <table:table-cell office:value-type="float" office:value="70" table:style-name="ce16">
            <text:p>70</text:p>
          </table:table-cell>
          <table:table-cell office:value-type="float" office:value="140" table:style-name="ce16">
            <text:p>140</text:p>
          </table:table-cell>
          <table:table-cell office:value-type="float" office:value="190" table:style-name="ce16">
            <text:p>190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10" table:style-name="ce13">
            <text:p>21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D660</text:p>
          </table:table-cell>
          <table:table-cell office:value-type="string" table:style-name="ce26">
            <text:p>新竹市東</text:p>
          </table:table-cell>
          <table:table-cell office:value-type="string" table:style-name="ce11">
            <text:p>新竹市</text:p>
          </table:table-cell>
          <table:table-cell office:value-type="string" table:style-name="ce11">
            <text:p>東區</text:p>
          </table:table-cell>
          <table:table-cell office:value-type="string" table:style-name="ce11">
            <text:p>東區-水源里,明湖里,東園里,公園里,光明里,前溪里,科園里,振興里,關東里,金山里,千甲里,仙宮里,立功里,育英里,育賢里,南大里,南市里,南門里,埔頂里,高峰里,頂竹里,復興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31">
            <text:p>CAD050</text:p>
          </table:table-cell>
          <table:table-cell office:value-type="string" table:style-name="ce32">
            <text:p>國一N094K</text:p>
          </table:table-cell>
          <table:table-cell office:value-type="string" table:style-name="ce11">
            <text:p>新竹市</text:p>
          </table:table-cell>
          <table:table-cell office:value-type="string" table:style-name="ce11">
            <text:p>東區</text:p>
          </table:table-cell>
          <table:table-cell office:value-type="string" table:style-name="ce11">
            <text:p>東區-水源里,明湖里,東園里,公園里,光明里,前溪里,科園里,振興里,關東里,金山里,千甲里,仙宮里,立功里,育英里,育賢里,南大里,南市里,南門里,埔頂里,高峰里,頂竹里,復興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31">
            <text:p>CAD090</text:p>
          </table:table-cell>
          <table:table-cell office:value-type="string" table:style-name="ce32">
            <text:p>國三S103K</text:p>
          </table:table-cell>
          <table:table-cell office:value-type="string" table:style-name="ce11">
            <text:p>新竹市</text:p>
          </table:table-cell>
          <table:table-cell office:value-type="string" table:style-name="ce11">
            <text:p>東區</text:p>
          </table:table-cell>
          <table:table-cell office:value-type="string" table:style-name="ce11">
            <text:p>東區-水源里,明湖里,東園里,公園里,光明里,前溪里,科園里,振興里,關東里,金山里,千甲里,仙宮里,立功里,育英里,育賢里,南大里,南市里,南門里,埔頂里,高峰里,頂竹里,復興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O1D590</text:p>
          </table:table-cell>
          <table:table-cell office:value-type="string" table:style-name="ce26">
            <text:p>成德中學</text:p>
          </table:table-cell>
          <table:table-cell office:value-type="string" table:style-name="ce11">
            <text:p>新竹市</text:p>
          </table:table-cell>
          <table:table-cell office:value-type="string" table:style-name="ce11">
            <text:p>東區</text:p>
          </table:table-cell>
          <table:table-cell office:value-type="string" table:style-name="ce11">
            <text:p>東區-水源里,明湖里,東園里,公園里,光明里,前溪里,科園里,振興里,關東里,金山里,千甲里,仙宮里,立功里,育英里,育賢里,南大里,南市里,南門里,埔頂里,高峰里,頂竹里,復興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D670</text:p>
          </table:table-cell>
          <table:table-cell office:value-type="string" table:style-name="ce17">
            <text:p>海天一線</text:p>
          </table:table-cell>
          <table:table-cell office:value-type="string" table:style-name="ce18">
            <text:p>新竹市</text:p>
          </table:table-cell>
          <table:table-cell office:value-type="string" table:style-name="ce18">
            <text:p>北區</text:p>
          </table:table-cell>
          <table:table-cell office:value-type="string" table:style-name="ce11">
            <text:p>北區-海濱里,士林里,康樂里,舊港里,中寮里,文雅里,西雅里,港北里,新雅里,南寮里,舊社里,大同里,民富里,育英里,頂埔里,福林里,磐石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O1D590</text:p>
          </table:table-cell>
          <table:table-cell office:value-type="string" table:style-name="ce26">
            <text:p>成德中學</text:p>
          </table:table-cell>
          <table:table-cell office:value-type="string" table:style-name="ce11">
            <text:p>新竹市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北區-海濱里,士林里,康樂里,舊港里,中寮里,文雅里,西雅里,港北里,新雅里,南寮里,舊社里,大同里,民富里,育英里,頂埔里,福林里,磐石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D570</text:p>
          </table:table-cell>
          <table:table-cell office:value-type="string" table:style-name="ce10">
            <text:p>香山</text:p>
          </table:table-cell>
          <table:table-cell office:value-type="string" table:style-name="ce11">
            <text:p>新竹市</text:p>
          </table:table-cell>
          <table:table-cell office:value-type="string" table:style-name="ce11">
            <text:p>香山區</text:p>
          </table:table-cell>
          <table:table-cell office:value-type="string" table:style-name="ce11">
            <text:p>香山區-虎山里,南港里,大庄里,虎林里,中埔里,樹下里,牛埔里,南隘里,香山里,海山里,頂埔里,朝山里,港北里,港南里,中華路五段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D680</text:p>
          </table:table-cell>
          <table:table-cell office:value-type="string" table:style-name="ce17">
            <text:p>香山濕地</text:p>
          </table:table-cell>
          <table:table-cell office:value-type="string" table:style-name="ce18">
            <text:p>新竹市</text:p>
          </table:table-cell>
          <table:table-cell office:value-type="string" table:style-name="ce18">
            <text:p>香山區</text:p>
          </table:table-cell>
          <table:table-cell office:value-type="string" table:style-name="ce11">
            <text:p>香山區-虎山里,南港里,大庄里,虎林里,中埔里,樹下里,牛埔里,南隘里,香山里,海山里,頂埔里,朝山里,港北里,港南里,中華路五段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D110</text:p>
          </table:table-cell>
          <table:table-cell office:value-type="string" table:style-name="ce17">
            <text:p>西濱S082K</text:p>
          </table:table-cell>
          <table:table-cell office:value-type="string" table:style-name="ce18">
            <text:p>新竹市</text:p>
          </table:table-cell>
          <table:table-cell office:value-type="string" table:style-name="ce18">
            <text:p>香山區</text:p>
          </table:table-cell>
          <table:table-cell office:value-type="string" table:style-name="ce11">
            <text:p>香山區-虎山里,南港里,大庄里,虎林里,中埔里,樹下里,牛埔里,南隘里,香山里,海山里,頂埔里,朝山里,港北里,港南里,中華路五段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O1D590</text:p>
          </table:table-cell>
          <table:table-cell office:value-type="string" table:style-name="ce26">
            <text:p>成德中學</text:p>
          </table:table-cell>
          <table:table-cell office:value-type="string" table:style-name="ce11">
            <text:p>新竹市</text:p>
          </table:table-cell>
          <table:table-cell office:value-type="string" table:style-name="ce11">
            <text:p>香山區</text:p>
          </table:table-cell>
          <table:table-cell office:value-type="string" table:style-name="ce11">
            <text:p>香山區-虎山里,南港里,大庄里,虎林里,中埔里,樹下里,牛埔里,南隘里,香山里,海山里,頂埔里,朝山里,港北里,港南里,中華路五段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O1D580</text:p>
          </table:table-cell>
          <table:table-cell office:value-type="string" table:style-name="ce15">
            <text:p>內湖國小</text:p>
          </table:table-cell>
          <table:table-cell office:value-type="string" table:style-name="ce11">
            <text:p>新竹市</text:p>
          </table:table-cell>
          <table:table-cell office:value-type="string" table:style-name="ce11">
            <text:p>香山區</text:p>
          </table:table-cell>
          <table:table-cell office:value-type="string" table:style-name="ce11">
            <text:p>香山區-虎山里,南港里,大庄里,虎林里,中埔里,樹下里,牛埔里,南隘里,香山里,海山里,頂埔里,朝山里,港北里,港南里,中華路五段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31">
            <text:p>CAD090</text:p>
          </table:table-cell>
          <table:table-cell office:value-type="string" table:style-name="ce32">
            <text:p>國三S103K</text:p>
          </table:table-cell>
          <table:table-cell office:value-type="string" table:style-name="ce11">
            <text:p>新竹市</text:p>
          </table:table-cell>
          <table:table-cell office:value-type="string" table:style-name="ce11">
            <text:p>香山區</text:p>
          </table:table-cell>
          <table:table-cell office:value-type="string" table:style-name="ce11">
            <text:p>香山區-虎山里,南港里,大庄里,虎林里,中埔里,樹下里,牛埔里,南隘里,香山里,海山里,頂埔里,朝山里,港北里,港南里,中華路五段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467571</text:p>
          </table:table-cell>
          <table:table-cell office:value-type="string" table:style-name="ce10">
            <text:p>新竹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竹北市</text:p>
          </table:table-cell>
          <table:table-cell office:value-type="string" table:style-name="ce11">
            <text:p>竹北市-竹義里,新港里,白地里,崇義里,十興里,大眉里,大義里,水源里,竹仁里,竹北里,康樂里,鹿場里,麻園里,新庄里,新社里,新國里,福德里,聯興里,舊港里,泰和里</text:p>
          </table:table-cell>
          <table:table-cell office:value-type="float" office:value="50" table:style-name="ce16">
            <text:p>50</text:p>
          </table:table-cell>
          <table:table-cell office:value-type="float" office:value="90" table:style-name="ce16">
            <text:p>90</text:p>
          </table:table-cell>
          <table:table-cell office:value-type="float" office:value="120" table:style-name="ce16">
            <text:p>120</text:p>
          </table:table-cell>
          <table:table-cell office:value-type="float" office:value="60" table:style-name="ce13">
            <text:p>6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40" table:style-name="ce16">
            <text:p>14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D590</text:p>
          </table:table-cell>
          <table:table-cell office:value-type="string" table:style-name="ce10">
            <text:p>新豐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竹北市</text:p>
          </table:table-cell>
          <table:table-cell office:value-type="string" table:style-name="ce11">
            <text:p>竹北市-竹義里,新港里,白地里,崇義里,十興里,大眉里,大義里,水源里,竹仁里,竹北里,康樂里,鹿場里,麻園里,新庄里,新社里,新國里,福德里,聯興里,舊港里,泰和里</text:p>
          </table:table-cell>
          <table:table-cell office:value-type="float" office:value="50" table:style-name="ce16">
            <text:p>50</text:p>
          </table:table-cell>
          <table:table-cell office:value-type="float" office:value="90" table:style-name="ce16">
            <text:p>90</text:p>
          </table:table-cell>
          <table:table-cell office:value-type="float" office:value="120" table:style-name="ce16">
            <text:p>120</text:p>
          </table:table-cell>
          <table:table-cell office:value-type="float" office:value="60" table:style-name="ce13">
            <text:p>6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40" table:style-name="ce16">
            <text:p>14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31">
            <text:p>CAD040</text:p>
          </table:table-cell>
          <table:table-cell office:value-type="string" table:style-name="ce32">
            <text:p>國一S088K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竹北市</text:p>
          </table:table-cell>
          <table:table-cell office:value-type="string" table:style-name="ce11">
            <text:p>竹北市-竹義里,新港里,白地里,崇義里,十興里,大眉里,大義里,水源里,竹仁里,竹北里,康樂里,鹿場里,麻園里,新庄里,新社里,新國里,福德里,聯興里,舊港里,泰和里</text:p>
          </table:table-cell>
          <table:table-cell office:value-type="float" office:value="50" table:style-name="ce16">
            <text:p>50</text:p>
          </table:table-cell>
          <table:table-cell office:value-type="float" office:value="90" table:style-name="ce16">
            <text:p>90</text:p>
          </table:table-cell>
          <table:table-cell office:value-type="float" office:value="120" table:style-name="ce16">
            <text:p>120</text:p>
          </table:table-cell>
          <table:table-cell office:value-type="float" office:value="60" table:style-name="ce13">
            <text:p>6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40" table:style-name="ce16">
            <text:p>14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D650</text:p>
          </table:table-cell>
          <table:table-cell office:value-type="string" table:style-name="ce10">
            <text:p>湖口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湖口鄉</text:p>
          </table:table-cell>
          <table:table-cell office:value-type="string" table:style-name="ce11">
            <text:p>湖口鄉-中正村,東興村,鳳山村,中勢村,中興村,仁勢村,孝勢村,和興村,波羅村,長安村,長嶺村,信勢村,勝利村,湖口村,愛勢村,鳳凰村,德盛村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D590</text:p>
          </table:table-cell>
          <table:table-cell office:value-type="string" table:style-name="ce10">
            <text:p>新豐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湖口鄉</text:p>
          </table:table-cell>
          <table:table-cell office:value-type="string" table:style-name="ce11">
            <text:p>湖口鄉-中正村,東興村,鳳山村,中勢村,中興村,仁勢村,孝勢村,和興村,波羅村,長安村,長嶺村,信勢村,勝利村,湖口村,愛勢村,鳳凰村,德盛村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31">
            <text:p>CAD030</text:p>
          </table:table-cell>
          <table:table-cell office:value-type="string" table:style-name="ce32">
            <text:p>國一S082K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湖口鄉</text:p>
          </table:table-cell>
          <table:table-cell office:value-type="string" table:style-name="ce11">
            <text:p>湖口鄉-中正村,東興村,鳳山村,中勢村,中興村,仁勢村,孝勢村,和興村,波羅村,長安村,長嶺村,信勢村,勝利村,湖口村,愛勢村,鳳凰村,德盛村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D590</text:p>
          </table:table-cell>
          <table:table-cell office:value-type="string" table:style-name="ce10">
            <text:p>新豐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新豐鄉</text:p>
          </table:table-cell>
          <table:table-cell office:value-type="string" table:style-name="ce11">
            <text:p>新豐鄉-松林村,青埔村,山崎村,松柏村,重興村,員山村,崎頂村,新豐村,福興村,上坑村,中崙村,坡頭村,埔和村,瑞興村,鳳坑村,後湖村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3">
            <text:p>15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D650</text:p>
          </table:table-cell>
          <table:table-cell office:value-type="string" table:style-name="ce10">
            <text:p>湖口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新豐鄉</text:p>
          </table:table-cell>
          <table:table-cell office:value-type="string" table:style-name="ce11">
            <text:p>新豐鄉-松林村,青埔村,山崎村,松柏村,重興村,員山村,崎頂村,新豐村,福興村,上坑村,中崙村,坡頭村,埔和村,瑞興村,鳳坑村,後湖村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3">
            <text:p>15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D690</text:p>
          </table:table-cell>
          <table:table-cell office:value-type="string" table:style-name="ce17">
            <text:p>外湖</text:p>
          </table:table-cell>
          <table:table-cell office:value-type="string" table:style-name="ce18">
            <text:p>新竹縣</text:p>
          </table:table-cell>
          <table:table-cell office:value-type="string" table:style-name="ce18">
            <text:p>新豐鄉</text:p>
          </table:table-cell>
          <table:table-cell office:value-type="string" table:style-name="ce11">
            <text:p>新豐鄉-松林村,青埔村,山崎村,松柏村,重興村,員山村,崎頂村,新豐村,福興村,上坑村,中崙村,坡頭村,埔和村,瑞興村,鳳坑村,後湖村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3">
            <text:p>15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D100</text:p>
          </table:table-cell>
          <table:table-cell office:value-type="string" table:style-name="ce17">
            <text:p>西濱N066K</text:p>
          </table:table-cell>
          <table:table-cell office:value-type="string" table:style-name="ce18">
            <text:p>新竹縣</text:p>
          </table:table-cell>
          <table:table-cell office:value-type="string" table:style-name="ce18">
            <text:p>新豐鄉</text:p>
          </table:table-cell>
          <table:table-cell office:value-type="string" table:style-name="ce11">
            <text:p>新豐鄉-松林村,青埔村,山崎村,松柏村,重興村,員山村,崎頂村,新豐村,福興村,上坑村,中崙村,坡頭村,埔和村,瑞興村,鳳坑村,後湖村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3">
            <text:p>15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01D310</text:p>
          </table:table-cell>
          <table:table-cell office:value-type="string" table:style-name="ce21">
            <text:p>新埔(1)</text:p>
          </table:table-cell>
          <table:table-cell office:value-type="string" table:style-name="ce22">
            <text:p>新竹縣</text:p>
          </table:table-cell>
          <table:table-cell office:value-type="string" table:style-name="ce22">
            <text:p>新埔鎮</text:p>
          </table:table-cell>
          <table:table-cell office:value-type="string" table:style-name="ce11">
            <text:p>新埔鎮-下寮里,永寧里,文山里,旱坑里,五埔里,清水里,鹿鳴里,新埔里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40" table:style-name="ce16">
            <text:p>140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61">
            <text:p>72D680</text:p>
          </table:table-cell>
          <table:table-cell office:value-type="string" table:style-name="ce32">
            <text:p>新埔工作站</text:p>
          </table:table-cell>
          <table:table-cell office:value-type="string" table:style-name="ce22">
            <text:p>新竹縣</text:p>
          </table:table-cell>
          <table:table-cell office:value-type="string" table:style-name="ce22">
            <text:p>新埔鎮</text:p>
          </table:table-cell>
          <table:table-cell office:value-type="string" table:style-name="ce11">
            <text:p>新埔鎮-下寮里,永寧里,文山里,旱坑里,五埔里,清水里,鹿鳴里,新埔里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40" table:style-name="ce16">
            <text:p>140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1D380</text:p>
          </table:table-cell>
          <table:table-cell office:value-type="string" table:style-name="ce10">
            <text:p>新埔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新埔鎮</text:p>
          </table:table-cell>
          <table:table-cell office:value-type="string" table:style-name="ce11">
            <text:p>新埔鎮-下寮里,永寧里,文山里,旱坑里,五埔里,清水里,鹿鳴里,新埔里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40" table:style-name="ce16">
            <text:p>140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D390</text:p>
          </table:table-cell>
          <table:table-cell office:value-type="string" table:style-name="ce10">
            <text:p>關西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關西鎮</text:p>
          </table:table-cell>
          <table:table-cell office:value-type="string" table:style-name="ce11">
            <text:p>關西鎮-東安里,東興里,南山里,北山里,仁安里,石光里,西安里,大同里,南和里,新力里</text:p>
          </table:table-cell>
          <table:table-cell office:value-type="float" office:value="60" table:style-name="ce16">
            <text:p>60</text:p>
          </table:table-cell>
          <table:table-cell office:value-type="float" office:value="130" table:style-name="ce16">
            <text:p>130</text:p>
          </table:table-cell>
          <table:table-cell office:value-type="float" office:value="170" table:style-name="ce16">
            <text:p>170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190" table:style-name="ce16">
            <text:p>19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01D300</text:p>
          </table:table-cell>
          <table:table-cell office:value-type="string" table:style-name="ce21">
            <text:p>關西(3)</text:p>
          </table:table-cell>
          <table:table-cell office:value-type="string" table:style-name="ce22">
            <text:p>新竹縣</text:p>
          </table:table-cell>
          <table:table-cell office:value-type="string" table:style-name="ce22">
            <text:p>關西鎮</text:p>
          </table:table-cell>
          <table:table-cell office:value-type="string" table:style-name="ce11">
            <text:p>關西鎮-東安里,東興里,南山里,北山里,仁安里,石光里,西安里,大同里,南和里,新力里</text:p>
          </table:table-cell>
          <table:table-cell office:value-type="float" office:value="60" table:style-name="ce16">
            <text:p>60</text:p>
          </table:table-cell>
          <table:table-cell office:value-type="float" office:value="130" table:style-name="ce16">
            <text:p>130</text:p>
          </table:table-cell>
          <table:table-cell office:value-type="float" office:value="170" table:style-name="ce16">
            <text:p>170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190" table:style-name="ce16">
            <text:p>19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31">
            <text:p>CAD080</text:p>
          </table:table-cell>
          <table:table-cell office:value-type="string" table:style-name="ce32">
            <text:p>國三N085K</text:p>
          </table:table-cell>
          <table:table-cell office:value-type="string" table:style-name="ce22">
            <text:p>新竹縣</text:p>
          </table:table-cell>
          <table:table-cell office:value-type="string" table:style-name="ce22">
            <text:p>關西鎮</text:p>
          </table:table-cell>
          <table:table-cell office:value-type="string" table:style-name="ce11">
            <text:p>關西鎮-東安里,東興里,南山里,北山里,仁安里,石光里,西安里,大同里,南和里,新力里</text:p>
          </table:table-cell>
          <table:table-cell office:value-type="float" office:value="60" table:style-name="ce16">
            <text:p>60</text:p>
          </table:table-cell>
          <table:table-cell office:value-type="float" office:value="130" table:style-name="ce16">
            <text:p>130</text:p>
          </table:table-cell>
          <table:table-cell office:value-type="float" office:value="170" table:style-name="ce16">
            <text:p>170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190" table:style-name="ce16">
            <text:p>19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1D630</text:p>
          </table:table-cell>
          <table:table-cell office:value-type="string" table:style-name="ce26">
            <text:p>飛鳳山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芎林鄉</text:p>
          </table:table-cell>
          <table:table-cell office:value-type="string" table:style-name="ce11">
            <text:p>芎林鄉-華龍村,下山村,芎林村,秀湖村,五龍村,文林村,水坑村</text:p>
          </table:table-cell>
          <table:table-cell office:value-type="float" office:value="50" table:style-name="ce16">
            <text:p>50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D560</text:p>
          </table:table-cell>
          <table:table-cell office:value-type="string" table:style-name="ce10">
            <text:p>竹東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芎林鄉</text:p>
          </table:table-cell>
          <table:table-cell office:value-type="string" table:style-name="ce11">
            <text:p>芎林鄉-華龍村,下山村,芎林村,秀湖村,五龍村,文林村,水坑村</text:p>
          </table:table-cell>
          <table:table-cell office:value-type="float" office:value="50" table:style-name="ce16">
            <text:p>50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O1D570</text:p>
          </table:table-cell>
          <table:table-cell office:value-type="string" table:style-name="ce26">
            <text:p>新城國小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寶山鄉</text:p>
          </table:table-cell>
          <table:table-cell office:value-type="string" table:style-name="ce11">
            <text:p>寶山鄉-雙溪村(湳坑路湳坑橋段),三峰村,新城村(新湖路新豐橋段),寶斗村,大崎村(大雅路、大雅一街),深井村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3">
            <text:p>18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31">
            <text:p>CAD060</text:p>
          </table:table-cell>
          <table:table-cell office:value-type="string" table:style-name="ce32">
            <text:p>國一S098K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寶山鄉</text:p>
          </table:table-cell>
          <table:table-cell office:value-type="string" table:style-name="ce11">
            <text:p>寶山鄉-雙溪村(湳坑路湳坑橋段),三峰村,新城村(新湖路新豐橋段),寶斗村,大崎村(大雅路、大雅一街),深井村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3">
            <text:p>18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D580</text:p>
          </table:table-cell>
          <table:table-cell office:value-type="string" table:style-name="ce10">
            <text:p>寶山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寶山鄉</text:p>
          </table:table-cell>
          <table:table-cell office:value-type="string" table:style-name="ce11">
            <text:p>寶山鄉-雙溪村(湳坑路湳坑橋段),三峰村,新城村(新湖路新豐橋段),寶斗村,大崎村(大雅路、大雅一街),深井村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3">
            <text:p>18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D560</text:p>
          </table:table-cell>
          <table:table-cell office:value-type="string" table:style-name="ce10">
            <text:p>竹東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竹東鎮</text:p>
          </table:table-cell>
          <table:table-cell office:value-type="string" table:style-name="ce11">
            <text:p>竹東鎮-鷄林里(沿河街),上坪里,中正里,仁愛里(沿河街),竹東里,東寧里,柯湖里,軟橋里,上舘里,頭重里(華揚新村),員山里,陸豐里,大鄉里,五豐里</text:p>
          </table:table-cell>
          <table:table-cell office:value-type="float" office:value="50" table:style-name="ce16">
            <text:p>50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D540</text:p>
          </table:table-cell>
          <table:table-cell office:value-type="string" table:style-name="ce10">
            <text:p>橫山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竹東鎮</text:p>
          </table:table-cell>
          <table:table-cell office:value-type="string" table:style-name="ce11">
            <text:p>竹東鎮-鷄林里(沿河街),上坪里,中正里,仁愛里(沿河街),竹東里,東寧里,柯湖里,軟橋里,上舘里,頭重里(華揚新村),員山里,陸豐里,大鄉里,五豐里</text:p>
          </table:table-cell>
          <table:table-cell office:value-type="float" office:value="50" table:style-name="ce16">
            <text:p>50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81D600</text:p>
          </table:table-cell>
          <table:table-cell office:value-type="string" table:style-name="ce15">
            <text:p>五峰國小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五峰鄉</text:p>
          </table:table-cell>
          <table:table-cell office:value-type="string" table:style-name="ce11">
            <text:p>五峰鄉-大隘村,花園村,桃山村</text:p>
          </table:table-cell>
          <table:table-cell office:value-type="float" office:value="60" table:style-name="ce16">
            <text:p>60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6">
            <text:p>180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81D660</text:p>
          </table:table-cell>
          <table:table-cell office:value-type="string" table:style-name="ce15">
            <text:p>花園派出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五峰鄉</text:p>
          </table:table-cell>
          <table:table-cell office:value-type="string" table:style-name="ce11">
            <text:p>五峰鄉-大隘村,花園村,桃山村</text:p>
          </table:table-cell>
          <table:table-cell office:value-type="float" office:value="60" table:style-name="ce16">
            <text:p>60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6">
            <text:p>180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72D080</text:p>
          </table:table-cell>
          <table:table-cell office:value-type="string" table:style-name="ce15">
            <text:p>五峰站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五峰鄉</text:p>
          </table:table-cell>
          <table:table-cell office:value-type="string" table:style-name="ce11">
            <text:p>五峰鄉-大隘村,花園村,桃山村</text:p>
          </table:table-cell>
          <table:table-cell office:value-type="float" office:value="60" table:style-name="ce16">
            <text:p>60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6">
            <text:p>180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81D730</text:p>
          </table:table-cell>
          <table:table-cell office:value-type="string" table:style-name="ce17">
            <text:p>河頭</text:p>
          </table:table-cell>
          <table:table-cell office:value-type="string" table:style-name="ce18">
            <text:p>新竹縣</text:p>
          </table:table-cell>
          <table:table-cell office:value-type="string" table:style-name="ce18">
            <text:p>五峰鄉</text:p>
          </table:table-cell>
          <table:table-cell office:value-type="string" table:style-name="ce11">
            <text:p>五峰鄉-大隘村,花園村,桃山村</text:p>
          </table:table-cell>
          <table:table-cell office:value-type="float" office:value="60" table:style-name="ce16">
            <text:p>60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6">
            <text:p>180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D540</text:p>
          </table:table-cell>
          <table:table-cell office:value-type="string" table:style-name="ce10">
            <text:p>橫山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橫山鄉</text:p>
          </table:table-cell>
          <table:table-cell office:value-type="string" table:style-name="ce11">
            <text:p>橫山鄉-田寮村,內灣村,大肚村(中豐路二段),新興村,南昌村</text:p>
          </table:table-cell>
          <table:table-cell office:value-type="float" office:value="60" table:style-name="ce16">
            <text:p>60</text:p>
          </table:table-cell>
          <table:table-cell office:value-type="float" office:value="130" table:style-name="ce16">
            <text:p>130</text:p>
          </table:table-cell>
          <table:table-cell office:value-type="float" office:value="180" table:style-name="ce13">
            <text:p>18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00" table:style-name="ce13">
            <text:p>20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81D630</text:p>
          </table:table-cell>
          <table:table-cell office:value-type="string" table:style-name="ce15">
            <text:p>尖石國小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尖石鄉</text:p>
          </table:table-cell>
          <table:table-cell office:value-type="string" table:style-name="ce11">
            <text:p>尖石鄉-梅花村,新樂村,嘉樂村,錦屏村</text:p>
          </table:table-cell>
          <table:table-cell office:value-type="float" office:value="60" table:style-name="ce16">
            <text:p>60</text:p>
          </table:table-cell>
          <table:table-cell office:value-type="float" office:value="140" table:style-name="ce16">
            <text:p>140</text:p>
          </table:table-cell>
          <table:table-cell office:value-type="float" office:value="180" table:style-name="ce16">
            <text:p>180</text:p>
          </table:table-cell>
          <table:table-cell office:value-type="float" office:value="70" table:style-name="ce13">
            <text:p>7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81D640</text:p>
          </table:table-cell>
          <table:table-cell office:value-type="string" table:style-name="ce15">
            <text:p>錦屏國小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尖石鄉</text:p>
          </table:table-cell>
          <table:table-cell office:value-type="string" table:style-name="ce11">
            <text:p>尖石鄉-梅花村,新樂村,嘉樂村,錦屏村</text:p>
          </table:table-cell>
          <table:table-cell office:value-type="float" office:value="60" table:style-name="ce16">
            <text:p>60</text:p>
          </table:table-cell>
          <table:table-cell office:value-type="float" office:value="140" table:style-name="ce16">
            <text:p>140</text:p>
          </table:table-cell>
          <table:table-cell office:value-type="float" office:value="180" table:style-name="ce16">
            <text:p>180</text:p>
          </table:table-cell>
          <table:table-cell office:value-type="float" office:value="70" table:style-name="ce13">
            <text:p>7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D360</text:p>
          </table:table-cell>
          <table:table-cell office:value-type="string" table:style-name="ce10">
            <text:p>梅花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尖石鄉</text:p>
          </table:table-cell>
          <table:table-cell office:value-type="string" table:style-name="ce11">
            <text:p>尖石鄉-梅花村,新樂村,嘉樂村,錦屏村</text:p>
          </table:table-cell>
          <table:table-cell office:value-type="float" office:value="60" table:style-name="ce16">
            <text:p>60</text:p>
          </table:table-cell>
          <table:table-cell office:value-type="float" office:value="140" table:style-name="ce16">
            <text:p>140</text:p>
          </table:table-cell>
          <table:table-cell office:value-type="float" office:value="180" table:style-name="ce16">
            <text:p>180</text:p>
          </table:table-cell>
          <table:table-cell office:value-type="float" office:value="70" table:style-name="ce13">
            <text:p>7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01D180</text:p>
          </table:table-cell>
          <table:table-cell office:value-type="string" table:style-name="ce21">
            <text:p>梅花</text:p>
          </table:table-cell>
          <table:table-cell office:value-type="string" table:style-name="ce22">
            <text:p>新竹縣</text:p>
          </table:table-cell>
          <table:table-cell office:value-type="string" table:style-name="ce22">
            <text:p>尖石鄉</text:p>
          </table:table-cell>
          <table:table-cell office:value-type="string" table:style-name="ce11">
            <text:p>尖石鄉-梅花村,新樂村,嘉樂村,錦屏村</text:p>
          </table:table-cell>
          <table:table-cell office:value-type="float" office:value="60" table:style-name="ce16">
            <text:p>60</text:p>
          </table:table-cell>
          <table:table-cell office:value-type="float" office:value="140" table:style-name="ce16">
            <text:p>140</text:p>
          </table:table-cell>
          <table:table-cell office:value-type="float" office:value="180" table:style-name="ce16">
            <text:p>180</text:p>
          </table:table-cell>
          <table:table-cell office:value-type="float" office:value="70" table:style-name="ce13">
            <text:p>7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D430</text:p>
          </table:table-cell>
          <table:table-cell office:value-type="string" table:style-name="ce10">
            <text:p>峨眉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北埔鄉</text:p>
          </table:table-cell>
          <table:table-cell office:value-type="string" table:style-name="ce11">
            <text:p>北埔鄉-埔尾村,大林村,水祭村,外坪村,南坑村,南埔村,大湖村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70" table:style-name="ce16">
            <text:p>17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90" table:style-name="ce13">
            <text:p>19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D430</text:p>
          </table:table-cell>
          <table:table-cell office:value-type="string" table:style-name="ce10">
            <text:p>峨眉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峨眉鄉</text:p>
          </table:table-cell>
          <table:table-cell office:value-type="string" table:style-name="ce11">
            <text:p>峨眉鄉-湖光村,峨眉村,七星村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6">
            <text:p>170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90" table:style-name="ce13">
            <text:p>19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467480</text:p>
          </table:table-cell>
          <table:table-cell office:value-type="string" table:style-name="ce10">
            <text:p>嘉義</text:p>
          </table:table-cell>
          <table:table-cell office:value-type="string" table:style-name="ce11">
            <text:p>嘉義市</text:p>
          </table:table-cell>
          <table:table-cell office:value-type="string" table:style-name="ce11">
            <text:p>東區</text:p>
          </table:table-cell>
          <table:table-cell office:value-type="string" table:style-name="ce11">
            <text:p>東區-荖藤里,興村里,後庄里,盧厝里,東興里,後湖里,短竹里,新店里,過溝里,太平里,王田里,芳安里,頂庄里,中央里,北門里,民族里,興仁里</text:p>
          </table:table-cell>
          <table:table-cell office:value-type="float" office:value="40" table:style-name="ce16">
            <text:p>40</text:p>
          </table:table-cell>
          <table:table-cell office:value-type="float" office:value="100" table:style-name="ce16">
            <text:p>100</text:p>
          </table:table-cell>
          <table:table-cell office:value-type="float" office:value="140" table:style-name="ce13">
            <text:p>140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60" table:style-name="ce13">
            <text:p>16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39">
            <text:p>C0M730</text:p>
          </table:table-cell>
          <table:table-cell office:value-type="string" table:style-name="ce40">
            <text:p>嘉義市東</text:p>
          </table:table-cell>
          <table:table-cell office:value-type="string" table:style-name="ce11">
            <text:p>嘉義市</text:p>
          </table:table-cell>
          <table:table-cell office:value-type="string" table:style-name="ce11">
            <text:p>東區</text:p>
          </table:table-cell>
          <table:table-cell office:value-type="string" table:style-name="ce11">
            <text:p>東區-荖藤里,興村里,後庄里,盧厝里,東興里,後湖里,短竹里,新店里,過溝里,太平里,王田里,芳安里,頂庄里,中央里,北門里,民族里,興仁里</text:p>
          </table:table-cell>
          <table:table-cell office:value-type="float" office:value="40" table:style-name="ce16">
            <text:p>40</text:p>
          </table:table-cell>
          <table:table-cell office:value-type="float" office:value="100" table:style-name="ce16">
            <text:p>100</text:p>
          </table:table-cell>
          <table:table-cell office:value-type="float" office:value="140" table:style-name="ce13">
            <text:p>140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60" table:style-name="ce13">
            <text:p>16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G2L020</text:p>
          </table:table-cell>
          <table:table-cell office:value-type="string" table:style-name="ce17">
            <text:p>嘉義農試</text:p>
          </table:table-cell>
          <table:table-cell office:value-type="string" table:style-name="ce11">
            <text:p>嘉義市</text:p>
          </table:table-cell>
          <table:table-cell office:value-type="string" table:style-name="ce11">
            <text:p>東區</text:p>
          </table:table-cell>
          <table:table-cell office:value-type="string" table:style-name="ce11">
            <text:p>東區-荖藤里,興村里,後庄里,盧厝里,東興里,後湖里,短竹里,新店里,過溝里,太平里,王田里,芳安里,頂庄里,中央里,北門里,民族里,興仁里</text:p>
          </table:table-cell>
          <table:table-cell office:value-type="float" office:value="40" table:style-name="ce16">
            <text:p>40</text:p>
          </table:table-cell>
          <table:table-cell office:value-type="float" office:value="100" table:style-name="ce16">
            <text:p>100</text:p>
          </table:table-cell>
          <table:table-cell office:value-type="float" office:value="140" table:style-name="ce16">
            <text:p>140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L070</text:p>
          </table:table-cell>
          <table:table-cell office:value-type="string" table:style-name="ce17">
            <text:p>國三N295K</text:p>
          </table:table-cell>
          <table:table-cell office:value-type="string" table:style-name="ce11">
            <text:p>嘉義市</text:p>
          </table:table-cell>
          <table:table-cell office:value-type="string" table:style-name="ce11">
            <text:p>東區</text:p>
          </table:table-cell>
          <table:table-cell office:value-type="string" table:style-name="ce11">
            <text:p>東區-荖藤里,興村里,後庄里,盧厝里,東興里,後湖里,短竹里,新店里,過溝里,太平里,王田里,芳安里,頂庄里,中央里,北門里,民族里,興仁里</text:p>
          </table:table-cell>
          <table:table-cell office:value-type="float" office:value="40" table:style-name="ce16">
            <text:p>40</text:p>
          </table:table-cell>
          <table:table-cell office:value-type="float" office:value="100" table:style-name="ce16">
            <text:p>100</text:p>
          </table:table-cell>
          <table:table-cell office:value-type="float" office:value="140" table:style-name="ce16">
            <text:p>140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467480</text:p>
          </table:table-cell>
          <table:table-cell office:value-type="string" table:style-name="ce10">
            <text:p>嘉義</text:p>
          </table:table-cell>
          <table:table-cell office:value-type="string" table:style-name="ce11">
            <text:p>嘉義市</text:p>
          </table:table-cell>
          <table:table-cell office:value-type="string" table:style-name="ce11">
            <text:p>西區</text:p>
          </table:table-cell>
          <table:table-cell office:value-type="string" table:style-name="ce11">
            <text:p>西區-湖內里,竹村里,新西里,大溪里,文化里,北新里,光路里,紅瓦里,美源里,港坪里,西平里,福民里,下埤里,北杏里,北湖里,永和里,香湖里</text:p>
          </table:table-cell>
          <table:table-cell office:value-type="float" office:value="40" table:style-name="ce16">
            <text:p>40</text:p>
          </table:table-cell>
          <table:table-cell office:value-type="float" office:value="100" table:style-name="ce16">
            <text:p>100</text:p>
          </table:table-cell>
          <table:table-cell office:value-type="float" office:value="140" table:style-name="ce13">
            <text:p>140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60" table:style-name="ce13">
            <text:p>16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39">
            <text:p>C0M730</text:p>
          </table:table-cell>
          <table:table-cell office:value-type="string" table:style-name="ce40">
            <text:p>嘉義市東</text:p>
          </table:table-cell>
          <table:table-cell office:value-type="string" table:style-name="ce11">
            <text:p>嘉義市</text:p>
          </table:table-cell>
          <table:table-cell office:value-type="string" table:style-name="ce11">
            <text:p>西區</text:p>
          </table:table-cell>
          <table:table-cell office:value-type="string" table:style-name="ce11">
            <text:p>西區-湖內里,竹村里,新西里,大溪里,文化里,北新里,光路里,紅瓦里,美源里,港坪里,西平里,福民里,下埤里,北杏里,北湖里,永和里,香湖里</text:p>
          </table:table-cell>
          <table:table-cell office:value-type="float" office:value="40" table:style-name="ce16">
            <text:p>40</text:p>
          </table:table-cell>
          <table:table-cell office:value-type="float" office:value="100" table:style-name="ce16">
            <text:p>100</text:p>
          </table:table-cell>
          <table:table-cell office:value-type="float" office:value="140" table:style-name="ce13">
            <text:p>140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60" table:style-name="ce13">
            <text:p>160<text:s/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C0M720</text:p>
          </table:table-cell>
          <table:table-cell office:value-type="string" table:style-name="ce10">
            <text:p>番路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番路鄉</text:p>
          </table:table-cell>
          <table:table-cell office:value-type="string" table:style-name="ce11">
            <text:p>番路鄉-下坑村,公田村,番路村,159甲線</text:p>
          </table:table-cell>
          <table:table-cell office:value-type="float" office:value="70" table:style-name="ce16">
            <text:p>70</text:p>
          </table:table-cell>
          <table:table-cell office:value-type="float" office:value="150" table:style-name="ce16">
            <text:p>150</text:p>
          </table:table-cell>
          <table:table-cell office:value-type="float" office:value="200" table:style-name="ce16">
            <text:p>200</text:p>
          </table:table-cell>
          <table:table-cell office:value-type="float" office:value="80" table:style-name="ce13">
            <text:p>80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220" table:style-name="ce16">
            <text:p>22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AL070</text:p>
          </table:table-cell>
          <table:table-cell office:value-type="string" table:style-name="ce17">
            <text:p>國三N295K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番路鄉</text:p>
          </table:table-cell>
          <table:table-cell office:value-type="string" table:style-name="ce11">
            <text:p>番路鄉-下坑村,公田村,番路村,159甲線</text:p>
          </table:table-cell>
          <table:table-cell office:value-type="float" office:value="70" table:style-name="ce16">
            <text:p>70</text:p>
          </table:table-cell>
          <table:table-cell office:value-type="float" office:value="150" table:style-name="ce16">
            <text:p>150</text:p>
          </table:table-cell>
          <table:table-cell office:value-type="float" office:value="200" table:style-name="ce16">
            <text:p>200</text:p>
          </table:table-cell>
          <table:table-cell office:value-type="float" office:value="80" table:style-name="ce13">
            <text:p>80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220" table:style-name="ce16">
            <text:p>220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C0M770</text:p>
          </table:table-cell>
          <table:table-cell office:value-type="string" table:style-name="ce26">
            <text:p>嘉義梅山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梅山鄉</text:p>
          </table:table-cell>
          <table:table-cell office:value-type="string" table:style-name="ce11">
            <text:p>梅山鄉-太和村,梅北村,梅東村,新興路,興中路</text:p>
          </table:table-cell>
          <table:table-cell office:value-type="float" office:value="70" table:style-name="ce16">
            <text:p>70</text:p>
          </table:table-cell>
          <table:table-cell office:value-type="float" office:value="140" table:style-name="ce13">
            <text:p>140<text:s/></text:p>
          </table:table-cell>
          <table:table-cell office:value-type="float" office:value="200" table:style-name="ce16">
            <text:p>200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20" table:style-name="ce16">
            <text:p>220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01L910</text:p>
          </table:table-cell>
          <table:table-cell office:value-type="string" table:style-name="ce26">
            <text:p>中坑(3)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梅山鄉</text:p>
          </table:table-cell>
          <table:table-cell office:value-type="string" table:style-name="ce11">
            <text:p>梅山鄉-太和村,梅北村,梅東村,新興路,興中路</text:p>
          </table:table-cell>
          <table:table-cell office:value-type="float" office:value="70" table:style-name="ce16">
            <text:p>70</text:p>
          </table:table-cell>
          <table:table-cell office:value-type="float" office:value="140" table:style-name="ce13">
            <text:p>140<text:s/></text:p>
          </table:table-cell>
          <table:table-cell office:value-type="float" office:value="200" table:style-name="ce16">
            <text:p>200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20" table:style-name="ce16">
            <text:p>220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01L490</text:p>
          </table:table-cell>
          <table:table-cell office:value-type="string" table:style-name="ce10">
            <text:p>沙坑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竹崎鄉</text:p>
          </table:table-cell>
          <table:table-cell office:value-type="string" table:style-name="ce11">
            <text:p>竹崎鄉-灣橋村,沙坑村,金獅村,獅埜村,緞繻村,義仁村,鹿滿村,復金村,紫雲村, 內埔村,台三線路段</text:p>
          </table:table-cell>
          <table:table-cell office:value-type="float" office:value="70" table:style-name="ce16">
            <text:p>70</text:p>
          </table:table-cell>
          <table:table-cell office:value-type="float" office:value="140" table:style-name="ce16">
            <text:p>140</text:p>
          </table:table-cell>
          <table:table-cell office:value-type="float" office:value="200" table:style-name="ce16">
            <text:p>200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20" table:style-name="ce16">
            <text:p>22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G2L020</text:p>
          </table:table-cell>
          <table:table-cell office:value-type="string" table:style-name="ce17">
            <text:p>嘉義農試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竹崎鄉</text:p>
          </table:table-cell>
          <table:table-cell office:value-type="string" table:style-name="ce11">
            <text:p>竹崎鄉-灣橋村,沙坑村,金獅村,獅埜村,緞繻村,義仁村,鹿滿村,復金村,紫雲村, 內埔村,台三線路段</text:p>
          </table:table-cell>
          <table:table-cell office:value-type="float" office:value="70" table:style-name="ce16">
            <text:p>70</text:p>
          </table:table-cell>
          <table:table-cell office:value-type="float" office:value="140" table:style-name="ce16">
            <text:p>140</text:p>
          </table:table-cell>
          <table:table-cell office:value-type="float" office:value="200" table:style-name="ce16">
            <text:p>200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20" table:style-name="ce16">
            <text:p>220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C0M700</text:p>
          </table:table-cell>
          <table:table-cell office:value-type="string" table:style-name="ce10">
            <text:p>竹崎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竹崎鄉</text:p>
          </table:table-cell>
          <table:table-cell office:value-type="string" table:style-name="ce11">
            <text:p>竹崎鄉-灣橋村,沙坑村,金獅村,獅埜村,緞繻村,義仁村,鹿滿村,復金村,紫雲村, 內埔村,台三線路段</text:p>
          </table:table-cell>
          <table:table-cell office:value-type="float" office:value="70" table:style-name="ce16">
            <text:p>70</text:p>
          </table:table-cell>
          <table:table-cell office:value-type="float" office:value="140" table:style-name="ce16">
            <text:p>140</text:p>
          </table:table-cell>
          <table:table-cell office:value-type="float" office:value="200" table:style-name="ce16">
            <text:p>200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20" table:style-name="ce16">
            <text:p>22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81M670</text:p>
          </table:table-cell>
          <table:table-cell office:value-type="string" table:style-name="ce17">
            <text:p>新美國小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阿里山鄉</text:p>
          </table:table-cell>
          <table:table-cell office:value-type="string" table:style-name="ce11">
            <text:p>阿里山鄉-來吉村,樂野村,豐山村,新美村,縣149甲線路段,台18線路段</text:p>
          </table:table-cell>
          <table:table-cell office:value-type="float" office:value="70" table:style-name="ce16">
            <text:p>70</text:p>
          </table:table-cell>
          <table:table-cell office:value-type="float" office:value="140" table:style-name="ce13">
            <text:p>140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20" table:style-name="ce13">
            <text:p>220<text:s/></text:p>
          </table:table-cell>
          <table:table-cell table:number-columns-repeated="16373"/>
        </table:table-row>
        <table:table-row table:style-name="ro3">
          <table:table-cell office:value-type="string" table:style-name="ce62">
            <text:p>C0M860</text:p>
          </table:table-cell>
          <table:table-cell office:value-type="string" table:style-name="ce26">
            <text:p>新美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阿里山鄉</text:p>
          </table:table-cell>
          <table:table-cell office:value-type="string" table:style-name="ce11">
            <text:p>阿里山鄉-來吉村,樂野村,豐山村,新美村,縣149甲線路段,台18線路段</text:p>
          </table:table-cell>
          <table:table-cell office:value-type="float" office:value="70" table:style-name="ce16">
            <text:p>70</text:p>
          </table:table-cell>
          <table:table-cell office:value-type="float" office:value="140" table:style-name="ce13">
            <text:p>140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20" table:style-name="ce13">
            <text:p>220<text:s/></text:p>
          </table:table-cell>
          <table:table-cell table:number-columns-repeated="16373"/>
        </table:table-row>
        <table:table-row table:style-name="ro3">
          <table:table-cell office:value-type="string" table:style-name="ce63">
            <text:p>81M660</text:p>
          </table:table-cell>
          <table:table-cell office:value-type="string" table:style-name="ce32">
            <text:p>阿里山國小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阿里山鄉</text:p>
          </table:table-cell>
          <table:table-cell office:value-type="string" table:style-name="ce11">
            <text:p>阿里山鄉-來吉村,樂野村,豐山村,新美村,縣149甲線路段,台18線路段</text:p>
          </table:table-cell>
          <table:table-cell office:value-type="float" office:value="70" table:style-name="ce16">
            <text:p>70</text:p>
          </table:table-cell>
          <table:table-cell office:value-type="float" office:value="140" table:style-name="ce13">
            <text:p>140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20" table:style-name="ce13">
            <text:p>220<text:s/></text:p>
          </table:table-cell>
          <table:table-cell table:number-columns-repeated="16373"/>
        </table:table-row>
        <table:table-row table:style-name="ro3">
          <table:table-cell office:value-type="string" table:style-name="ce39">
            <text:p>C0M730</text:p>
          </table:table-cell>
          <table:table-cell office:value-type="string" table:style-name="ce40">
            <text:p>嘉義市東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中埔鄉</text:p>
          </table:table-cell>
          <table:table-cell office:value-type="string" table:style-name="ce11">
            <text:p>中埔鄉-和睦村,和興村,和美村,金蘭村,富收村,社口村,隆興村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6">
            <text:p>180</text:p>
          </table:table-cell>
          <table:table-cell office:value-type="float" office:value="70" table:style-name="ce16">
            <text:p>70</text:p>
          </table:table-cell>
          <table:table-cell office:value-type="float" office:value="130" table:style-name="ce16">
            <text:p>130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AL080</text:p>
          </table:table-cell>
          <table:table-cell office:value-type="string" table:style-name="ce17">
            <text:p>國三N303K</text:p>
          </table:table-cell>
          <table:table-cell office:value-type="string" table:style-name="ce18">
            <text:p>嘉義縣</text:p>
          </table:table-cell>
          <table:table-cell office:value-type="string" table:style-name="ce18">
            <text:p>中埔鄉</text:p>
          </table:table-cell>
          <table:table-cell office:value-type="string" table:style-name="ce11">
            <text:p>中埔鄉-和睦村,和興村,和美村,金蘭村,富收村,社口村,隆興村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6">
            <text:p>180</text:p>
          </table:table-cell>
          <table:table-cell office:value-type="float" office:value="70" table:style-name="ce16">
            <text:p>70</text:p>
          </table:table-cell>
          <table:table-cell office:value-type="float" office:value="130" table:style-name="ce16">
            <text:p>130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C0M640</text:p>
          </table:table-cell>
          <table:table-cell office:value-type="string" table:style-name="ce10">
            <text:p>中埔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中埔鄉</text:p>
          </table:table-cell>
          <table:table-cell office:value-type="string" table:style-name="ce11">
            <text:p>中埔鄉-和睦村,和興村,和美村,金蘭村,富收村,社口村,隆興村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3">
            <text:p>18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C0M410</text:p>
          </table:table-cell>
          <table:table-cell office:value-type="string" table:style-name="ce10">
            <text:p>馬頭山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大埔鄉</text:p>
          </table:table-cell>
          <table:table-cell office:value-type="string" table:style-name="ce11">
            <text:p>大埔鄉-大埔村,南勢村,密枝村,永樂村,茄苳村,和平村</text:p>
          </table:table-cell>
          <table:table-cell office:value-type="float" office:value="70" table:style-name="ce16">
            <text:p>70</text:p>
          </table:table-cell>
          <table:table-cell office:value-type="float" office:value="140" table:style-name="ce13">
            <text:p>140<text:s/></text:p>
          </table:table-cell>
          <table:table-cell office:value-type="float" office:value="190" table:style-name="ce16">
            <text:p>190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10" table:style-name="ce16">
            <text:p>210</text:p>
          </table:table-cell>
          <table:table-cell table:number-columns-repeated="16373"/>
        </table:table-row>
        <table:table-row table:style-name="ro3">
          <table:table-cell office:value-type="string" table:style-name="ce39">
            <text:p>C0M690</text:p>
          </table:table-cell>
          <table:table-cell office:value-type="string" table:style-name="ce40">
            <text:p>水上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水上鄉</text:p>
          </table:table-cell>
          <table:table-cell office:value-type="string" table:style-name="ce11">
            <text:p>水上鄉-內溪村,柳林村,義興村,下寮村,柳新村,溪洲村,三界村,民生村,忠和村,中庄村,回歸村,柳鄉村,國姓村,大崙村,中和交流道附近</text:p>
          </table:table-cell>
          <table:table-cell office:value-type="float" office:value="50" table:style-name="ce16">
            <text:p>50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CAL030</text:p>
          </table:table-cell>
          <table:table-cell office:value-type="string" table:style-name="ce40">
            <text:p>國一N268K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水上鄉</text:p>
          </table:table-cell>
          <table:table-cell office:value-type="string" table:style-name="ce11">
            <text:p>水上鄉-內溪村,柳林村,義興村,下寮村,柳新村,溪洲村,三界村,民生村,忠和村,中庄村,回歸村,柳鄉村,國姓村,大崙村,中和交流道附近</text:p>
          </table:table-cell>
          <table:table-cell office:value-type="float" office:value="50" table:style-name="ce16">
            <text:p>50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CAL080</text:p>
          </table:table-cell>
          <table:table-cell office:value-type="string" table:style-name="ce17">
            <text:p>國三N303K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水上鄉</text:p>
          </table:table-cell>
          <table:table-cell office:value-type="string" table:style-name="ce11">
            <text:p>水上鄉-內溪村,柳林村,義興村,下寮村,柳新村,溪洲村,三界村,民生村,忠和村,中庄村,回歸村,柳鄉村,國姓村,大崙村,中和交流道附近</text:p>
          </table:table-cell>
          <table:table-cell office:value-type="float" office:value="50" table:style-name="ce16">
            <text:p>50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5">
          <table:table-cell office:value-type="string" table:style-name="ce39">
            <text:p>CAL040</text:p>
          </table:table-cell>
          <table:table-cell office:value-type="string" table:style-name="ce40">
            <text:p>國一N273K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水上鄉</text:p>
          </table:table-cell>
          <table:table-cell office:value-type="string" table:style-name="ce11">
            <text:p>水上鄉-內溪村,柳林村,義興村,下寮村,柳新村,溪洲村,三界村,民生村,忠和村,中庄村,回歸村,柳鄉村,國姓村,大崙村,中和交流道附近</text:p>
          </table:table-cell>
          <table:table-cell office:value-type="float" office:value="50" table:style-name="ce16">
            <text:p>50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>
          <table:table-cell office:value-type="string" table:style-name="ce39">
            <text:p>C0M780</text:p>
          </table:table-cell>
          <table:table-cell office:value-type="string" table:style-name="ce40">
            <text:p>鹿草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鹿草鄉</text:p>
          </table:table-cell>
          <table:table-cell office:value-type="string" table:style-name="ce11">
            <text:p>鹿草鄉-三角村,碧潭村,豐稠村,下麻村,竹山村,西井村,後堀村,施家村,重寮村,下潭村,光潭村,松竹村,後寮村,鹿草村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3">
            <text:p>16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72M700</text:p>
          </table:table-cell>
          <table:table-cell office:value-type="string" table:style-name="ce17">
            <text:p>嘉義分場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鹿草鄉</text:p>
          </table:table-cell>
          <table:table-cell office:value-type="string" table:style-name="ce11">
            <text:p>鹿草鄉-三角村,碧潭村,豐稠村,下麻村,竹山村,西井村,後堀村,施家村,重寮村,下潭村,光潭村,松竹村,後寮村,鹿草村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3">
            <text:p>16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72M360</text:p>
          </table:table-cell>
          <table:table-cell office:value-type="string" table:style-name="ce15">
            <text:p>義竹分場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鹿草鄉</text:p>
          </table:table-cell>
          <table:table-cell office:value-type="string" table:style-name="ce11">
            <text:p>鹿草鄉-三角村,碧潭村,豐稠村,下麻村,竹山村,西井村,後堀村,施家村,重寮村,下潭村,光潭村,松竹村,後寮村,鹿草村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3">
            <text:p>16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6">
          <table:table-cell office:value-type="string" table:style-name="ce39">
            <text:p>CAL040</text:p>
          </table:table-cell>
          <table:table-cell office:value-type="string" table:style-name="ce40">
            <text:p>國一N273K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鹿草鄉</text:p>
          </table:table-cell>
          <table:table-cell office:value-type="string" table:style-name="ce11">
            <text:p>鹿草鄉-三角村,碧潭村,豐稠村,下麻村,竹山村,西井村,後堀村,施家村,重寮村,下潭村,光潭村,松竹村,後寮村,鹿草村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3">
            <text:p>16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>
          <table:table-cell office:value-type="string" table:style-name="ce39">
            <text:p>C0M680</text:p>
          </table:table-cell>
          <table:table-cell office:value-type="string" table:style-name="ce40">
            <text:p>太保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太保市</text:p>
          </table:table-cell>
          <table:table-cell office:value-type="string" table:style-name="ce11">
            <text:p>太保市-北新里,南新里,新埤里,舊埤里,太保里,田尾里,春珠里,東勢里,梅埔里,麻寮里,過溝里,安仁里,後庄里,後潭里,港尾里,前潭里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C0M740</text:p>
          </table:table-cell>
          <table:table-cell office:value-type="string" table:style-name="ce26">
            <text:p>六腳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太保市</text:p>
          </table:table-cell>
          <table:table-cell office:value-type="string" table:style-name="ce11">
            <text:p>太保市-北新里,南新里,新埤里,舊埤里,太保里,田尾里,春珠里,東勢里,梅埔里,麻寮里,過溝里,安仁里,後庄里,後潭里,港尾里,前潭里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7">
          <table:table-cell office:value-type="string" table:style-name="ce39">
            <text:p>CAL030</text:p>
          </table:table-cell>
          <table:table-cell office:value-type="string" table:style-name="ce40">
            <text:p>國一N268K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太保市</text:p>
          </table:table-cell>
          <table:table-cell office:value-type="string" table:style-name="ce11">
            <text:p>太保市-北新里,南新里,新埤里,舊埤里,太保里,田尾里,春珠里,東勢里,梅埔里,麻寮里,過溝里,安仁里,後庄里,後潭里,港尾里,前潭里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CAL020</text:p>
          </table:table-cell>
          <table:table-cell office:value-type="string" table:style-name="ce26">
            <text:p>國一S262K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太保市</text:p>
          </table:table-cell>
          <table:table-cell office:value-type="string" table:style-name="ce11">
            <text:p>太保市-北新里,南新里,新埤里,舊埤里,太保里,田尾里,春珠里,東勢里,梅埔里,麻寮里,過溝里,安仁里,後庄里,後潭里,港尾里,前潭里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C0M650</text:p>
          </table:table-cell>
          <table:table-cell office:value-type="string" table:style-name="ce10">
            <text:p>朴子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朴子市</text:p>
          </table:table-cell>
          <table:table-cell office:value-type="string" table:style-name="ce11">
            <text:p>朴子市-竹村里,永和里,竹圍里,大鄉里,崁後里,平和里,佳禾里,順安里,新寮里,德興里,仁和里,內厝里,文化里,安福里,溪口里,雙溪里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30" table:style-name="ce16">
            <text:p>13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>
          <table:table-cell office:value-type="string" table:style-name="ce39">
            <text:p>C0M740</text:p>
          </table:table-cell>
          <table:table-cell office:value-type="string" table:style-name="ce40">
            <text:p>六腳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朴子市</text:p>
          </table:table-cell>
          <table:table-cell office:value-type="string" table:style-name="ce11">
            <text:p>朴子市-竹村里,永和里,竹圍里,大鄉里,崁後里,平和里,佳禾里,順安里,新寮里,德興里,仁和里,內厝里,文化里,安福里,溪口里,雙溪里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30" table:style-name="ce16">
            <text:p>13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>
          <table:table-cell office:value-type="string" table:style-name="ce39">
            <text:p>C0M710</text:p>
          </table:table-cell>
          <table:table-cell office:value-type="string" table:style-name="ce40">
            <text:p>東石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東石鄉</text:p>
          </table:table-cell>
          <table:table-cell office:value-type="string" table:style-name="ce11">
            <text:p>東石鄉-洲仔村,西崙村,東石村,三家村,東崙村,圍潭村,掌潭村,下揖村,型厝村,塭仔村,塭港村,猿樹村,海埔村,副瀨村,溪下村,龍港村,鰲鼓村,頂揖村,網寮村,永屯村,蔦松村,港口村,港墘村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20" table:style-name="ce16">
            <text:p>12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40" table:style-name="ce16">
            <text:p>14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AL100</text:p>
          </table:table-cell>
          <table:table-cell office:value-type="string" table:style-name="ce17">
            <text:p>西濱S267K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東石鄉</text:p>
          </table:table-cell>
          <table:table-cell office:value-type="string" table:style-name="ce11">
            <text:p>東石鄉-洲仔村,西崙村,東石村,三家村,東崙村,圍潭村,掌潭村,下揖村,型厝村,塭仔村,塭港村,猿樹村,海埔村,副瀨村,溪下村,龍港村,鰲鼓村,頂揖村,網寮村,永屯村,蔦松村,港口村,港墘村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20" table:style-name="ce16">
            <text:p>12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40" table:style-name="ce16">
            <text:p>14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CAL090</text:p>
          </table:table-cell>
          <table:table-cell office:value-type="string" table:style-name="ce10">
            <text:p>西濱S257K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東石鄉</text:p>
          </table:table-cell>
          <table:table-cell office:value-type="string" table:style-name="ce11">
            <text:p>東石鄉-洲仔村,西崙村,東石村,三家村,東崙村,圍潭村,掌潭村,下揖村,型厝村,塭仔村,塭港村,猿樹村,海埔村,副瀨村,溪下村,龍港村,鰲鼓村,頂揖村,網寮村,永屯村,蔦松村,港口村,港墘村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20" table:style-name="ce16">
            <text:p>12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40" table:style-name="ce16">
            <text:p>140</text:p>
          </table:table-cell>
          <table:table-cell table:number-columns-repeated="16373"/>
        </table:table-row>
        <table:table-row table:style-name="ro3">
          <table:table-cell office:value-type="string" table:style-name="ce39">
            <text:p>C0M740</text:p>
          </table:table-cell>
          <table:table-cell office:value-type="string" table:style-name="ce40">
            <text:p>六腳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六腳鄉</text:p>
          </table:table-cell>
          <table:table-cell office:value-type="string" table:style-name="ce11">
            <text:p>六腳鄉-工廠村,六斗村,正義村,三義村,永賢村,崙陽村,崩山村,港美村,灣南村,六南村,六腳村,古林村,塗師村,豐美村,雙涵村,灣北村</text:p>
          </table:table-cell>
          <table:table-cell office:value-type="float" office:value="50" table:style-name="ce16">
            <text:p>50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C0K550</text:p>
          </table:table-cell>
          <table:table-cell office:value-type="string" table:style-name="ce26">
            <text:p>蔦松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六腳鄉</text:p>
          </table:table-cell>
          <table:table-cell office:value-type="string" table:style-name="ce11">
            <text:p>六腳鄉-工廠村,六斗村,正義村,三義村,永賢村,崙陽村,崩山村,港美村,灣南村,六南村,六腳村,古林村,塗師村,豐美村,雙涵村,灣北村</text:p>
          </table:table-cell>
          <table:table-cell office:value-type="float" office:value="50" table:style-name="ce16">
            <text:p>50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>
          <table:table-cell office:value-type="string" table:style-name="ce39">
            <text:p>C0M790</text:p>
          </table:table-cell>
          <table:table-cell office:value-type="string" table:style-name="ce40">
            <text:p>新港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新港鄉</text:p>
          </table:table-cell>
          <table:table-cell office:value-type="string" table:style-name="ce11">
            <text:p>新港鄉-南崙村,宮前村,埤子村,海瀛村,北崙村,菜公村,大潭村,共和村,福德村,潭大村,三間村,大興村,中庄村,板頭村,南港村,宮後村,溪北村,,月眉村,月潭村,中山路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CAL020</text:p>
          </table:table-cell>
          <table:table-cell office:value-type="string" table:style-name="ce26">
            <text:p>國一S262K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新港鄉</text:p>
          </table:table-cell>
          <table:table-cell office:value-type="string" table:style-name="ce11">
            <text:p>新港鄉-南崙村,宮前村,埤子村,海瀛村,北崙村,菜公村,大潭村,共和村,福德村,潭大村,三間村,大興村,中庄村,板頭村,南港村,宮後村,溪北村,,月眉村,月潭村,中山路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>
          <table:table-cell office:value-type="string" table:style-name="ce39">
            <text:p>C0M760</text:p>
          </table:table-cell>
          <table:table-cell office:value-type="string" table:style-name="ce10">
            <text:p>民雄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民雄鄉</text:p>
          </table:table-cell>
          <table:table-cell office:value-type="string" table:style-name="ce11">
            <text:p>民雄鄉-大崎村,西昌村,秀林村,金興村,中和村,東榮村,福樂村,興南村,雙福村,北斗村,福興村,中樂村,平和村,東湖村,松山村,菁埔村,福權村,興中村,寮頂村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467480</text:p>
          </table:table-cell>
          <table:table-cell office:value-type="string" table:style-name="ce10">
            <text:p>嘉義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民雄鄉</text:p>
          </table:table-cell>
          <table:table-cell office:value-type="string" table:style-name="ce11">
            <text:p>民雄鄉-大崎村,西昌村,秀林村,金興村,中和村,東榮村,福樂村,興南村,雙福村,北斗村,福興村,中樂村,平和村,東湖村,松山村,菁埔村,福權村,興中村,寮頂村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>
          <table:table-cell office:value-type="string" table:style-name="ce39">
            <text:p>CAL020</text:p>
          </table:table-cell>
          <table:table-cell office:value-type="string" table:style-name="ce10">
            <text:p>國一S262K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民雄鄉</text:p>
          </table:table-cell>
          <table:table-cell office:value-type="string" table:style-name="ce11">
            <text:p>民雄鄉-大崎村,西昌村,秀林村,金興村,中和村,東榮村,福樂村,興南村,雙福村,北斗村,福興村,中樂村,平和村,東湖村,松山村,菁埔村,福權村,興中村,寮頂村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>
          <table:table-cell office:value-type="string" table:style-name="ce39">
            <text:p>CAL060</text:p>
          </table:table-cell>
          <table:table-cell office:value-type="string" table:style-name="ce10">
            <text:p>國三S286K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民雄鄉</text:p>
          </table:table-cell>
          <table:table-cell office:value-type="string" table:style-name="ce11">
            <text:p>民雄鄉-大崎村,西昌村,秀林村,金興村,中和村,東榮村,福樂村,興南村,雙福村,北斗村,福興村,中樂村,平和村,東湖村,松山村,菁埔村,福權村,興中村,寮頂村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>
          <table:table-cell office:value-type="string" table:style-name="ce39">
            <text:p>C0M670</text:p>
          </table:table-cell>
          <table:table-cell office:value-type="string" table:style-name="ce40">
            <text:p>大林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大林鎮</text:p>
          </table:table-cell>
          <table:table-cell office:value-type="string" table:style-name="ce11">
            <text:p>大林鎮-平林里,三角里,西結里,明和里,三和里,大糖里,西林里,明華里,排路里,大美里,中坑里,中林里,內林里,東林里,湖北里,過溪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>
          <table:table-cell office:value-type="string" table:style-name="ce39">
            <text:p>CAL010</text:p>
          </table:table-cell>
          <table:table-cell office:value-type="string" table:style-name="ce17">
            <text:p>國一N250K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大林鎮</text:p>
          </table:table-cell>
          <table:table-cell office:value-type="string" table:style-name="ce11">
            <text:p>大林鎮-平林里,三角里,西結里,明和里,三和里,大糖里,西林里,明華里,排路里,大美里,中坑里,中林里,內林里,東林里,湖北里,過溪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C0M660</text:p>
          </table:table-cell>
          <table:table-cell office:value-type="string" table:style-name="ce10">
            <text:p>溪口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大林鎮</text:p>
          </table:table-cell>
          <table:table-cell office:value-type="string" table:style-name="ce11">
            <text:p>大林鎮-平林里,三角里,西結里,明和里,三和里,大糖里,西林里,明華里,排路里,大美里,中坑里,中林里,內林里,東林里,湖北里,過溪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01L910</text:p>
          </table:table-cell>
          <table:table-cell office:value-type="string" table:style-name="ce21">
            <text:p>中坑(3)</text:p>
          </table:table-cell>
          <table:table-cell office:value-type="string" table:style-name="ce22">
            <text:p>嘉義縣</text:p>
          </table:table-cell>
          <table:table-cell office:value-type="string" table:style-name="ce22">
            <text:p>大林鎮</text:p>
          </table:table-cell>
          <table:table-cell office:value-type="string" table:style-name="ce11">
            <text:p>大林鎮-平林里,三角里,西結里,明和里,三和里,大糖里,西林里,明華里,排路里,大美里,中坑里,中林里,內林里,東林里,湖北里,過溪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C0M660</text:p>
          </table:table-cell>
          <table:table-cell office:value-type="string" table:style-name="ce10">
            <text:p>溪口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溪口鄉</text:p>
          </table:table-cell>
          <table:table-cell office:value-type="string" table:style-name="ce11">
            <text:p>溪口鄉-美南村,林腳村,美北村,柴林村,溪北村,本厝村,坪頂村,柳溝村,游西村,妙崙村,游東村,溪東村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01M010</text:p>
          </table:table-cell>
          <table:table-cell office:value-type="string" table:style-name="ce21">
            <text:p>溪口(3)</text:p>
          </table:table-cell>
          <table:table-cell office:value-type="string" table:style-name="ce22">
            <text:p>嘉義縣</text:p>
          </table:table-cell>
          <table:table-cell office:value-type="string" table:style-name="ce22">
            <text:p>溪口鄉</text:p>
          </table:table-cell>
          <table:table-cell office:value-type="string" table:style-name="ce11">
            <text:p>溪口鄉-美南村,林腳村,美北村,柴林村,溪北村,本厝村,坪頂村,柳溝村,游西村,妙崙村,游東村,溪東村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G2M350</text:p>
          </table:table-cell>
          <table:table-cell office:value-type="string" table:style-name="ce17">
            <text:p>溪口農場</text:p>
          </table:table-cell>
          <table:table-cell office:value-type="string" table:style-name="ce22">
            <text:p>嘉義縣</text:p>
          </table:table-cell>
          <table:table-cell office:value-type="string" table:style-name="ce22">
            <text:p>溪口鄉</text:p>
          </table:table-cell>
          <table:table-cell office:value-type="string" table:style-name="ce11">
            <text:p>溪口鄉-美南村,林腳村,美北村,柴林村,溪北村,本厝村,坪頂村,柳溝村,游西村,妙崙村,游東村,溪東村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C0M520</text:p>
          </table:table-cell>
          <table:table-cell office:value-type="string" table:style-name="ce24">
            <text:p>東後寮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義竹鄉</text:p>
          </table:table-cell>
          <table:table-cell office:value-type="string" table:style-name="ce11">
            <text:p>義竹鄉-北華村,新店村,後鎮村,平溪村,龍蛟村,官和村,西過村,官順村,岸腳村,東過村,新富村,中平村,五厝村,東光村,東榮村,埤前村,傳芳村,溪洲村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2">
            <text:p>110</text:p>
          </table:table-cell>
          <table:table-cell office:value-type="float" office:value="140" table:style-name="ce13">
            <text:p>14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27">
            <text:p>120<text:s/></text:p>
          </table:table-cell>
          <table:table-cell office:value-type="float" office:value="160" table:style-name="ce13">
            <text:p>160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AL110</text:p>
          </table:table-cell>
          <table:table-cell office:value-type="string" table:style-name="ce17">
            <text:p>布袋國中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義竹鄉</text:p>
          </table:table-cell>
          <table:table-cell office:value-type="string" table:style-name="ce11">
            <text:p>義竹鄉-北華村,新店村,後鎮村,平溪村,龍蛟村,官和村,西過村,官順村,岸腳村,東過村,新富村,中平村,五厝村,東光村,東榮村,埤前村,傳芳村,溪洲村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2">
            <text:p>110</text:p>
          </table:table-cell>
          <table:table-cell office:value-type="float" office:value="140" table:style-name="ce13">
            <text:p>14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27">
            <text:p>120<text:s/></text:p>
          </table:table-cell>
          <table:table-cell office:value-type="float" office:value="160" table:style-name="ce13">
            <text:p>160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72M360</text:p>
          </table:table-cell>
          <table:table-cell office:value-type="string" table:style-name="ce15">
            <text:p>義竹分場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義竹鄉</text:p>
          </table:table-cell>
          <table:table-cell office:value-type="string" table:style-name="ce11">
            <text:p>義竹鄉-北華村,新店村,後鎮村,平溪村,龍蛟村,官和村,西過村,官順村,岸腳村,東過村,新富村,中平村,五厝村,東光村,東榮村,埤前村,傳芳村,溪洲村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2">
            <text:p>110</text:p>
          </table:table-cell>
          <table:table-cell office:value-type="float" office:value="140" table:style-name="ce13">
            <text:p>14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27">
            <text:p>120<text:s/></text:p>
          </table:table-cell>
          <table:table-cell office:value-type="float" office:value="160" table:style-name="ce13">
            <text:p>160<text:s/></text:p>
          </table:table-cell>
          <table:table-cell table:number-columns-repeated="16373"/>
        </table:table-row>
        <table:table-row table:style-name="ro3">
          <table:table-cell office:value-type="string" table:style-name="ce39">
            <text:p>C0M750</text:p>
          </table:table-cell>
          <table:table-cell office:value-type="string" table:style-name="ce40">
            <text:p>布袋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布袋鎮</text:p>
          </table:table-cell>
          <table:table-cell office:value-type="string" table:style-name="ce11">
            <text:p>布袋鎮-中安里,東港里,新民里,永安里,好美里,岑海里,江山里,西安里,東安里,復興里,貴舍里,興中里,光復里,考試里,見龍里,菜舖里,龍江里,九龍里,振寮里,新厝里,岱江里,新岑里,樹林里</text:p>
          </table:table-cell>
          <table:table-cell office:value-type="float" office:value="40" table:style-name="ce16">
            <text:p>40</text:p>
          </table:table-cell>
          <table:table-cell office:value-type="float" office:value="80" table:style-name="ce16">
            <text:p>80</text:p>
          </table:table-cell>
          <table:table-cell office:value-type="float" office:value="110" table:style-name="ce16">
            <text:p>110</text:p>
          </table:table-cell>
          <table:table-cell office:value-type="float" office:value="50" table:style-name="ce13">
            <text:p>50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130" table:style-name="ce16">
            <text:p>13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AL110</text:p>
          </table:table-cell>
          <table:table-cell office:value-type="string" table:style-name="ce17">
            <text:p>布袋國中</text:p>
          </table:table-cell>
          <table:table-cell office:value-type="string" table:style-name="ce18">
            <text:p>嘉義縣</text:p>
          </table:table-cell>
          <table:table-cell office:value-type="string" table:style-name="ce18">
            <text:p>布袋鎮</text:p>
          </table:table-cell>
          <table:table-cell office:value-type="string" table:style-name="ce11">
            <text:p>布袋鎮-中安里,東港里,新民里,永安里,好美里,岑海里,江山里,西安里,東安里,復興里,貴舍里,興中里,光復里,考試里,見龍里,菜舖里,龍江里,九龍里,振寮里,新厝里,岱江里,新岑里,樹林里</text:p>
          </table:table-cell>
          <table:table-cell office:value-type="float" office:value="40" table:style-name="ce16">
            <text:p>40</text:p>
          </table:table-cell>
          <table:table-cell office:value-type="float" office:value="80" table:style-name="ce16">
            <text:p>80</text:p>
          </table:table-cell>
          <table:table-cell office:value-type="float" office:value="110" table:style-name="ce16">
            <text:p>110</text:p>
          </table:table-cell>
          <table:table-cell office:value-type="float" office:value="50" table:style-name="ce13">
            <text:p>50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130" table:style-name="ce16">
            <text:p>13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C0M650</text:p>
          </table:table-cell>
          <table:table-cell office:value-type="string" table:style-name="ce10">
            <text:p>朴子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布袋鎮</text:p>
          </table:table-cell>
          <table:table-cell office:value-type="string" table:style-name="ce11">
            <text:p>布袋鎮-中安里,東港里,新民里,永安里,好美里,岑海里,江山里,西安里,東安里,復興里,貴舍里,興中里,光復里,考試里,見龍里,菜舖里,龍江里,九龍里,振寮里,新厝里,岱江里,新岑里,樹林里</text:p>
          </table:table-cell>
          <table:table-cell office:value-type="float" office:value="40" table:style-name="ce16">
            <text:p>40</text:p>
          </table:table-cell>
          <table:table-cell office:value-type="float" office:value="80" table:style-name="ce16">
            <text:p>80</text:p>
          </table:table-cell>
          <table:table-cell office:value-type="float" office:value="110" table:style-name="ce16">
            <text:p>110</text:p>
          </table:table-cell>
          <table:table-cell office:value-type="float" office:value="50" table:style-name="ce13">
            <text:p>50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130" table:style-name="ce16">
            <text:p>13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AL100</text:p>
          </table:table-cell>
          <table:table-cell office:value-type="string" table:style-name="ce24">
            <text:p>西濱S267K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布袋鎮</text:p>
          </table:table-cell>
          <table:table-cell office:value-type="string" table:style-name="ce11">
            <text:p>布袋鎮-中安里,東港里,新民里,永安里,好美里,岑海里,江山里,西安里,東安里,復興里,貴舍里,興中里,光復里,考試里,見龍里,菜舖里,龍江里,九龍里,振寮里,新厝里,岱江里,新岑里,樹林里</text:p>
          </table:table-cell>
          <table:table-cell office:value-type="float" office:value="40" table:style-name="ce16">
            <text:p>40</text:p>
          </table:table-cell>
          <table:table-cell office:value-type="float" office:value="80" table:style-name="ce16">
            <text:p>80</text:p>
          </table:table-cell>
          <table:table-cell office:value-type="float" office:value="110" table:style-name="ce16">
            <text:p>110</text:p>
          </table:table-cell>
          <table:table-cell office:value-type="float" office:value="50" table:style-name="ce13">
            <text:p>50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130" table:style-name="ce16">
            <text:p>130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CAN110</text:p>
          </table:table-cell>
          <table:table-cell office:value-type="string" table:style-name="ce24">
            <text:p>西濱S280K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布袋鎮</text:p>
          </table:table-cell>
          <table:table-cell office:value-type="string" table:style-name="ce11">
            <text:p>布袋鎮-中安里,東港里,新民里,永安里,好美里,岑海里,江山里,西安里,東安里,復興里,貴舍里,興中里,光復里,考試里,見龍里,菜舖里,龍江里,九龍里,振寮里,新厝里,岱江里,新岑里,樹林里</text:p>
          </table:table-cell>
          <table:table-cell office:value-type="float" office:value="40" table:style-name="ce16">
            <text:p>40</text:p>
          </table:table-cell>
          <table:table-cell office:value-type="float" office:value="80" table:style-name="ce16">
            <text:p>80</text:p>
          </table:table-cell>
          <table:table-cell office:value-type="float" office:value="110" table:style-name="ce16">
            <text:p>110</text:p>
          </table:table-cell>
          <table:table-cell office:value-type="float" office:value="50" table:style-name="ce13">
            <text:p>50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130" table:style-name="ce16">
            <text:p>1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A0G720</text:p>
          </table:table-cell>
          <table:table-cell office:value-type="string" table:style-name="ce10">
            <text:p>彰師大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彰化市</text:p>
          </table:table-cell>
          <table:table-cell office:value-type="string" table:style-name="ce11">
            <text:p>彰化市-和調里,卦山里,龍山里,大同里,南瑤里,復興里,寶廍里,中山里,中庄里,五權里,古夷里,平和里,福山里,永生里,彰化火車站週邊,彰南路,台北街,三民路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30" table:style-name="ce16">
            <text:p>13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G010</text:p>
          </table:table-cell>
          <table:table-cell office:value-type="string" table:style-name="ce17">
            <text:p>國一N198K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彰化市</text:p>
          </table:table-cell>
          <table:table-cell office:value-type="string" table:style-name="ce11">
            <text:p>彰化市-和調里,卦山里,龍山里,大同里,南瑤里,復興里,寶廍里,中山里,中庄里,五權里,古夷里,平和里,福山里,永生里,彰化火車站週邊,彰南路,台北街,三民路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30" table:style-name="ce16">
            <text:p>13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G050</text:p>
          </table:table-cell>
          <table:table-cell office:value-type="string" table:style-name="ce17">
            <text:p>國三N196K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彰化市</text:p>
          </table:table-cell>
          <table:table-cell office:value-type="string" table:style-name="ce11">
            <text:p>彰化市-和調里,卦山里,龍山里,大同里,南瑤里,復興里,寶廍里,中山里,中庄里,五權里,古夷里,平和里,福山里,永生里,彰化火車站週邊,彰南路,台北街,三民路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30" table:style-name="ce16">
            <text:p>13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G060</text:p>
          </table:table-cell>
          <table:table-cell office:value-type="string" table:style-name="ce17">
            <text:p>國三S202K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彰化市</text:p>
          </table:table-cell>
          <table:table-cell office:value-type="string" table:style-name="ce11">
            <text:p>彰化市-和調里,卦山里,龍山里,大同里,南瑤里,復興里,寶廍里,中山里,中庄里,五權里,古夷里,平和里,福山里,永生里,彰化火車站週邊,彰南路,台北街,三民路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30" table:style-name="ce16">
            <text:p>13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G620</text:p>
          </table:table-cell>
          <table:table-cell office:value-type="string" table:style-name="ce10">
            <text:p>芬園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芬園鄉</text:p>
          </table:table-cell>
          <table:table-cell office:value-type="string" table:style-name="ce11">
            <text:p>芬園鄉-茄荖村,溪頭村,圳墘村,芬園村,進芬村,嘉興村,縣庄村,竹林村,舊社村</text:p>
          </table:table-cell>
          <table:table-cell office:value-type="float" office:value="50" table:style-name="ce16">
            <text:p>50</text:p>
          </table:table-cell>
          <table:table-cell office:value-type="float" office:value="120" table:style-name="ce16">
            <text:p>12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31">
            <text:p>CAH020</text:p>
          </table:table-cell>
          <table:table-cell office:value-type="string" table:style-name="ce32">
            <text:p>國三S217K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芬園鄉</text:p>
          </table:table-cell>
          <table:table-cell office:value-type="string" table:style-name="ce11">
            <text:p>芬園鄉-茄荖村,溪頭村,圳墘村,芬園村,進芬村,嘉興村,縣庄村,竹林村,舊社村</text:p>
          </table:table-cell>
          <table:table-cell office:value-type="float" office:value="50" table:style-name="ce16">
            <text:p>50</text:p>
          </table:table-cell>
          <table:table-cell office:value-type="float" office:value="120" table:style-name="ce16">
            <text:p>12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G910</text:p>
          </table:table-cell>
          <table:table-cell office:value-type="string" table:style-name="ce10">
            <text:p>花壇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花壇鄉</text:p>
          </table:table-cell>
          <table:table-cell office:value-type="string" table:style-name="ce11">
            <text:p>花壇鄉-白沙村,橋頭村,永春村,花壇村,金墩村,長沙村,三春村,中庄村,文德村,長春村,灣雅村,彰員路三段,金墩街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G010</text:p>
          </table:table-cell>
          <table:table-cell office:value-type="string" table:style-name="ce17">
            <text:p>國一N198K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花壇鄉</text:p>
          </table:table-cell>
          <table:table-cell office:value-type="string" table:style-name="ce11">
            <text:p>花壇鄉-白沙村,橋頭村,永春村,花壇村,金墩村,長沙村,三春村,中庄村,文德村,長春村,灣雅村,彰員路三段,金墩街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72G600</text:p>
          </table:table-cell>
          <table:table-cell office:value-type="string" table:style-name="ce15">
            <text:p>臺中農改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花壇鄉</text:p>
          </table:table-cell>
          <table:table-cell office:value-type="string" table:style-name="ce11">
            <text:p>花壇鄉-白沙村,橋頭村,永春村,花壇村,金墩村,長沙村,三春村,中庄村,文德村,長春村,灣雅村,彰員路三段,金墩街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G780</text:p>
          </table:table-cell>
          <table:table-cell office:value-type="string" table:style-name="ce10">
            <text:p>秀水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秀水鄉</text:p>
          </table:table-cell>
          <table:table-cell office:value-type="string" table:style-name="ce11">
            <text:p>秀水鄉-陝西村,馬興村,福安村,下崙村,金興村,鶴鳴村,莊雅村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72G600</text:p>
          </table:table-cell>
          <table:table-cell office:value-type="string" table:style-name="ce15">
            <text:p>臺中農改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秀水鄉</text:p>
          </table:table-cell>
          <table:table-cell office:value-type="string" table:style-name="ce11">
            <text:p>秀水鄉-陝西村,馬興村,福安村,下崙村,金興村,鶴鳴村,莊雅村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G030</text:p>
          </table:table-cell>
          <table:table-cell office:value-type="string" table:style-name="ce17">
            <text:p>國一S207K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秀水鄉</text:p>
          </table:table-cell>
          <table:table-cell office:value-type="string" table:style-name="ce11">
            <text:p>秀水鄉-陝西村,馬興村,福安村,下崙村,金興村,鶴鳴村,莊雅村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G640</text:p>
          </table:table-cell>
          <table:table-cell office:value-type="string" table:style-name="ce10">
            <text:p>鹿港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鹿港鎮</text:p>
          </table:table-cell>
          <table:table-cell office:value-type="string" table:style-name="ce11">
            <text:p>鹿港鎮-洛津里,順興里,東崎里,埔崙里,草中里,頂番里,新宮里,中興里,頂厝里, 東石里,景福里,親民路古蹟保存區,成功路,民權路,埔頭街,瑶林街</text:p>
          </table:table-cell>
          <table:table-cell office:value-type="float" office:value="40" table:style-name="ce16">
            <text:p>40</text:p>
          </table:table-cell>
          <table:table-cell office:value-type="float" office:value="100" table:style-name="ce16">
            <text:p>100</text:p>
          </table:table-cell>
          <table:table-cell office:value-type="float" office:value="120" table:style-name="ce16">
            <text:p>120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40" table:style-name="ce16">
            <text:p>14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G070</text:p>
          </table:table-cell>
          <table:table-cell office:value-type="string" table:style-name="ce17">
            <text:p>西濱S173K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鹿港鎮</text:p>
          </table:table-cell>
          <table:table-cell office:value-type="string" table:style-name="ce11">
            <text:p>鹿港鎮-洛津里,順興里,東崎里,埔崙里,草中里,頂番里,新宮里,中興里,頂厝里, 東石里,景福里,親民路古蹟保存區,成功路,民權路,埔頭街,瑶林街</text:p>
          </table:table-cell>
          <table:table-cell office:value-type="float" office:value="40" table:style-name="ce16">
            <text:p>40</text:p>
          </table:table-cell>
          <table:table-cell office:value-type="float" office:value="100" table:style-name="ce16">
            <text:p>100</text:p>
          </table:table-cell>
          <table:table-cell office:value-type="float" office:value="120" table:style-name="ce16">
            <text:p>120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40" table:style-name="ce16">
            <text:p>14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01G090</text:p>
          </table:table-cell>
          <table:table-cell office:value-type="string" table:style-name="ce26">
            <text:p>頭汴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鹿港鎮</text:p>
          </table:table-cell>
          <table:table-cell office:value-type="string" table:style-name="ce11">
            <text:p>鹿港鎮-洛津里,順興里,東崎里,埔崙里,草中里,頂番里,新宮里,中興里,頂厝里, 東石里,景福里,親民路古蹟保存區,成功路,民權路,埔頭街,瑶林街</text:p>
          </table:table-cell>
          <table:table-cell office:value-type="float" office:value="40" table:style-name="ce16">
            <text:p>40</text:p>
          </table:table-cell>
          <table:table-cell office:value-type="float" office:value="100" table:style-name="ce16">
            <text:p>100</text:p>
          </table:table-cell>
          <table:table-cell office:value-type="float" office:value="120" table:style-name="ce16">
            <text:p>120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40" table:style-name="ce16">
            <text:p>14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G770</text:p>
          </table:table-cell>
          <table:table-cell office:value-type="string" table:style-name="ce10">
            <text:p>福興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福興鄉</text:p>
          </table:table-cell>
          <table:table-cell office:value-type="string" table:style-name="ce11">
            <text:p>福興鄉-頂粘村,福寶村,二港村,麥厝村,外中村,同安村,秀厝村,福南村,社尾村,廈粘村,萬豐村,福興村,鎮平村</text:p>
          </table:table-cell>
          <table:table-cell office:value-type="float" office:value="40" table:style-name="ce16">
            <text:p>40</text:p>
          </table:table-cell>
          <table:table-cell office:value-type="float" office:value="100" table:style-name="ce16">
            <text:p>100</text:p>
          </table:table-cell>
          <table:table-cell office:value-type="float" office:value="120" table:style-name="ce16">
            <text:p>120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40" table:style-name="ce16">
            <text:p>14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G800</text:p>
          </table:table-cell>
          <table:table-cell office:value-type="string" table:style-name="ce10">
            <text:p>埔鹽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福興鄉</text:p>
          </table:table-cell>
          <table:table-cell office:value-type="string" table:style-name="ce11">
            <text:p>福興鄉-頂粘村,福寶村,二港村,麥厝村,外中村,同安村,秀厝村,福南村,社尾村,廈粘村,萬豐村,福興村,鎮平村</text:p>
          </table:table-cell>
          <table:table-cell office:value-type="float" office:value="40" table:style-name="ce16">
            <text:p>40</text:p>
          </table:table-cell>
          <table:table-cell office:value-type="float" office:value="100" table:style-name="ce16">
            <text:p>100</text:p>
          </table:table-cell>
          <table:table-cell office:value-type="float" office:value="120" table:style-name="ce16">
            <text:p>120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40" table:style-name="ce16">
            <text:p>14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G900</text:p>
          </table:table-cell>
          <table:table-cell office:value-type="string" table:style-name="ce17">
            <text:p>線西</text:p>
          </table:table-cell>
          <table:table-cell office:value-type="string" table:style-name="ce11">
            <text:p>彰化縣</text:p>
          </table:table-cell>
          <table:table-cell office:value-type="string" table:style-name="ce43">
            <text:p>線西鄉</text:p>
          </table:table-cell>
          <table:table-cell office:value-type="string" table:style-name="ce11">
            <text:p>線西鄉-塭仔村,頂庄村,線西村,德興村,下犁村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40" table:style-name="ce13">
            <text:p>14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G890</text:p>
          </table:table-cell>
          <table:table-cell office:value-type="string" table:style-name="ce10">
            <text:p>伸港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線西鄉</text:p>
          </table:table-cell>
          <table:table-cell office:value-type="string" table:style-name="ce11">
            <text:p>線西鄉-塭仔村,頂庄村,線西村,德興村,下犁村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6">
            <text:p>100</text:p>
          </table:table-cell>
          <table:table-cell office:value-type="float" office:value="120" table:style-name="ce16">
            <text:p>12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40" table:style-name="ce16">
            <text:p>14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01G090</text:p>
          </table:table-cell>
          <table:table-cell office:value-type="string" table:style-name="ce26">
            <text:p>頭汴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和美鎮</text:p>
          </table:table-cell>
          <table:table-cell office:value-type="string" table:style-name="ce11">
            <text:p>和美鎮-竹營里,和北里,鐵山里,中圍里,南佃里,柑井里,嘉犁里,嘉寶里,糖友里,大霞里,月眉里,好修里,詔安里</text:p>
          </table:table-cell>
          <table:table-cell office:value-type="float" office:value="40" table:style-name="ce13">
            <text:p>40<text:s/></text:p>
          </table:table-cell>
          <table:table-cell office:value-type="float" office:value="100" table:style-name="ce16">
            <text:p>100</text:p>
          </table:table-cell>
          <table:table-cell office:value-type="float" office:value="120" table:style-name="ce16">
            <text:p>120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40" table:style-name="ce16">
            <text:p>140</text:p>
          </table:table-cell>
          <table:table-cell table:number-columns-repeated="16373"/>
        </table:table-row>
        <table:table-row table:style-name="ro5" table:visibility="filter">
          <table:table-cell office:value-type="string" table:style-name="ce23">
            <text:p>CAG040</text:p>
          </table:table-cell>
          <table:table-cell office:value-type="string" table:style-name="ce26">
            <text:p>國三N191K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和美鎮</text:p>
          </table:table-cell>
          <table:table-cell office:value-type="string" table:style-name="ce11">
            <text:p>和美鎮-竹營里,和北里,鐵山里,中圍里,南佃里,柑井里,嘉犁里,嘉寶里,糖友里,大霞里,月眉里,好修里,詔安里</text:p>
          </table:table-cell>
          <table:table-cell office:value-type="float" office:value="40" table:style-name="ce13">
            <text:p>40<text:s/></text:p>
          </table:table-cell>
          <table:table-cell office:value-type="float" office:value="100" table:style-name="ce16">
            <text:p>100</text:p>
          </table:table-cell>
          <table:table-cell office:value-type="float" office:value="120" table:style-name="ce16">
            <text:p>120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40" table:style-name="ce16">
            <text:p>14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G050</text:p>
          </table:table-cell>
          <table:table-cell office:value-type="string" table:style-name="ce17">
            <text:p>國三N196K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和美鎮</text:p>
          </table:table-cell>
          <table:table-cell office:value-type="string" table:style-name="ce11">
            <text:p>和美鎮-竹營里,和北里,鐵山里,中圍里,南佃里,柑井里,嘉犁里,嘉寶里,糖友里,大霞里,月眉里,好修里,詔安里</text:p>
          </table:table-cell>
          <table:table-cell office:value-type="float" office:value="40" table:style-name="ce13">
            <text:p>40<text:s/></text:p>
          </table:table-cell>
          <table:table-cell office:value-type="float" office:value="100" table:style-name="ce16">
            <text:p>100</text:p>
          </table:table-cell>
          <table:table-cell office:value-type="float" office:value="120" table:style-name="ce16">
            <text:p>120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40" table:style-name="ce16">
            <text:p>14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A0G720</text:p>
          </table:table-cell>
          <table:table-cell office:value-type="string" table:style-name="ce10">
            <text:p>彰師大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和美鎮</text:p>
          </table:table-cell>
          <table:table-cell office:value-type="string" table:style-name="ce11">
            <text:p>和美鎮-竹營里,和北里,鐵山里,中圍里,南佃里,柑井里,嘉犁里,嘉寶里,糖友里,大霞里,月眉里,好修里,詔安里</text:p>
          </table:table-cell>
          <table:table-cell office:value-type="float" office:value="40" table:style-name="ce13">
            <text:p>40<text:s/></text:p>
          </table:table-cell>
          <table:table-cell office:value-type="float" office:value="100" table:style-name="ce16">
            <text:p>100</text:p>
          </table:table-cell>
          <table:table-cell office:value-type="float" office:value="120" table:style-name="ce16">
            <text:p>120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40" table:style-name="ce16">
            <text:p>14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G890</text:p>
          </table:table-cell>
          <table:table-cell office:value-type="string" table:style-name="ce10">
            <text:p>伸港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和美鎮</text:p>
          </table:table-cell>
          <table:table-cell office:value-type="string" table:style-name="ce11">
            <text:p>和美鎮-竹營里,和北里,鐵山里,中圍里,南佃里,柑井里,嘉犁里,嘉寶里,糖友里,大霞里,月眉里,好修里,詔安里</text:p>
          </table:table-cell>
          <table:table-cell office:value-type="float" office:value="40" table:style-name="ce13">
            <text:p>40<text:s/></text:p>
          </table:table-cell>
          <table:table-cell office:value-type="float" office:value="100" table:style-name="ce16">
            <text:p>100</text:p>
          </table:table-cell>
          <table:table-cell office:value-type="float" office:value="120" table:style-name="ce16">
            <text:p>120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40" table:style-name="ce16">
            <text:p>14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G890</text:p>
          </table:table-cell>
          <table:table-cell office:value-type="string" table:style-name="ce10">
            <text:p>伸港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伸港鄉</text:p>
          </table:table-cell>
          <table:table-cell office:value-type="string" table:style-name="ce11">
            <text:p>伸港鄉-大同村,海尾村,什股村,汴頭村,蚵寮村,新港村,全興村,曾家村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20" table:style-name="ce16">
            <text:p>12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40" table:style-name="ce16">
            <text:p>14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G900</text:p>
          </table:table-cell>
          <table:table-cell office:value-type="string" table:style-name="ce17">
            <text:p>線西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伸港鄉</text:p>
          </table:table-cell>
          <table:table-cell office:value-type="string" table:style-name="ce11">
            <text:p>伸港鄉-大同村,海尾村,什股村,汴頭村,蚵寮村,新港村,全興村,曾家村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20" table:style-name="ce16">
            <text:p>12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40" table:style-name="ce16">
            <text:p>14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G650</text:p>
          </table:table-cell>
          <table:table-cell office:value-type="string" table:style-name="ce10">
            <text:p>員林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員林市</text:p>
          </table:table-cell>
          <table:table-cell office:value-type="string" table:style-name="ce11">
            <text:p>員林市-南平里,新生里,惠來里,和平里,大明里,新興里,三多里,三和里,三信里,中山里,中央里,出水里,東北里,東和里,南興里,振興里,崙雅里,鎮興里,三義里,大饒里,員基醫院週邊,靜修路,莒光路</text:p>
          </table:table-cell>
          <table:table-cell office:value-type="float" office:value="40" table:style-name="ce13">
            <text:p>40<text:s/></text:p>
          </table:table-cell>
          <table:table-cell office:value-type="float" office:value="100" table:style-name="ce16">
            <text:p>100</text:p>
          </table:table-cell>
          <table:table-cell office:value-type="float" office:value="120" table:style-name="ce16">
            <text:p>120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40" table:style-name="ce16">
            <text:p>14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G860</text:p>
          </table:table-cell>
          <table:table-cell office:value-type="string" table:style-name="ce10">
            <text:p>社頭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社頭鄉</text:p>
          </table:table-cell>
          <table:table-cell office:value-type="string" table:style-name="ce11">
            <text:p>社頭鄉-仁和村,協和村,埤斗村,清水村,湳雅村,美雅村,仁雅村,里仁村,張厝村,橋頭村,湳底村,廣福村,廣興村,舊社村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40" table:style-name="ce16">
            <text:p>14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G650</text:p>
          </table:table-cell>
          <table:table-cell office:value-type="string" table:style-name="ce10">
            <text:p>員林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社頭鄉</text:p>
          </table:table-cell>
          <table:table-cell office:value-type="string" table:style-name="ce11">
            <text:p>社頭鄉-仁和村,協和村,埤斗村,清水村,湳雅村,美雅村,仁雅村,里仁村,張厝村,橋頭村,湳底村,廣福村,廣興村,舊社村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40" table:style-name="ce16">
            <text:p>14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G920</text:p>
          </table:table-cell>
          <table:table-cell office:value-type="string" table:style-name="ce17">
            <text:p>永靖</text:p>
          </table:table-cell>
          <table:table-cell office:value-type="string" table:style-name="ce18">
            <text:p>彰化縣</text:p>
          </table:table-cell>
          <table:table-cell office:value-type="string" table:style-name="ce18">
            <text:p>永靖鄉</text:p>
          </table:table-cell>
          <table:table-cell office:value-type="string" table:style-name="ce11">
            <text:p>永靖鄉-五汴村,新莊村,五福村,永北村,光雲村,浮圳村,崙子村,湳港村,港西村</text:p>
          </table:table-cell>
          <table:table-cell office:value-type="float" office:value="40" table:style-name="ce16">
            <text:p>40</text:p>
          </table:table-cell>
          <table:table-cell office:value-type="float" office:value="110" table:style-name="ce16">
            <text:p>110</text:p>
          </table:table-cell>
          <table:table-cell office:value-type="float" office:value="140" table:style-name="ce16">
            <text:p>140</text:p>
          </table:table-cell>
          <table:table-cell office:value-type="float" office:value="50" table:style-name="ce13">
            <text:p>5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G810</text:p>
          </table:table-cell>
          <table:table-cell office:value-type="string" table:style-name="ce10">
            <text:p>埔心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永靖鄉</text:p>
          </table:table-cell>
          <table:table-cell office:value-type="string" table:style-name="ce11">
            <text:p>永靖鄉-五汴村,新莊村,五福村,永北村,光雲村,浮圳村,崙子村,湳港村,港西村</text:p>
          </table:table-cell>
          <table:table-cell office:value-type="float" office:value="40" table:style-name="ce16">
            <text:p>40</text:p>
          </table:table-cell>
          <table:table-cell office:value-type="float" office:value="110" table:style-name="ce16">
            <text:p>110</text:p>
          </table:table-cell>
          <table:table-cell office:value-type="float" office:value="140" table:style-name="ce16">
            <text:p>140</text:p>
          </table:table-cell>
          <table:table-cell office:value-type="float" office:value="50" table:style-name="ce13">
            <text:p>5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467270</text:p>
          </table:table-cell>
          <table:table-cell office:value-type="string" table:style-name="ce17">
            <text:p>田中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社頭鄉</text:p>
          </table:table-cell>
          <table:table-cell office:value-type="string" table:style-name="ce11">
            <text:p>社頭鄉-仁和村,協和村,埤斗村,清水村,湳雅村,美雅村,仁雅村,里仁村,張厝村,橋頭村,湳底村,廣福村,廣興村,舊社村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40" table:style-name="ce16">
            <text:p>14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G820</text:p>
          </table:table-cell>
          <table:table-cell office:value-type="string" table:style-name="ce10">
            <text:p>田尾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永靖鄉</text:p>
          </table:table-cell>
          <table:table-cell office:value-type="string" table:style-name="ce11">
            <text:p>永靖鄉-五汴村,新莊村,五福村,永北村,光雲村,浮圳村,崙子村,湳港村,港西村</text:p>
          </table:table-cell>
          <table:table-cell office:value-type="float" office:value="40" table:style-name="ce16">
            <text:p>40</text:p>
          </table:table-cell>
          <table:table-cell office:value-type="float" office:value="110" table:style-name="ce16">
            <text:p>110</text:p>
          </table:table-cell>
          <table:table-cell office:value-type="float" office:value="140" table:style-name="ce16">
            <text:p>140</text:p>
          </table:table-cell>
          <table:table-cell office:value-type="float" office:value="50" table:style-name="ce13">
            <text:p>5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G810</text:p>
          </table:table-cell>
          <table:table-cell office:value-type="string" table:style-name="ce10">
            <text:p>埔心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埔心鄉</text:p>
          </table:table-cell>
          <table:table-cell office:value-type="string" table:style-name="ce11">
            <text:p>埔心鄉-太平村,東門村,經口村,義民村,埤霞村,羅厝村,油車村,埤腳村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40" table:style-name="ce16">
            <text:p>14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G920</text:p>
          </table:table-cell>
          <table:table-cell office:value-type="string" table:style-name="ce17">
            <text:p>永靖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埔心鄉</text:p>
          </table:table-cell>
          <table:table-cell office:value-type="string" table:style-name="ce11">
            <text:p>埔心鄉-太平村,東門村,經口村,義民村,埤霞村,羅厝村,油車村,埤腳村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40" table:style-name="ce16">
            <text:p>14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G660</text:p>
          </table:table-cell>
          <table:table-cell office:value-type="string" table:style-name="ce10">
            <text:p>溪湖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溪湖鎮</text:p>
          </table:table-cell>
          <table:table-cell office:value-type="string" table:style-name="ce11">
            <text:p>溪湖鎮-大突里,西勢里,頂庄里,北勢里,平和里,東溪里,河東里,湖東里,中山里,湖西里,湳底里,二溪路,大公路段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3">
            <text:p>15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G810</text:p>
          </table:table-cell>
          <table:table-cell office:value-type="string" table:style-name="ce10">
            <text:p>埔心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溪湖鎮</text:p>
          </table:table-cell>
          <table:table-cell office:value-type="string" table:style-name="ce11">
            <text:p>溪湖鎮-大突里,西勢里,頂庄里,北勢里,平和里,東溪里,河東里,湖東里,中山里,湖西里,湳底里,二溪路,大公路段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3">
            <text:p>15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72G600</text:p>
          </table:table-cell>
          <table:table-cell office:value-type="string" table:style-name="ce15">
            <text:p>臺中農改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大村鄉</text:p>
          </table:table-cell>
          <table:table-cell office:value-type="string" table:style-name="ce11">
            <text:p>大村鄉-美港村,大村村,加錫村,田洋村,村上村,南勢村,貢旗村,過溝村,福興村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G030</text:p>
          </table:table-cell>
          <table:table-cell office:value-type="string" table:style-name="ce17">
            <text:p>國一S207K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大村鄉</text:p>
          </table:table-cell>
          <table:table-cell office:value-type="string" table:style-name="ce11">
            <text:p>大村鄉-美港村,大村村,加錫村,田洋村,村上村,南勢村,貢旗村,過溝村,福興村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G800</text:p>
          </table:table-cell>
          <table:table-cell office:value-type="string" table:style-name="ce10">
            <text:p>埔鹽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埔鹽鄉</text:p>
          </table:table-cell>
          <table:table-cell office:value-type="string" table:style-name="ce11">
            <text:p>埔鹽鄉-瓦磘村,三省村,大有村,永平村,石埤村,好修村(光明路),角樹村,南港村,埔鹽村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G030</text:p>
          </table:table-cell>
          <table:table-cell office:value-type="string" table:style-name="ce17">
            <text:p>國一S207K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埔鹽鄉</text:p>
          </table:table-cell>
          <table:table-cell office:value-type="string" table:style-name="ce11">
            <text:p>埔鹽鄉-瓦磘村,三省村,大有村,永平村,石埤村,好修村(光明路),角樹村,南港村,埔鹽村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G760</text:p>
          </table:table-cell>
          <table:table-cell office:value-type="string" table:style-name="ce10">
            <text:p>高鐵彰化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田中鎮</text:p>
          </table:table-cell>
          <table:table-cell office:value-type="string" table:style-name="ce11">
            <text:p>田中鎮-平和里,沙崙里,復興里,西路里,新庄里,三安里,大社里,北路里,東源里,香山里,梅州里,新民里,碧峰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40" table:style-name="ce16">
            <text:p>14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467270</text:p>
          </table:table-cell>
          <table:table-cell office:value-type="string" table:style-name="ce17">
            <text:p>田中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田中鎮</text:p>
          </table:table-cell>
          <table:table-cell office:value-type="string" table:style-name="ce11">
            <text:p>田中鎮-平和里,沙崙里,復興里,西路里,新庄里,三安里,大社里,北路里,東源里,香山里,梅州里,新民里,碧峰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40" table:style-name="ce16">
            <text:p>14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1G690</text:p>
          </table:table-cell>
          <table:table-cell office:value-type="string" table:style-name="ce10">
            <text:p>下水埔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田中鎮</text:p>
          </table:table-cell>
          <table:table-cell office:value-type="string" table:style-name="ce11">
            <text:p>田中鎮-平和里,沙崙里,復興里,西路里,新庄里,三安里,大社里,北路里,東源里,香山里,梅州里,新民里,碧峰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40" table:style-name="ce16">
            <text:p>14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G840</text:p>
          </table:table-cell>
          <table:table-cell office:value-type="string" table:style-name="ce10">
            <text:p>北斗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北斗鎮</text:p>
          </table:table-cell>
          <table:table-cell office:value-type="string" table:style-name="ce11">
            <text:p>北斗鎮-大新里,七星里,中寮里</text:p>
          </table:table-cell>
          <table:table-cell office:value-type="float" office:value="50" table:style-name="ce16">
            <text:p>50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G760</text:p>
          </table:table-cell>
          <table:table-cell office:value-type="string" table:style-name="ce10">
            <text:p>高鐵彰化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北斗鎮</text:p>
          </table:table-cell>
          <table:table-cell office:value-type="string" table:style-name="ce11">
            <text:p>北斗鎮-大新里,七星里,中寮里</text:p>
          </table:table-cell>
          <table:table-cell office:value-type="float" office:value="50" table:style-name="ce16">
            <text:p>50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G820</text:p>
          </table:table-cell>
          <table:table-cell office:value-type="string" table:style-name="ce10">
            <text:p>田尾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田尾鄉</text:p>
          </table:table-cell>
          <table:table-cell office:value-type="string" table:style-name="ce11">
            <text:p>田尾鄉-海豐村,仁里村,柳鳳村,陸豐村,溪頂村,南曾村,北曾村,睦宜村,饒平村,新興村,福田村,正義村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40" table:style-name="ce16">
            <text:p>140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G830</text:p>
          </table:table-cell>
          <table:table-cell office:value-type="string" table:style-name="ce10">
            <text:p>埤頭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埤頭鄉</text:p>
          </table:table-cell>
          <table:table-cell office:value-type="string" table:style-name="ce11">
            <text:p>埤頭鄉-和豐村,崙腳村,元埔村,平原村,永豐村,瓦厝村,田頭村,崙子村,合興村, 中和村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6">
            <text:p>170</text:p>
          </table:table-cell>
          <table:table-cell table:number-columns-repeated="16373" table:style-name="ce28"/>
        </table:table-row>
        <table:table-row table:style-name="ro3" table:visibility="filter">
          <table:table-cell office:value-type="string" table:style-name="ce9">
            <text:p>C1G9D0</text:p>
          </table:table-cell>
          <table:table-cell office:value-type="string" table:style-name="ce17">
            <text:p>國一S218K</text:p>
          </table:table-cell>
          <table:table-cell office:value-type="string" table:style-name="ce18">
            <text:p>彰化縣</text:p>
          </table:table-cell>
          <table:table-cell office:value-type="string" table:style-name="ce18">
            <text:p>埤頭鄉</text:p>
          </table:table-cell>
          <table:table-cell office:value-type="string" table:style-name="ce11">
            <text:p>埤頭鄉-和豐村,崙腳村,元埔村,平原村,永豐村,瓦厝村,田頭村,崙子村,合興村, 中和村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G720</text:p>
          </table:table-cell>
          <table:table-cell office:value-type="string" table:style-name="ce10">
            <text:p>溪州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溪州鄉-尾厝村,東州村,瓦厝村,榮光村,三圳村,圳寮村,成功村,西畔村,坑厝村,菜公村,潮洋村,舊眉村,溪厝村,三條村, 張厝村,水尾村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1G690</text:p>
          </table:table-cell>
          <table:table-cell office:value-type="string" table:style-name="ce10">
            <text:p>下水埔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溪州鄉-尾厝村,東州村,瓦厝村,榮光村,三圳村,圳寮村,成功村,西畔村,坑厝村,菜公村,潮洋村,舊眉村,溪厝村,三條村, 張厝村,水尾村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G940</text:p>
          </table:table-cell>
          <table:table-cell office:value-type="string" table:style-name="ce17">
            <text:p>竹塘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竹塘鄉</text:p>
          </table:table-cell>
          <table:table-cell office:value-type="string" table:style-name="ce11">
            <text:p>竹塘鄉-小西村,民靖村,新廣村,竹元村,田頭村,樹腳村,五庄村,永安村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50" table:style-name="ce16">
            <text:p>15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G830</text:p>
          </table:table-cell>
          <table:table-cell office:value-type="string" table:style-name="ce10">
            <text:p>埤頭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竹塘鄉</text:p>
          </table:table-cell>
          <table:table-cell office:value-type="string" table:style-name="ce11">
            <text:p>竹塘鄉-小西村,民靖村,新廣村,竹元村,田頭村,樹腳村,五庄村,永安村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50" table:style-name="ce16">
            <text:p>15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G730</text:p>
          </table:table-cell>
          <table:table-cell office:value-type="string" table:style-name="ce26">
            <text:p>二林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二林鎮</text:p>
          </table:table-cell>
          <table:table-cell office:value-type="string" table:style-name="ce11">
            <text:p>二林鎮-興華里,中西里,北平里,外竹里,西平里,西庄里,東和里,南光里,原斗里,頂厝里,萬合里,廣興里,豐田里,東興里,後厝里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6">
            <text:p>11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G940</text:p>
          </table:table-cell>
          <table:table-cell office:value-type="string" table:style-name="ce17">
            <text:p>竹塘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二林鎮</text:p>
          </table:table-cell>
          <table:table-cell office:value-type="string" table:style-name="ce11">
            <text:p>二林鎮-興華里,中西里,北平里,外竹里,西平里,西庄里,東和里,南光里,原斗里,頂厝里,萬合里,廣興里,豐田里,東興里,後厝里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6">
            <text:p>11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01G240</text:p>
          </table:table-cell>
          <table:table-cell office:value-type="string" table:style-name="ce26">
            <text:p>萬興(2)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二林鎮</text:p>
          </table:table-cell>
          <table:table-cell office:value-type="string" table:style-name="ce11">
            <text:p>二林鎮-興華里,中西里,北平里,外竹里,西平里,西庄里,東和里,南光里,原斗里,頂厝里,萬合里,廣興里,豐田里,東興里,後厝里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6">
            <text:p>11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G740</text:p>
          </table:table-cell>
          <table:table-cell office:value-type="string" table:style-name="ce10">
            <text:p>大城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大城鄉</text:p>
          </table:table-cell>
          <table:table-cell office:value-type="string" table:style-name="ce11">
            <text:p>大城鄉-台西村,西港村,東港村,頂庄村,三豐村,公館村,永和村,菜寮村,東城村,上山村,潭墘村,豐美村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30" table:style-name="ce16">
            <text:p>13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AG090</text:p>
          </table:table-cell>
          <table:table-cell office:value-type="string" table:style-name="ce10">
            <text:p>西濱N210K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大城鄉</text:p>
          </table:table-cell>
          <table:table-cell office:value-type="string" table:style-name="ce11">
            <text:p>大城鄉-台西村,西港村,東港村,頂庄村,三豐村,公館村,永和村,菜寮村,東城村,上山村,潭墘村,豐美村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30" table:style-name="ce16">
            <text:p>13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G870</text:p>
          </table:table-cell>
          <table:table-cell office:value-type="string" table:style-name="ce10">
            <text:p>芳苑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大城鄉</text:p>
          </table:table-cell>
          <table:table-cell office:value-type="string" table:style-name="ce11">
            <text:p>大城鄉-台西村,西港村,東港村,頂庄村,三豐村,公館村,永和村,菜寮村,東城村,上山村,潭墘村,豐美村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30" table:style-name="ce16">
            <text:p>13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G940</text:p>
          </table:table-cell>
          <table:table-cell office:value-type="string" table:style-name="ce17">
            <text:p>竹塘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大城鄉</text:p>
          </table:table-cell>
          <table:table-cell office:value-type="string" table:style-name="ce11">
            <text:p>大城鄉-台西村,西港村,東港村,頂庄村,三豐村,公館村,永和村,菜寮村,東城村,上山村,潭墘村,豐美村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30" table:style-name="ce16">
            <text:p>13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G870</text:p>
          </table:table-cell>
          <table:table-cell office:value-type="string" table:style-name="ce10">
            <text:p>芳苑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芳苑鄉</text:p>
          </table:table-cell>
          <table:table-cell office:value-type="string" table:style-name="ce11">
            <text:p>芳苑鄉-王功村,新生村,永興村,新街村,建平村,草湖村,博愛村,文津村,民生村,芳苑村,信義村,崙腳村,漢寶村,三合村,三成村,仁愛村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30" table:style-name="ce16">
            <text:p>13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G100</text:p>
          </table:table-cell>
          <table:table-cell office:value-type="string" table:style-name="ce17">
            <text:p>王功漁港</text:p>
          </table:table-cell>
          <table:table-cell office:value-type="string" table:style-name="ce18">
            <text:p>彰化縣</text:p>
          </table:table-cell>
          <table:table-cell office:value-type="string" table:style-name="ce18">
            <text:p>芳苑鄉</text:p>
          </table:table-cell>
          <table:table-cell office:value-type="string" table:style-name="ce11">
            <text:p>芳苑鄉-王功村,新生村,永興村,新街村,建平村,草湖村,博愛村,文津村,民生村,芳苑村,信義村,崙腳村,漢寶村,三合村,三成村,仁愛村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30" table:style-name="ce16">
            <text:p>13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G080</text:p>
          </table:table-cell>
          <table:table-cell office:value-type="string" table:style-name="ce17">
            <text:p>西濱S189K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芳苑鄉</text:p>
          </table:table-cell>
          <table:table-cell office:value-type="string" table:style-name="ce11">
            <text:p>芳苑鄉-王功村,新生村,永興村,新街村,建平村,草湖村,博愛村,文津村,民生村,芳苑村,信義村,崙腳村,漢寶村,三合村,三成村,仁愛村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30" table:style-name="ce16">
            <text:p>13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01G240</text:p>
          </table:table-cell>
          <table:table-cell office:value-type="string" table:style-name="ce26">
            <text:p>萬興(2)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芳苑鄉</text:p>
          </table:table-cell>
          <table:table-cell office:value-type="string" table:style-name="ce11">
            <text:p>芳苑鄉-王功村,新生村,永興村,新街村,建平村,草湖村,博愛村,文津村,民生村,芳苑村,信義村,崙腳村,漢寶村,三合村,三成村,仁愛村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30" table:style-name="ce16">
            <text:p>13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G880</text:p>
          </table:table-cell>
          <table:table-cell office:value-type="string" table:style-name="ce10">
            <text:p>二水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二水鄉</text:p>
          </table:table-cell>
          <table:table-cell office:value-type="string" table:style-name="ce11">
            <text:p>二水鄉-二水村,倡和村,源泉村,上豐村,大園村,五伯村,合和村,合興村,復興村,惠民村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50" table:style-name="ce16">
            <text:p>15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467490</text:p>
          </table:table-cell>
          <table:table-cell office:value-type="string" table:style-name="ce10">
            <text:p>臺中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中區</text:p>
          </table:table-cell>
          <table:table-cell office:value-type="string" table:style-name="ce11">
            <text:p>中區-光復里,綠川里,三民路一段,中山路,中正路,五權路,建國市場周邊,綠川東西街,雙十路二段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80" table:style-name="ce16">
            <text:p>18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float" office:value="467490" table:style-name="ce19">
            <text:p>467490</text:p>
          </table:table-cell>
          <table:table-cell office:value-type="string" table:style-name="ce10">
            <text:p>臺中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東區</text:p>
          </table:table-cell>
          <table:table-cell office:value-type="string" table:style-name="ce11">
            <text:p>東區-東南里,東勢里,東信里,十甲里,東橋里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3">
            <text:p>17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90" table:style-name="ce13">
            <text:p>19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467490</text:p>
          </table:table-cell>
          <table:table-cell office:value-type="string" table:style-name="ce10">
            <text:p>臺中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南區</text:p>
          </table:table-cell>
          <table:table-cell office:value-type="string" table:style-name="ce11">
            <text:p>南區-德義里,工學里,江川里,長榮里,南和里,崇倫里,樹德里,西川里,美村南路,十甲北街,仁和路,光大路,忠明南路,建國路,復興路三段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6">
            <text:p>18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F9U0</text:p>
          </table:table-cell>
          <table:table-cell office:value-type="string" table:style-name="ce26">
            <text:p>南屯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南區</text:p>
          </table:table-cell>
          <table:table-cell office:value-type="string" table:style-name="ce11">
            <text:p>南區-德義里,工學里,江川里,長榮里,南和里,崇倫里,樹德里,西川里,美村南路,十甲北街,仁和路,光大路,忠明南路,建國路,復興路三段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6">
            <text:p>18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467490</text:p>
          </table:table-cell>
          <table:table-cell office:value-type="string" table:style-name="ce10">
            <text:p>臺中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西區</text:p>
          </table:table-cell>
          <table:table-cell office:value-type="string" table:style-name="ce11">
            <text:p>西區-土庫里,民生里,忠明里,公民里,吉龍里,利民里,東昇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70" table:style-name="ce13">
            <text:p>17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90" table:style-name="ce13">
            <text:p>19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F9U0</text:p>
          </table:table-cell>
          <table:table-cell office:value-type="string" table:style-name="ce26">
            <text:p>南屯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西區</text:p>
          </table:table-cell>
          <table:table-cell office:value-type="string" table:style-name="ce11">
            <text:p>西區-土庫里,民生里,忠明里,公民里,吉龍里,利民里,東昇里</text:p>
          </table:table-cell>
          <table:table-cell office:value-type="float" office:value="50" table:style-name="ce16">
            <text:p>50</text:p>
          </table:table-cell>
          <table:table-cell office:value-type="float" office:value="120" table:style-name="ce16">
            <text:p>120</text:p>
          </table:table-cell>
          <table:table-cell office:value-type="float" office:value="170" table:style-name="ce13">
            <text:p>17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90" table:style-name="ce13">
            <text:p>19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467490</text:p>
          </table:table-cell>
          <table:table-cell office:value-type="string" table:style-name="ce10">
            <text:p>臺中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北區-建成里,平和里,錦祥里,邱厝里,樂英里,大雅路,大德街與美德街口,中華路,太平路,文化街,水源街,自強街,英士路,國豐街,進化路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80" table:style-name="ce16">
            <text:p>18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F970</text:p>
          </table:table-cell>
          <table:table-cell office:value-type="string" table:style-name="ce10">
            <text:p>大坑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北屯區-仁和里,同榮里,三和里,大坑里,北興里,平陽里,平德里,后庄里,松竹里,廍子里,中清路,水湳路,文心路,東山路,環中路一段</text:p>
          </table:table-cell>
          <table:table-cell office:value-type="float" office:value="60" table:style-name="ce13">
            <text:p>60<text:s/></text:p>
          </table:table-cell>
          <table:table-cell office:value-type="float" office:value="100" table:style-name="ce16">
            <text:p>100</text:p>
          </table:table-cell>
          <table:table-cell office:value-type="float" office:value="170" table:style-name="ce16">
            <text:p>170</text:p>
          </table:table-cell>
          <table:table-cell office:value-type="float" office:value="70" table:style-name="ce13">
            <text:p>7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90" table:style-name="ce13">
            <text:p>19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F010</text:p>
          </table:table-cell>
          <table:table-cell office:value-type="string" table:style-name="ce17">
            <text:p>國一N174K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北屯區-仁和里,同榮里,三和里,大坑里,北興里,平陽里,平德里,后庄里,松竹里,廍子里,中清路,水湳路,文心路,東山路,環中路一段</text:p>
          </table:table-cell>
          <table:table-cell office:value-type="float" office:value="60" table:style-name="ce13">
            <text:p>60<text:s/></text:p>
          </table:table-cell>
          <table:table-cell office:value-type="float" office:value="100" table:style-name="ce16">
            <text:p>100</text:p>
          </table:table-cell>
          <table:table-cell office:value-type="float" office:value="170" table:style-name="ce16">
            <text:p>170</text:p>
          </table:table-cell>
          <table:table-cell office:value-type="float" office:value="70" table:style-name="ce13">
            <text:p>7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90" table:style-name="ce13">
            <text:p>19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F9O0</text:p>
          </table:table-cell>
          <table:table-cell office:value-type="string" table:style-name="ce10">
            <text:p>潭子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北屯區-仁和里,同榮里,三和里,大坑里,北興里,平陽里,平德里,后庄里,松竹里,廍子里,中清路,水湳路,文心路,東山路,環中路一段</text:p>
          </table:table-cell>
          <table:table-cell office:value-type="float" office:value="60" table:style-name="ce13">
            <text:p>60<text:s/></text:p>
          </table:table-cell>
          <table:table-cell office:value-type="float" office:value="100" table:style-name="ce16">
            <text:p>100</text:p>
          </table:table-cell>
          <table:table-cell office:value-type="float" office:value="170" table:style-name="ce16">
            <text:p>170</text:p>
          </table:table-cell>
          <table:table-cell office:value-type="float" office:value="70" table:style-name="ce13">
            <text:p>7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90" table:style-name="ce13">
            <text:p>19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F9T0</text:p>
          </table:table-cell>
          <table:table-cell office:value-type="string" table:style-name="ce26">
            <text:p>西屯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北屯區-仁和里,同榮里,三和里,大坑里,北興里,平陽里,平德里,后庄里,松竹里,廍子里,中清路,水湳路,文心路,東山路,環中路一段</text:p>
          </table:table-cell>
          <table:table-cell office:value-type="float" office:value="60" table:style-name="ce13">
            <text:p>60<text:s/></text:p>
          </table:table-cell>
          <table:table-cell office:value-type="float" office:value="100" table:style-name="ce16">
            <text:p>100</text:p>
          </table:table-cell>
          <table:table-cell office:value-type="float" office:value="170" table:style-name="ce16">
            <text:p>170</text:p>
          </table:table-cell>
          <table:table-cell office:value-type="float" office:value="70" table:style-name="ce13">
            <text:p>7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90" table:style-name="ce13">
            <text:p>19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F9T0</text:p>
          </table:table-cell>
          <table:table-cell office:value-type="string" table:style-name="ce10">
            <text:p>西屯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西屯區</text:p>
          </table:table-cell>
          <table:table-cell office:value-type="string" table:style-name="ce11">
            <text:p>西屯區-何仁里,福和里,惠來里,福聯里,潮洋里,大河里,永安里,何安里,港尾里,福林里,龍潭里,台中交流道附近、台灣大道,環中路周邊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3">
            <text:p>110<text:s/></text:p>
          </table:table-cell>
          <table:table-cell office:value-type="float" office:value="180" table:style-name="ce16">
            <text:p>18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F9X0</text:p>
          </table:table-cell>
          <table:table-cell office:value-type="string" table:style-name="ce17">
            <text:p>橫山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西屯區</text:p>
          </table:table-cell>
          <table:table-cell office:value-type="string" table:style-name="ce11">
            <text:p>西屯區-何仁里,福和里,惠來里,福聯里,潮洋里,大河里,永安里,何安里,港尾里,福林里,龍潭里,台中交流道附近、台灣大道,環中路周邊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3">
            <text:p>110<text:s/></text:p>
          </table:table-cell>
          <table:table-cell office:value-type="float" office:value="180" table:style-name="ce16">
            <text:p>18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F010</text:p>
          </table:table-cell>
          <table:table-cell office:value-type="string" table:style-name="ce17">
            <text:p>國一N174K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西屯區</text:p>
          </table:table-cell>
          <table:table-cell office:value-type="string" table:style-name="ce11">
            <text:p>西屯區-何仁里,福和里,惠來里,福聯里,潮洋里,大河里,永安里,何安里,港尾里,福林里,龍潭里,台中交流道附近、台灣大道,環中路周邊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3">
            <text:p>110<text:s/></text:p>
          </table:table-cell>
          <table:table-cell office:value-type="float" office:value="180" table:style-name="ce16">
            <text:p>18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F9U0</text:p>
          </table:table-cell>
          <table:table-cell office:value-type="string" table:style-name="ce10">
            <text:p>南屯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南屯區</text:p>
          </table:table-cell>
          <table:table-cell office:value-type="string" table:style-name="ce11">
            <text:p>南屯區-寶山里,楓樹里,新生里,中和里,文山里,豐樂里,鎮平里,春社里,五權西路三段,南屯路二段,黎明路二段,環中路,永春南路與培德路口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3">
            <text:p>110<text:s/></text:p>
          </table:table-cell>
          <table:table-cell office:value-type="float" office:value="180" table:style-name="ce16">
            <text:p>18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F9S0</text:p>
          </table:table-cell>
          <table:table-cell office:value-type="string" table:style-name="ce10">
            <text:p>烏日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南屯區</text:p>
          </table:table-cell>
          <table:table-cell office:value-type="string" table:style-name="ce11">
            <text:p>南屯區-寶山里,楓樹里,新生里,中和里,文山里,豐樂里,鎮平里,春社里,五權西路三段,南屯路二段,黎明路二段,環中路,永春南路與培德路口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3">
            <text:p>110<text:s/></text:p>
          </table:table-cell>
          <table:table-cell office:value-type="float" office:value="180" table:style-name="ce16">
            <text:p>18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467490</text:p>
          </table:table-cell>
          <table:table-cell office:value-type="string" table:style-name="ce10">
            <text:p>臺中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太平區</text:p>
          </table:table-cell>
          <table:table-cell office:value-type="string" table:style-name="ce11">
            <text:p>太平區-中平里,太平里,頭汴里,中山里,中興里,光隆里,東平里,東和里,長億里,建國里,中山路二段,太平路,中興路,新仁路,永成北路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F9A0</text:p>
          </table:table-cell>
          <table:table-cell office:value-type="string" table:style-name="ce10">
            <text:p>中竹林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太平區</text:p>
          </table:table-cell>
          <table:table-cell office:value-type="string" table:style-name="ce11">
            <text:p>太平區-中平里,太平里,頭汴里,中山里,中興里,光隆里,東平里,東和里,長億里,建國里,中山路二段,太平路,中興路,新仁路,永成北路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F9N0</text:p>
          </table:table-cell>
          <table:table-cell office:value-type="string" table:style-name="ce10">
            <text:p>大里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大里區</text:p>
          </table:table-cell>
          <table:table-cell office:value-type="string" table:style-name="ce11">
            <text:p>大里區-仁化里,東昇里,東湖里,國光里,新里里,大元里,仁德里,西湖里,金城里,樹王里,大里里,中新里,日新里,立仁里,西榮里,長榮里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6">
            <text:p>110</text:p>
          </table:table-cell>
          <table:table-cell office:value-type="float" office:value="180" table:style-name="ce16">
            <text:p>18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F050</text:p>
          </table:table-cell>
          <table:table-cell office:value-type="string" table:style-name="ce17">
            <text:p>國三N208K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大里區</text:p>
          </table:table-cell>
          <table:table-cell office:value-type="string" table:style-name="ce11">
            <text:p>大里區-仁化里,東昇里,東湖里,國光里,新里里,大元里,仁德里,西湖里,金城里,樹王里,大里里,中新里,日新里,立仁里,西榮里,長榮里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6">
            <text:p>110</text:p>
          </table:table-cell>
          <table:table-cell office:value-type="float" office:value="180" table:style-name="ce16">
            <text:p>18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F050</text:p>
          </table:table-cell>
          <table:table-cell office:value-type="string" table:style-name="ce17">
            <text:p>國三N208K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霧峰區</text:p>
          </table:table-cell>
          <table:table-cell office:value-type="string" table:style-name="ce11">
            <text:p>霧峰區-五福里,南柳里,北柳里,四德里,本鄉里,吉峰里,中正里,北勢里,本堂里,甲寅里,萊園里,錦榮里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3">
            <text:p>15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F9N0</text:p>
          </table:table-cell>
          <table:table-cell office:value-type="string" table:style-name="ce10">
            <text:p>大里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霧峰區</text:p>
          </table:table-cell>
          <table:table-cell office:value-type="string" table:style-name="ce11">
            <text:p>霧峰區-五福里,南柳里,北柳里,四德里,本鄉里,吉峰里,中正里,北勢里,本堂里,甲寅里,萊園里,錦榮里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3">
            <text:p>15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G2F820</text:p>
          </table:table-cell>
          <table:table-cell office:value-type="string" table:style-name="ce17">
            <text:p>農業試驗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霧峰區</text:p>
          </table:table-cell>
          <table:table-cell office:value-type="string" table:style-name="ce11">
            <text:p>霧峰區-五福里,南柳里,北柳里,四德里,本鄉里,吉峰里,中正里,北勢里,本堂里,甲寅里,萊園里,錦榮里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3">
            <text:p>15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F9S0</text:p>
          </table:table-cell>
          <table:table-cell office:value-type="string" table:style-name="ce10">
            <text:p>烏日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烏日區</text:p>
          </table:table-cell>
          <table:table-cell office:value-type="string" table:style-name="ce11">
            <text:p>烏日區-九德里,烏日里,五光里,光明里,前竹里,三和里,仁德里,湖日里,溪尾里,溪埧里,學田里,螺潭里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F040</text:p>
          </table:table-cell>
          <table:table-cell office:value-type="string" table:style-name="ce17">
            <text:p>國一S188K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烏日區</text:p>
          </table:table-cell>
          <table:table-cell office:value-type="string" table:style-name="ce11">
            <text:p>烏日區-九德里,烏日里,五光里,光明里,前竹里,三和里,仁德里,湖日里,溪尾里,溪埧里,學田里,螺潭里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F050</text:p>
          </table:table-cell>
          <table:table-cell office:value-type="string" table:style-name="ce17">
            <text:p>國三N208K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烏日區</text:p>
          </table:table-cell>
          <table:table-cell office:value-type="string" table:style-name="ce11">
            <text:p>烏日區-九德里,烏日里,五光里,光明里,前竹里,三和里,仁德里,湖日里,溪尾里,溪埧里,學田里,螺潭里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F9M0</text:p>
          </table:table-cell>
          <table:table-cell office:value-type="string" table:style-name="ce10">
            <text:p>豐原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豐原區</text:p>
          </table:table-cell>
          <table:table-cell office:value-type="string" table:style-name="ce11">
            <text:p>豐原區-田心里,朴子里,豐西里,鎌村里,中陽里,西安里,西勢里,南嵩里,翁子里,翁明里,頂街里,豐田里,圓環東路,南陽路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F030</text:p>
          </table:table-cell>
          <table:table-cell office:value-type="string" table:style-name="ce17">
            <text:p>國一S169K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豐原區</text:p>
          </table:table-cell>
          <table:table-cell office:value-type="string" table:style-name="ce11">
            <text:p>豐原區-田心里,朴子里,豐西里,鎌村里,中陽里,西安里,西勢里,南嵩里,翁子里,翁明里,頂街里,豐田里,圓環東路,南陽路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F9L0</text:p>
          </table:table-cell>
          <table:table-cell office:value-type="string" table:style-name="ce10">
            <text:p>后里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后里區</text:p>
          </table:table-cell>
          <table:table-cell office:value-type="string" table:style-name="ce11">
            <text:p>后里區-廣福里,太平里,舊社里,仁里里,后里里,聯合里,墩北里,泰安里,公館里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F020</text:p>
          </table:table-cell>
          <table:table-cell office:value-type="string" table:style-name="ce17">
            <text:p>國一S162K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后里區</text:p>
          </table:table-cell>
          <table:table-cell office:value-type="string" table:style-name="ce11">
            <text:p>后里區-廣福里,太平里,舊社里,仁里里,后里里,聯合里,墩北里,泰安里,公館里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F090</text:p>
          </table:table-cell>
          <table:table-cell office:value-type="string" table:style-name="ce17">
            <text:p>國四E5K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后里區</text:p>
          </table:table-cell>
          <table:table-cell office:value-type="string" table:style-name="ce11">
            <text:p>后里區-廣福里,太平里,舊社里,仁里里,后里里,聯合里,墩北里,泰安里,公館里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F0B0</text:p>
          </table:table-cell>
          <table:table-cell office:value-type="string" table:style-name="ce10">
            <text:p>石岡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石岡區</text:p>
          </table:table-cell>
          <table:table-cell office:value-type="string" table:style-name="ce11">
            <text:p>石岡區-石岡里,梅子里,萬興里,萬安里,土牛里,九房里,德興里,和盛里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3">
            <text:p>18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F850</text:p>
          </table:table-cell>
          <table:table-cell office:value-type="string" table:style-name="ce10">
            <text:p>東勢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石岡區</text:p>
          </table:table-cell>
          <table:table-cell office:value-type="string" table:style-name="ce11">
            <text:p>石岡區-石岡里,梅子里,萬興里,萬安里,土牛里,九房里,德興里,和盛里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3">
            <text:p>18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F850</text:p>
          </table:table-cell>
          <table:table-cell office:value-type="string" table:style-name="ce10">
            <text:p>東勢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東勢區</text:p>
          </table:table-cell>
          <table:table-cell office:value-type="string" table:style-name="ce11">
            <text:p>東勢區-北興里,明正里,泰興里,石岡里,東安里,東新里,埤頭里,粵寧里,福隆里,慶東里,慶福里</text:p>
          </table:table-cell>
          <table:table-cell office:value-type="float" office:value="60" table:style-name="ce16">
            <text:p>60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3">
            <text:p>18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F0B0</text:p>
          </table:table-cell>
          <table:table-cell office:value-type="string" table:style-name="ce37">
            <text:p>石岡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東勢區</text:p>
          </table:table-cell>
          <table:table-cell office:value-type="string" table:style-name="ce11">
            <text:p>東勢區-北興里,明正里,泰興里,石岡里,東安里,東新里,埤頭里,粵寧里,福隆里,慶東里,慶福里</text:p>
          </table:table-cell>
          <table:table-cell office:value-type="float" office:value="60" table:style-name="ce16">
            <text:p>60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3">
            <text:p>18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1F9C1</text:p>
          </table:table-cell>
          <table:table-cell office:value-type="string" table:style-name="ce10">
            <text:p>白冷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和平區</text:p>
          </table:table-cell>
          <table:table-cell office:value-type="string" table:style-name="ce11">
            <text:p>和平區-梨山里,自由里,博愛里,天輪里,台8線,台7甲線</text:p>
          </table:table-cell>
          <table:table-cell office:value-type="float" office:value="70" table:style-name="ce16">
            <text:p>70</text:p>
          </table:table-cell>
          <table:table-cell office:value-type="float" office:value="130" table:style-name="ce16">
            <text:p>130</text:p>
          </table:table-cell>
          <table:table-cell office:value-type="float" office:value="220" table:style-name="ce16">
            <text:p>220</text:p>
          </table:table-cell>
          <table:table-cell office:value-type="float" office:value="80" table:style-name="ce13">
            <text:p>8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40" table:style-name="ce13">
            <text:p>24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88F920</text:p>
          </table:table-cell>
          <table:table-cell office:value-type="string" table:style-name="ce10">
            <text:p>松鶴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和平區</text:p>
          </table:table-cell>
          <table:table-cell office:value-type="string" table:style-name="ce11">
            <text:p>和平區-梨山里,自由里,博愛里,天輪里,台8線,台7甲線</text:p>
          </table:table-cell>
          <table:table-cell office:value-type="float" office:value="70" table:style-name="ce16">
            <text:p>70</text:p>
          </table:table-cell>
          <table:table-cell office:value-type="float" office:value="130" table:style-name="ce16">
            <text:p>130</text:p>
          </table:table-cell>
          <table:table-cell office:value-type="float" office:value="220" table:style-name="ce16">
            <text:p>220</text:p>
          </table:table-cell>
          <table:table-cell office:value-type="float" office:value="80" table:style-name="ce13">
            <text:p>8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40" table:style-name="ce13">
            <text:p>24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1F871</text:p>
          </table:table-cell>
          <table:table-cell office:value-type="string" table:style-name="ce10">
            <text:p>上谷關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和平區</text:p>
          </table:table-cell>
          <table:table-cell office:value-type="string" table:style-name="ce11">
            <text:p>和平區-梨山里,自由里,博愛里,天輪里,台8線,台7甲線</text:p>
          </table:table-cell>
          <table:table-cell office:value-type="float" office:value="70" table:style-name="ce16">
            <text:p>70</text:p>
          </table:table-cell>
          <table:table-cell office:value-type="float" office:value="130" table:style-name="ce16">
            <text:p>130</text:p>
          </table:table-cell>
          <table:table-cell office:value-type="float" office:value="220" table:style-name="ce16">
            <text:p>220</text:p>
          </table:table-cell>
          <table:table-cell office:value-type="float" office:value="80" table:style-name="ce13">
            <text:p>8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40" table:style-name="ce13">
            <text:p>24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F9V0</text:p>
          </table:table-cell>
          <table:table-cell office:value-type="string" table:style-name="ce10">
            <text:p>新社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新社區-大南里(中和街2段),中和里,協成里(興中街),崑山里,永源里,中正里,復盛里,慶西里</text:p>
          </table:table-cell>
          <table:table-cell office:value-type="float" office:value="70" table:style-name="ce16">
            <text:p>70</text:p>
          </table:table-cell>
          <table:table-cell office:value-type="float" office:value="130" table:style-name="ce16">
            <text:p>130</text:p>
          </table:table-cell>
          <table:table-cell office:value-type="float" office:value="210" table:style-name="ce16">
            <text:p>210</text:p>
          </table:table-cell>
          <table:table-cell office:value-type="float" office:value="80" table:style-name="ce13">
            <text:p>8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30" table:style-name="ce16">
            <text:p>2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K2F750</text:p>
          </table:table-cell>
          <table:table-cell office:value-type="string" table:style-name="ce17">
            <text:p>種苗繁殖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新社區-大南里(中和街2段),中和里,協成里(興中街),崑山里,永源里,中正里,復盛里,慶西里</text:p>
          </table:table-cell>
          <table:table-cell office:value-type="float" office:value="70" table:style-name="ce16">
            <text:p>70</text:p>
          </table:table-cell>
          <table:table-cell office:value-type="float" office:value="130" table:style-name="ce16">
            <text:p>130</text:p>
          </table:table-cell>
          <table:table-cell office:value-type="float" office:value="210" table:style-name="ce16">
            <text:p>210</text:p>
          </table:table-cell>
          <table:table-cell office:value-type="float" office:value="80" table:style-name="ce13">
            <text:p>8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30" table:style-name="ce16">
            <text:p>2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F9O0</text:p>
          </table:table-cell>
          <table:table-cell office:value-type="string" table:style-name="ce10">
            <text:p>潭子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潭子區</text:p>
          </table:table-cell>
          <table:table-cell office:value-type="string" table:style-name="ce11">
            <text:p>潭子區-甘蔗里,東寶里,大豐里,潭秀里,福仁里,潭北里,嘉仁里,潭陽里,家興里,家福里,新田里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6">
            <text:p>18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F030</text:p>
          </table:table-cell>
          <table:table-cell office:value-type="string" table:style-name="ce17">
            <text:p>國一S169K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潭子區</text:p>
          </table:table-cell>
          <table:table-cell office:value-type="string" table:style-name="ce11">
            <text:p>潭子區-甘蔗里,東寶里,大豐里,潭秀里,福仁里,潭北里,嘉仁里,潭陽里,家興里,家福里,新田里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6">
            <text:p>18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F9X0</text:p>
          </table:table-cell>
          <table:table-cell office:value-type="string" table:style-name="ce17">
            <text:p>橫山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大雅區</text:p>
          </table:table-cell>
          <table:table-cell office:value-type="string" table:style-name="ce11">
            <text:p>大雅區-四德里,忠義里,六寶里,文雅里,員林里,橫山里,西寶里,三和里</text:p>
          </table:table-cell>
          <table:table-cell office:value-type="float" office:value="60" table:style-name="ce13">
            <text:p>60<text:s/>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office:value-type="float" office:value="70" table:style-name="ce13">
            <text:p>7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F010</text:p>
          </table:table-cell>
          <table:table-cell office:value-type="string" table:style-name="ce17">
            <text:p>國一N174K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大雅區</text:p>
          </table:table-cell>
          <table:table-cell office:value-type="string" table:style-name="ce11">
            <text:p>大雅區-四德里,忠義里,六寶里,文雅里,員林里,橫山里,西寶里,三和里</text:p>
          </table:table-cell>
          <table:table-cell office:value-type="float" office:value="60" table:style-name="ce13">
            <text:p>60<text:s/>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office:value-type="float" office:value="70" table:style-name="ce13">
            <text:p>7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F9I0</text:p>
          </table:table-cell>
          <table:table-cell office:value-type="string" table:style-name="ce10">
            <text:p>神岡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神岡區</text:p>
          </table:table-cell>
          <table:table-cell office:value-type="string" table:style-name="ce11">
            <text:p>神岡區-圳堵里,社口里,神洲里,溪洲里,神岡里,庄後里,和睦里,三角里,北庄里,新庄里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6">
            <text:p>18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F030</text:p>
          </table:table-cell>
          <table:table-cell office:value-type="string" table:style-name="ce17">
            <text:p>國一S169K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神岡區</text:p>
          </table:table-cell>
          <table:table-cell office:value-type="string" table:style-name="ce11">
            <text:p>神岡區-圳堵里,社口里,神洲里,溪洲里,神岡里,庄後里,和睦里,三角里,北庄里,新庄里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6">
            <text:p>18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F090</text:p>
          </table:table-cell>
          <table:table-cell office:value-type="string" table:style-name="ce17">
            <text:p>國四E5K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神岡區</text:p>
          </table:table-cell>
          <table:table-cell office:value-type="string" table:style-name="ce11">
            <text:p>神岡區-圳堵里,社口里,神洲里,溪洲里,神岡里,庄後里,和睦里,三角里,北庄里,新庄里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6">
            <text:p>18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F000</text:p>
          </table:table-cell>
          <table:table-cell office:value-type="string" table:style-name="ce10">
            <text:p>大肚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大肚區</text:p>
          </table:table-cell>
          <table:table-cell office:value-type="string" table:style-name="ce11">
            <text:p>大肚區-大東里,中和里,社腳里,大肚里,王田里,頂街里,營埔里,永和里,磺溪里,永順里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10" table:style-name="ce16">
            <text:p>11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30" table:style-name="ce16">
            <text:p>1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F040</text:p>
          </table:table-cell>
          <table:table-cell office:value-type="string" table:style-name="ce17">
            <text:p>國一S188K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大肚區</text:p>
          </table:table-cell>
          <table:table-cell office:value-type="string" table:style-name="ce11">
            <text:p>大肚區-大東里,中和里,社腳里,大肚里,王田里,頂街里,營埔里,永和里,磺溪里,永順里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10" table:style-name="ce16">
            <text:p>11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30" table:style-name="ce16">
            <text:p>1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F9R0</text:p>
          </table:table-cell>
          <table:table-cell office:value-type="string" table:style-name="ce10">
            <text:p>龍井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大肚區</text:p>
          </table:table-cell>
          <table:table-cell office:value-type="string" table:style-name="ce11">
            <text:p>大肚區-大東里,中和里,社腳里,大肚里,王田里,頂街里,營埔里,永和里,磺溪里,永順里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10" table:style-name="ce16">
            <text:p>11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30" table:style-name="ce16">
            <text:p>1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F080</text:p>
          </table:table-cell>
          <table:table-cell office:value-type="string" table:style-name="ce17">
            <text:p>國三S178K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沙鹿區</text:p>
          </table:table-cell>
          <table:table-cell office:value-type="string" table:style-name="ce11">
            <text:p>沙鹿區-犁分里,斗抵里,竹林里,西勢里,居仁里,南勢里,晉江里,鹿寮里,興安里,福興里,興仁里,六路里,洛泉里,鹿峰里</text:p>
          </table:table-cell>
          <table:table-cell office:value-type="float" office:value="50" table:style-name="ce16">
            <text:p>50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3">
            <text:p>16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3">
            <text:p>18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467770</text:p>
          </table:table-cell>
          <table:table-cell office:value-type="string" table:style-name="ce10">
            <text:p>梧棲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沙鹿區</text:p>
          </table:table-cell>
          <table:table-cell office:value-type="string" table:style-name="ce11">
            <text:p>沙鹿區-犁分里,斗抵里,竹林里,西勢里,居仁里,南勢里,晉江里,鹿寮里,興安里,福興里,興仁里,六路里,洛泉里,鹿峰里</text:p>
          </table:table-cell>
          <table:table-cell office:value-type="float" office:value="50" table:style-name="ce16">
            <text:p>50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3">
            <text:p>16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3">
            <text:p>18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F070</text:p>
          </table:table-cell>
          <table:table-cell office:value-type="string" table:style-name="ce17">
            <text:p>國三S173K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沙鹿區</text:p>
          </table:table-cell>
          <table:table-cell office:value-type="string" table:style-name="ce11">
            <text:p>沙鹿區-犁分里,斗抵里,竹林里,西勢里,居仁里,南勢里,晉江里,鹿寮里,興安里,福興里,興仁里,六路里,洛泉里,鹿峰里</text:p>
          </table:table-cell>
          <table:table-cell office:value-type="float" office:value="50" table:style-name="ce16">
            <text:p>50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3">
            <text:p>16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3">
            <text:p>18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F9R0</text:p>
          </table:table-cell>
          <table:table-cell office:value-type="string" table:style-name="ce10">
            <text:p>龍井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龍井區</text:p>
          </table:table-cell>
          <table:table-cell office:value-type="string" table:style-name="ce11">
            <text:p>龍井區-竹坑里,龍泉里,山腳里,新庄里,新東里,龍崗里,三德里,田中里,忠和里,東海里,龍西里,龍東里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20" table:style-name="ce13">
            <text:p>12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40" table:style-name="ce13">
            <text:p>14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467770</text:p>
          </table:table-cell>
          <table:table-cell office:value-type="string" table:style-name="ce10">
            <text:p>梧棲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梧棲區</text:p>
          </table:table-cell>
          <table:table-cell office:value-type="string" table:style-name="ce11">
            <text:p>梧棲區-下寮里,大庄里,中正里,文化里,頂寮里,安仁里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F9P0</text:p>
          </table:table-cell>
          <table:table-cell office:value-type="string" table:style-name="ce10">
            <text:p>清水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清水區</text:p>
          </table:table-cell>
          <table:table-cell office:value-type="string" table:style-name="ce11">
            <text:p>清水區-海濱里,槺榔里,中社里,國姓里,菁埔里,西寧里,橋頭里,田寮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AF100</text:p>
          </table:table-cell>
          <table:table-cell office:value-type="string" table:style-name="ce10">
            <text:p>西濱N151K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清水區</text:p>
          </table:table-cell>
          <table:table-cell office:value-type="string" table:style-name="ce11">
            <text:p>清水區-海濱里,槺榔里,中社里,國姓里,菁埔里,西寧里,橋頭里,田寮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F060</text:p>
          </table:table-cell>
          <table:table-cell office:value-type="string" table:style-name="ce17">
            <text:p>國三S168K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清水區</text:p>
          </table:table-cell>
          <table:table-cell office:value-type="string" table:style-name="ce11">
            <text:p>清水區-海濱里,槺榔里,中社里,國姓里,菁埔里,西寧里,橋頭里,田寮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F070</text:p>
          </table:table-cell>
          <table:table-cell office:value-type="string" table:style-name="ce17">
            <text:p>國三S173K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清水區</text:p>
          </table:table-cell>
          <table:table-cell office:value-type="string" table:style-name="ce11">
            <text:p>清水區-海濱里,槺榔里,中社里,國姓里,菁埔里,西寧里,橋頭里,田寮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F930</text:p>
          </table:table-cell>
          <table:table-cell office:value-type="string" table:style-name="ce10">
            <text:p>大甲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大甲區</text:p>
          </table:table-cell>
          <table:table-cell office:value-type="string" table:style-name="ce11">
            <text:p>大甲區-中庄里,頂安里,福住里,南庄里,南埔里,龜殼里,海墘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F9K0</text:p>
          </table:table-cell>
          <table:table-cell office:value-type="string" table:style-name="ce10">
            <text:p>大安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大甲區</text:p>
          </table:table-cell>
          <table:table-cell office:value-type="string" table:style-name="ce11">
            <text:p>大甲區-中庄里,頂安里,福住里,南庄里,南埔里,龜殼里,海墘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E090</text:p>
          </table:table-cell>
          <table:table-cell office:value-type="string" table:style-name="ce17">
            <text:p>國三S156K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大甲區</text:p>
          </table:table-cell>
          <table:table-cell office:value-type="string" table:style-name="ce11">
            <text:p>大甲區-中庄里,頂安里,福住里,南庄里,南埔里,龜殼里,海墘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FA10</text:p>
          </table:table-cell>
          <table:table-cell office:value-type="string" table:style-name="ce17">
            <text:p>松柏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大甲區</text:p>
          </table:table-cell>
          <table:table-cell office:value-type="string" table:style-name="ce11">
            <text:p>大甲區-中庄里,頂安里,福住里,南庄里,南埔里,龜殼里,海墘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F930</text:p>
          </table:table-cell>
          <table:table-cell office:value-type="string" table:style-name="ce10">
            <text:p>大甲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外埔區</text:p>
          </table:table-cell>
          <table:table-cell office:value-type="string" table:style-name="ce11">
            <text:p>外埔區-水美里,廍子里,鐵山里,三崁里,馬鳴里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6">
            <text:p>16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6">
            <text:p>130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F9Q0</text:p>
          </table:table-cell>
          <table:table-cell office:value-type="string" table:style-name="ce10">
            <text:p>外埔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外埔區</text:p>
          </table:table-cell>
          <table:table-cell office:value-type="string" table:style-name="ce11">
            <text:p>外埔區-水美里,廍子里,鐵山里,三崁里,馬鳴里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6">
            <text:p>16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6">
            <text:p>130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F060</text:p>
          </table:table-cell>
          <table:table-cell office:value-type="string" table:style-name="ce17">
            <text:p>國三S168K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外埔區</text:p>
          </table:table-cell>
          <table:table-cell office:value-type="string" table:style-name="ce11">
            <text:p>外埔區-水美里,廍子里,鐵山里,三崁里,馬鳴里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6">
            <text:p>16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6">
            <text:p>130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F9K0</text:p>
          </table:table-cell>
          <table:table-cell office:value-type="string" table:style-name="ce10">
            <text:p>大安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大安區</text:p>
          </table:table-cell>
          <table:table-cell office:value-type="string" table:style-name="ce11">
            <text:p>大安區-中庄里,頂安里,福住里,南庄里,南埔里,龜殼里,海墘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FA20</text:p>
          </table:table-cell>
          <table:table-cell office:value-type="string" table:style-name="ce17">
            <text:p>溫寮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大安區</text:p>
          </table:table-cell>
          <table:table-cell office:value-type="string" table:style-name="ce11">
            <text:p>大安區-中庄里,頂安里,福住里,南庄里,南埔里,龜殼里,海墘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466920</text:p>
          </table:table-cell>
          <table:table-cell office:value-type="string" table:style-name="ce10">
            <text:p>臺北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中正區</text:p>
          </table:table-cell>
          <table:table-cell office:value-type="string" table:style-name="ce11">
            <text:p>中正區-黎明里,幸福里,南福里,幸市里,梅花里,龍福里,文北里,水源里,東門里,河堤里,博愛路跟漢口街一帶,南陽街及新光商圈,公園路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A1A9Z0</text:p>
          </table:table-cell>
          <table:table-cell office:value-type="string" table:style-name="ce10">
            <text:p>中正國中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中正區</text:p>
          </table:table-cell>
          <table:table-cell office:value-type="string" table:style-name="ce11">
            <text:p>中正區-黎明里,幸福里,南福里,幸市里,梅花里,龍福里,文北里,水源里,東門里,河堤里,博愛路跟漢口街一帶,南陽街及新光商圈,公園路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01A410</text:p>
          </table:table-cell>
          <table:table-cell office:value-type="string" table:style-name="ce10">
            <text:p>中正橋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中正區</text:p>
          </table:table-cell>
          <table:table-cell office:value-type="string" table:style-name="ce11">
            <text:p>中正區-黎明里,幸福里,南福里,幸市里,梅花里,龍福里,文北里,水源里,東門里,河堤里,博愛路跟漢口街一帶,南陽街及新光商圈,公園路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A1A9X0</text:p>
          </table:table-cell>
          <table:table-cell office:value-type="string" table:style-name="ce10">
            <text:p>太平國小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大同區</text:p>
          </table:table-cell>
          <table:table-cell office:value-type="string" table:style-name="ce11">
            <text:p>大同區-民權里,至聖里,重慶里,雙連里,老師里,建明里,鄰江里,重慶北路與酒泉街周遭,長安西路,承德路,民權西路,延平北路,南京西路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3">
            <text:p>15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A1AB50</text:p>
          </table:table-cell>
          <table:table-cell office:value-type="string" table:style-name="ce10">
            <text:p>建國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大同區</text:p>
          </table:table-cell>
          <table:table-cell office:value-type="string" table:style-name="ce11">
            <text:p>大同區-民權里,至聖里,重慶里,雙連里,老師里,建明里,鄰江里,重慶北路與酒泉街周遭,長安西路,承德路,民權西路,延平北路,南京西路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3">
            <text:p>15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A1AB50</text:p>
          </table:table-cell>
          <table:table-cell office:value-type="string" table:style-name="ce10">
            <text:p>建國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中山區-劍潭里,大佳里,中山里,正義里,永安里,朱崙里,松江里,埤頭里,集英里,圓山里,力行里,中央里,北安里,行天宮週邊,新生北路沿線</text:p>
          </table:table-cell>
          <table:table-cell office:value-type="float" office:value="60" table:style-name="ce16">
            <text:p>60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office:value-type="float" office:value="70" table:style-name="ce13">
            <text:p>7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A1AG50</text:p>
          </table:table-cell>
          <table:table-cell office:value-type="string" table:style-name="ce17">
            <text:p>劍潭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中山區-劍潭里,大佳里,中山里,正義里,永安里,朱崙里,松江里,埤頭里,集英里,圓山里,力行里,中央里,北安里,行天宮週邊,新生北路沿線</text:p>
          </table:table-cell>
          <table:table-cell office:value-type="float" office:value="60" table:style-name="ce16">
            <text:p>60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office:value-type="float" office:value="70" table:style-name="ce13">
            <text:p>7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AH70</text:p>
          </table:table-cell>
          <table:table-cell office:value-type="string" table:style-name="ce37">
            <text:p>松山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中山區-劍潭里,大佳里,中山里,正義里,永安里,朱崙里,松江里,埤頭里,集英里,圓山里,力行里,中央里,北安里,行天宮週邊,新生北路沿線</text:p>
          </table:table-cell>
          <table:table-cell office:value-type="float" office:value="60" table:style-name="ce16">
            <text:p>60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office:value-type="float" office:value="70" table:style-name="ce13">
            <text:p>7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9">
            <text:p>A1A9X0</text:p>
          </table:table-cell>
          <table:table-cell office:value-type="string" table:style-name="ce10">
            <text:p>太平國小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中山區-劍潭里,大佳里,中山里,正義里,永安里,朱崙里,松江里,埤頭里,集英里,圓山里,力行里,中央里,北安里,行天宮週邊,新生北路沿線</text:p>
          </table:table-cell>
          <table:table-cell office:value-type="float" office:value="60" table:style-name="ce16">
            <text:p>60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office:value-type="float" office:value="70" table:style-name="ce13">
            <text:p>7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A1AD50</text:p>
          </table:table-cell>
          <table:table-cell office:value-type="string" table:style-name="ce17">
            <text:p>劍南</text:p>
          </table:table-cell>
          <table:table-cell office:value-type="string" table:style-name="ce18">
            <text:p>臺北市</text:p>
          </table:table-cell>
          <table:table-cell office:value-type="string" table:style-name="ce18">
            <text:p>中山區</text:p>
          </table:table-cell>
          <table:table-cell office:value-type="string" table:style-name="ce11">
            <text:p>中山區-劍潭里,大佳里,中山里,正義里,永安里,朱崙里,松江里,埤頭里,集英里,圓山里,力行里,中央里,北安里,行天宮週邊,新生北路沿線</text:p>
          </table:table-cell>
          <table:table-cell office:value-type="float" office:value="60" table:style-name="ce16">
            <text:p>60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office:value-type="float" office:value="70" table:style-name="ce13">
            <text:p>7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A1A9Y0</text:p>
          </table:table-cell>
          <table:table-cell office:value-type="string" table:style-name="ce10">
            <text:p>民生國中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松山區</text:p>
          </table:table-cell>
          <table:table-cell office:value-type="string" table:style-name="ce11">
            <text:p>松山區-中華里,慈祐里,民福里,中正里,美仁里,莊敬里,新益里,精忠里,龍田里,中崙里,東光里,東昌里,敦化里,敦化北路與南京東路口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3">
            <text:p>16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3">
            <text:p>18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AH70</text:p>
          </table:table-cell>
          <table:table-cell office:value-type="string" table:style-name="ce37">
            <text:p>松山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松山區</text:p>
          </table:table-cell>
          <table:table-cell office:value-type="string" table:style-name="ce11">
            <text:p>松山區-中華里,慈祐里,民福里,中正里,美仁里,莊敬里,新益里,精忠里,龍田里,中崙里,東光里,東昌里,敦化里,敦化北路與南京東路口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3">
            <text:p>16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3">
            <text:p>18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CAAH60</text:p>
          </table:table-cell>
          <table:table-cell office:value-type="string" table:style-name="ce15">
            <text:p>大安森林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大安區</text:p>
          </table:table-cell>
          <table:table-cell office:value-type="string" table:style-name="ce11">
            <text:p>大安區-學府里,德安里,民炤里,建安里,龍門里,仁愛里,古莊里,民輝里,光武里,和安里,芳和里,群賢里,福住里,仁愛路圓環，基隆路三段</text:p>
          </table:table-cell>
          <table:table-cell office:value-type="float" office:value="60" table:style-name="ce16">
            <text:p>60</text:p>
          </table:table-cell>
          <table:table-cell office:value-type="float" office:value="100" table:style-name="ce16">
            <text:p>100</text:p>
          </table:table-cell>
          <table:table-cell office:value-type="float" office:value="140" table:style-name="ce16">
            <text:p>140</text:p>
          </table:table-cell>
          <table:table-cell office:value-type="float" office:value="70" table:style-name="ce13">
            <text:p>7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60" table:style-name="ce13">
            <text:p>16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A0A010</text:p>
          </table:table-cell>
          <table:table-cell office:value-type="string" table:style-name="ce15">
            <text:p>臺灣大學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大安區</text:p>
          </table:table-cell>
          <table:table-cell office:value-type="string" table:style-name="ce11">
            <text:p>大安區-學府里,德安里,民炤里,建安里,龍門里,仁愛里,古莊里,民輝里,光武里,和安里,芳和里,群賢里,福住里,仁愛路圓環，基隆路三段</text:p>
          </table:table-cell>
          <table:table-cell office:value-type="float" office:value="60" table:style-name="ce16">
            <text:p>60</text:p>
          </table:table-cell>
          <table:table-cell office:value-type="float" office:value="100" table:style-name="ce16">
            <text:p>100</text:p>
          </table:table-cell>
          <table:table-cell office:value-type="float" office:value="140" table:style-name="ce16">
            <text:p>140</text:p>
          </table:table-cell>
          <table:table-cell office:value-type="float" office:value="70" table:style-name="ce13">
            <text:p>7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60" table:style-name="ce13">
            <text:p>16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A1AA80</text:p>
          </table:table-cell>
          <table:table-cell office:value-type="string" table:style-name="ce10">
            <text:p>市政中心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大安區</text:p>
          </table:table-cell>
          <table:table-cell office:value-type="string" table:style-name="ce11">
            <text:p>大安區-學府里,德安里,民炤里,建安里,龍門里,仁愛里,古莊里,民輝里,光武里,和安里,芳和里,群賢里,福住里,仁愛路圓環，基隆路三段</text:p>
          </table:table-cell>
          <table:table-cell office:value-type="float" office:value="60" table:style-name="ce16">
            <text:p>60</text:p>
          </table:table-cell>
          <table:table-cell office:value-type="float" office:value="100" table:style-name="ce16">
            <text:p>100</text:p>
          </table:table-cell>
          <table:table-cell office:value-type="float" office:value="140" table:style-name="ce16">
            <text:p>140</text:p>
          </table:table-cell>
          <table:table-cell office:value-type="float" office:value="70" table:style-name="ce13">
            <text:p>7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60" table:style-name="ce13">
            <text:p>16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A1AG60</text:p>
          </table:table-cell>
          <table:table-cell office:value-type="string" table:style-name="ce26">
            <text:p>福州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大安區</text:p>
          </table:table-cell>
          <table:table-cell office:value-type="string" table:style-name="ce11">
            <text:p>大安區-學府里,德安里,民炤里,建安里,龍門里,仁愛里,古莊里,民輝里,光武里,和安里,芳和里,群賢里,福住里,仁愛路圓環，基隆路三段</text:p>
          </table:table-cell>
          <table:table-cell office:value-type="float" office:value="60" table:style-name="ce16">
            <text:p>60</text:p>
          </table:table-cell>
          <table:table-cell office:value-type="float" office:value="100" table:style-name="ce16">
            <text:p>100</text:p>
          </table:table-cell>
          <table:table-cell office:value-type="float" office:value="140" table:style-name="ce16">
            <text:p>140</text:p>
          </table:table-cell>
          <table:table-cell office:value-type="float" office:value="70" table:style-name="ce13">
            <text:p>7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60" table:style-name="ce13">
            <text:p>16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A1AA00</text:p>
          </table:table-cell>
          <table:table-cell office:value-type="string" table:style-name="ce15">
            <text:p>三興國小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大安區</text:p>
          </table:table-cell>
          <table:table-cell office:value-type="string" table:style-name="ce11">
            <text:p>大安區-學府里,德安里,民炤里,建安里,龍門里,仁愛里,古莊里,民輝里,光武里,和安里,芳和里,群賢里,福住里,仁愛路圓環，基隆路三段</text:p>
          </table:table-cell>
          <table:table-cell office:value-type="float" office:value="60" table:style-name="ce16">
            <text:p>60</text:p>
          </table:table-cell>
          <table:table-cell office:value-type="float" office:value="100" table:style-name="ce16">
            <text:p>100</text:p>
          </table:table-cell>
          <table:table-cell office:value-type="float" office:value="140" table:style-name="ce16">
            <text:p>140</text:p>
          </table:table-cell>
          <table:table-cell office:value-type="float" office:value="70" table:style-name="ce13">
            <text:p>7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60" table:style-name="ce13">
            <text:p>16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AH70</text:p>
          </table:table-cell>
          <table:table-cell office:value-type="string" table:style-name="ce37">
            <text:p>松山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大安區</text:p>
          </table:table-cell>
          <table:table-cell office:value-type="string" table:style-name="ce11">
            <text:p>大安區-學府里,德安里,民炤里,建安里,龍門里,仁愛里,古莊里,民輝里,光武里,和安里,芳和里,群賢里,福住里,仁愛路圓環，基隆路三段</text:p>
          </table:table-cell>
          <table:table-cell office:value-type="float" office:value="60" table:style-name="ce16">
            <text:p>60</text:p>
          </table:table-cell>
          <table:table-cell office:value-type="float" office:value="100" table:style-name="ce16">
            <text:p>100</text:p>
          </table:table-cell>
          <table:table-cell office:value-type="float" office:value="140" table:style-name="ce16">
            <text:p>140</text:p>
          </table:table-cell>
          <table:table-cell office:value-type="float" office:value="70" table:style-name="ce13">
            <text:p>7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60" table:style-name="ce13">
            <text:p>16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A1AB20</text:p>
          </table:table-cell>
          <table:table-cell office:value-type="string" table:style-name="ce10">
            <text:p>雙園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萬華區</text:p>
          </table:table-cell>
          <table:table-cell office:value-type="string" table:style-name="ce11">
            <text:p>萬華區-青山里,新安里,日善里,和平里,新起里,西門里,和德里,忠貞里,富福里,華江里,騰雲里,西園路二段一帶,和平西路三段,雅江街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466920</text:p>
          </table:table-cell>
          <table:table-cell office:value-type="string" table:style-name="ce10">
            <text:p>臺北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萬華區</text:p>
          </table:table-cell>
          <table:table-cell office:value-type="string" table:style-name="ce11">
            <text:p>萬華區-青山里,新安里,日善里,和平里,新起里,西門里,和德里,忠貞里,富福里,華江里,騰雲里,西園路二段一帶,和平西路三段,雅江街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AC70</text:p>
          </table:table-cell>
          <table:table-cell office:value-type="string" table:style-name="ce10">
            <text:p>信義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信義區-西里里,松友里,五全里,六合里,安康里,興雅里,中興里,四育里,松隆里,長春里,泰和里,松隆路與基隆路口,信義路五段,吳興街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A1AA00</text:p>
          </table:table-cell>
          <table:table-cell office:value-type="string" table:style-name="ce15">
            <text:p>三興國小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信義區-西里里,松友里,五全里,六合里,安康里,興雅里,中興里,四育里,松隆里,長春里,泰和里,松隆路與基隆路口,信義路五段,吳興街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A1AC70</text:p>
          </table:table-cell>
          <table:table-cell office:value-type="string" table:style-name="ce10">
            <text:p>挹翠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信義區-西里里,松友里,五全里,六合里,安康里,興雅里,中興里,四育里,松隆里,長春里,泰和里,松隆路與基隆路口,信義路五段,吳興街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200" table:style-name="ce16">
            <text:p>200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220" table:style-name="ce13">
            <text:p>22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A1AA60</text:p>
          </table:table-cell>
          <table:table-cell office:value-type="string" table:style-name="ce10">
            <text:p>留公國中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信義區-西里里,松友里,五全里,六合里,安康里,興雅里,中興里,四育里,松隆里,長春里,泰和里,松隆路與基隆路口,信義路五段,吳興街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A1AB30</text:p>
          </table:table-cell>
          <table:table-cell office:value-type="string" table:style-name="ce10">
            <text:p>中洲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士林區</text:p>
          </table:table-cell>
          <table:table-cell office:value-type="string" table:style-name="ce11">
            <text:p>士林區-富洲里,福林里,福德里,社子里,福安里,天和里,岩山里,社新里,天祿里,百齡里,陽明里,福華里,臨溪里,捷運士林站一帶,中山北路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A9C0</text:p>
          </table:table-cell>
          <table:table-cell office:value-type="string" table:style-name="ce10">
            <text:p>天母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士林區</text:p>
          </table:table-cell>
          <table:table-cell office:value-type="string" table:style-name="ce11">
            <text:p>士林區-富洲里,福林里,福德里,社子里,福安里,天和里,岩山里,社新里,天祿里,百齡里,陽明里,福華里,臨溪里,捷運士林站一帶,中山北路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A9E0</text:p>
          </table:table-cell>
          <table:table-cell office:value-type="string" table:style-name="ce10">
            <text:p>士林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士林區</text:p>
          </table:table-cell>
          <table:table-cell office:value-type="string" table:style-name="ce11">
            <text:p>士林區-富洲里,福林里,福德里,社子里,福安里,天和里,岩山里,社新里,天祿里,百齡里,陽明里,福華里,臨溪里,捷運士林站一帶,中山北路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A1A9W0</text:p>
          </table:table-cell>
          <table:table-cell office:value-type="string" table:style-name="ce17">
            <text:p>陽明高中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士林區</text:p>
          </table:table-cell>
          <table:table-cell office:value-type="string" table:style-name="ce11">
            <text:p>士林區-富洲里,福林里,福德里,社子里,福安里,天和里,岩山里,社新里,天祿里,百齡里,陽明里,福華里,臨溪里,捷運士林站一帶,中山北路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A1AB60</text:p>
          </table:table-cell>
          <table:table-cell office:value-type="string" table:style-name="ce10">
            <text:p>福德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士林區</text:p>
          </table:table-cell>
          <table:table-cell office:value-type="string" table:style-name="ce11">
            <text:p>士林區-富洲里,福林里,福德里,社子里,福安里,天和里,岩山里,社新里,天祿里,百齡里,陽明里,福華里,臨溪里,捷運士林站一帶,中山北路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A980</text:p>
          </table:table-cell>
          <table:table-cell office:value-type="string" table:style-name="ce10">
            <text:p>社子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士林區</text:p>
          </table:table-cell>
          <table:table-cell office:value-type="string" table:style-name="ce11">
            <text:p>士林區-富洲里,福林里,福德里,社子里,福安里,天和里,岩山里,社新里,天祿里,百齡里,陽明里,福華里,臨溪里,捷運士林站一帶,中山北路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A1AA30</text:p>
          </table:table-cell>
          <table:table-cell office:value-type="string" table:style-name="ce17">
            <text:p>至善國中</text:p>
          </table:table-cell>
          <table:table-cell office:value-type="string" table:style-name="ce18">
            <text:p>臺北市</text:p>
          </table:table-cell>
          <table:table-cell office:value-type="string" table:style-name="ce18">
            <text:p>士林區</text:p>
          </table:table-cell>
          <table:table-cell office:value-type="string" table:style-name="ce11">
            <text:p>士林區-富洲里,福林里,福德里,社子里,福安里,天和里,岩山里,社新里,天祿里,百齡里,陽明里,福華里,臨溪里,捷運士林站一帶,中山北路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A770</text:p>
          </table:table-cell>
          <table:table-cell office:value-type="string" table:style-name="ce17">
            <text:p>科教館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士林區</text:p>
          </table:table-cell>
          <table:table-cell office:value-type="string" table:style-name="ce11">
            <text:p>士林區-富洲里,福林里,福德里,社子里,福安里,天和里,岩山里,社新里,天祿里,百齡里,陽明里,福華里,臨溪里,捷運士林站一帶,中山北路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AI40</text:p>
          </table:table-cell>
          <table:table-cell office:value-type="string" table:style-name="ce10">
            <text:p>石牌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北投區</text:p>
          </table:table-cell>
          <table:table-cell office:value-type="string" table:style-name="ce11">
            <text:p>北投區-八仙里,一德里,立農里,建民里,清江里,林泉里,溫泉里,洲美里,桃源里,榮華里,豐年里,關渡里,文林里,吉慶里,承德路,大業路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A1AB70</text:p>
          </table:table-cell>
          <table:table-cell office:value-type="string" table:style-name="ce15">
            <text:p>奇岩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北投區</text:p>
          </table:table-cell>
          <table:table-cell office:value-type="string" table:style-name="ce11">
            <text:p>北投區-八仙里,一德里,立農里,建民里,清江里,林泉里,溫泉里,洲美里,桃源里,榮華里,豐年里,關渡里,文林里,吉慶里,承德路,大業路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A1A9V0</text:p>
          </table:table-cell>
          <table:table-cell office:value-type="string" table:style-name="ce10">
            <text:p>北投國小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北投區</text:p>
          </table:table-cell>
          <table:table-cell office:value-type="string" table:style-name="ce11">
            <text:p>北投區-八仙里,一德里,立農里,建民里,清江里,林泉里,溫泉里,洲美里,桃源里,榮華里,豐年里,關渡里,文林里,吉慶里,承德路,大業路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1AC50</text:p>
          </table:table-cell>
          <table:table-cell office:value-type="string" table:style-name="ce10">
            <text:p>關渡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北投區</text:p>
          </table:table-cell>
          <table:table-cell office:value-type="string" table:style-name="ce11">
            <text:p>北投區-八仙里,一德里,立農里,建民里,清江里,林泉里,溫泉里,洲美里,桃源里,榮華里,豐年里,關渡里,文林里,吉慶里,承德路,大業路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A1A9U0</text:p>
          </table:table-cell>
          <table:table-cell office:value-type="string" table:style-name="ce10">
            <text:p>桃源國中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北投區</text:p>
          </table:table-cell>
          <table:table-cell office:value-type="string" table:style-name="ce11">
            <text:p>北投區-八仙里,一德里,立農里,建民里,清江里,林泉里,溫泉里,洲美里,桃源里,榮華里,豐年里,關渡里,文林里,吉慶里,承德路,大業路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64">
            <text:p>G2AI50</text:p>
          </table:table-cell>
          <table:table-cell office:value-type="string" table:style-name="ce44">
            <text:p>台農院關渡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北投區</text:p>
          </table:table-cell>
          <table:table-cell office:value-type="string" table:style-name="ce11">
            <text:p>北投區-八仙里,一德里,立農里,建民里,清江里,林泉里,溫泉里,洲美里,桃源里,榮華里,豐年里,關渡里,文林里,吉慶里,承德路,大業路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A770</text:p>
          </table:table-cell>
          <table:table-cell office:value-type="string" table:style-name="ce17">
            <text:p>科教館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北投區</text:p>
          </table:table-cell>
          <table:table-cell office:value-type="string" table:style-name="ce11">
            <text:p>北投區-八仙里,一德里,立農里,建民里,清江里,林泉里,溫泉里,洲美里,桃源里,榮華里,豐年里,關渡里,文林里,吉慶里,承德路,大業路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A9F0</text:p>
          </table:table-cell>
          <table:table-cell office:value-type="string" table:style-name="ce10">
            <text:p>內湖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內湖區</text:p>
          </table:table-cell>
          <table:table-cell office:value-type="string" table:style-name="ce11">
            <text:p>內湖區-五分里,港富里,湖興里,安湖里,金龍里,湖濱里,瑞陽里,三重里,內溝里,石潭里,湖元里,蘆洲里,碧山里,大湖山莊街一帶,內湖路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3">
            <text:p>16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3">
            <text:p>18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A1AA40</text:p>
          </table:table-cell>
          <table:table-cell office:value-type="string" table:style-name="ce10">
            <text:p>碧湖國小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內湖區</text:p>
          </table:table-cell>
          <table:table-cell office:value-type="string" table:style-name="ce11">
            <text:p>內湖區-五分里,港富里,湖興里,安湖里,金龍里,湖濱里,瑞陽里,三重里,內溝里,石潭里,湖元里,蘆洲里,碧山里,大湖山莊街一帶,內湖路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3">
            <text:p>16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3">
            <text:p>18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A1AB40</text:p>
          </table:table-cell>
          <table:table-cell office:value-type="string" table:style-name="ce26">
            <text:p>玉成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內湖區</text:p>
          </table:table-cell>
          <table:table-cell office:value-type="string" table:style-name="ce11">
            <text:p>內湖區-五分里,港富里,湖興里,安湖里,金龍里,湖濱里,瑞陽里,三重里,內溝里,石潭里,湖元里,蘆洲里,碧山里,大湖山莊街一帶,內湖路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3">
            <text:p>16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3">
            <text:p>18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A1AA50</text:p>
          </table:table-cell>
          <table:table-cell office:value-type="string" table:style-name="ce10">
            <text:p>東湖國小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內湖區</text:p>
          </table:table-cell>
          <table:table-cell office:value-type="string" table:style-name="ce11">
            <text:p>內湖區-五分里,港富里,湖興里,安湖里,金龍里,湖濱里,瑞陽里,三重里,內溝里,石潭里,湖元里,蘆洲里,碧山里,大湖山莊街一帶,內湖路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3">
            <text:p>16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3">
            <text:p>18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A1A9Y0</text:p>
          </table:table-cell>
          <table:table-cell office:value-type="string" table:style-name="ce10">
            <text:p>民生國中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內湖區</text:p>
          </table:table-cell>
          <table:table-cell office:value-type="string" table:style-name="ce11">
            <text:p>內湖區-五分里,港富里,湖興里,安湖里,金龍里,湖濱里,瑞陽里,三重里,內溝里,石潭里,湖元里,蘆洲里,碧山里,大湖山莊街一帶,內湖路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3">
            <text:p>16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3">
            <text:p>18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A1AB40</text:p>
          </table:table-cell>
          <table:table-cell office:value-type="string" table:style-name="ce26">
            <text:p>玉成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南港區</text:p>
          </table:table-cell>
          <table:table-cell office:value-type="string" table:style-name="ce11">
            <text:p>南港區-中研里,中南里,仁福里,合成里,成福里,西新里,新光里,聯成里,九如里,三重里,經貿一路,研究院路一段,忠孝東路七段,東新街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3">
            <text:p>18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A1AA60</text:p>
          </table:table-cell>
          <table:table-cell office:value-type="string" table:style-name="ce10">
            <text:p>留公國中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南港區</text:p>
          </table:table-cell>
          <table:table-cell office:value-type="string" table:style-name="ce11">
            <text:p>南港區-中研里,中南里,仁福里,合成里,成福里,西新里,新光里,聯成里,九如里,三重里,經貿一路,研究院路一段,忠孝東路七段,東新街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3">
            <text:p>18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A1AC60</text:p>
          </table:table-cell>
          <table:table-cell office:value-type="string" table:style-name="ce10">
            <text:p>九如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南港區</text:p>
          </table:table-cell>
          <table:table-cell office:value-type="string" table:style-name="ce11">
            <text:p>南港區-中研里,中南里,仁福里,合成里,成福里,西新里,新光里,聯成里,九如里,三重里,經貿一路,研究院路一段,忠孝東路七段,東新街</text:p>
          </table:table-cell>
          <table:table-cell office:value-type="float" office:value="70" table:style-name="ce16">
            <text:p>70</text:p>
          </table:table-cell>
          <table:table-cell office:value-type="float" office:value="130" table:style-name="ce13">
            <text:p>130<text:s/></text:p>
          </table:table-cell>
          <table:table-cell office:value-type="float" office:value="170" table:style-name="ce13">
            <text:p>17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190" table:style-name="ce13">
            <text:p>19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A1AA70</text:p>
          </table:table-cell>
          <table:table-cell office:value-type="string" table:style-name="ce10">
            <text:p>舊莊國小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南港區</text:p>
          </table:table-cell>
          <table:table-cell office:value-type="string" table:style-name="ce11">
            <text:p>南港區-中研里,中南里,仁福里,合成里,成福里,西新里,新光里,聯成里,九如里,三重里,經貿一路,研究院路一段,忠孝東路七段,東新街</text:p>
          </table:table-cell>
          <table:table-cell office:value-type="float" office:value="70" table:style-name="ce16">
            <text:p>70</text:p>
          </table:table-cell>
          <table:table-cell office:value-type="float" office:value="130" table:style-name="ce13">
            <text:p>130<text:s/></text:p>
          </table:table-cell>
          <table:table-cell office:value-type="float" office:value="170" table:style-name="ce13">
            <text:p>17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190" table:style-name="ce13">
            <text:p>19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31">
            <text:p>C1AI50</text:p>
          </table:table-cell>
          <table:table-cell office:value-type="string" table:style-name="ce32">
            <text:p>國三N016K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南港區</text:p>
          </table:table-cell>
          <table:table-cell office:value-type="string" table:style-name="ce11">
            <text:p>南港區-中研里,中南里,仁福里,合成里,成福里,西新里,新光里,聯成里,九如里,三重里,經貿一路,研究院路一段,忠孝東路七段,東新街</text:p>
          </table:table-cell>
          <table:table-cell office:value-type="float" office:value="70" table:style-name="ce16">
            <text:p>70</text:p>
          </table:table-cell>
          <table:table-cell office:value-type="float" office:value="130" table:style-name="ce13">
            <text:p>130<text:s/></text:p>
          </table:table-cell>
          <table:table-cell office:value-type="float" office:value="170" table:style-name="ce13">
            <text:p>17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190" table:style-name="ce13">
            <text:p>19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AC80</text:p>
          </table:table-cell>
          <table:table-cell office:value-type="string" table:style-name="ce10">
            <text:p>文山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文山區-景華里,景慶里,明義里,華興里,樟林里,萬興里,興光里,興旺里,興昌里,老泉里,樟腳里,順興里,興隆路與辛亥路口,木新路,保儀路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A1AG70</text:p>
          </table:table-cell>
          <table:table-cell office:value-type="string" table:style-name="ce15">
            <text:p>仙跡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文山區-景華里,景慶里,明義里,華興里,樟林里,萬興里,興光里,興旺里,興昌里,老泉里,樟腳里,順興里,興隆路與辛亥路口,木新路,保儀路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A1AB10</text:p>
          </table:table-cell>
          <table:table-cell office:value-type="string" table:style-name="ce15">
            <text:p>脾腹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文山區-景華里,景慶里,明義里,華興里,樟林里,萬興里,興光里,興旺里,興昌里,老泉里,樟腳里,順興里,興隆路與辛亥路口,木新路,保儀路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A1AC40</text:p>
          </table:table-cell>
          <table:table-cell office:value-type="string" table:style-name="ce26">
            <text:p>指南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文山區-景華里,景慶里,明義里,華興里,樟林里,萬興里,興光里,興旺里,興昌里,老泉里,樟腳里,順興里,興隆路與辛亥路口,木新路,保儀路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A1AB00</text:p>
          </table:table-cell>
          <table:table-cell office:value-type="string" table:style-name="ce10">
            <text:p>北政國中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文山區-景華里,景慶里,明義里,華興里,樟林里,萬興里,興光里,興旺里,興昌里,老泉里,樟腳里,順興里,興隆路與辛亥路口,木新路,保儀路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467660</text:p>
          </table:table-cell>
          <table:table-cell office:value-type="string" table:style-name="ce10">
            <text:p>臺東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臺東市</text:p>
          </table:table-cell>
          <table:table-cell office:value-type="string" table:style-name="ce11">
            <text:p>臺東市-豐田里,建興里,豐谷里,岩灣里,南榮里,豐年里,豐榮里,民生里,永樂里,光明里,卑南里,知本里,南王里,建國里,馬蘭里,豐原里,中心里,民族里,建農里,富豐里,新生里,新園里,興國里</text:p>
          </table:table-cell>
          <table:table-cell office:value-type="float" office:value="40" table:style-name="ce16">
            <text:p>4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50" table:style-name="ce13">
            <text:p>5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01S610</text:p>
          </table:table-cell>
          <table:table-cell office:value-type="string" table:style-name="ce26">
            <text:p>臺東(7)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臺東市</text:p>
          </table:table-cell>
          <table:table-cell office:value-type="string" table:style-name="ce11">
            <text:p>臺東市-豐田里,建興里,豐谷里,岩灣里,南榮里,豐年里,豐榮里,民生里,永樂里,光明里,卑南里,知本里,南王里,建國里,馬蘭里,豐原里,中心里,民族里,建農里,富豐里,新生里,新園里,興國里</text:p>
          </table:table-cell>
          <table:table-cell office:value-type="float" office:value="40" table:style-name="ce16">
            <text:p>4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50" table:style-name="ce13">
            <text:p>5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SA60</text:p>
          </table:table-cell>
          <table:table-cell office:value-type="string" table:style-name="ce17">
            <text:p>水試所知本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臺東市</text:p>
          </table:table-cell>
          <table:table-cell office:value-type="string" table:style-name="ce11">
            <text:p>臺東市-豐田里,建興里,豐谷里,岩灣里,南榮里,豐年里,豐榮里,民生里,永樂里,光明里,卑南里,知本里,南王里,建國里,馬蘭里,豐原里,中心里,民族里,建農里,富豐里,新生里,新園里,興國里</text:p>
          </table:table-cell>
          <table:table-cell office:value-type="float" office:value="40" table:style-name="ce16">
            <text:p>4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50" table:style-name="ce13">
            <text:p>5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81S930</text:p>
          </table:table-cell>
          <table:table-cell office:value-type="string" table:style-name="ce10">
            <text:p>射馬干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臺東市</text:p>
          </table:table-cell>
          <table:table-cell office:value-type="string" table:style-name="ce11">
            <text:p>臺東市-豐田里,建興里,豐谷里,岩灣里,南榮里,豐年里,豐榮里,民生里,永樂里,光明里,卑南里,知本里,南王里,建國里,馬蘭里,豐原里,中心里,民族里,建農里,富豐里,新生里,新園里,興國里</text:p>
          </table:table-cell>
          <table:table-cell office:value-type="float" office:value="50" table:style-name="ce16">
            <text:p>50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6">
            <text:p>60</text:p>
          </table:table-cell>
          <table:table-cell office:value-type="float" office:value="130" table:style-name="ce16">
            <text:p>130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S730</text:p>
          </table:table-cell>
          <table:table-cell office:value-type="string" table:style-name="ce10">
            <text:p>綠島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綠島鄉</text:p>
          </table:table-cell>
          <table:table-cell office:value-type="string" table:style-name="ce11">
            <text:p>綠島鄉-南寮村,中寮村,公舘村</text:p>
          </table:table-cell>
          <table:table-cell office:value-type="float" office:value="60" table:style-name="ce16">
            <text:p>60</text:p>
          </table:table-cell>
          <table:table-cell office:value-type="float" office:value="130" table:style-name="ce16">
            <text:p>130</text:p>
          </table:table-cell>
          <table:table-cell office:value-type="float" office:value="210" table:style-name="ce16">
            <text:p>210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30" table:style-name="ce16">
            <text:p>2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467620</text:p>
          </table:table-cell>
          <table:table-cell office:value-type="string" table:style-name="ce10">
            <text:p>蘭嶼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蘭嶼鄉</text:p>
          </table:table-cell>
          <table:table-cell office:value-type="string" table:style-name="ce11">
            <text:p>蘭嶼鄉-椰油村,紅頭村,朗島村</text:p>
          </table:table-cell>
          <table:table-cell office:value-type="float" office:value="60" table:style-name="ce16">
            <text:p>60</text:p>
          </table:table-cell>
          <table:table-cell office:value-type="float" office:value="130" table:style-name="ce16">
            <text:p>130</text:p>
          </table:table-cell>
          <table:table-cell office:value-type="float" office:value="210" table:style-name="ce16">
            <text:p>210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30" table:style-name="ce16">
            <text:p>2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S900</text:p>
          </table:table-cell>
          <table:table-cell office:value-type="string" table:style-name="ce17">
            <text:p>蘭嶼高中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蘭嶼鄉</text:p>
          </table:table-cell>
          <table:table-cell office:value-type="string" table:style-name="ce11">
            <text:p>蘭嶼鄉-椰油村,紅頭村,朗島村</text:p>
          </table:table-cell>
          <table:table-cell office:value-type="float" office:value="60" table:style-name="ce16">
            <text:p>60</text:p>
          </table:table-cell>
          <table:table-cell office:value-type="float" office:value="130" table:style-name="ce16">
            <text:p>130</text:p>
          </table:table-cell>
          <table:table-cell office:value-type="float" office:value="210" table:style-name="ce16">
            <text:p>210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30" table:style-name="ce16">
            <text:p>2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S930</text:p>
          </table:table-cell>
          <table:table-cell office:value-type="string" table:style-name="ce26">
            <text:p>延平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延平鄉</text:p>
          </table:table-cell>
          <table:table-cell office:value-type="string" table:style-name="ce11">
            <text:p>延平鄉-桃源村,永康村(永安路)</text:p>
          </table:table-cell>
          <table:table-cell office:value-type="float" office:value="70" table:style-name="ce16">
            <text:p>70</text:p>
          </table:table-cell>
          <table:table-cell office:value-type="float" office:value="140" table:style-name="ce16">
            <text:p>140</text:p>
          </table:table-cell>
          <table:table-cell office:value-type="float" office:value="220" table:style-name="ce16">
            <text:p>220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40" table:style-name="ce13">
            <text:p>24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O1S120</text:p>
          </table:table-cell>
          <table:table-cell office:value-type="string" table:style-name="ce21">
            <text:p>鹿鳴橋</text:p>
          </table:table-cell>
          <table:table-cell office:value-type="string" table:style-name="ce22">
            <text:p>臺東縣</text:p>
          </table:table-cell>
          <table:table-cell office:value-type="string" table:style-name="ce11">
            <text:p>延平鄉</text:p>
          </table:table-cell>
          <table:table-cell office:value-type="string" table:style-name="ce11">
            <text:p>延平鄉-桃源村,永康村(永安路)</text:p>
          </table:table-cell>
          <table:table-cell office:value-type="float" office:value="70" table:style-name="ce16">
            <text:p>70</text:p>
          </table:table-cell>
          <table:table-cell office:value-type="float" office:value="140" table:style-name="ce16">
            <text:p>140</text:p>
          </table:table-cell>
          <table:table-cell office:value-type="float" office:value="220" table:style-name="ce16">
            <text:p>220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40" table:style-name="ce13">
            <text:p>24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01S570</text:p>
          </table:table-cell>
          <table:table-cell office:value-type="string" table:style-name="ce26">
            <text:p>上里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延平鄉</text:p>
          </table:table-cell>
          <table:table-cell office:value-type="string" table:style-name="ce11">
            <text:p>延平鄉-桃源村,永康村(永安路)</text:p>
          </table:table-cell>
          <table:table-cell office:value-type="float" office:value="70" table:style-name="ce16">
            <text:p>70</text:p>
          </table:table-cell>
          <table:table-cell office:value-type="float" office:value="140" table:style-name="ce16">
            <text:p>140</text:p>
          </table:table-cell>
          <table:table-cell office:value-type="float" office:value="220" table:style-name="ce16">
            <text:p>220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40" table:style-name="ce13">
            <text:p>24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01S130</text:p>
          </table:table-cell>
          <table:table-cell office:value-type="string" table:style-name="ce26">
            <text:p>武陵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延平鄉</text:p>
          </table:table-cell>
          <table:table-cell office:value-type="string" table:style-name="ce11">
            <text:p>延平鄉-桃源村,永康村(永安路)</text:p>
          </table:table-cell>
          <table:table-cell office:value-type="float" office:value="70" table:style-name="ce16">
            <text:p>70</text:p>
          </table:table-cell>
          <table:table-cell office:value-type="float" office:value="140" table:style-name="ce16">
            <text:p>140</text:p>
          </table:table-cell>
          <table:table-cell office:value-type="float" office:value="220" table:style-name="ce16">
            <text:p>220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40" table:style-name="ce13">
            <text:p>240<text:s/></text:p>
          </table:table-cell>
          <table:table-cell table:number-columns-repeated="16373"/>
        </table:table-row>
        <table:table-row table:style-name="ro8" table:visibility="filter">
          <table:table-cell office:value-type="string" table:style-name="ce9">
            <text:p>81S890</text:p>
          </table:table-cell>
          <table:table-cell office:value-type="string" table:style-name="ce17">
            <text:p>初鹿國中</text:p>
          </table:table-cell>
          <table:table-cell office:value-type="string" table:style-name="ce22">
            <text:p>臺東縣</text:p>
          </table:table-cell>
          <table:table-cell office:value-type="string" table:style-name="ce22">
            <text:p>卑南鄉</text:p>
          </table:table-cell>
          <table:table-cell office:value-type="string" table:style-name="ce11">
            <text:p>卑南鄉-美農村,初鹿村,明峰村,溫泉村(溫泉路、龍泉路),賓朗村,太平村,利嘉村(利民路),利吉村,東興村,南榮里,泰安村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50" table:style-name="ce16">
            <text:p>15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01S210</text:p>
          </table:table-cell>
          <table:table-cell office:value-type="string" table:style-name="ce21">
            <text:p>知本(5)</text:p>
          </table:table-cell>
          <table:table-cell office:value-type="string" table:style-name="ce22">
            <text:p>臺東縣</text:p>
          </table:table-cell>
          <table:table-cell office:value-type="string" table:style-name="ce22">
            <text:p>卑南鄉</text:p>
          </table:table-cell>
          <table:table-cell office:value-type="string" table:style-name="ce11">
            <text:p>卑南鄉-美農村,初鹿村,明峰村,溫泉村(溫泉路、龍泉路),賓朗村,太平村,利嘉村(利民路),利吉村,東興村,南榮里,泰安村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50" table:style-name="ce16">
            <text:p>15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S700</text:p>
          </table:table-cell>
          <table:table-cell office:value-type="string" table:style-name="ce10">
            <text:p>知本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卑南鄉</text:p>
          </table:table-cell>
          <table:table-cell office:value-type="string" table:style-name="ce11">
            <text:p>卑南鄉-美農村,初鹿村,明峰村,溫泉村(溫泉路、龍泉路),賓朗村,太平村,利嘉村(利民路),利吉村,東興村,南榮里,泰安村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50" table:style-name="ce16">
            <text:p>15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81S930</text:p>
          </table:table-cell>
          <table:table-cell office:value-type="string" table:style-name="ce10">
            <text:p>射馬干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卑南鄉</text:p>
          </table:table-cell>
          <table:table-cell office:value-type="string" table:style-name="ce11">
            <text:p>卑南鄉-美農村,初鹿村,明峰村,溫泉村(溫泉路、龍泉路),賓朗村,太平村,利嘉村(利民路),利吉村,東興村,南榮里,泰安村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50" table:style-name="ce16">
            <text:p>15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1S860</text:p>
          </table:table-cell>
          <table:table-cell office:value-type="string" table:style-name="ce26">
            <text:p>利嘉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卑南鄉</text:p>
          </table:table-cell>
          <table:table-cell office:value-type="string" table:style-name="ce11">
            <text:p>卑南鄉-美農村,初鹿村,明峰村,溫泉村(溫泉路、龍泉路),賓朗村,太平村,利嘉村(利民路),利吉村,東興村,南榮里,泰安村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50" table:style-name="ce16">
            <text:p>15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S710</text:p>
          </table:table-cell>
          <table:table-cell office:value-type="string" table:style-name="ce10">
            <text:p>鹿野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鹿野鄉</text:p>
          </table:table-cell>
          <table:table-cell office:value-type="string" table:style-name="ce11">
            <text:p>鹿野鄉-鹿野村,瑞隆村,龍田村(湖底),永安村,瑞源村</text:p>
          </table:table-cell>
          <table:table-cell office:value-type="float" office:value="60" table:style-name="ce16">
            <text:p>60</text:p>
          </table:table-cell>
          <table:table-cell office:value-type="float" office:value="130" table:style-name="ce16">
            <text:p>130</text:p>
          </table:table-cell>
          <table:table-cell office:value-type="float" office:value="200" table:style-name="ce16">
            <text:p>200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20" table:style-name="ce16">
            <text:p>22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82S580</text:p>
          </table:table-cell>
          <table:table-cell office:value-type="string" table:style-name="ce17">
            <text:p>臺東茶改</text:p>
          </table:table-cell>
          <table:table-cell office:value-type="string" table:style-name="ce22">
            <text:p>臺東縣</text:p>
          </table:table-cell>
          <table:table-cell office:value-type="string" table:style-name="ce22">
            <text:p>鹿野鄉</text:p>
          </table:table-cell>
          <table:table-cell office:value-type="string" table:style-name="ce11">
            <text:p>鹿野鄉-鹿野村,瑞隆村,龍田村(湖底),永安村,瑞源村</text:p>
          </table:table-cell>
          <table:table-cell office:value-type="float" office:value="60" table:style-name="ce16">
            <text:p>60</text:p>
          </table:table-cell>
          <table:table-cell office:value-type="float" office:value="130" table:style-name="ce16">
            <text:p>130</text:p>
          </table:table-cell>
          <table:table-cell office:value-type="float" office:value="200" table:style-name="ce16">
            <text:p>200</text:p>
          </table:table-cell>
          <table:table-cell office:value-type="float" office:value="70" table:style-name="ce16">
            <text:p>70</text:p>
          </table:table-cell>
          <table:table-cell office:value-type="float" office:value="140" table:style-name="ce16">
            <text:p>140</text:p>
          </table:table-cell>
          <table:table-cell office:value-type="float" office:value="220" table:style-name="ce16">
            <text:p>22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O1S120</text:p>
          </table:table-cell>
          <table:table-cell office:value-type="string" table:style-name="ce21">
            <text:p>鹿鳴橋</text:p>
          </table:table-cell>
          <table:table-cell office:value-type="string" table:style-name="ce22">
            <text:p>臺東縣</text:p>
          </table:table-cell>
          <table:table-cell office:value-type="string" table:style-name="ce22">
            <text:p>鹿野鄉</text:p>
          </table:table-cell>
          <table:table-cell office:value-type="string" table:style-name="ce11">
            <text:p>鹿野鄉-鹿野村,瑞隆村,龍田村(湖底),永安村,瑞源村</text:p>
          </table:table-cell>
          <table:table-cell office:value-type="float" office:value="60" table:style-name="ce16">
            <text:p>60</text:p>
          </table:table-cell>
          <table:table-cell office:value-type="float" office:value="130" table:style-name="ce16">
            <text:p>130</text:p>
          </table:table-cell>
          <table:table-cell office:value-type="float" office:value="200" table:style-name="ce16">
            <text:p>200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20" table:style-name="ce16">
            <text:p>22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SA40</text:p>
          </table:table-cell>
          <table:table-cell office:value-type="string" table:style-name="ce17">
            <text:p>瑞和</text:p>
          </table:table-cell>
          <table:table-cell office:value-type="string" table:style-name="ce22">
            <text:p>臺東縣</text:p>
          </table:table-cell>
          <table:table-cell office:value-type="string" table:style-name="ce22">
            <text:p>鹿野鄉</text:p>
          </table:table-cell>
          <table:table-cell office:value-type="string" table:style-name="ce11">
            <text:p>鹿野鄉-鹿野村,瑞隆村,龍田村(湖底),永安村,瑞源村</text:p>
          </table:table-cell>
          <table:table-cell office:value-type="float" office:value="60" table:style-name="ce16">
            <text:p>60</text:p>
          </table:table-cell>
          <table:table-cell office:value-type="float" office:value="130" table:style-name="ce16">
            <text:p>130</text:p>
          </table:table-cell>
          <table:table-cell office:value-type="float" office:value="200" table:style-name="ce16">
            <text:p>200</text:p>
          </table:table-cell>
          <table:table-cell office:value-type="float" office:value="70" table:style-name="ce16">
            <text:p>70</text:p>
          </table:table-cell>
          <table:table-cell office:value-type="float" office:value="140" table:style-name="ce16">
            <text:p>140</text:p>
          </table:table-cell>
          <table:table-cell office:value-type="float" office:value="220" table:style-name="ce16">
            <text:p>22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01S860</text:p>
          </table:table-cell>
          <table:table-cell office:value-type="string" table:style-name="ce26">
            <text:p>電光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關山鎮</text:p>
          </table:table-cell>
          <table:table-cell office:value-type="string" table:style-name="ce11">
            <text:p>關山鎮-德高里(永豐路,東庄路),新福里(隆盛路,新福路),里壠里(民族路,和平路),月眉里(中和路),電光里(中興路),豐泉里,中福里</text:p>
          </table:table-cell>
          <table:table-cell office:value-type="float" office:value="50" table:style-name="ce16">
            <text:p>50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3">
            <text:p>16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3">
            <text:p>18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S890</text:p>
          </table:table-cell>
          <table:table-cell office:value-type="string" table:style-name="ce26">
            <text:p>關山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關山鎮</text:p>
          </table:table-cell>
          <table:table-cell office:value-type="string" table:style-name="ce11">
            <text:p>關山鎮-德高里(永豐路,東庄路),新福里(隆盛路,新福路),里壠里(民族路,和平路),月眉里(中和路),電光里(中興路),豐泉里,中福里</text:p>
          </table:table-cell>
          <table:table-cell office:value-type="float" office:value="50" table:style-name="ce16">
            <text:p>50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3">
            <text:p>16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3">
            <text:p>18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01S440</text:p>
          </table:table-cell>
          <table:table-cell office:value-type="string" table:style-name="ce15">
            <text:p>新武(3)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海端鄉</text:p>
          </table:table-cell>
          <table:table-cell office:value-type="string" table:style-name="ce11">
            <text:p>海端鄉-海端村(新武部落),桃源村,廣原村</text:p>
          </table:table-cell>
          <table:table-cell office:value-type="float" office:value="70" table:style-name="ce16">
            <text:p>70</text:p>
          </table:table-cell>
          <table:table-cell office:value-type="float" office:value="130" table:style-name="ce16">
            <text:p>130</text:p>
          </table:table-cell>
          <table:table-cell office:value-type="float" office:value="210" table:style-name="ce16">
            <text:p>210</text:p>
          </table:table-cell>
          <table:table-cell office:value-type="float" office:value="80" table:style-name="ce13">
            <text:p>8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30" table:style-name="ce16">
            <text:p>2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S660</text:p>
          </table:table-cell>
          <table:table-cell office:value-type="string" table:style-name="ce10">
            <text:p>下馬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海端鄉</text:p>
          </table:table-cell>
          <table:table-cell office:value-type="string" table:style-name="ce11">
            <text:p>海端鄉-海端村(新武部落),桃源村,廣原村</text:p>
          </table:table-cell>
          <table:table-cell office:value-type="float" office:value="70" table:style-name="ce16">
            <text:p>70</text:p>
          </table:table-cell>
          <table:table-cell office:value-type="float" office:value="130" table:style-name="ce16">
            <text:p>130</text:p>
          </table:table-cell>
          <table:table-cell office:value-type="float" office:value="210" table:style-name="ce16">
            <text:p>210</text:p>
          </table:table-cell>
          <table:table-cell office:value-type="float" office:value="80" table:style-name="ce13">
            <text:p>8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30" table:style-name="ce16">
            <text:p>2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S740</text:p>
          </table:table-cell>
          <table:table-cell office:value-type="string" table:style-name="ce10">
            <text:p>池上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池上鄉</text:p>
          </table:table-cell>
          <table:table-cell office:value-type="string" table:style-name="ce11">
            <text:p>池上鄉-福原村,富興村,振興村,福文村,錦園村,大埔村,慶豐村,新興村,萬安村</text:p>
          </table:table-cell>
          <table:table-cell office:value-type="float" office:value="50" table:style-name="ce16">
            <text:p>50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3">
            <text:p>16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3">
            <text:p>18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S890</text:p>
          </table:table-cell>
          <table:table-cell office:value-type="string" table:style-name="ce26">
            <text:p>關山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池上鄉</text:p>
          </table:table-cell>
          <table:table-cell office:value-type="string" table:style-name="ce11">
            <text:p>池上鄉-福原村,富興村,振興村,福文村,錦園村,大埔村,慶豐村,新興村,萬安村</text:p>
          </table:table-cell>
          <table:table-cell office:value-type="float" office:value="50" table:style-name="ce16">
            <text:p>50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3">
            <text:p>16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80" table:style-name="ce13">
            <text:p>18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1SA70</text:p>
          </table:table-cell>
          <table:table-cell office:value-type="string" table:style-name="ce10">
            <text:p>都蘭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東河鄉</text:p>
          </table:table-cell>
          <table:table-cell office:value-type="string" table:style-name="ce11">
            <text:p>東河鄉-泰源村,都蘭村,東河村,北源村</text:p>
          </table:table-cell>
          <table:table-cell office:value-type="float" office:value="70" table:style-name="ce16">
            <text:p>70</text:p>
          </table:table-cell>
          <table:table-cell office:value-type="float" office:value="130" table:style-name="ce16">
            <text:p>130</text:p>
          </table:table-cell>
          <table:table-cell office:value-type="float" office:value="180" table:style-name="ce16">
            <text:p>180</text:p>
          </table:table-cell>
          <table:table-cell office:value-type="float" office:value="80" table:style-name="ce13">
            <text:p>8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00" table:style-name="ce13">
            <text:p>20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S810</text:p>
          </table:table-cell>
          <table:table-cell office:value-type="string" table:style-name="ce10">
            <text:p>東河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東河鄉</text:p>
          </table:table-cell>
          <table:table-cell office:value-type="string" table:style-name="ce11">
            <text:p>東河鄉-泰源村,都蘭村,東河村,北源村</text:p>
          </table:table-cell>
          <table:table-cell office:value-type="float" office:value="70" table:style-name="ce16">
            <text:p>70</text:p>
          </table:table-cell>
          <table:table-cell office:value-type="float" office:value="130" table:style-name="ce16">
            <text:p>130</text:p>
          </table:table-cell>
          <table:table-cell office:value-type="float" office:value="180" table:style-name="ce16">
            <text:p>180</text:p>
          </table:table-cell>
          <table:table-cell office:value-type="float" office:value="80" table:style-name="ce13">
            <text:p>8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00" table:style-name="ce13">
            <text:p>20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467610</text:p>
          </table:table-cell>
          <table:table-cell office:value-type="string" table:style-name="ce10">
            <text:p>成功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成功鎮</text:p>
          </table:table-cell>
          <table:table-cell office:value-type="string" table:style-name="ce11">
            <text:p>成功鎮-和平里(鹽濱部落),信義里(小馬部落),三仙里(白守蓮部落),博愛里(重安部落),忠孝里(小港部落),忠仁里</text:p>
          </table:table-cell>
          <table:table-cell office:value-type="float" office:value="70" table:style-name="ce16">
            <text:p>70</text:p>
          </table:table-cell>
          <table:table-cell office:value-type="float" office:value="130" table:style-name="ce16">
            <text:p>130</text:p>
          </table:table-cell>
          <table:table-cell office:value-type="float" office:value="180" table:style-name="ce16">
            <text:p>180</text:p>
          </table:table-cell>
          <table:table-cell office:value-type="float" office:value="80" table:style-name="ce13">
            <text:p>8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M0140</text:p>
          </table:table-cell>
          <table:table-cell office:value-type="string" table:style-name="ce17">
            <text:p>水試所成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成功鎮</text:p>
          </table:table-cell>
          <table:table-cell office:value-type="string" table:style-name="ce11">
            <text:p>成功鎮-和平里(鹽濱部落),信義里(小馬部落),三仙里(白守蓮部落),博愛里(重安部落),忠孝里(小港部落),忠仁里</text:p>
          </table:table-cell>
          <table:table-cell office:value-type="float" office:value="70" table:style-name="ce16">
            <text:p>70</text:p>
          </table:table-cell>
          <table:table-cell office:value-type="float" office:value="130" table:style-name="ce16">
            <text:p>130</text:p>
          </table:table-cell>
          <table:table-cell office:value-type="float" office:value="180" table:style-name="ce16">
            <text:p>180</text:p>
          </table:table-cell>
          <table:table-cell office:value-type="float" office:value="80" table:style-name="ce13">
            <text:p>8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SA30</text:p>
          </table:table-cell>
          <table:table-cell office:value-type="string" table:style-name="ce17">
            <text:p>都歷</text:p>
          </table:table-cell>
          <table:table-cell office:value-type="string" table:style-name="ce18">
            <text:p>臺東縣</text:p>
          </table:table-cell>
          <table:table-cell office:value-type="string" table:style-name="ce18">
            <text:p>成功鎮</text:p>
          </table:table-cell>
          <table:table-cell office:value-type="string" table:style-name="ce11">
            <text:p>成功鎮-和平里(鹽濱部落),信義里(小馬部落),三仙里(白守蓮部落),博愛里(重安部落),忠孝里(小港部落),忠仁里</text:p>
          </table:table-cell>
          <table:table-cell office:value-type="float" office:value="70" table:style-name="ce16">
            <text:p>70</text:p>
          </table:table-cell>
          <table:table-cell office:value-type="float" office:value="130" table:style-name="ce16">
            <text:p>130</text:p>
          </table:table-cell>
          <table:table-cell office:value-type="float" office:value="180" table:style-name="ce16">
            <text:p>180</text:p>
          </table:table-cell>
          <table:table-cell office:value-type="float" office:value="80" table:style-name="ce13">
            <text:p>8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01S260</text:p>
          </table:table-cell>
          <table:table-cell office:value-type="string" table:style-name="ce26">
            <text:p>忠勇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長濱鄉</text:p>
          </table:table-cell>
          <table:table-cell office:value-type="string" table:style-name="ce11">
            <text:p>長濱鄉-寧埔村,三間村,長濱村,忠勇村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3">
            <text:p>18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S830</text:p>
          </table:table-cell>
          <table:table-cell office:value-type="string" table:style-name="ce10">
            <text:p>長濱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長濱鄉</text:p>
          </table:table-cell>
          <table:table-cell office:value-type="string" table:style-name="ce11">
            <text:p>長濱鄉-寧埔村,三間村,長濱村,忠勇村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60" table:style-name="ce16">
            <text:p>16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3">
            <text:p>18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1S800</text:p>
          </table:table-cell>
          <table:table-cell office:value-type="string" table:style-name="ce26">
            <text:p>華源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太麻里鄉</text:p>
          </table:table-cell>
          <table:table-cell office:value-type="string" table:style-name="ce11">
            <text:p>太麻里鄉-美和村,三和村,泰和村,多良村,香蘭村,北里村,正興村,金崙村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2">
            <text:p>110</text:p>
          </table:table-cell>
          <table:table-cell office:value-type="float" office:value="130" table:style-name="ce12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27">
            <text:p>120<text:s/></text:p>
          </table:table-cell>
          <table:table-cell office:value-type="float" office:value="150" table:style-name="ce12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E2S960</text:p>
          </table:table-cell>
          <table:table-cell office:value-type="string" table:style-name="ce17">
            <text:p>太麻里2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太麻里鄉</text:p>
          </table:table-cell>
          <table:table-cell office:value-type="string" table:style-name="ce11">
            <text:p>太麻里鄉-美和村,三和村,泰和村,多良村,香蘭村,北里村,正興村,金崙村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50" table:style-name="ce13">
            <text:p>15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S960</text:p>
          </table:table-cell>
          <table:table-cell office:value-type="string" table:style-name="ce17">
            <text:p>香蘭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太麻里鄉</text:p>
          </table:table-cell>
          <table:table-cell office:value-type="string" table:style-name="ce11">
            <text:p>太麻里鄉-美和村,三和村,泰和村,多良村,香蘭村,北里村,正興村,金崙村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50" table:style-name="ce13">
            <text:p>15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S690</text:p>
          </table:table-cell>
          <table:table-cell office:value-type="string" table:style-name="ce24">
            <text:p>太麻里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太麻里鄉</text:p>
          </table:table-cell>
          <table:table-cell office:value-type="string" table:style-name="ce11">
            <text:p>太麻里鄉-美和村,三和村,泰和村,多良村,香蘭村,北里村,正興村,金崙村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2">
            <text:p>110</text:p>
          </table:table-cell>
          <table:table-cell office:value-type="float" office:value="130" table:style-name="ce12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27">
            <text:p>120<text:s/></text:p>
          </table:table-cell>
          <table:table-cell office:value-type="float" office:value="150" table:style-name="ce12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S790</text:p>
          </table:table-cell>
          <table:table-cell office:value-type="string" table:style-name="ce10">
            <text:p>金崙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太麻里鄉</text:p>
          </table:table-cell>
          <table:table-cell office:value-type="string" table:style-name="ce11">
            <text:p>太麻里鄉-美和村,三和村,泰和村,多良村,香蘭村,北里村,正興村,金崙村</text:p>
          </table:table-cell>
          <table:table-cell office:value-type="float" office:value="50" table:style-name="ce13">
            <text:p>50<text:s/></text:p>
          </table:table-cell>
          <table:table-cell office:value-type="float" office:value="110" table:style-name="ce12">
            <text:p>110</text:p>
          </table:table-cell>
          <table:table-cell office:value-type="float" office:value="130" table:style-name="ce12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27">
            <text:p>120<text:s/></text:p>
          </table:table-cell>
          <table:table-cell office:value-type="float" office:value="150" table:style-name="ce12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81S920</text:p>
          </table:table-cell>
          <table:table-cell office:value-type="string" table:style-name="ce17">
            <text:p>金峰鄉公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金峰鄉</text:p>
          </table:table-cell>
          <table:table-cell office:value-type="string" table:style-name="ce11">
            <text:p>金峰鄉-嘉蘭村,壢坵村</text:p>
          </table:table-cell>
          <table:table-cell office:value-type="float" office:value="70" table:style-name="ce12">
            <text:p>70</text:p>
          </table:table-cell>
          <table:table-cell office:value-type="float" office:value="150" table:style-name="ce12">
            <text:p>150</text:p>
          </table:table-cell>
          <table:table-cell office:value-type="float" office:value="200" table:style-name="ce12">
            <text:p>200</text:p>
          </table:table-cell>
          <table:table-cell office:value-type="float" office:value="80" table:style-name="ce27">
            <text:p>80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220" table:style-name="ce13">
            <text:p>22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S920</text:p>
          </table:table-cell>
          <table:table-cell office:value-type="string" table:style-name="ce17">
            <text:p>金峰嘉蘭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金峰鄉</text:p>
          </table:table-cell>
          <table:table-cell office:value-type="string" table:style-name="ce11">
            <text:p>金峰鄉-嘉蘭村,壢坵村</text:p>
          </table:table-cell>
          <table:table-cell office:value-type="float" office:value="70" table:style-name="ce12">
            <text:p>70</text:p>
          </table:table-cell>
          <table:table-cell office:value-type="float" office:value="150" table:style-name="ce12">
            <text:p>150</text:p>
          </table:table-cell>
          <table:table-cell office:value-type="float" office:value="200" table:style-name="ce12">
            <text:p>200</text:p>
          </table:table-cell>
          <table:table-cell office:value-type="float" office:value="80" table:style-name="ce27">
            <text:p>80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220" table:style-name="ce12">
            <text:p>22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1S820</text:p>
          </table:table-cell>
          <table:table-cell office:value-type="string" table:style-name="ce24">
            <text:p>金峰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金峰鄉</text:p>
          </table:table-cell>
          <table:table-cell office:value-type="string" table:style-name="ce11">
            <text:p>金峰鄉-嘉蘭村,壢坵村</text:p>
          </table:table-cell>
          <table:table-cell office:value-type="float" office:value="70" table:style-name="ce12">
            <text:p>70</text:p>
          </table:table-cell>
          <table:table-cell office:value-type="float" office:value="150" table:style-name="ce12">
            <text:p>150</text:p>
          </table:table-cell>
          <table:table-cell office:value-type="float" office:value="200" table:style-name="ce12">
            <text:p>200</text:p>
          </table:table-cell>
          <table:table-cell office:value-type="float" office:value="80" table:style-name="ce27">
            <text:p>80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220" table:style-name="ce13">
            <text:p>22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88S950</text:p>
          </table:table-cell>
          <table:table-cell office:value-type="string" table:style-name="ce26">
            <text:p>大鳥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大武鄉</text:p>
          </table:table-cell>
          <table:table-cell office:value-type="string" table:style-name="ce11">
            <text:p>大武鄉-大武村,大竹村,大鳥村,尚武村(台塑加油站、行天宮附近),南興村</text:p>
          </table:table-cell>
          <table:table-cell office:value-type="float" office:value="70" table:style-name="ce16">
            <text:p>70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6">
            <text:p>180</text:p>
          </table:table-cell>
          <table:table-cell office:value-type="float" office:value="80" table:style-name="ce13">
            <text:p>8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3">
            <text:p>20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467540</text:p>
          </table:table-cell>
          <table:table-cell office:value-type="string" table:style-name="ce10">
            <text:p>大武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大武鄉</text:p>
          </table:table-cell>
          <table:table-cell office:value-type="string" table:style-name="ce11">
            <text:p>大武鄉-大武村,大竹村,大鳥村,尚武村(台塑加油站、行天宮附近),南興村</text:p>
          </table:table-cell>
          <table:table-cell office:value-type="float" office:value="70" table:style-name="ce16">
            <text:p>70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6">
            <text:p>180</text:p>
          </table:table-cell>
          <table:table-cell office:value-type="float" office:value="80" table:style-name="ce13">
            <text:p>8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3">
            <text:p>20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81SA00</text:p>
          </table:table-cell>
          <table:table-cell office:value-type="string" table:style-name="ce17">
            <text:p>大鳥</text:p>
          </table:table-cell>
          <table:table-cell office:value-type="string" table:style-name="ce18">
            <text:p>臺東縣</text:p>
          </table:table-cell>
          <table:table-cell office:value-type="string" table:style-name="ce18">
            <text:p>大武鄉</text:p>
          </table:table-cell>
          <table:table-cell office:value-type="string" table:style-name="ce11">
            <text:p>大武鄉-大武村,大竹村,大鳥村,尚武村(台塑加油站、行天宮附近),南興村</text:p>
          </table:table-cell>
          <table:table-cell office:value-type="float" office:value="70" table:style-name="ce16">
            <text:p>70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6">
            <text:p>180</text:p>
          </table:table-cell>
          <table:table-cell office:value-type="float" office:value="80" table:style-name="ce13">
            <text:p>8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3">
            <text:p>20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S840</text:p>
          </table:table-cell>
          <table:table-cell office:value-type="string" table:style-name="ce10">
            <text:p>南田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達仁鄉</text:p>
          </table:table-cell>
          <table:table-cell office:value-type="string" table:style-name="ce11">
            <text:p>達仁鄉-森永村,安朔村,南田村</text:p>
          </table:table-cell>
          <table:table-cell office:value-type="float" office:value="70" table:style-name="ce16">
            <text:p>70</text:p>
          </table:table-cell>
          <table:table-cell office:value-type="float" office:value="130" table:style-name="ce16">
            <text:p>130</text:p>
          </table:table-cell>
          <table:table-cell office:value-type="float" office:value="190" table:style-name="ce16">
            <text:p>190</text:p>
          </table:table-cell>
          <table:table-cell office:value-type="float" office:value="80" table:style-name="ce13">
            <text:p>8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10" table:style-name="ce13">
            <text:p>21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01S360</text:p>
          </table:table-cell>
          <table:table-cell office:value-type="string" table:style-name="ce26">
            <text:p>紹家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達仁鄉</text:p>
          </table:table-cell>
          <table:table-cell office:value-type="string" table:style-name="ce11">
            <text:p>達仁鄉-森永村,安朔村,南田村</text:p>
          </table:table-cell>
          <table:table-cell office:value-type="float" office:value="70" table:style-name="ce16">
            <text:p>70</text:p>
          </table:table-cell>
          <table:table-cell office:value-type="float" office:value="130" table:style-name="ce16">
            <text:p>130</text:p>
          </table:table-cell>
          <table:table-cell office:value-type="float" office:value="190" table:style-name="ce16">
            <text:p>190</text:p>
          </table:table-cell>
          <table:table-cell office:value-type="float" office:value="80" table:style-name="ce13">
            <text:p>8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10" table:style-name="ce13">
            <text:p>21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SA80</text:p>
          </table:table-cell>
          <table:table-cell office:value-type="string" table:style-name="ce10">
            <text:p>土阪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達仁鄉</text:p>
          </table:table-cell>
          <table:table-cell office:value-type="string" table:style-name="ce11">
            <text:p>達仁鄉-森永村,安朔村,南田村</text:p>
          </table:table-cell>
          <table:table-cell office:value-type="float" office:value="70" table:style-name="ce16">
            <text:p>70</text:p>
          </table:table-cell>
          <table:table-cell office:value-type="float" office:value="130" table:style-name="ce16">
            <text:p>130</text:p>
          </table:table-cell>
          <table:table-cell office:value-type="float" office:value="190" table:style-name="ce16">
            <text:p>190</text:p>
          </table:table-cell>
          <table:table-cell office:value-type="float" office:value="80" table:style-name="ce13">
            <text:p>8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10" table:style-name="ce13">
            <text:p>210<text:s/></text:p>
          </table:table-cell>
          <table:table-cell table:number-columns-repeated="16373"/>
        </table:table-row>
        <table:table-row table:style-name="ro3" table:visibility="filter">
          <table:table-cell office:value-type="float" office:value="467410" table:style-name="ce19">
            <text:p>467410</text:p>
          </table:table-cell>
          <table:table-cell office:value-type="string" table:style-name="ce10">
            <text:p>南區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中西區</text:p>
          </table:table-cell>
          <table:table-cell office:value-type="string" table:style-name="ce11">
            <text:p>中西區-府前里,兌悅里,南門里,大涼里,小西門里,淺草里,西湖里,藥王里、西和里,南美里,城隍里,永華里,開山里,赤崁里,南廠里,五條港里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X100</text:p>
          </table:table-cell>
          <table:table-cell office:value-type="string" table:style-name="ce10">
            <text:p>臺南市北區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中西區</text:p>
          </table:table-cell>
          <table:table-cell office:value-type="string" table:style-name="ce11">
            <text:p>中西區-府前里,兌悅里,南門里,大涼里,小西門里,淺草里,西湖里,藥王里、西和里,南美里,城隍里,永華里,開山里,赤崁里,南廠里,五條港里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float" office:value="467410" table:style-name="ce19">
            <text:p>467410</text:p>
          </table:table-cell>
          <table:table-cell office:value-type="string" table:style-name="ce24">
            <text:p>南區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東區</text:p>
          </table:table-cell>
          <table:table-cell office:value-type="string" table:style-name="ce11">
            <text:p>東區-大同里,南聖里,成大里,裕聖里,關聖里,大學里,自強里,崇明里,圍下里,和平里,忠孝里,東門里,後甲里,莊敬里,裕農里,路東里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2">
            <text:p>100</text:p>
          </table:table-cell>
          <table:table-cell office:value-type="float" office:value="130" table:style-name="ce12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27">
            <text:p>110<text:s/></text:p>
          </table:table-cell>
          <table:table-cell office:value-type="float" office:value="150" table:style-name="ce12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X160</text:p>
          </table:table-cell>
          <table:table-cell office:value-type="string" table:style-name="ce26">
            <text:p>仁德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東區</text:p>
          </table:table-cell>
          <table:table-cell office:value-type="string" table:style-name="ce11">
            <text:p>東區-大同里,南聖里,成大里,裕聖里,關聖里,大學里,自強里,崇明里,圍下里,和平里,忠孝里,東門里,後甲里,莊敬里,裕農里,路東里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2">
            <text:p>100</text:p>
          </table:table-cell>
          <table:table-cell office:value-type="float" office:value="130" table:style-name="ce12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27">
            <text:p>110<text:s/></text:p>
          </table:table-cell>
          <table:table-cell office:value-type="float" office:value="150" table:style-name="ce12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AN040</text:p>
          </table:table-cell>
          <table:table-cell office:value-type="string" table:style-name="ce10">
            <text:p>國一N323K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東區</text:p>
          </table:table-cell>
          <table:table-cell office:value-type="string" table:style-name="ce11">
            <text:p>東區-大同里,南聖里,成大里,裕聖里,關聖里,大學里,自強里,崇明里,圍下里,和平里,忠孝里,東門里,後甲里,莊敬里,裕農里,路東里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2">
            <text:p>100</text:p>
          </table:table-cell>
          <table:table-cell office:value-type="float" office:value="130" table:style-name="ce12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27">
            <text:p>110<text:s/></text:p>
          </table:table-cell>
          <table:table-cell office:value-type="float" office:value="150" table:style-name="ce12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X110</text:p>
          </table:table-cell>
          <table:table-cell office:value-type="string" table:style-name="ce24">
            <text:p>臺南市南區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南區</text:p>
          </table:table-cell>
          <table:table-cell office:value-type="string" table:style-name="ce11">
            <text:p>南區-喜東里,永寧里,文南里,田寮里,佛壇里,建南里,省躬里,喜南里,彰南里,鯤鯓里,大恩里,文華里,鹽埕里,再興里,同安里,新興里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2">
            <text:p>100</text:p>
          </table:table-cell>
          <table:table-cell office:value-type="float" office:value="130" table:style-name="ce12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27">
            <text:p>110<text:s/></text:p>
          </table:table-cell>
          <table:table-cell office:value-type="float" office:value="150" table:style-name="ce12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float" office:value="467410" table:style-name="ce19">
            <text:p>467410</text:p>
          </table:table-cell>
          <table:table-cell office:value-type="string" table:style-name="ce10">
            <text:p>南區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南區</text:p>
          </table:table-cell>
          <table:table-cell office:value-type="string" table:style-name="ce11">
            <text:p>南區-喜東里,永寧里,文南里,田寮里,佛壇里,建南里,省躬里,喜南里,彰南里,鯤鯓里,大恩里,文華里,鹽埕里,再興里,同安里,新興里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2">
            <text:p>100</text:p>
          </table:table-cell>
          <table:table-cell office:value-type="float" office:value="130" table:style-name="ce12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27">
            <text:p>110<text:s/></text:p>
          </table:table-cell>
          <table:table-cell office:value-type="float" office:value="150" table:style-name="ce12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X100</text:p>
          </table:table-cell>
          <table:table-cell office:value-type="string" table:style-name="ce24">
            <text:p>臺南市北區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北區-大豐里,大港里,文元里,元美里,文成里,成德里,小北里,正覺里,中樓里,成功里,振興里,華興里,大和里,北華里,大光里,立人里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2">
            <text:p>100</text:p>
          </table:table-cell>
          <table:table-cell office:value-type="float" office:value="130" table:style-name="ce12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27">
            <text:p>110<text:s/></text:p>
          </table:table-cell>
          <table:table-cell office:value-type="float" office:value="150" table:style-name="ce12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float" office:value="467410" table:style-name="ce19">
            <text:p>467410</text:p>
          </table:table-cell>
          <table:table-cell office:value-type="string" table:style-name="ce10">
            <text:p>南區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北區-大豐里,大港里,文元里,元美里,文成里,成德里,小北里,正覺里,中樓里,成功里,振興里,華興里,大和里,北華里,大光里,立人里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2">
            <text:p>100</text:p>
          </table:table-cell>
          <table:table-cell office:value-type="float" office:value="130" table:style-name="ce12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27">
            <text:p>110<text:s/></text:p>
          </table:table-cell>
          <table:table-cell office:value-type="float" office:value="150" table:style-name="ce12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X190</text:p>
          </table:table-cell>
          <table:table-cell office:value-type="string" table:style-name="ce10">
            <text:p>安平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安平區</text:p>
          </table:table-cell>
          <table:table-cell office:value-type="string" table:style-name="ce11">
            <text:p>安平區-平安里,建平里,金城里,國平里,平通里,王城里,天妃里,文平里,華平里,漁光里,怡平里,海南里,億載里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float" office:value="467410" table:style-name="ce19">
            <text:p>467410</text:p>
          </table:table-cell>
          <table:table-cell office:value-type="string" table:style-name="ce10">
            <text:p>南區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安平區</text:p>
          </table:table-cell>
          <table:table-cell office:value-type="string" table:style-name="ce11">
            <text:p>安平區-平安里,建平里,金城里,國平里,平通里,王城里,天妃里,文平里,華平里,漁光里,怡平里,海南里,億載里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X100</text:p>
          </table:table-cell>
          <table:table-cell office:value-type="string" table:style-name="ce24">
            <text:p>臺南市北區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安平區</text:p>
          </table:table-cell>
          <table:table-cell office:value-type="string" table:style-name="ce11">
            <text:p>安平區-平安里,建平里,金城里,國平里,平通里,王城里,天妃里,文平里,華平里,漁光里,怡平里,海南里,億載里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O950</text:p>
          </table:table-cell>
          <table:table-cell office:value-type="string" table:style-name="ce10">
            <text:p>安南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安南區</text:p>
          </table:table-cell>
          <table:table-cell office:value-type="string" table:style-name="ce11">
            <text:p>安南區-安慶里,海東里,頂安里,溪心里,鳳凰里,公塭里,梅花里,安西里,佃東里,城北里,新順里,總頭里,本淵寮,海尾寮,北安路,安中路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30" table:style-name="ce16">
            <text:p>13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467420</text:p>
          </table:table-cell>
          <table:table-cell office:value-type="string" table:style-name="ce10">
            <text:p>永康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安南區</text:p>
          </table:table-cell>
          <table:table-cell office:value-type="string" table:style-name="ce11">
            <text:p>安南區-安慶里,海東里,頂安里,溪心里,鳳凰里,公塭里,梅花里,安西里,佃東里,城北里,新順里,總頭里,本淵寮,海尾寮,北安路,安中路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30" table:style-name="ce16">
            <text:p>13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X100</text:p>
          </table:table-cell>
          <table:table-cell office:value-type="string" table:style-name="ce10">
            <text:p>臺南市北區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安南區</text:p>
          </table:table-cell>
          <table:table-cell office:value-type="string" table:style-name="ce11">
            <text:p>安南區-安慶里,海東里,頂安里,溪心里,鳳凰里,公塭里,梅花里,安西里,佃東里,城北里,新順里,總頭里,本淵寮,海尾寮,北安路,安中路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30" table:style-name="ce16">
            <text:p>13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X190</text:p>
          </table:table-cell>
          <table:table-cell office:value-type="string" table:style-name="ce10">
            <text:p>安平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安南區</text:p>
          </table:table-cell>
          <table:table-cell office:value-type="string" table:style-name="ce11">
            <text:p>安南區-安慶里,海東里,頂安里,溪心里,鳳凰里,公塭里,梅花里,安西里,佃東里,城北里,新順里,總頭里,本淵寮,海尾寮,北安路,安中路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30" table:style-name="ce16">
            <text:p>13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N030</text:p>
          </table:table-cell>
          <table:table-cell office:value-type="string" table:style-name="ce17">
            <text:p>國一N316K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安南區</text:p>
          </table:table-cell>
          <table:table-cell office:value-type="string" table:style-name="ce11">
            <text:p>安南區-安慶里,海東里,頂安里,溪心里,鳳凰里,公塭里,梅花里,安西里,佃東里,城北里,新順里,總頭里,本淵寮,海尾寮,北安路,安中路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30" table:style-name="ce16">
            <text:p>13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467420</text:p>
          </table:table-cell>
          <table:table-cell office:value-type="string" table:style-name="ce10">
            <text:p>永康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永康區</text:p>
          </table:table-cell>
          <table:table-cell office:value-type="string" table:style-name="ce11">
            <text:p>永康區-崑山里,建國里,西灣里,東橋里,三民里,永康里,鹽洲里,尚頂里,蔦松里,鹽行里,鹽興里,大灣里,永康工業區,富強路一段,自強路</text:p>
          </table:table-cell>
          <table:table-cell office:value-type="float" office:value="40" table:style-name="ce13">
            <text:p>40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40" table:style-name="ce13">
            <text:p>14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AN040</text:p>
          </table:table-cell>
          <table:table-cell office:value-type="string" table:style-name="ce10">
            <text:p>國一N323K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永康區</text:p>
          </table:table-cell>
          <table:table-cell office:value-type="string" table:style-name="ce11">
            <text:p>永康區-崑山里,建國里,西灣里,東橋里,三民里,永康里,鹽洲里,尚頂里,蔦松里,鹽行里,鹽興里,大灣里,永康工業區,富強路一段,自強路</text:p>
          </table:table-cell>
          <table:table-cell office:value-type="float" office:value="40" table:style-name="ce13">
            <text:p>40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40" table:style-name="ce13">
            <text:p>14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O980</text:p>
          </table:table-cell>
          <table:table-cell office:value-type="string" table:style-name="ce10">
            <text:p>新市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永康區</text:p>
          </table:table-cell>
          <table:table-cell office:value-type="string" table:style-name="ce11">
            <text:p>永康區-崑山里,建國里,西灣里,東橋里,三民里,永康里,鹽洲里,尚頂里,蔦松里,鹽行里,鹽興里,大灣里,永康工業區,富強路一段,自強路</text:p>
          </table:table-cell>
          <table:table-cell office:value-type="float" office:value="40" table:style-name="ce13">
            <text:p>40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40" table:style-name="ce13">
            <text:p>14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N030</text:p>
          </table:table-cell>
          <table:table-cell office:value-type="string" table:style-name="ce17">
            <text:p>國一N316K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永康區</text:p>
          </table:table-cell>
          <table:table-cell office:value-type="string" table:style-name="ce11">
            <text:p>永康區-崑山里,建國里,西灣里,東橋里,三民里,永康里,鹽洲里,尚頂里,蔦松里,鹽行里,鹽興里,大灣里,永康工業區,富強路一段,自強路</text:p>
          </table:table-cell>
          <table:table-cell office:value-type="float" office:value="40" table:style-name="ce13">
            <text:p>40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40" table:style-name="ce13">
            <text:p>14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C0O990</text:p>
          </table:table-cell>
          <table:table-cell office:value-type="string" table:style-name="ce21">
            <text:p>媽廟</text:p>
          </table:table-cell>
          <table:table-cell office:value-type="string" table:style-name="ce22">
            <text:p>臺南市</text:p>
          </table:table-cell>
          <table:table-cell office:value-type="string" table:style-name="ce22">
            <text:p>歸仁區</text:p>
          </table:table-cell>
          <table:table-cell office:value-type="string" table:style-name="ce22">
            <text:p>歸仁區-大潭里,六甲里,文化里,七甲里,媽廟里,西埔里,南保里,歸仁里,中路里,南興里,看東里,許厝里,辜厝里,武東里,大廟里,歸南里</text:p>
          </table:table-cell>
          <table:table-cell office:value-type="float" office:value="50" table:style-name="ce16">
            <text:p>50</text:p>
          </table:table-cell>
          <table:table-cell office:value-type="float" office:value="90" table:style-name="ce16">
            <text:p>9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C1N001</text:p>
          </table:table-cell>
          <table:table-cell office:value-type="string" table:style-name="ce21">
            <text:p>沙崙</text:p>
          </table:table-cell>
          <table:table-cell office:value-type="string" table:style-name="ce22">
            <text:p>臺南市</text:p>
          </table:table-cell>
          <table:table-cell office:value-type="string" table:style-name="ce22">
            <text:p>歸仁區</text:p>
          </table:table-cell>
          <table:table-cell office:value-type="string" table:style-name="ce22">
            <text:p>歸仁區-大潭里,六甲里,文化里,七甲里,媽廟里,西埔里,南保里,歸仁里,中路里,南興里,看東里,許厝里,辜厝里,武東里,大廟里,歸南里</text:p>
          </table:table-cell>
          <table:table-cell office:value-type="float" office:value="50" table:style-name="ce16">
            <text:p>50</text:p>
          </table:table-cell>
          <table:table-cell office:value-type="float" office:value="90" table:style-name="ce16">
            <text:p>9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N050</text:p>
          </table:table-cell>
          <table:table-cell office:value-type="string" table:style-name="ce17">
            <text:p>國一N335K</text:p>
          </table:table-cell>
          <table:table-cell office:value-type="string" table:style-name="ce22">
            <text:p>臺南市</text:p>
          </table:table-cell>
          <table:table-cell office:value-type="string" table:style-name="ce22">
            <text:p>歸仁區</text:p>
          </table:table-cell>
          <table:table-cell office:value-type="string" table:style-name="ce22">
            <text:p>歸仁區-大潭里,六甲里,文化里,七甲里,媽廟里,西埔里,南保里,歸仁里,中路里,南興里,看東里,許厝里,辜厝里,武東里,大廟里,歸南里</text:p>
          </table:table-cell>
          <table:table-cell office:value-type="float" office:value="50" table:style-name="ce16">
            <text:p>50</text:p>
          </table:table-cell>
          <table:table-cell office:value-type="float" office:value="90" table:style-name="ce16">
            <text:p>9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X160</text:p>
          </table:table-cell>
          <table:table-cell office:value-type="string" table:style-name="ce10">
            <text:p>仁德</text:p>
          </table:table-cell>
          <table:table-cell office:value-type="string" table:style-name="ce22">
            <text:p>臺南市</text:p>
          </table:table-cell>
          <table:table-cell office:value-type="string" table:style-name="ce22">
            <text:p>歸仁區</text:p>
          </table:table-cell>
          <table:table-cell office:value-type="string" table:style-name="ce22">
            <text:p>歸仁區-大潭里,六甲里,文化里,七甲里,媽廟里,西埔里,南保里,歸仁里,中路里,南興里,看東里,許厝里,辜厝里,武東里,大廟里,歸南里</text:p>
          </table:table-cell>
          <table:table-cell office:value-type="float" office:value="50" table:style-name="ce16">
            <text:p>50</text:p>
          </table:table-cell>
          <table:table-cell office:value-type="float" office:value="90" table:style-name="ce16">
            <text:p>9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O980</text:p>
          </table:table-cell>
          <table:table-cell office:value-type="string" table:style-name="ce10">
            <text:p>新市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新化區</text:p>
          </table:table-cell>
          <table:table-cell office:value-type="string" table:style-name="ce11">
            <text:p>新化區-知義里,北勢里,協興里,護國里,大坑里,東榮里,唪口里,武安里,豐榮里,中央里,太平里,全興里,武安里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3">
            <text:p>18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O970</text:p>
          </table:table-cell>
          <table:table-cell office:value-type="string" table:style-name="ce10">
            <text:p>虎頭埤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新化區</text:p>
          </table:table-cell>
          <table:table-cell office:value-type="string" table:style-name="ce11">
            <text:p>新化區-知義里,北勢里,協興里,護國里,大坑里,東榮里,唪口里,武安里,豐榮里,中央里,太平里,全興里,武安里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3">
            <text:p>18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01O710</text:p>
          </table:table-cell>
          <table:table-cell office:value-type="string" table:style-name="ce21">
            <text:p>虎頭埤</text:p>
          </table:table-cell>
          <table:table-cell office:value-type="string" table:style-name="ce22">
            <text:p>臺南市</text:p>
          </table:table-cell>
          <table:table-cell office:value-type="string" table:style-name="ce22">
            <text:p>新化區</text:p>
          </table:table-cell>
          <table:table-cell office:value-type="string" table:style-name="ce11">
            <text:p>新化區-知義里,北勢里,協興里,護國里,大坑里,東榮里,唪口里,武安里,豐榮里,中央里,太平里,全興里,武安里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3">
            <text:p>18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72N100</text:p>
          </table:table-cell>
          <table:table-cell office:value-type="string" table:style-name="ce15">
            <text:p>臺南農改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新化區</text:p>
          </table:table-cell>
          <table:table-cell office:value-type="string" table:style-name="ce11">
            <text:p>新化區-知義里,北勢里,協興里,護國里,大坑里,東榮里,唪口里,武安里,豐榮里,中央里,太平里,全興里,武安里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3">
            <text:p>18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B2N890</text:p>
          </table:table-cell>
          <table:table-cell office:value-type="string" table:style-name="ce17">
            <text:p>畜試所</text:p>
          </table:table-cell>
          <table:table-cell office:value-type="string" table:style-name="ce22">
            <text:p>臺南市</text:p>
          </table:table-cell>
          <table:table-cell office:value-type="string" table:style-name="ce22">
            <text:p>新化區</text:p>
          </table:table-cell>
          <table:table-cell office:value-type="string" table:style-name="ce11">
            <text:p>新化區-知義里,北勢里,協興里,護國里,大坑里,東榮里,唪口里,武安里,豐榮里,中央里,太平里,全興里,武安里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3">
            <text:p>18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X200</text:p>
          </table:table-cell>
          <table:table-cell office:value-type="string" table:style-name="ce10">
            <text:p>左鎮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左鎮區</text:p>
          </table:table-cell>
          <table:table-cell office:value-type="string" table:style-name="ce11">
            <text:p>左鎮區-光和里,左鎮里,中正里,岡林里,草山里,榮和里,澄山里</text:p>
          </table:table-cell>
          <table:table-cell office:value-type="float" office:value="60" table:style-name="ce16">
            <text:p>60</text:p>
          </table:table-cell>
          <table:table-cell office:value-type="float" office:value="130" table:style-name="ce16">
            <text:p>130</text:p>
          </table:table-cell>
          <table:table-cell office:value-type="float" office:value="210" table:style-name="ce13">
            <text:p>21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30" table:style-name="ce16">
            <text:p>2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X180</text:p>
          </table:table-cell>
          <table:table-cell office:value-type="string" table:style-name="ce10">
            <text:p>山上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左鎮區</text:p>
          </table:table-cell>
          <table:table-cell office:value-type="string" table:style-name="ce11">
            <text:p>左鎮區-光和里,左鎮里,中正里,岡林里,草山里,榮和里,澄山里</text:p>
          </table:table-cell>
          <table:table-cell office:value-type="float" office:value="60" table:style-name="ce16">
            <text:p>60</text:p>
          </table:table-cell>
          <table:table-cell office:value-type="float" office:value="130" table:style-name="ce16">
            <text:p>130</text:p>
          </table:table-cell>
          <table:table-cell office:value-type="float" office:value="210" table:style-name="ce13">
            <text:p>21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30" table:style-name="ce16">
            <text:p>2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O930</text:p>
          </table:table-cell>
          <table:table-cell office:value-type="string" table:style-name="ce10">
            <text:p>玉井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玉井區</text:p>
          </table:table-cell>
          <table:table-cell office:value-type="string" table:style-name="ce11">
            <text:p>玉井區-玉田里,玉井里,中正里,豐里里,望明里,三和里,竹田里</text:p>
          </table:table-cell>
          <table:table-cell office:value-type="float" office:value="70" table:style-name="ce16">
            <text:p>70</text:p>
          </table:table-cell>
          <table:table-cell office:value-type="float" office:value="140" table:style-name="ce16">
            <text:p>140</text:p>
          </table:table-cell>
          <table:table-cell office:value-type="float" office:value="200" table:style-name="ce13">
            <text:p>20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20" table:style-name="ce16">
            <text:p>22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1O920</text:p>
          </table:table-cell>
          <table:table-cell office:value-type="string" table:style-name="ce10">
            <text:p>楠西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楠西區</text:p>
          </table:table-cell>
          <table:table-cell office:value-type="string" table:style-name="ce11">
            <text:p>楠西區-密枝里,照興里,灣丘里,東勢里,楠西里,鹿田里</text:p>
          </table:table-cell>
          <table:table-cell office:value-type="float" office:value="70" table:style-name="ce16">
            <text:p>70</text:p>
          </table:table-cell>
          <table:table-cell office:value-type="float" office:value="150" table:style-name="ce16">
            <text:p>150</text:p>
          </table:table-cell>
          <table:table-cell office:value-type="float" office:value="230" table:style-name="ce13">
            <text:p>23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250" table:style-name="ce13">
            <text:p>25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O810</text:p>
          </table:table-cell>
          <table:table-cell office:value-type="string" table:style-name="ce26">
            <text:p>曾文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楠西區</text:p>
          </table:table-cell>
          <table:table-cell office:value-type="string" table:style-name="ce11">
            <text:p>楠西區-密枝里,照興里,灣丘里,東勢里,楠西里,鹿田里</text:p>
          </table:table-cell>
          <table:table-cell office:value-type="float" office:value="70" table:style-name="ce16">
            <text:p>70</text:p>
          </table:table-cell>
          <table:table-cell office:value-type="float" office:value="150" table:style-name="ce16">
            <text:p>150</text:p>
          </table:table-cell>
          <table:table-cell office:value-type="float" office:value="230" table:style-name="ce13">
            <text:p>23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250" table:style-name="ce13">
            <text:p>25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01N850</text:p>
          </table:table-cell>
          <table:table-cell office:value-type="string" table:style-name="ce21">
            <text:p>南化(2)</text:p>
          </table:table-cell>
          <table:table-cell office:value-type="string" table:style-name="ce22">
            <text:p>臺南市</text:p>
          </table:table-cell>
          <table:table-cell office:value-type="string" table:style-name="ce22">
            <text:p>南化區</text:p>
          </table:table-cell>
          <table:table-cell office:value-type="string" table:style-name="ce11">
            <text:p>南化區-中坑里,北平里,玉山里,西埔里,北寮里,南化里,小崙里,東和里,南山里</text:p>
          </table:table-cell>
          <table:table-cell office:value-type="float" office:value="70" table:style-name="ce16">
            <text:p>70</text:p>
          </table:table-cell>
          <table:table-cell office:value-type="float" office:value="140" table:style-name="ce16">
            <text:p>140</text:p>
          </table:table-cell>
          <table:table-cell office:value-type="float" office:value="200" table:style-name="ce16">
            <text:p>200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20" table:style-name="ce16">
            <text:p>22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O830</text:p>
          </table:table-cell>
          <table:table-cell office:value-type="string" table:style-name="ce10">
            <text:p>北寮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南化區</text:p>
          </table:table-cell>
          <table:table-cell office:value-type="string" table:style-name="ce11">
            <text:p>南化區-中坑里,北平里,玉山里,西埔里,北寮里,南化里,小崙里,東和里,南山里</text:p>
          </table:table-cell>
          <table:table-cell office:value-type="float" office:value="70" table:style-name="ce16">
            <text:p>70</text:p>
          </table:table-cell>
          <table:table-cell office:value-type="float" office:value="140" table:style-name="ce16">
            <text:p>140</text:p>
          </table:table-cell>
          <table:table-cell office:value-type="float" office:value="200" table:style-name="ce16">
            <text:p>200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20" table:style-name="ce16">
            <text:p>22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X160</text:p>
          </table:table-cell>
          <table:table-cell office:value-type="string" table:style-name="ce10">
            <text:p>仁德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仁德區</text:p>
          </table:table-cell>
          <table:table-cell office:value-type="string" table:style-name="ce11">
            <text:p>仁德區-保安里,一甲里,太子里,上崙里,文賢里,後壁里,二行里,土庫里,中洲里,仁德里,成功里,大甲里,仁義里,新田里,仁愛里,中西里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30" table:style-name="ce16">
            <text:p>13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X110</text:p>
          </table:table-cell>
          <table:table-cell office:value-type="string" table:style-name="ce10">
            <text:p>臺南市南區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仁德區</text:p>
          </table:table-cell>
          <table:table-cell office:value-type="string" table:style-name="ce11">
            <text:p>仁德區-保安里,一甲里,太子里,上崙里,文賢里,後壁里,二行里,土庫里,中洲里,仁德里,成功里,大甲里,仁義里,新田里,仁愛里,中西里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30" table:style-name="ce16">
            <text:p>13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N050</text:p>
          </table:table-cell>
          <table:table-cell office:value-type="string" table:style-name="ce17">
            <text:p>國一N335K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仁德區</text:p>
          </table:table-cell>
          <table:table-cell office:value-type="string" table:style-name="ce11">
            <text:p>仁德區-保安里,一甲里,太子里,上崙里,文賢里,後壁里,二行里,土庫里,中洲里,仁德里,成功里,大甲里,仁義里,新田里,仁愛里,中西里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30" table:style-name="ce16">
            <text:p>13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X170</text:p>
          </table:table-cell>
          <table:table-cell office:value-type="string" table:style-name="ce24">
            <text:p>關廟</text:p>
          </table:table-cell>
          <table:table-cell office:value-type="string" table:style-name="ce11">
            <text:p>臺南市</text:p>
          </table:table-cell>
          <table:table-cell office:value-type="string" table:style-name="ce30">
            <text:p>關廟區<text:s/></text:p>
          </table:table-cell>
          <table:table-cell office:value-type="string" table:style-name="ce11">
            <text:p>關廟區-下湖里,香洋里,南雄里,山西里,北勢里,青旗里,埤頭里,深坑里,新埔里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3">
            <text:p>11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O990</text:p>
          </table:table-cell>
          <table:table-cell office:value-type="string" table:style-name="ce26">
            <text:p>媽廟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關廟區</text:p>
          </table:table-cell>
          <table:table-cell office:value-type="string" table:style-name="ce11">
            <text:p>關廟區-下湖里,香洋里,南雄里,山西里,北勢里,青旗里,埤頭里,深坑里,新埔里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3">
            <text:p>11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N100</text:p>
          </table:table-cell>
          <table:table-cell office:value-type="string" table:style-name="ce17">
            <text:p>國三S366K</text:p>
          </table:table-cell>
          <table:table-cell office:value-type="string" table:style-name="ce11">
            <text:p>臺南市</text:p>
          </table:table-cell>
          <table:table-cell office:value-type="string" table:style-name="ce30">
            <text:p>關廟區<text:s/></text:p>
          </table:table-cell>
          <table:table-cell office:value-type="string" table:style-name="ce11">
            <text:p>關廟區-下湖里,香洋里,南雄里,山西里,北勢里,青旗里,埤頭里,深坑里,新埔里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3">
            <text:p>11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O960</text:p>
          </table:table-cell>
          <table:table-cell office:value-type="string" table:style-name="ce10">
            <text:p>崎頂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龍崎區</text:p>
          </table:table-cell>
          <table:table-cell office:value-type="string" table:style-name="ce11">
            <text:p>龍崎區-龍船里,石<text:span text:style-name="T2">𥕢</text:span>里,大坪里</text:p>
          </table:table-cell>
          <table:table-cell office:value-type="float" office:value="70" table:style-name="ce16">
            <text:p>70</text:p>
          </table:table-cell>
          <table:table-cell office:value-type="float" office:value="140" table:style-name="ce16">
            <text:p>140</text:p>
          </table:table-cell>
          <table:table-cell office:value-type="float" office:value="220" table:style-name="ce16">
            <text:p>220</text:p>
          </table:table-cell>
          <table:table-cell office:value-type="float" office:value="80" table:style-name="ce13">
            <text:p>8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40" table:style-name="ce13">
            <text:p>24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X130</text:p>
          </table:table-cell>
          <table:table-cell office:value-type="string" table:style-name="ce10">
            <text:p>官田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官田區</text:p>
          </table:table-cell>
          <table:table-cell office:value-type="string" table:style-name="ce11">
            <text:p>官田區-渡拔里,社子里,大崎里,官田里,東西庄里,隆本里</text:p>
          </table:table-cell>
          <table:table-cell office:value-type="float" office:value="50" table:style-name="ce16">
            <text:p>50</text:p>
          </table:table-cell>
          <table:table-cell office:value-type="float" office:value="90" table:style-name="ce16">
            <text:p>9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N140</text:p>
          </table:table-cell>
          <table:table-cell office:value-type="string" table:style-name="ce17">
            <text:p>六官養殖協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官田區</text:p>
          </table:table-cell>
          <table:table-cell office:value-type="string" table:style-name="ce11">
            <text:p>官田區-渡拔里,社子里,大崎里,官田里,東西庄里,隆本里</text:p>
          </table:table-cell>
          <table:table-cell office:value-type="float" office:value="50" table:style-name="ce16">
            <text:p>50</text:p>
          </table:table-cell>
          <table:table-cell office:value-type="float" office:value="90" table:style-name="ce16">
            <text:p>9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N070</text:p>
          </table:table-cell>
          <table:table-cell office:value-type="string" table:style-name="ce17">
            <text:p>國三S329K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官田區</text:p>
          </table:table-cell>
          <table:table-cell office:value-type="string" table:style-name="ce11">
            <text:p>官田區-渡拔里,社子里,大崎里,官田里,東西庄里,隆本里</text:p>
          </table:table-cell>
          <table:table-cell office:value-type="float" office:value="50" table:style-name="ce16">
            <text:p>50</text:p>
          </table:table-cell>
          <table:table-cell office:value-type="float" office:value="90" table:style-name="ce16">
            <text:p>9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N080</text:p>
          </table:table-cell>
          <table:table-cell office:value-type="string" table:style-name="ce17">
            <text:p>國三N336K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官田區</text:p>
          </table:table-cell>
          <table:table-cell office:value-type="string" table:style-name="ce11">
            <text:p>官田區-渡拔里,社子里,大崎里,官田里,東西庄里,隆本里</text:p>
          </table:table-cell>
          <table:table-cell office:value-type="float" office:value="50" table:style-name="ce16">
            <text:p>50</text:p>
          </table:table-cell>
          <table:table-cell office:value-type="float" office:value="90" table:style-name="ce16">
            <text:p>9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X120</text:p>
          </table:table-cell>
          <table:table-cell office:value-type="string" table:style-name="ce10">
            <text:p>麻豆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麻豆區</text:p>
          </table:table-cell>
          <table:table-cell office:value-type="string" table:style-name="ce11">
            <text:p>麻豆區-北勢里,埤頭里,港尾里,油車里,埤頭里,謝厝寮里,安業里,海埔里,井東里,興農里,清水里,東角里,南勢里,大埕里,安業里,新興里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N020</text:p>
          </table:table-cell>
          <table:table-cell office:value-type="string" table:style-name="ce17">
            <text:p>國一S306K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麻豆區</text:p>
          </table:table-cell>
          <table:table-cell office:value-type="string" table:style-name="ce11">
            <text:p>麻豆區-北勢里,埤頭里,港尾里,油車里,埤頭里,謝厝寮里,安業里,海埔里,井東里,興農里,清水里,東角里,南勢里,大埕里,安業里,新興里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X060</text:p>
          </table:table-cell>
          <table:table-cell office:value-type="string" table:style-name="ce10">
            <text:p>下營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麻豆區</text:p>
          </table:table-cell>
          <table:table-cell office:value-type="string" table:style-name="ce11">
            <text:p>麻豆區-北勢里,埤頭里,港尾里,油車里,埤頭里,謝厝寮里,安業里,海埔里,井東里,興農里,清水里,東角里,南勢里,大埕里,安業里,新興里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50" table:style-name="ce16">
            <text:p>15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X080</text:p>
          </table:table-cell>
          <table:table-cell office:value-type="string" table:style-name="ce10">
            <text:p>佳里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佳里區</text:p>
          </table:table-cell>
          <table:table-cell office:value-type="string" table:style-name="ce11">
            <text:p>佳里區-塭內里,六安里,建南里,南勢里,營溪里,安西里,文新里,忠仁里,海澄里,下營里,鎮山里,民安里,東寧里,佳興里,子龍里,佳化里</text:p>
          </table:table-cell>
          <table:table-cell office:value-type="float" office:value="60" table:style-name="ce16">
            <text:p>60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office:value-type="float" office:value="70" table:style-name="ce13">
            <text:p>7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X220</text:p>
          </table:table-cell>
          <table:table-cell office:value-type="string" table:style-name="ce26">
            <text:p>學甲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佳里區</text:p>
          </table:table-cell>
          <table:table-cell office:value-type="string" table:style-name="ce11">
            <text:p>佳里區-塭內里,六安里,建南里,南勢里,營溪里,安西里,文新里,忠仁里,海澄里,下營里,鎮山里,民安里,東寧里,佳興里,子龍里,佳化里</text:p>
          </table:table-cell>
          <table:table-cell office:value-type="float" office:value="60" table:style-name="ce16">
            <text:p>60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office:value-type="float" office:value="70" table:style-name="ce13">
            <text:p>7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X140</text:p>
          </table:table-cell>
          <table:table-cell office:value-type="string" table:style-name="ce10">
            <text:p>西港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佳里區</text:p>
          </table:table-cell>
          <table:table-cell office:value-type="string" table:style-name="ce11">
            <text:p>佳里區-塭內里,六安里,建南里,南勢里,營溪里,安西里,文新里,忠仁里,海澄里,下營里,鎮山里,民安里,東寧里,佳興里,子龍里,佳化里</text:p>
          </table:table-cell>
          <table:table-cell office:value-type="float" office:value="60" table:style-name="ce16">
            <text:p>60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office:value-type="float" office:value="70" table:style-name="ce13">
            <text:p>7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X140</text:p>
          </table:table-cell>
          <table:table-cell office:value-type="string" table:style-name="ce10">
            <text:p>西港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西港區</text:p>
          </table:table-cell>
          <table:table-cell office:value-type="string" table:style-name="ce11">
            <text:p>西港區-南海里,西港里,金砂里,劉厝里,慶安里,竹林里,後營里,港東里,新復里,永樂里,檨林里</text:p>
          </table:table-cell>
          <table:table-cell office:value-type="float" office:value="60" table:style-name="ce16">
            <text:p>60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office:value-type="float" office:value="70" table:style-name="ce13">
            <text:p>7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N020</text:p>
          </table:table-cell>
          <table:table-cell office:value-type="string" table:style-name="ce17">
            <text:p>國一S306K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西港區</text:p>
          </table:table-cell>
          <table:table-cell office:value-type="string" table:style-name="ce11">
            <text:p>西港區-南海里,西港里,金砂里,劉厝里,慶安里,竹林里,後營里,港東里,新復里,永樂里,檨林里</text:p>
          </table:table-cell>
          <table:table-cell office:value-type="float" office:value="60" table:style-name="ce16">
            <text:p>60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office:value-type="float" office:value="70" table:style-name="ce13">
            <text:p>7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0X310</text:p>
          </table:table-cell>
          <table:table-cell office:value-type="string" table:style-name="ce10">
            <text:p>七股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七股區</text:p>
          </table:table-cell>
          <table:table-cell office:value-type="string" table:style-name="ce11">
            <text:p>七股區-龍山里,三股里,溪南里,七股里,篤加里,大埕里,玉成里,樹林里,大潭里,西寮里,後港里,鹽埕里,十份里,中寮里,永吉里,頂山里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20" table:style-name="ce16">
            <text:p>12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40" table:style-name="ce16">
            <text:p>14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N120</text:p>
          </table:table-cell>
          <table:table-cell office:value-type="string" table:style-name="ce10">
            <text:p>西濱N304K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七股區</text:p>
          </table:table-cell>
          <table:table-cell office:value-type="string" table:style-name="ce11">
            <text:p>七股區-龍山里,三股里,溪南里,七股里,篤加里,大埕里,玉成里,樹林里,大潭里,西寮里,後港里,鹽埕里,十份里,中寮里,永吉里,頂山里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20" table:style-name="ce16">
            <text:p>12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40" table:style-name="ce16">
            <text:p>14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N130</text:p>
          </table:table-cell>
          <table:table-cell office:value-type="string" table:style-name="ce17">
            <text:p>水試所海水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七股區</text:p>
          </table:table-cell>
          <table:table-cell office:value-type="string" table:style-name="ce11">
            <text:p>七股區-龍山里,三股里,溪南里,七股里,篤加里,大埕里,玉成里,樹林里,大潭里,西寮里,後港里,鹽埕里,十份里,中寮里,永吉里,頂山里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20" table:style-name="ce16">
            <text:p>12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40" table:style-name="ce16">
            <text:p>14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72N240</text:p>
          </table:table-cell>
          <table:table-cell office:value-type="string" table:style-name="ce17">
            <text:p>七股研究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七股區</text:p>
          </table:table-cell>
          <table:table-cell office:value-type="string" table:style-name="ce11">
            <text:p>七股區-龍山里,三股里,溪南里,七股里,篤加里,大埕里,玉成里,樹林里,大潭里,西寮里,後港里,鹽埕里,十份里,中寮里,永吉里,頂山里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20" table:style-name="ce16">
            <text:p>12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40" table:style-name="ce16">
            <text:p>14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O950</text:p>
          </table:table-cell>
          <table:table-cell office:value-type="string" table:style-name="ce26">
            <text:p>安南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七股區</text:p>
          </table:table-cell>
          <table:table-cell office:value-type="string" table:style-name="ce11">
            <text:p>七股區-龍山里,三股里,溪南里,七股里,篤加里,大埕里,玉成里,樹林里,大潭里,西寮里,後港里,鹽埕里,十份里,中寮里,永吉里,頂山里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20" table:style-name="ce16">
            <text:p>12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40" table:style-name="ce16">
            <text:p>14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X080</text:p>
          </table:table-cell>
          <table:table-cell office:value-type="string" table:style-name="ce10">
            <text:p>佳里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七股區</text:p>
          </table:table-cell>
          <table:table-cell office:value-type="string" table:style-name="ce11">
            <text:p>七股區-龍山里,三股里,溪南里,七股里,篤加里,大埕里,玉成里,樹林里,大潭里,西寮里,後港里,鹽埕里,十份里,中寮里,永吉里,頂山里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20" table:style-name="ce16">
            <text:p>12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40" table:style-name="ce16">
            <text:p>14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X280</text:p>
          </table:table-cell>
          <table:table-cell office:value-type="string" table:style-name="ce10">
            <text:p>將軍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將軍區</text:p>
          </table:table-cell>
          <table:table-cell office:value-type="string" table:style-name="ce11">
            <text:p>將軍區-廣山里,玉山里,苓仔寮里,將軍里,巷埔里,平沙里,鯤溟里,鯤鯓里,西甲里,嘉昌里,忠嘉里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20" table:style-name="ce16">
            <text:p>12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40" table:style-name="ce16">
            <text:p>14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120570</text:p>
          </table:table-cell>
          <table:table-cell office:value-type="string" table:style-name="ce10">
            <text:p>嘉南水利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將軍區</text:p>
          </table:table-cell>
          <table:table-cell office:value-type="string" table:style-name="ce11">
            <text:p>將軍區-廣山里,玉山里,苓仔寮里,將軍里,巷埔里,平沙里,鯤溟里,鯤鯓里,西甲里,嘉昌里,忠嘉里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20" table:style-name="ce16">
            <text:p>12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40" table:style-name="ce16">
            <text:p>14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X220</text:p>
          </table:table-cell>
          <table:table-cell office:value-type="string" table:style-name="ce26">
            <text:p>學甲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將軍區</text:p>
          </table:table-cell>
          <table:table-cell office:value-type="string" table:style-name="ce11">
            <text:p>將軍區-廣山里,玉山里,苓仔寮里,將軍里,巷埔里,平沙里,鯤溟里,鯤鯓里,西甲里,嘉昌里,忠嘉里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20" table:style-name="ce16">
            <text:p>12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40" table:style-name="ce16">
            <text:p>14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X220</text:p>
          </table:table-cell>
          <table:table-cell office:value-type="string" table:style-name="ce10">
            <text:p>學甲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學甲區</text:p>
          </table:table-cell>
          <table:table-cell office:value-type="string" table:style-name="ce11">
            <text:p>學甲區-仁得里,光明里,頭港里,宅港里,秀昌里,紅茄里,頂洲里,新芳里,一秀里,平西里,平東里,民吉里,光華里,西明里,西進里,宜民里</text:p>
          </table:table-cell>
          <table:table-cell office:value-type="float" office:value="50" table:style-name="ce13">
            <text:p>50<text:s/></text:p>
          </table:table-cell>
          <table:table-cell office:value-type="float" office:value="90" table:style-name="ce16">
            <text:p>90</text:p>
          </table:table-cell>
          <table:table-cell office:value-type="float" office:value="120" table:style-name="ce16">
            <text:p>120</text:p>
          </table:table-cell>
          <table:table-cell office:value-type="float" office:value="60" table:style-name="ce13">
            <text:p>6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40" table:style-name="ce16">
            <text:p>14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120570</text:p>
          </table:table-cell>
          <table:table-cell office:value-type="string" table:style-name="ce10">
            <text:p>嘉南水利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學甲區</text:p>
          </table:table-cell>
          <table:table-cell office:value-type="string" table:style-name="ce11">
            <text:p>學甲區-仁得里,光明里,頭港里,宅港里,秀昌里,紅茄里,頂洲里,新芳里,一秀里,平西里,平東里,民吉里,光華里,西明里,西進里,宜民里</text:p>
          </table:table-cell>
          <table:table-cell office:value-type="float" office:value="50" table:style-name="ce13">
            <text:p>50<text:s/></text:p>
          </table:table-cell>
          <table:table-cell office:value-type="float" office:value="90" table:style-name="ce16">
            <text:p>90</text:p>
          </table:table-cell>
          <table:table-cell office:value-type="float" office:value="120" table:style-name="ce16">
            <text:p>120</text:p>
          </table:table-cell>
          <table:table-cell office:value-type="float" office:value="60" table:style-name="ce13">
            <text:p>6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40" table:style-name="ce16">
            <text:p>14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X290</text:p>
          </table:table-cell>
          <table:table-cell office:value-type="string" table:style-name="ce10">
            <text:p>北門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學甲區</text:p>
          </table:table-cell>
          <table:table-cell office:value-type="string" table:style-name="ce11">
            <text:p>學甲區-仁得里,光明里,頭港里,宅港里,秀昌里,紅茄里,頂洲里,新芳里,一秀里,平西里,平東里,民吉里,光華里,西明里,西進里,宜民里</text:p>
          </table:table-cell>
          <table:table-cell office:value-type="float" office:value="50" table:style-name="ce13">
            <text:p>50<text:s/></text:p>
          </table:table-cell>
          <table:table-cell office:value-type="float" office:value="90" table:style-name="ce16">
            <text:p>90</text:p>
          </table:table-cell>
          <table:table-cell office:value-type="float" office:value="120" table:style-name="ce16">
            <text:p>120</text:p>
          </table:table-cell>
          <table:table-cell office:value-type="float" office:value="60" table:style-name="ce13">
            <text:p>6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40" table:style-name="ce16">
            <text:p>14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X290</text:p>
          </table:table-cell>
          <table:table-cell office:value-type="string" table:style-name="ce10">
            <text:p>北門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北門區</text:p>
          </table:table-cell>
          <table:table-cell office:value-type="string" table:style-name="ce11">
            <text:p>北門區-錦湖里,玉港里,北門里,蚵寮里,三光里,保吉里,永隆里,慈安里,文山里,景福里,雙春里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20" table:style-name="ce16">
            <text:p>12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40" table:style-name="ce16">
            <text:p>14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C0X280</text:p>
          </table:table-cell>
          <table:table-cell office:value-type="string" table:style-name="ce15">
            <text:p>將軍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北門區</text:p>
          </table:table-cell>
          <table:table-cell office:value-type="string" table:style-name="ce11">
            <text:p>北門區-錦湖里,玉港里,北門里,蚵寮里,三光里,保吉里,永隆里,慈安里,文山里,景福里,雙春里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20" table:style-name="ce16">
            <text:p>12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40" table:style-name="ce16">
            <text:p>14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N110</text:p>
          </table:table-cell>
          <table:table-cell office:value-type="string" table:style-name="ce17">
            <text:p>西濱S280K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北門區</text:p>
          </table:table-cell>
          <table:table-cell office:value-type="string" table:style-name="ce11">
            <text:p>北門區-錦湖里,玉港里,北門里,蚵寮里,三光里,保吉里,永隆里,慈安里,文山里,景福里,雙春里</text:p>
          </table:table-cell>
          <table:table-cell office:value-type="float" office:value="40" table:style-name="ce16">
            <text:p>40</text:p>
          </table:table-cell>
          <table:table-cell office:value-type="float" office:value="90" table:style-name="ce16">
            <text:p>90</text:p>
          </table:table-cell>
          <table:table-cell office:value-type="float" office:value="120" table:style-name="ce16">
            <text:p>120</text:p>
          </table:table-cell>
          <table:table-cell office:value-type="float" office:value="50" table:style-name="ce13">
            <text:p>5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40" table:style-name="ce16">
            <text:p>14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X250</text:p>
          </table:table-cell>
          <table:table-cell office:value-type="string" table:style-name="ce10">
            <text:p>新營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新營區</text:p>
          </table:table-cell>
          <table:table-cell office:value-type="string" table:style-name="ce11">
            <text:p>新營區-中營里,新東里,大宏里,太南里,王公里,民權里,南紙里,埤寮里,新南里,護鎮里,五興里,土庫里,民生里,民榮里,永平里,姑爺里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40" table:style-name="ce16">
            <text:p>14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X230</text:p>
          </table:table-cell>
          <table:table-cell office:value-type="string" table:style-name="ce26">
            <text:p>鹽水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新營區</text:p>
          </table:table-cell>
          <table:table-cell office:value-type="string" table:style-name="ce11">
            <text:p>新營區-中營里,新東里,大宏里,太南里,王公里,民權里,南紙里,埤寮里,新南里,護鎮里,五興里,土庫里,民生里,民榮里,永平里,姑爺里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40" table:style-name="ce16">
            <text:p>14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N010</text:p>
          </table:table-cell>
          <table:table-cell office:value-type="string" table:style-name="ce17">
            <text:p>國一N288K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新營區</text:p>
          </table:table-cell>
          <table:table-cell office:value-type="string" table:style-name="ce11">
            <text:p>新營區-中營里,新東里,大宏里,太南里,王公里,民權里,南紙里,埤寮里,新南里,護鎮里,五興里,土庫里,民生里,民榮里,永平里,姑爺里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40" table:style-name="ce16">
            <text:p>140</text:p>
          </table:table-cell>
          <table:table-cell office:value-type="float" office:value="60" table:style-name="ce13">
            <text:p>6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X260</text:p>
          </table:table-cell>
          <table:table-cell office:value-type="string" table:style-name="ce10">
            <text:p>後壁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後壁區</text:p>
          </table:table-cell>
          <table:table-cell office:value-type="string" table:style-name="ce11">
            <text:p>後壁區-菁寮里,菁豐里,新嘉里,竹新里,長短樹里,新東里,嘉苳里,墨林里,土溝里,後壁里,長安里,福安里</text:p>
          </table:table-cell>
          <table:table-cell office:value-type="float" office:value="50" table:style-name="ce16">
            <text:p>50</text:p>
          </table:table-cell>
          <table:table-cell office:value-type="float" office:value="90" table:style-name="ce16">
            <text:p>90</text:p>
          </table:table-cell>
          <table:table-cell office:value-type="float" office:value="120" table:style-name="ce16">
            <text:p>120</text:p>
          </table:table-cell>
          <table:table-cell office:value-type="float" office:value="60" table:style-name="ce13">
            <text:p>6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40" table:style-name="ce13">
            <text:p>14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X250</text:p>
          </table:table-cell>
          <table:table-cell office:value-type="string" table:style-name="ce26">
            <text:p>新營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後壁區</text:p>
          </table:table-cell>
          <table:table-cell office:value-type="string" table:style-name="ce11">
            <text:p>後壁區-菁寮里,菁豐里,新嘉里,竹新里,長短樹里,新東里,嘉苳里,墨林里,土溝里,後壁里,長安里,福安里</text:p>
          </table:table-cell>
          <table:table-cell office:value-type="float" office:value="50" table:style-name="ce16">
            <text:p>50</text:p>
          </table:table-cell>
          <table:table-cell office:value-type="float" office:value="90" table:style-name="ce16">
            <text:p>90</text:p>
          </table:table-cell>
          <table:table-cell office:value-type="float" office:value="120" table:style-name="ce16">
            <text:p>120</text:p>
          </table:table-cell>
          <table:table-cell office:value-type="float" office:value="60" table:style-name="ce13">
            <text:p>6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40" table:style-name="ce13">
            <text:p>14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A2N290</text:p>
          </table:table-cell>
          <table:table-cell office:value-type="string" table:style-name="ce17">
            <text:p>臺南蘭花園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後壁區</text:p>
          </table:table-cell>
          <table:table-cell office:value-type="string" table:style-name="ce11">
            <text:p>後壁區-菁寮里,菁豐里,新嘉里,竹新里,長短樹里,新東里,嘉苳里,墨林里,土溝里,後壁里,長安里,福安里</text:p>
          </table:table-cell>
          <table:table-cell office:value-type="float" office:value="50" table:style-name="ce16">
            <text:p>50</text:p>
          </table:table-cell>
          <table:table-cell office:value-type="float" office:value="90" table:style-name="ce16">
            <text:p>90</text:p>
          </table:table-cell>
          <table:table-cell office:value-type="float" office:value="120" table:style-name="ce16">
            <text:p>120</text:p>
          </table:table-cell>
          <table:table-cell office:value-type="float" office:value="60" table:style-name="ce13">
            <text:p>6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40" table:style-name="ce16">
            <text:p>14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72M360</text:p>
          </table:table-cell>
          <table:table-cell office:value-type="string" table:style-name="ce15">
            <text:p>義竹分場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後壁區</text:p>
          </table:table-cell>
          <table:table-cell office:value-type="string" table:style-name="ce11">
            <text:p>後壁區-菁寮里,菁豐里,新嘉里,竹新里,長短樹里,新東里,嘉苳里,墨林里,土溝里,後壁里,長安里,福安里</text:p>
          </table:table-cell>
          <table:table-cell office:value-type="float" office:value="50" table:style-name="ce16">
            <text:p>50</text:p>
          </table:table-cell>
          <table:table-cell office:value-type="float" office:value="90" table:style-name="ce16">
            <text:p>90</text:p>
          </table:table-cell>
          <table:table-cell office:value-type="float" office:value="120" table:style-name="ce16">
            <text:p>120</text:p>
          </table:table-cell>
          <table:table-cell office:value-type="float" office:value="60" table:style-name="ce13">
            <text:p>6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40" table:style-name="ce13">
            <text:p>14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X210</text:p>
          </table:table-cell>
          <table:table-cell office:value-type="string" table:style-name="ce10">
            <text:p>白河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白河區</text:p>
          </table:table-cell>
          <table:table-cell office:value-type="string" table:style-name="ce11">
            <text:p>白河區-河東里,白河里,永安里,崁頭里,大竹里,大林里,仙草里,詔豐里,馬稠後里,庄內里</text:p>
          </table:table-cell>
          <table:table-cell office:value-type="float" office:value="50" table:style-name="ce16">
            <text:p>50</text:p>
          </table:table-cell>
          <table:table-cell office:value-type="float" office:value="120" table:style-name="ce16">
            <text:p>12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N060</text:p>
          </table:table-cell>
          <table:table-cell office:value-type="string" table:style-name="ce17">
            <text:p>國三S311K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白河區</text:p>
          </table:table-cell>
          <table:table-cell office:value-type="string" table:style-name="ce11">
            <text:p>白河區-河東里,白河里,永安里,崁頭里,大竹里,大林里,仙草里,詔豐里,馬稠後里,庄內里</text:p>
          </table:table-cell>
          <table:table-cell office:value-type="float" office:value="50" table:style-name="ce16">
            <text:p>50</text:p>
          </table:table-cell>
          <table:table-cell office:value-type="float" office:value="120" table:style-name="ce16">
            <text:p>12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X050</text:p>
          </table:table-cell>
          <table:table-cell office:value-type="string" table:style-name="ce10">
            <text:p>東河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東山區</text:p>
          </table:table-cell>
          <table:table-cell office:value-type="string" table:style-name="ce11">
            <text:p>東山區-東原里,東山里,東正里,南溪里(二重溪部落),聖賢里(北勢寮部落,頂窩部落),林安里,科里里(科里部落),照興里,嶺南里,青山里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40" table:style-name="ce16">
            <text:p>140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1X040</text:p>
          </table:table-cell>
          <table:table-cell office:value-type="string" table:style-name="ce10">
            <text:p>東原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東山區</text:p>
          </table:table-cell>
          <table:table-cell office:value-type="string" table:style-name="ce11">
            <text:p>東山區-東原里,東山里,東正里,南溪里(二重溪部落),聖賢里(北勢寮部落,頂窩部落),林安里,科里里(科里部落),照興里,嶺南里,青山里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40" table:style-name="ce16">
            <text:p>140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01O190</text:p>
          </table:table-cell>
          <table:table-cell office:value-type="string" table:style-name="ce21">
            <text:p>東原</text:p>
          </table:table-cell>
          <table:table-cell office:value-type="string" table:style-name="ce22">
            <text:p>臺南市</text:p>
          </table:table-cell>
          <table:table-cell office:value-type="string" table:style-name="ce22">
            <text:p>東山區</text:p>
          </table:table-cell>
          <table:table-cell office:value-type="string" table:style-name="ce11">
            <text:p>東山區-東原里,東山里,東正里,南溪里(二重溪部落),聖賢里(北勢寮部落,頂窩部落),林安里,科里里(科里部落),照興里,嶺南里,青山里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40" table:style-name="ce16">
            <text:p>140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A2N290</text:p>
          </table:table-cell>
          <table:table-cell office:value-type="string" table:style-name="ce17">
            <text:p>臺南蘭花園</text:p>
          </table:table-cell>
          <table:table-cell office:value-type="string" table:style-name="ce11">
            <text:p>臺南市</text:p>
          </table:table-cell>
          <table:table-cell office:value-type="string" table:style-name="ce22">
            <text:p>東山區</text:p>
          </table:table-cell>
          <table:table-cell office:value-type="string" table:style-name="ce11">
            <text:p>東山區-東原里,東山里,東正里,南溪里(二重溪部落),聖賢里(北勢寮部落,頂窩部落),林安里,科里里(科里部落),照興里,嶺南里,青山里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40" table:style-name="ce16">
            <text:p>140</text:p>
          </table:table-cell>
          <table:table-cell office:value-type="float" office:value="70" table:style-name="ce16">
            <text:p>70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X210</text:p>
          </table:table-cell>
          <table:table-cell office:value-type="string" table:style-name="ce10">
            <text:p>白河</text:p>
          </table:table-cell>
          <table:table-cell office:value-type="string" table:style-name="ce11">
            <text:p>臺南市</text:p>
          </table:table-cell>
          <table:table-cell office:value-type="string" table:style-name="ce22">
            <text:p>東山區</text:p>
          </table:table-cell>
          <table:table-cell office:value-type="string" table:style-name="ce11">
            <text:p>東山區-東原里,東山里,東正里,南溪里(二重溪部落),聖賢里(北勢寮部落,頂窩部落),林安里,科里里(科里部落),照興里,嶺南里,青山里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40" table:style-name="ce16">
            <text:p>140</text:p>
          </table:table-cell>
          <table:table-cell office:value-type="float" office:value="70" table:style-name="ce16">
            <text:p>70</text:p>
          </table:table-cell>
          <table:table-cell office:value-type="float" office:value="120" table:style-name="ce16">
            <text:p>120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1O940</text:p>
          </table:table-cell>
          <table:table-cell office:value-type="string" table:style-name="ce17">
            <text:p>東山服務區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東山區</text:p>
          </table:table-cell>
          <table:table-cell office:value-type="string" table:style-name="ce11">
            <text:p>東山區-東原里,東山里,東正里,南溪里(二重溪部落),聖賢里(北勢寮部落,頂窩部落),林安里,科里里(科里部落),照興里,嶺南里,青山里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140" table:style-name="ce16">
            <text:p>140</text:p>
          </table:table-cell>
          <table:table-cell office:value-type="float" office:value="70" table:style-name="ce13">
            <text:p>7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60" table:style-name="ce16">
            <text:p>16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N140</text:p>
          </table:table-cell>
          <table:table-cell office:value-type="string" table:style-name="ce17">
            <text:p>六官養殖協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六甲區</text:p>
          </table:table-cell>
          <table:table-cell office:value-type="string" table:style-name="ce22">
            <text:p>六甲區-中社里,甲東里,六甲里,龜港里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80" table:style-name="ce13">
            <text:p>18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3">
            <text:p>20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C0O840</text:p>
          </table:table-cell>
          <table:table-cell office:value-type="string" table:style-name="ce21">
            <text:p>王爺宮</text:p>
          </table:table-cell>
          <table:table-cell office:value-type="string" table:style-name="ce22">
            <text:p>臺南市</text:p>
          </table:table-cell>
          <table:table-cell office:value-type="string" table:style-name="ce22">
            <text:p>六甲區</text:p>
          </table:table-cell>
          <table:table-cell office:value-type="string" table:style-name="ce22">
            <text:p>六甲區-中社里,甲東里,六甲里,龜港里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6">
            <text:p>18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3">
            <text:p>20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6">
            <text:p>01O750</text:p>
          </table:table-cell>
          <table:table-cell office:value-type="string" table:style-name="ce21">
            <text:p>王爺宮</text:p>
          </table:table-cell>
          <table:table-cell office:value-type="string" table:style-name="ce22">
            <text:p>臺南市</text:p>
          </table:table-cell>
          <table:table-cell office:value-type="string" table:style-name="ce22">
            <text:p>六甲區</text:p>
          </table:table-cell>
          <table:table-cell office:value-type="string" table:style-name="ce22">
            <text:p>六甲區-中社里,甲東里,六甲里,龜港里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6">
            <text:p>18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3">
            <text:p>20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N070</text:p>
          </table:table-cell>
          <table:table-cell office:value-type="string" table:style-name="ce17">
            <text:p>國三S329K</text:p>
          </table:table-cell>
          <table:table-cell office:value-type="string" table:style-name="ce22">
            <text:p>臺南市</text:p>
          </table:table-cell>
          <table:table-cell office:value-type="string" table:style-name="ce22">
            <text:p>六甲區</text:p>
          </table:table-cell>
          <table:table-cell office:value-type="string" table:style-name="ce22">
            <text:p>六甲區-中社里,甲東里,六甲里,龜港里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6">
            <text:p>18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3">
            <text:p>20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X060</text:p>
          </table:table-cell>
          <table:table-cell office:value-type="string" table:style-name="ce10">
            <text:p>下營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下營區</text:p>
          </table:table-cell>
          <table:table-cell office:value-type="string" table:style-name="ce11">
            <text:p>下營區-仁里里,賀建里,西連里,大吉里,新興里,茅營里,宅內里,營前里,下營里,後街里,開化里</text:p>
          </table:table-cell>
          <table:table-cell office:value-type="float" office:value="60" table:style-name="ce16">
            <text:p>60</text:p>
          </table:table-cell>
          <table:table-cell office:value-type="float" office:value="100" table:style-name="ce16">
            <text:p>100</text:p>
          </table:table-cell>
          <table:table-cell office:value-type="float" office:value="160" table:style-name="ce16">
            <text:p>160</text:p>
          </table:table-cell>
          <table:table-cell office:value-type="float" office:value="70" table:style-name="ce13">
            <text:p>7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N140</text:p>
          </table:table-cell>
          <table:table-cell office:value-type="string" table:style-name="ce17">
            <text:p>六官養殖協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下營區</text:p>
          </table:table-cell>
          <table:table-cell office:value-type="string" table:style-name="ce11">
            <text:p>下營區-仁里里,賀建里,西連里,大吉里,新興里,茅營里,宅內里,營前里,下營里,後街里,開化里</text:p>
          </table:table-cell>
          <table:table-cell office:value-type="float" office:value="60" table:style-name="ce16">
            <text:p>60</text:p>
          </table:table-cell>
          <table:table-cell office:value-type="float" office:value="100" table:style-name="ce16">
            <text:p>100</text:p>
          </table:table-cell>
          <table:table-cell office:value-type="float" office:value="160" table:style-name="ce16">
            <text:p>160</text:p>
          </table:table-cell>
          <table:table-cell office:value-type="float" office:value="70" table:style-name="ce13">
            <text:p>70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180" table:style-name="ce16">
            <text:p>18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X250</text:p>
          </table:table-cell>
          <table:table-cell office:value-type="string" table:style-name="ce10">
            <text:p>新營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柳營區</text:p>
          </table:table-cell>
          <table:table-cell office:value-type="string" table:style-name="ce11">
            <text:p>柳營區-人和里,八翁里,士林里,旭山里,重溪里,大農里,光福里,東昇里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6">
            <text:p>18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2">
            <text:p>C0X320</text:p>
          </table:table-cell>
          <table:table-cell office:value-type="string" table:style-name="ce10">
            <text:p>柳營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柳營區</text:p>
          </table:table-cell>
          <table:table-cell office:value-type="string" table:style-name="ce11">
            <text:p>柳營區-人和里,八翁里,士林里,旭山里,重溪里,大農里,光福里,東昇里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6">
            <text:p>18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X050</text:p>
          </table:table-cell>
          <table:table-cell office:value-type="string" table:style-name="ce10">
            <text:p>東河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柳營區</text:p>
          </table:table-cell>
          <table:table-cell office:value-type="string" table:style-name="ce11">
            <text:p>柳營區-人和里,八翁里,士林里,旭山里,重溪里,大農里,光福里,東昇里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6">
            <text:p>18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X230</text:p>
          </table:table-cell>
          <table:table-cell office:value-type="string" table:style-name="ce26">
            <text:p>鹽水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鹽水區</text:p>
          </table:table-cell>
          <table:table-cell office:value-type="string" table:style-name="ce11">
            <text:p>鹽水區-三和里,文昌里,岸內里,橋南里,歡雅里,水秀里,義中里,竹林里,三明里,坔頭港里,津城里</text:p>
          </table:table-cell>
          <table:table-cell office:value-type="float" office:value="50" table:style-name="ce16">
            <text:p>50</text:p>
          </table:table-cell>
          <table:table-cell office:value-type="float" office:value="90" table:style-name="ce16">
            <text:p>90</text:p>
          </table:table-cell>
          <table:table-cell office:value-type="float" office:value="120" table:style-name="ce16">
            <text:p>120</text:p>
          </table:table-cell>
          <table:table-cell office:value-type="float" office:value="60" table:style-name="ce13">
            <text:p>6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40" table:style-name="ce13">
            <text:p>14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N010</text:p>
          </table:table-cell>
          <table:table-cell office:value-type="string" table:style-name="ce17">
            <text:p>國一N288K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鹽水區</text:p>
          </table:table-cell>
          <table:table-cell office:value-type="string" table:style-name="ce11">
            <text:p>鹽水區-三和里,文昌里,岸內里,橋南里,歡雅里,水秀里,義中里,竹林里,三明里,坔頭港里,津城里</text:p>
          </table:table-cell>
          <table:table-cell office:value-type="float" office:value="50" table:style-name="ce16">
            <text:p>50</text:p>
          </table:table-cell>
          <table:table-cell office:value-type="float" office:value="90" table:style-name="ce16">
            <text:p>90</text:p>
          </table:table-cell>
          <table:table-cell office:value-type="float" office:value="120" table:style-name="ce16">
            <text:p>120</text:p>
          </table:table-cell>
          <table:table-cell office:value-type="float" office:value="60" table:style-name="ce13">
            <text:p>6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40" table:style-name="ce13">
            <text:p>14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72M360</text:p>
          </table:table-cell>
          <table:table-cell office:value-type="string" table:style-name="ce15">
            <text:p>義竹分場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鹽水區</text:p>
          </table:table-cell>
          <table:table-cell office:value-type="string" table:style-name="ce11">
            <text:p>鹽水區-三和里,文昌里,岸內里,橋南里,歡雅里,水秀里,義中里,竹林里,三明里,坔頭港里,津城里</text:p>
          </table:table-cell>
          <table:table-cell office:value-type="float" office:value="50" table:style-name="ce16">
            <text:p>50</text:p>
          </table:table-cell>
          <table:table-cell office:value-type="float" office:value="90" table:style-name="ce16">
            <text:p>90</text:p>
          </table:table-cell>
          <table:table-cell office:value-type="float" office:value="120" table:style-name="ce16">
            <text:p>120</text:p>
          </table:table-cell>
          <table:table-cell office:value-type="float" office:value="60" table:style-name="ce13">
            <text:p>6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140" table:style-name="ce13">
            <text:p>140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O900</text:p>
          </table:table-cell>
          <table:table-cell office:value-type="string" table:style-name="ce24">
            <text:p>善化</text:p>
          </table:table-cell>
          <table:table-cell office:value-type="string" table:style-name="ce11">
            <text:p>臺南市</text:p>
          </table:table-cell>
          <table:table-cell office:value-type="string" table:style-name="ce30">
            <text:p>善化區<text:s/></text:p>
          </table:table-cell>
          <table:table-cell office:value-type="string" table:style-name="ce11">
            <text:p>善化區-溪美里,光文里,胡厝里,昌隆里,六分里,六德里,文正里,昌隆里,南關里,胡家里,頂街里,田寮里,坐駕里,東關里,嘉北里,嘉南里</text:p>
          </table:table-cell>
          <table:table-cell office:value-type="float" office:value="50" table:style-name="ce12">
            <text:p>50</text:p>
          </table:table-cell>
          <table:table-cell office:value-type="float" office:value="120" table:style-name="ce12">
            <text:p>120</text:p>
          </table:table-cell>
          <table:table-cell office:value-type="float" office:value="170" table:style-name="ce16">
            <text:p>170</text:p>
          </table:table-cell>
          <table:table-cell office:value-type="float" office:value="60" table:style-name="ce27">
            <text:p>60<text:s/></text:p>
          </table:table-cell>
          <table:table-cell office:value-type="float" office:value="130" table:style-name="ce27">
            <text:p>130<text:s/></text:p>
          </table:table-cell>
          <table:table-cell office:value-type="float" office:value="190" table:style-name="ce16">
            <text:p>19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X130</text:p>
          </table:table-cell>
          <table:table-cell office:value-type="string" table:style-name="ce26">
            <text:p>官田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善化區</text:p>
          </table:table-cell>
          <table:table-cell office:value-type="string" table:style-name="ce11">
            <text:p>善化區-溪美里,光文里,胡厝里,昌隆里,六分里,六德里,文正里,昌隆里,南關里,胡家里,頂街里,田寮里,坐駕里,東關里,嘉北里,嘉南里</text:p>
          </table:table-cell>
          <table:table-cell office:value-type="float" office:value="50" table:style-name="ce12">
            <text:p>50</text:p>
          </table:table-cell>
          <table:table-cell office:value-type="float" office:value="120" table:style-name="ce12">
            <text:p>120</text:p>
          </table:table-cell>
          <table:table-cell office:value-type="float" office:value="170" table:style-name="ce16">
            <text:p>170</text:p>
          </table:table-cell>
          <table:table-cell office:value-type="float" office:value="60" table:style-name="ce27">
            <text:p>60<text:s/></text:p>
          </table:table-cell>
          <table:table-cell office:value-type="float" office:value="130" table:style-name="ce27">
            <text:p>130<text:s/></text:p>
          </table:table-cell>
          <table:table-cell office:value-type="float" office:value="190" table:style-name="ce16">
            <text:p>19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N080</text:p>
          </table:table-cell>
          <table:table-cell office:value-type="string" table:style-name="ce17">
            <text:p>國三N336K</text:p>
          </table:table-cell>
          <table:table-cell office:value-type="string" table:style-name="ce11">
            <text:p>臺南市</text:p>
          </table:table-cell>
          <table:table-cell office:value-type="string" table:style-name="ce30">
            <text:p>善化區<text:s/></text:p>
          </table:table-cell>
          <table:table-cell office:value-type="string" table:style-name="ce11">
            <text:p>善化區-溪美里,光文里,胡厝里,昌隆里,六分里,六德里,文正里,昌隆里,南關里,胡家里,頂街里,田寮里,坐駕里,東關里,嘉北里,嘉南里</text:p>
          </table:table-cell>
          <table:table-cell office:value-type="float" office:value="50" table:style-name="ce12">
            <text:p>50</text:p>
          </table:table-cell>
          <table:table-cell office:value-type="float" office:value="120" table:style-name="ce12">
            <text:p>120</text:p>
          </table:table-cell>
          <table:table-cell office:value-type="float" office:value="170" table:style-name="ce16">
            <text:p>170</text:p>
          </table:table-cell>
          <table:table-cell office:value-type="float" office:value="60" table:style-name="ce27">
            <text:p>60<text:s/></text:p>
          </table:table-cell>
          <table:table-cell office:value-type="float" office:value="130" table:style-name="ce27">
            <text:p>130<text:s/></text:p>
          </table:table-cell>
          <table:table-cell office:value-type="float" office:value="190" table:style-name="ce16">
            <text:p>19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N020</text:p>
          </table:table-cell>
          <table:table-cell office:value-type="string" table:style-name="ce17">
            <text:p>國一S306K</text:p>
          </table:table-cell>
          <table:table-cell office:value-type="string" table:style-name="ce11">
            <text:p>臺南市</text:p>
          </table:table-cell>
          <table:table-cell office:value-type="string" table:style-name="ce30">
            <text:p>善化區<text:s/></text:p>
          </table:table-cell>
          <table:table-cell office:value-type="string" table:style-name="ce11">
            <text:p>善化區-溪美里,光文里,胡厝里,昌隆里,六分里,六德里,文正里,昌隆里,南關里,胡家里,頂街里,田寮里,坐駕里,東關里,嘉北里,嘉南里</text:p>
          </table:table-cell>
          <table:table-cell office:value-type="float" office:value="50" table:style-name="ce12">
            <text:p>50</text:p>
          </table:table-cell>
          <table:table-cell office:value-type="float" office:value="120" table:style-name="ce12">
            <text:p>120</text:p>
          </table:table-cell>
          <table:table-cell office:value-type="float" office:value="170" table:style-name="ce16">
            <text:p>170</text:p>
          </table:table-cell>
          <table:table-cell office:value-type="float" office:value="60" table:style-name="ce27">
            <text:p>60<text:s/></text:p>
          </table:table-cell>
          <table:table-cell office:value-type="float" office:value="130" table:style-name="ce27">
            <text:p>130<text:s/></text:p>
          </table:table-cell>
          <table:table-cell office:value-type="float" office:value="190" table:style-name="ce16">
            <text:p>19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N090</text:p>
          </table:table-cell>
          <table:table-cell office:value-type="string" table:style-name="ce17">
            <text:p>國三S342K</text:p>
          </table:table-cell>
          <table:table-cell office:value-type="string" table:style-name="ce11">
            <text:p>臺南市</text:p>
          </table:table-cell>
          <table:table-cell office:value-type="string" table:style-name="ce30">
            <text:p>善化區<text:s/></text:p>
          </table:table-cell>
          <table:table-cell office:value-type="string" table:style-name="ce11">
            <text:p>善化區-溪美里,光文里,胡厝里,昌隆里,六分里,六德里,文正里,昌隆里,南關里,胡家里,頂街里,田寮里,坐駕里,東關里,嘉北里,嘉南里</text:p>
          </table:table-cell>
          <table:table-cell office:value-type="float" office:value="50" table:style-name="ce12">
            <text:p>50</text:p>
          </table:table-cell>
          <table:table-cell office:value-type="float" office:value="120" table:style-name="ce12">
            <text:p>120</text:p>
          </table:table-cell>
          <table:table-cell office:value-type="float" office:value="170" table:style-name="ce16">
            <text:p>170</text:p>
          </table:table-cell>
          <table:table-cell office:value-type="float" office:value="60" table:style-name="ce27">
            <text:p>60<text:s/></text:p>
          </table:table-cell>
          <table:table-cell office:value-type="float" office:value="130" table:style-name="ce27">
            <text:p>130<text:s/></text:p>
          </table:table-cell>
          <table:table-cell office:value-type="float" office:value="190" table:style-name="ce16">
            <text:p>19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O860</text:p>
          </table:table-cell>
          <table:table-cell office:value-type="string" table:style-name="ce10">
            <text:p>大內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大內區</text:p>
          </table:table-cell>
          <table:table-cell office:value-type="string" table:style-name="ce11">
            <text:p>大內區-內江里,大內里,石城里,石湖里,內郭里,石林里,頭社里</text:p>
          </table:table-cell>
          <table:table-cell office:value-type="float" office:value="60" table:style-name="ce16">
            <text:p>60</text:p>
          </table:table-cell>
          <table:table-cell office:value-type="float" office:value="140" table:style-name="ce13">
            <text:p>140<text:s/></text:p>
          </table:table-cell>
          <table:table-cell office:value-type="float" office:value="210" table:style-name="ce16">
            <text:p>210</text:p>
          </table:table-cell>
          <table:table-cell office:value-type="float" office:value="70" table:style-name="ce13">
            <text:p>7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30" table:style-name="ce16">
            <text:p>2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1O850</text:p>
          </table:table-cell>
          <table:table-cell office:value-type="string" table:style-name="ce10">
            <text:p>環湖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大內區</text:p>
          </table:table-cell>
          <table:table-cell office:value-type="string" table:style-name="ce11">
            <text:p>大內區-內江里,大內里,石城里,石湖里,內郭里,石林里,頭社里</text:p>
          </table:table-cell>
          <table:table-cell office:value-type="float" office:value="60" table:style-name="ce16">
            <text:p>60</text:p>
          </table:table-cell>
          <table:table-cell office:value-type="float" office:value="140" table:style-name="ce13">
            <text:p>140<text:s/></text:p>
          </table:table-cell>
          <table:table-cell office:value-type="float" office:value="210" table:style-name="ce16">
            <text:p>210</text:p>
          </table:table-cell>
          <table:table-cell office:value-type="float" office:value="70" table:style-name="ce13">
            <text:p>7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30" table:style-name="ce16">
            <text:p>2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N080</text:p>
          </table:table-cell>
          <table:table-cell office:value-type="string" table:style-name="ce17">
            <text:p>國三N336K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大內區</text:p>
          </table:table-cell>
          <table:table-cell office:value-type="string" table:style-name="ce11">
            <text:p>大內區-內江里,大內里,石城里,石湖里,內郭里,石林里,頭社里</text:p>
          </table:table-cell>
          <table:table-cell office:value-type="float" office:value="60" table:style-name="ce16">
            <text:p>60</text:p>
          </table:table-cell>
          <table:table-cell office:value-type="float" office:value="140" table:style-name="ce13">
            <text:p>140<text:s/></text:p>
          </table:table-cell>
          <table:table-cell office:value-type="float" office:value="210" table:style-name="ce16">
            <text:p>210</text:p>
          </table:table-cell>
          <table:table-cell office:value-type="float" office:value="70" table:style-name="ce13">
            <text:p>70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230" table:style-name="ce16">
            <text:p>2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O860</text:p>
          </table:table-cell>
          <table:table-cell office:value-type="string" table:style-name="ce10">
            <text:p>大內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山上區</text:p>
          </table:table-cell>
          <table:table-cell office:value-type="string" table:style-name="ce10">
            <text:p>山上區-明和里,玉峯里,南洲里,山上里,新莊里,平陽里</text:p>
          </table:table-cell>
          <table:table-cell office:value-type="float" office:value="60" table:style-name="ce16">
            <text:p>60</text:p>
          </table:table-cell>
          <table:table-cell office:value-type="float" office:value="130" table:style-name="ce16">
            <text:p>130</text:p>
          </table:table-cell>
          <table:table-cell office:value-type="float" office:value="210" table:style-name="ce16">
            <text:p>210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30" table:style-name="ce16">
            <text:p>2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N090</text:p>
          </table:table-cell>
          <table:table-cell office:value-type="string" table:style-name="ce17">
            <text:p>國三S342K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山上區</text:p>
          </table:table-cell>
          <table:table-cell office:value-type="string" table:style-name="ce10">
            <text:p>山上區-明和里,玉峯里,南洲里,山上里,新莊里,平陽里</text:p>
          </table:table-cell>
          <table:table-cell office:value-type="float" office:value="60" table:style-name="ce16">
            <text:p>60</text:p>
          </table:table-cell>
          <table:table-cell office:value-type="float" office:value="130" table:style-name="ce16">
            <text:p>130</text:p>
          </table:table-cell>
          <table:table-cell office:value-type="float" office:value="210" table:style-name="ce16">
            <text:p>210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30" table:style-name="ce16">
            <text:p>2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3">
            <text:p>C0X180</text:p>
          </table:table-cell>
          <table:table-cell office:value-type="string" table:style-name="ce10">
            <text:p>山上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山上區</text:p>
          </table:table-cell>
          <table:table-cell office:value-type="string" table:style-name="ce10">
            <text:p>山上區-明和里,玉峯里,南洲里,山上里,新莊里,平陽里</text:p>
          </table:table-cell>
          <table:table-cell office:value-type="float" office:value="60" table:style-name="ce16">
            <text:p>60</text:p>
          </table:table-cell>
          <table:table-cell office:value-type="float" office:value="130" table:style-name="ce16">
            <text:p>130</text:p>
          </table:table-cell>
          <table:table-cell office:value-type="float" office:value="210" table:style-name="ce16">
            <text:p>210</text:p>
          </table:table-cell>
          <table:table-cell office:value-type="float" office:value="70" table:style-name="ce13">
            <text:p>7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230" table:style-name="ce16">
            <text:p>23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O980</text:p>
          </table:table-cell>
          <table:table-cell office:value-type="string" table:style-name="ce24">
            <text:p>新市</text:p>
          </table:table-cell>
          <table:table-cell office:value-type="string" table:style-name="ce11">
            <text:p>臺南市</text:p>
          </table:table-cell>
          <table:table-cell office:value-type="string" table:style-name="ce30">
            <text:p>新市區<text:s/></text:p>
          </table:table-cell>
          <table:table-cell office:value-type="string" table:style-name="ce11">
            <text:p>新市區-永就里,新和里,大洲里,社內里,豐華里,三舍里,大營里,協興里,港墘里,新市里,潭頂里</text:p>
          </table:table-cell>
          <table:table-cell office:value-type="float" office:value="50" table:style-name="ce12">
            <text:p>50</text:p>
          </table:table-cell>
          <table:table-cell office:value-type="float" office:value="110" table:style-name="ce12">
            <text:p>110</text:p>
          </table:table-cell>
          <table:table-cell office:value-type="float" office:value="150" table:style-name="ce12">
            <text:p>150</text:p>
          </table:table-cell>
          <table:table-cell office:value-type="float" office:value="60" table:style-name="ce27">
            <text:p>60<text:s/></text:p>
          </table:table-cell>
          <table:table-cell office:value-type="float" office:value="120" table:style-name="ce27">
            <text:p>120<text:s/></text:p>
          </table:table-cell>
          <table:table-cell office:value-type="float" office:value="170" table:style-name="ce12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O900</text:p>
          </table:table-cell>
          <table:table-cell office:value-type="string" table:style-name="ce10">
            <text:p>善化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新市區</text:p>
          </table:table-cell>
          <table:table-cell office:value-type="string" table:style-name="ce11">
            <text:p>新市區-永就里,新和里,大洲里,社內里,豐華里,三舍里,大營里,協興里,港墘里,新市里,潭頂里</text:p>
          </table:table-cell>
          <table:table-cell office:value-type="float" office:value="50" table:style-name="ce12">
            <text:p>50</text:p>
          </table:table-cell>
          <table:table-cell office:value-type="float" office:value="110" table:style-name="ce12">
            <text:p>110</text:p>
          </table:table-cell>
          <table:table-cell office:value-type="float" office:value="150" table:style-name="ce12">
            <text:p>150</text:p>
          </table:table-cell>
          <table:table-cell office:value-type="float" office:value="60" table:style-name="ce27">
            <text:p>60<text:s/></text:p>
          </table:table-cell>
          <table:table-cell office:value-type="float" office:value="120" table:style-name="ce27">
            <text:p>120<text:s/></text:p>
          </table:table-cell>
          <table:table-cell office:value-type="float" office:value="170" table:style-name="ce12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X150</text:p>
          </table:table-cell>
          <table:table-cell office:value-type="string" table:style-name="ce10">
            <text:p>安定</text:p>
          </table:table-cell>
          <table:table-cell office:value-type="string" table:style-name="ce11">
            <text:p>臺南市</text:p>
          </table:table-cell>
          <table:table-cell office:value-type="string" table:style-name="ce30">
            <text:p>新市區<text:s/></text:p>
          </table:table-cell>
          <table:table-cell office:value-type="string" table:style-name="ce11">
            <text:p>新市區-永就里,新和里,大洲里,社內里,豐華里,三舍里,大營里,協興里,港墘里,新市里,潭頂里</text:p>
          </table:table-cell>
          <table:table-cell office:value-type="float" office:value="50" table:style-name="ce12">
            <text:p>50</text:p>
          </table:table-cell>
          <table:table-cell office:value-type="float" office:value="110" table:style-name="ce12">
            <text:p>110</text:p>
          </table:table-cell>
          <table:table-cell office:value-type="float" office:value="150" table:style-name="ce12">
            <text:p>150</text:p>
          </table:table-cell>
          <table:table-cell office:value-type="float" office:value="60" table:style-name="ce27">
            <text:p>60<text:s/></text:p>
          </table:table-cell>
          <table:table-cell office:value-type="float" office:value="120" table:style-name="ce27">
            <text:p>120<text:s/></text:p>
          </table:table-cell>
          <table:table-cell office:value-type="float" office:value="170" table:style-name="ce12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N030</text:p>
          </table:table-cell>
          <table:table-cell office:value-type="string" table:style-name="ce17">
            <text:p>國一N316K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新市區</text:p>
          </table:table-cell>
          <table:table-cell office:value-type="string" table:style-name="ce11">
            <text:p>新市區-永就里,新和里,大洲里,社內里,豐華里,三舍里,大營里,協興里,港墘里,新市里,潭頂里</text:p>
          </table:table-cell>
          <table:table-cell office:value-type="float" office:value="50" table:style-name="ce12">
            <text:p>50</text:p>
          </table:table-cell>
          <table:table-cell office:value-type="float" office:value="110" table:style-name="ce12">
            <text:p>110</text:p>
          </table:table-cell>
          <table:table-cell office:value-type="float" office:value="150" table:style-name="ce12">
            <text:p>150</text:p>
          </table:table-cell>
          <table:table-cell office:value-type="float" office:value="60" table:style-name="ce27">
            <text:p>60<text:s/></text:p>
          </table:table-cell>
          <table:table-cell office:value-type="float" office:value="120" table:style-name="ce27">
            <text:p>120<text:s/></text:p>
          </table:table-cell>
          <table:table-cell office:value-type="float" office:value="170" table:style-name="ce12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C0X150</text:p>
          </table:table-cell>
          <table:table-cell office:value-type="string" table:style-name="ce10">
            <text:p>安定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安定區</text:p>
          </table:table-cell>
          <table:table-cell office:value-type="string" table:style-name="ce11">
            <text:p>安定區-港尾里,嘉同里,新吉里,中沙里,中榮里,港口里,港南里,蘇厝里,安加里,安定里,文科里,安吉里,安加里,海寮里,蘇林里,西吉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CAN030</text:p>
          </table:table-cell>
          <table:table-cell office:value-type="string" table:style-name="ce17">
            <text:p>國一N316K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安定區</text:p>
          </table:table-cell>
          <table:table-cell office:value-type="string" table:style-name="ce11">
            <text:p>安定區-港尾里,嘉同里,新吉里,中沙里,中榮里,港口里,港南里,蘇厝里,安加里,安定里,文科里,安吉里,安加里,海寮里,蘇林里,西吉里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3">
            <text:p>60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70" table:style-name="ce16">
            <text:p>17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9">
            <text:p>467350</text:p>
          </table:table-cell>
          <table:table-cell office:value-type="string" table:style-name="ce10">
            <text:p>澎湖</text:p>
          </table:table-cell>
          <table:table-cell office:value-type="string" table:style-name="ce11">
            <text:p>澎湖縣</text:p>
          </table:table-cell>
          <table:table-cell office:value-type="string" table:style-name="ce11">
            <text:p>馬公市</text:p>
          </table:table-cell>
          <table:table-cell office:value-type="string" table:style-name="ce11">
            <text:p>馬公市-東文里,西文里,山水里,西衛里</text:p>
          </table:table-cell>
          <table:table-cell office:value-type="float" office:value="50" table:style-name="ce16">
            <text:p>50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6">
            <text:p>180</text:p>
          </table:table-cell>
          <table:table-cell office:value-type="float" office:value="60" table:style-name="ce13">
            <text:p>6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6">
            <text:p>20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4">
            <text:p>C0W120</text:p>
          </table:table-cell>
          <table:table-cell office:value-type="string" table:style-name="ce15">
            <text:p>西嶼</text:p>
          </table:table-cell>
          <table:table-cell office:value-type="string" table:style-name="ce11">
            <text:p>澎湖縣</text:p>
          </table:table-cell>
          <table:table-cell office:value-type="string" table:style-name="ce11">
            <text:p>西嶼鄉</text:p>
          </table:table-cell>
          <table:table-cell office:value-type="string" table:style-name="ce11">
            <text:p>西嶼鄉-外垵村,內垵村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200" table:style-name="ce16">
            <text:p>20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20" table:style-name="ce16">
            <text:p>220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20">
            <text:p>A0W080</text:p>
          </table:table-cell>
          <table:table-cell office:value-type="string" table:style-name="ce10">
            <text:p>吉貝</text:p>
          </table:table-cell>
          <table:table-cell office:value-type="string" table:style-name="ce11">
            <text:p>澎湖縣</text:p>
          </table:table-cell>
          <table:table-cell office:value-type="string" table:style-name="ce11">
            <text:p>白沙鄉</text:p>
          </table:table-cell>
          <table:table-cell office:value-type="string" table:style-name="ce11">
            <text:p>白沙鄉-港子村,赤崁村,講美村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200" table:style-name="ce16">
            <text:p>20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20" table:style-name="ce16">
            <text:p>220</text:p>
          </table:table-cell>
          <table:table-cell table:number-columns-repeated="16091"/>
          <table:table-cell table:number-columns-repeated="282" table:style-name="ce6"/>
        </table:table-row>
        <table:table-row table:style-name="ro3" table:visibility="filter">
          <table:table-cell office:value-type="string" table:style-name="ce9">
            <text:p>467350</text:p>
          </table:table-cell>
          <table:table-cell office:value-type="string" table:style-name="ce10">
            <text:p>澎湖</text:p>
          </table:table-cell>
          <table:table-cell office:value-type="string" table:style-name="ce11">
            <text:p>澎湖縣</text:p>
          </table:table-cell>
          <table:table-cell office:value-type="string" table:style-name="ce11">
            <text:p>湖西鄉</text:p>
          </table:table-cell>
          <table:table-cell office:value-type="string" table:style-name="ce11">
            <text:p>湖西鄉-湖東村,湖西村,林投村,尖山村,西溪村,隘門村</text:p>
          </table:table-cell>
          <table:table-cell office:value-type="float" office:value="50" table:style-name="ce16">
            <text:p>50</text:p>
          </table:table-cell>
          <table:table-cell office:value-type="float" office:value="120" table:style-name="ce16">
            <text:p>120</text:p>
          </table:table-cell>
          <table:table-cell office:value-type="float" office:value="180" table:style-name="ce16">
            <text:p>180</text:p>
          </table:table-cell>
          <table:table-cell office:value-type="float" office:value="60" table:style-name="ce13">
            <text:p>6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00" table:style-name="ce16">
            <text:p>200</text:p>
          </table:table-cell>
          <table:table-cell table:number-columns-repeated="16091"/>
          <table:table-cell table:number-columns-repeated="282" table:style-name="ce6"/>
        </table:table-row>
        <table:table-row table:style-name="ro3" table:visibility="filter">
          <table:table-cell office:value-type="string" table:style-name="ce23">
            <text:p>01W010</text:p>
          </table:table-cell>
          <table:table-cell office:value-type="string" table:style-name="ce26">
            <text:p>望安</text:p>
          </table:table-cell>
          <table:table-cell office:value-type="string" table:style-name="ce11">
            <text:p>澎湖縣</text:p>
          </table:table-cell>
          <table:table-cell office:value-type="string" table:style-name="ce23">
            <text:p>望安鄉</text:p>
          </table:table-cell>
          <table:table-cell office:value-type="string" table:style-name="ce11">
            <text:p>望安鄉-東安村,西安村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200" table:style-name="ce16">
            <text:p>200</text:p>
          </table:table-cell>
          <table:table-cell office:value-type="float" office:value="70" table:style-name="ce13">
            <text:p>7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20" table:style-name="ce16">
            <text:p>220</text:p>
          </table:table-cell>
          <table:table-cell table:number-columns-repeated="16091"/>
          <table:table-cell table:number-columns-repeated="282" table:style-name="ce6"/>
        </table:table-row>
        <table:table-row table:style-name="ro3">
          <table:table-cell table:style-name="ce45"/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49"/>
          <table:table-cell table:number-columns-repeated="2" table:style-name="ce50"/>
          <table:table-cell table:style-name="ce49"/>
          <table:table-cell table:number-columns-repeated="16091"/>
          <table:table-cell table:number-columns-repeated="282" table:style-name="ce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45"/>
          <table:table-cell table:style-name="ce51"/>
          <table:table-cell table:number-columns-repeated="2" table:style-name="ce47"/>
          <table:table-cell table:style-name="ce48"/>
          <table:table-cell table:number-columns-repeated="3" table:style-name="ce49"/>
          <table:table-cell table:number-columns-repeated="2" table:style-name="ce50"/>
          <table:table-cell table:style-name="ce49"/>
          <table:table-cell table:number-columns-repeated="16091"/>
          <table:table-cell table:number-columns-repeated="282" table:style-name="ce49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47"/>
          <table:table-cell table:style-name="ce51"/>
          <table:table-cell table:style-name="ce47"/>
          <table:table-cell office:value-type="string" table:style-name="ce47">
            <text:p><text:s/></text:p>
          </table:table-cell>
          <table:table-cell table:style-name="ce48"/>
          <table:table-cell table:number-columns-repeated="3" table:style-name="ce49"/>
          <table:table-cell table:number-columns-repeated="2" table:style-name="ce50"/>
          <table:table-cell table:style-name="ce49"/>
          <table:table-cell table:number-columns-repeated="16091"/>
          <table:table-cell table:number-columns-repeated="282" table:style-name="ce6"/>
        </table:table-row>
        <table:table-row table:style-name="ro3">
          <table:table-cell table:number-columns-repeated="16384"/>
        </table:table-row>
        <table:table-row table:style-name="ro3">
          <table:table-cell table:style-name="ce47"/>
          <table:table-cell table:style-name="ce51"/>
          <table:table-cell table:number-columns-repeated="2" table:style-name="ce47"/>
          <table:table-cell table:style-name="ce48"/>
          <table:table-cell table:number-columns-repeated="3" table:style-name="ce49"/>
          <table:table-cell table:number-columns-repeated="2" table:style-name="ce50"/>
          <table:table-cell table:number-columns-repeated="16374" table:style-name="ce49"/>
        </table:table-row>
        <table:table-row table:number-rows-repeated="1047522" table:style-name="ro3">
          <table:table-cell table:number-columns-repeated="16384"/>
        </table:table-row>
      </table:table>
      <table:table table:name="'file:///E:/Document/Desktop/水利防災/颱風降雨區域研判輔助系統(專104版).xls'#路徑比較_(2)" table:style-name="ta2">
        <table:table-source xlink:href="file:///E:/Document/Desktop/水利防災/颱風降雨區域研判輔助系統(專104版).xls" table:table-name="路徑比較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/Desktop/水利防災/颱風降雨區域研判輔助系統(專104版).xls'#路徑比較_(3)" table:style-name="ta2">
        <table:table-source xlink:href="file:///E:/Document/Desktop/水利防災/颱風降雨區域研判輔助系統(專104版).xls" table:table-name="路徑比較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/Desktop/水利防災/颱風降雨區域研判輔助系統(專104版).xls'#路徑比較" table:style-name="ta2">
        <table:table-source xlink:href="file:///E:/Document/Desktop/水利防災/颱風降雨區域研判輔助系統(專104版).xls" table:table-name="路徑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/Desktop/水利防災/颱風降雨區域研判輔助系統(專104版).xls'#颱風路徑研判" table:style-name="ta2">
        <table:table-source xlink:href="file:///E:/Document/Desktop/水利防災/颱風降雨區域研判輔助系統(專104版).xls" table:table-name="颱風路徑研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/Desktop/水利防災/颱風降雨區域研判輔助系統(專104版).xls'#首頁" table:style-name="ta2">
        <table:table-source xlink:href="file:///E:/Document/Desktop/水利防災/颱風降雨區域研判輔助系統(專104版).xls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/Desktop/水利防災/颱風降雨區域研判輔助系統(專104版).xls'#路徑分類說明" table:style-name="ta2">
        <table:table-source xlink:href="file:///E:/Document/Desktop/水利防災/颱風降雨區域研判輔助系統(專104版).xls" table:table-name="路徑分類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/Desktop/水利防災/颱風降雨區域研判輔助系統(專104版).xls'#颱風氣候法圖" table:style-name="ta2">
        <table:table-source xlink:href="file:///E:/Document/Desktop/水利防災/颱風降雨區域研判輔助系統(專104版).xls" table:table-name="颱風氣候法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/Desktop/水利防災/颱風降雨區域研判輔助系統(專104版).xls'#路徑分類彙整" table:style-name="ta2">
        <table:table-source xlink:href="file:///E:/Document/Desktop/水利防災/颱風降雨區域研判輔助系統(專104版).xls" table:table-name="路徑分類彙整" table:mode="copy-results-only"/>
        <table:table-column/>
        <table:table-row>
          <table:table-cell office:value-type="string" office:string-value="路徑1-1"/>
          <table:table-cell table:number-columns-repeated="16383"/>
        </table:table-row>
        <table:table-row table:number-rows-repeated="297">
          <table:table-cell table:number-columns-repeated="16384"/>
        </table:table-row>
        <table:table-row>
          <table:table-cell office:value-type="string" office:string-value="路徑1-2"/>
          <table:table-cell table:number-columns-repeated="16383"/>
        </table:table-row>
        <table:table-row table:number-rows-repeated="37">
          <table:table-cell table:number-columns-repeated="16384"/>
        </table:table-row>
        <table:table-row>
          <table:table-cell office:value-type="string" office:string-value="路徑1-3"/>
          <table:table-cell table:number-columns-repeated="16383"/>
        </table:table-row>
        <table:table-row table:number-rows-repeated="48">
          <table:table-cell table:number-columns-repeated="16384"/>
        </table:table-row>
        <table:table-row>
          <table:table-cell office:value-type="string" office:string-value="路徑1-4"/>
          <table:table-cell table:number-columns-repeated="16383"/>
        </table:table-row>
        <table:table-row table:number-rows-repeated="21">
          <table:table-cell table:number-columns-repeated="16384"/>
        </table:table-row>
        <table:table-row>
          <table:table-cell office:value-type="string" office:string-value="路徑2-1"/>
          <table:table-cell table:number-columns-repeated="16383"/>
        </table:table-row>
        <table:table-row table:number-rows-repeated="72">
          <table:table-cell table:number-columns-repeated="16384"/>
        </table:table-row>
        <table:table-row>
          <table:table-cell office:value-type="string" office:string-value="路徑2-2"/>
          <table:table-cell table:number-columns-repeated="16383"/>
        </table:table-row>
        <table:table-row table:number-rows-repeated="77">
          <table:table-cell table:number-columns-repeated="16384"/>
        </table:table-row>
        <table:table-row>
          <table:table-cell office:value-type="string" office:string-value="路徑3-1"/>
          <table:table-cell table:number-columns-repeated="16383"/>
        </table:table-row>
        <table:table-row table:number-rows-repeated="51">
          <table:table-cell table:number-columns-repeated="16384"/>
        </table:table-row>
        <table:table-row>
          <table:table-cell office:value-type="string" office:string-value="路徑3-2"/>
          <table:table-cell table:number-columns-repeated="16383"/>
        </table:table-row>
        <table:table-row table:number-rows-repeated="92">
          <table:table-cell table:number-columns-repeated="16384"/>
        </table:table-row>
        <table:table-row>
          <table:table-cell office:value-type="string" office:string-value="路徑4-1"/>
          <table:table-cell table:number-columns-repeated="16383"/>
        </table:table-row>
        <table:table-row table:number-rows-repeated="35">
          <table:table-cell table:number-columns-repeated="16384"/>
        </table:table-row>
        <table:table-row>
          <table:table-cell office:value-type="string" office:string-value="路徑4-2"/>
          <table:table-cell table:number-columns-repeated="16383"/>
        </table:table-row>
        <table:table-row table:number-rows-repeated="64">
          <table:table-cell table:number-columns-repeated="16384"/>
        </table:table-row>
        <table:table-row>
          <table:table-cell office:value-type="string" office:string-value="路徑5-1"/>
          <table:table-cell table:number-columns-repeated="16383"/>
        </table:table-row>
        <table:table-row table:number-rows-repeated="34">
          <table:table-cell table:number-columns-repeated="16384"/>
        </table:table-row>
        <table:table-row>
          <table:table-cell office:value-type="string" office:string-value="路徑5-2"/>
          <table:table-cell table:number-columns-repeated="16383"/>
        </table:table-row>
        <table:table-row table:number-rows-repeated="53">
          <table:table-cell table:number-columns-repeated="16384"/>
        </table:table-row>
        <table:table-row>
          <table:table-cell office:value-type="string" office:string-value="路徑5-3"/>
          <table:table-cell table:number-columns-repeated="16383"/>
        </table:table-row>
        <table:table-row table:number-rows-repeated="49">
          <table:table-cell table:number-columns-repeated="16384"/>
        </table:table-row>
        <table:table-row>
          <table:table-cell office:value-type="string" office:string-value="路徑5-4"/>
          <table:table-cell table:number-columns-repeated="16383"/>
        </table:table-row>
        <table:table-row table:number-rows-repeated="69">
          <table:table-cell table:number-columns-repeated="16384"/>
        </table:table-row>
        <table:table-row>
          <table:table-cell office:value-type="string" office:string-value="路徑5-5"/>
          <table:table-cell table:number-columns-repeated="16383"/>
        </table:table-row>
        <table:table-row table:number-rows-repeated="21">
          <table:table-cell table:number-columns-repeated="16384"/>
        </table:table-row>
        <table:table-row>
          <table:table-cell office:value-type="string" office:string-value="路徑6-1"/>
          <table:table-cell table:number-columns-repeated="16383"/>
        </table:table-row>
        <table:table-row table:number-rows-repeated="103">
          <table:table-cell table:number-columns-repeated="16384"/>
        </table:table-row>
        <table:table-row>
          <table:table-cell office:value-type="string" office:string-value="路徑6-2"/>
          <table:table-cell table:number-columns-repeated="16383"/>
        </table:table-row>
        <table:table-row table:number-rows-repeated="44">
          <table:table-cell table:number-columns-repeated="16384"/>
        </table:table-row>
        <table:table-row>
          <table:table-cell office:value-type="string" office:string-value="路徑6-3"/>
          <table:table-cell table:number-columns-repeated="16383"/>
        </table:table-row>
        <table:table-row table:number-rows-repeated="36">
          <table:table-cell table:number-columns-repeated="16384"/>
        </table:table-row>
        <table:table-row>
          <table:table-cell office:value-type="string" office:string-value="路徑6-4"/>
          <table:table-cell table:number-columns-repeated="16383"/>
        </table:table-row>
        <table:table-row table:number-rows-repeated="54">
          <table:table-cell table:number-columns-repeated="16384"/>
        </table:table-row>
        <table:table-row>
          <table:table-cell office:value-type="string" office:string-value="路徑6-5"/>
          <table:table-cell table:number-columns-repeated="16383"/>
        </table:table-row>
        <table:table-row table:number-rows-repeated="43">
          <table:table-cell table:number-columns-repeated="16384"/>
        </table:table-row>
        <table:table-row>
          <table:table-cell office:value-type="string" office:string-value="路徑6-6"/>
          <table:table-cell table:number-columns-repeated="16383"/>
        </table:table-row>
        <table:table-row table:number-rows-repeated="32">
          <table:table-cell table:number-columns-repeated="16384"/>
        </table:table-row>
        <table:table-row>
          <table:table-cell office:value-type="string" office:string-value="路徑6-7"/>
          <table:table-cell table:number-columns-repeated="16383"/>
        </table:table-row>
        <table:table-row table:number-rows-repeated="20">
          <table:table-cell table:number-columns-repeated="16384"/>
        </table:table-row>
        <table:table-row>
          <table:table-cell office:value-type="string" office:string-value="路徑6-8"/>
          <table:table-cell table:number-columns-repeated="16383"/>
        </table:table-row>
        <table:table-row table:number-rows-repeated="22">
          <table:table-cell table:number-columns-repeated="16384"/>
        </table:table-row>
        <table:table-row>
          <table:table-cell office:value-type="string" office:string-value="路徑7-1"/>
          <table:table-cell table:number-columns-repeated="16383"/>
        </table:table-row>
        <table:table-row table:number-rows-repeated="22">
          <table:table-cell table:number-columns-repeated="16384"/>
        </table:table-row>
        <table:table-row>
          <table:table-cell office:value-type="string" office:string-value="路徑7-2"/>
          <table:table-cell table:number-columns-repeated="16383"/>
        </table:table-row>
        <table:table-row table:number-rows-repeated="37">
          <table:table-cell table:number-columns-repeated="16384"/>
        </table:table-row>
        <table:table-row>
          <table:table-cell office:value-type="string" office:string-value="路徑7-3"/>
          <table:table-cell table:number-columns-repeated="16383"/>
        </table:table-row>
        <table:table-row table:number-rows-repeated="33">
          <table:table-cell table:number-columns-repeated="16384"/>
        </table:table-row>
        <table:table-row>
          <table:table-cell office:value-type="string" office:string-value="路徑7-4"/>
          <table:table-cell table:number-columns-repeated="16383"/>
        </table:table-row>
        <table:table-row table:number-rows-repeated="33">
          <table:table-cell table:number-columns-repeated="16384"/>
        </table:table-row>
        <table:table-row>
          <table:table-cell office:value-type="string" office:string-value="路徑8-1"/>
          <table:table-cell table:number-columns-repeated="16383"/>
        </table:table-row>
        <table:table-row table:number-rows-repeated="32">
          <table:table-cell table:number-columns-repeated="16384"/>
        </table:table-row>
        <table:table-row>
          <table:table-cell office:value-type="string" office:string-value="路徑8-2"/>
          <table:table-cell table:number-columns-repeated="16383"/>
        </table:table-row>
        <table:table-row table:number-rows-repeated="37">
          <table:table-cell table:number-columns-repeated="16384"/>
        </table:table-row>
        <table:table-row>
          <table:table-cell office:value-type="string" office:string-value="路徑8-3"/>
          <table:table-cell table:number-columns-repeated="16383"/>
        </table:table-row>
        <table:table-row table:number-rows-repeated="24">
          <table:table-cell table:number-columns-repeated="16384"/>
        </table:table-row>
        <table:table-row>
          <table:table-cell office:value-type="string" office:string-value="路徑9-0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路徑9-1"/>
          <table:table-cell table:number-columns-repeated="16383"/>
        </table:table-row>
        <table:table-row table:number-rows-repeated="20">
          <table:table-cell table:number-columns-repeated="16384"/>
        </table:table-row>
        <table:table-row>
          <table:table-cell office:value-type="string" office:string-value="路徑9-2"/>
          <table:table-cell table:number-columns-repeated="16383"/>
        </table:table-row>
        <table:table-row table:number-rows-repeated="38">
          <table:table-cell table:number-columns-repeated="16384"/>
        </table:table-row>
        <table:table-row>
          <table:table-cell office:value-type="string" office:string-value="路徑9-3"/>
          <table:table-cell table:number-columns-repeated="16383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路徑9-4"/>
          <table:table-cell table:number-columns-repeated="16383"/>
        </table:table-row>
        <table:table-row table:number-rows-repeated="10">
          <table:table-cell table:number-columns-repeated="16384"/>
        </table:table-row>
        <table:table-row>
          <table:table-cell office:value-type="string" office:string-value="路徑9-5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路徑9-6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路徑9-7"/>
          <table:table-cell table:number-columns-repeated="16383"/>
        </table:table-row>
        <table:table-row table:number-rows-repeated="1046839">
          <table:table-cell table:number-columns-repeated="16383"/>
        </table:table-row>
      </table:table>
      <table:table table:name="'file:///E:/Document/Desktop/水利防災/颱風降雨區域研判輔助系統(專104版).xls'#颱風資料分析" table:style-name="ta2">
        <table:table-source xlink:href="file:///E:/Document/Desktop/水利防災/颱風降雨區域研判輔助系統(專104版).xls" table:table-name="颱風資料分析" table:mode="copy-results-only"/>
        <table:table-column/>
        <table:table-row>
          <table:table-cell table:number-columns-repeated="3"/>
          <table:table-cell office:value-type="string" office:string-value="相似路徑歷史颱風"/>
          <table:table-cell table:number-columns-repeated="16380"/>
        </table:table-row>
        <table:table-row>
          <table:table-cell table:number-columns-repeated="43"/>
          <table:table-cell office:value-type="string" office:string-value="前20雨量排名"/>
          <table:table-cell table:number-columns-repeated="16340"/>
        </table:table-row>
        <table:table-row table:number-rows-repeated="1048574">
          <table:table-cell table:number-columns-repeated="16340"/>
        </table:table-row>
      </table:table>
      <table:table table:name="'file:///E:/Document/Desktop/水利防災/颱風降雨區域研判輔助系統(專104版).xls'#各延時雨量查詢" table:style-name="ta2">
        <table:table-source xlink:href="file:///E:/Document/Desktop/水利防災/颱風降雨區域研判輔助系統(專104版).xls" table:table-name="各延時雨量查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/Desktop/水利防災/颱風降雨區域研判輔助系統(專104版).xls'#路徑雨量預報分析" table:style-name="ta2">
        <table:table-source xlink:href="file:///E:/Document/Desktop/水利防災/颱風降雨區域研判輔助系統(專104版).xls" table:table-name="路徑雨量預報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/Desktop/水利防災/颱風降雨區域研判輔助系統(專104版).xls'#颱風資料庫" table:style-name="ta2">
        <table:table-source xlink:href="file:///E:/Document/Desktop/水利防災/颱風降雨區域研判輔助系統(專104版).xls" table:table-name="颱風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/Desktop/水利防災/颱風降雨區域研判輔助系統(專104版).xls'#各路徑平均降雨量統計" table:style-name="ta2">
        <table:table-source xlink:href="file:///E:/Document/Desktop/水利防災/颱風降雨區域研判輔助系統(專104版).xls" table:table-name="各路徑平均降雨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/Desktop/水利防災/颱風降雨區域研判輔助系統(專104版).xls'#各路徑雨量分析計算" table:style-name="ta2">
        <table:table-source xlink:href="file:///E:/Document/Desktop/水利防災/颱風降雨區域研判輔助系統(專104版).xls" table:table-name="各路徑雨量分析計算" table:mode="copy-results-only"/>
        <table:table-column/>
        <table:table-row>
          <table:table-cell office:value-type="string" office:string-value="路徑雨量首頁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E:/Document/Desktop/水利防災/颱風降雨區域研判輔助系統(專104版).xls'#氣象局總雨量預測" table:style-name="ta2">
        <table:table-source xlink:href="file:///E:/Document/Desktop/水利防災/颱風降雨區域研判輔助系統(專104版).xls" table:table-name="氣象局總雨量預測" table:mode="copy-results-only"/>
        <table:table-column/>
        <table:table-row>
          <table:table-cell office:value-type="string" office:string-value="預首頁"/>
          <table:table-cell table:number-columns-repeated="16383"/>
        </table:table-row>
        <table:table-row table:number-rows-repeated="13">
          <table:table-cell table:number-columns-repeated="16384"/>
        </table:table-row>
        <table:table-row>
          <table:table-cell office:value-type="string" office:string-value="預93南瑪都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預93艾利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預93納坦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預93康伯斯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預93康森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預93敏督利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預93蘭寧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預94馬莎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預94泰利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預94海棠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預95珍珠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預95桑美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預95凱米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預95碧利斯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預95寶發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預96帕布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預96柯羅莎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預96韋帕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預96梧提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預96聖帕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預97薔蜜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預97卡玫基"/>
          <table:table-cell table:number-columns-repeated="16383"/>
        </table:table-row>
        <table:table-row table:number-rows-repeated="15">
          <table:table-cell table:number-columns-repeated="16384"/>
        </table:table-row>
        <table:table-row>
          <table:table-cell office:value-type="string" office:string-value="預97辛樂克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預97鳳凰"/>
          <table:table-cell table:number-columns-repeated="16383"/>
        </table:table-row>
        <table:table-row table:number-rows-repeated="15">
          <table:table-cell table:number-columns-repeated="16384"/>
        </table:table-row>
        <table:table-row>
          <table:table-cell office:value-type="string" office:string-value="預98芭瑪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預98莫拉克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預98蓮花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預99凡那比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預99梅姬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預100南瑪都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預101泰利"/>
          <table:table-cell table:number-columns-repeated="16383"/>
        </table:table-row>
        <table:table-row table:number-rows-repeated="35">
          <table:table-cell table:number-columns-repeated="16384"/>
        </table:table-row>
        <table:table-row>
          <table:table-cell office:value-type="string" office:string-value="預101蘇拉"/>
          <table:table-cell table:number-columns-repeated="16383"/>
        </table:table-row>
        <table:table-row table:number-rows-repeated="35">
          <table:table-cell table:number-columns-repeated="16384"/>
        </table:table-row>
        <table:table-row>
          <table:table-cell office:value-type="string" office:string-value="預101天秤"/>
          <table:table-cell table:number-columns-repeated="16383"/>
        </table:table-row>
        <table:table-row table:number-rows-repeated="35">
          <table:table-cell table:number-columns-repeated="16384"/>
        </table:table-row>
        <table:table-row>
          <table:table-cell office:value-type="string" office:string-value="預102蘇力"/>
          <table:table-cell table:number-columns-repeated="16383"/>
        </table:table-row>
        <table:table-row table:number-rows-repeated="27">
          <table:table-cell table:number-columns-repeated="16384"/>
        </table:table-row>
        <table:table-row>
          <table:table-cell office:value-type="string" office:string-value="預102西馬隆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預102潭美"/>
          <table:table-cell table:number-columns-repeated="16383"/>
        </table:table-row>
        <table:table-row table:number-rows-repeated="23">
          <table:table-cell table:number-columns-repeated="16384"/>
        </table:table-row>
        <table:table-row>
          <table:table-cell office:value-type="string" office:string-value="預102康芮"/>
          <table:table-cell table:number-columns-repeated="16383"/>
        </table:table-row>
        <table:table-row table:number-rows-repeated="25">
          <table:table-cell table:number-columns-repeated="16384"/>
        </table:table-row>
        <table:table-row>
          <table:table-cell office:value-type="string" office:string-value="預102天兔"/>
          <table:table-cell table:number-columns-repeated="16383"/>
        </table:table-row>
        <table:table-row table:number-rows-repeated="26">
          <table:table-cell table:number-columns-repeated="16384"/>
        </table:table-row>
        <table:table-row>
          <table:table-cell office:value-type="string" office:string-value="預102菲特"/>
          <table:table-cell table:number-columns-repeated="16383"/>
        </table:table-row>
        <table:table-row table:number-rows-repeated="28">
          <table:table-cell table:number-columns-repeated="16384"/>
        </table:table-row>
        <table:table-row>
          <table:table-cell office:value-type="string" office:string-value="預103麥德姆"/>
          <table:table-cell table:number-columns-repeated="16383"/>
        </table:table-row>
        <table:table-row table:number-rows-repeated="32">
          <table:table-cell table:number-columns-repeated="16384"/>
        </table:table-row>
        <table:table-row>
          <table:table-cell office:value-type="string" office:string-value="預103鳳凰"/>
          <table:table-cell table:number-columns-repeated="16383"/>
        </table:table-row>
        <table:table-row table:number-rows-repeated="1047748">
          <table:table-cell table:number-columns-repeated="16383"/>
        </table:table-row>
      </table:table>
      <table:table table:name="'file:///E:/Document/Desktop/水利防災/颱風降雨區域研判輔助系統(專104版).xls'#颱風資料分析_(2)" table:style-name="ta2">
        <table:table-source xlink:href="file:///E:/Document/Desktop/水利防災/颱風降雨區域研判輔助系統(專104版).xls" table:table-name="颱風資料分析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/Desktop/水利防災/颱風降雨區域研判輔助系統(專104版).xls'#路徑總雨量預測" table:style-name="ta2">
        <table:table-source xlink:href="file:///E:/Document/Desktop/水利防災/颱風降雨區域研判輔助系統(專104版).xls" table:table-name="路徑總雨量預測" table:mode="copy-results-only"/>
        <table:table-column/>
        <table:table-row>
          <table:table-cell office:value-type="string" office:string-value="預路徑首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預1-1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預1-2"/>
          <table:table-cell table:number-columns-repeated="16383"/>
        </table:table-row>
        <table:table-row table:number-rows-repeated="37">
          <table:table-cell table:number-columns-repeated="16384"/>
        </table:table-row>
        <table:table-row>
          <table:table-cell office:value-type="string" office:string-value="預1-3"/>
          <table:table-cell table:number-columns-repeated="16383"/>
        </table:table-row>
        <table:table-row table:number-rows-repeated="54">
          <table:table-cell table:number-columns-repeated="16384"/>
        </table:table-row>
        <table:table-row>
          <table:table-cell office:value-type="string" office:string-value="預2-1"/>
          <table:table-cell table:number-columns-repeated="16383"/>
        </table:table-row>
        <table:table-row table:number-rows-repeated="67">
          <table:table-cell table:number-columns-repeated="16384"/>
        </table:table-row>
        <table:table-row>
          <table:table-cell office:value-type="string" office:string-value="預2-2"/>
          <table:table-cell table:number-columns-repeated="16383"/>
        </table:table-row>
        <table:table-row table:number-rows-repeated="62">
          <table:table-cell table:number-columns-repeated="16384"/>
        </table:table-row>
        <table:table-row>
          <table:table-cell office:value-type="string" office:string-value="預3-1"/>
          <table:table-cell table:number-columns-repeated="16383"/>
        </table:table-row>
        <table:table-row table:number-rows-repeated="15">
          <table:table-cell table:number-columns-repeated="16384"/>
        </table:table-row>
        <table:table-row>
          <table:table-cell office:value-type="string" office:string-value="預3-2"/>
          <table:table-cell table:number-columns-repeated="16383"/>
        </table:table-row>
        <table:table-row table:number-rows-repeated="102">
          <table:table-cell table:number-columns-repeated="16384"/>
        </table:table-row>
        <table:table-row>
          <table:table-cell office:value-type="string" office:string-value="預4-1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預4-2"/>
          <table:table-cell table:number-columns-repeated="16383"/>
        </table:table-row>
        <table:table-row table:number-rows-repeated="47">
          <table:table-cell table:number-columns-repeated="16384"/>
        </table:table-row>
        <table:table-row>
          <table:table-cell office:value-type="string" office:string-value="預5-1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預5-2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預6-1"/>
          <table:table-cell table:number-columns-repeated="16383"/>
        </table:table-row>
        <table:table-row table:number-rows-repeated="52">
          <table:table-cell table:number-columns-repeated="16384"/>
        </table:table-row>
        <table:table-row>
          <table:table-cell office:value-type="string" office:string-value="預7-4"/>
          <table:table-cell table:number-columns-repeated="16383"/>
        </table:table-row>
        <table:table-row table:number-rows-repeated="36">
          <table:table-cell table:number-columns-repeated="16384"/>
        </table:table-row>
        <table:table-row>
          <table:table-cell office:value-type="string" office:string-value="預8-2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預9-7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預9-4"/>
          <table:table-cell table:number-columns-repeated="16383"/>
        </table:table-row>
        <table:table-row table:number-rows-repeated="1047958">
          <table:table-cell table:number-columns-repeated="16383"/>
        </table:table-row>
      </table:table>
      <table:table table:name="'file:///E:/Document/Desktop/水利防災/颱風降雨區域研判輔助系統(專104版).xls'#雨量排名" table:style-name="ta2">
        <table:table-source xlink:href="file:///E:/Document/Desktop/水利防災/颱風降雨區域研判輔助系統(專104版).xls" table:table-name="雨量排名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88瑪姬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88丹恩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89啟德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89碧利斯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89巴比侖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89寶發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89雅吉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89象神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0西馬隆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0奇比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0尤特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0潭美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0桃芝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0納莉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0利奇馬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0海燕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1雷馬遜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1娜克莉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1辛樂克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2柯吉拉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2蘇迪勒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2莫拉克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2梵高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2柯羅旺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2杜鵑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2米勒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3康森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3敏督利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3康伯斯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3蘭寧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3艾利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3海馬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3米雷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3納坦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3南瑪都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4海棠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4馬莎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4珊瑚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4泰利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4卡努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4丹瑞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4龍王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5珍珠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5艾維尼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5碧利斯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5凱米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5寶發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5桑美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5珊珊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6帕布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6梧提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6聖帕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6韋帕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6柯羅莎"/>
          <table:table-cell table:number-columns-repeated="16383"/>
        </table:table-row>
        <table:table-row table:number-rows-repeated="34">
          <table:table-cell table:number-columns-repeated="16384"/>
        </table:table-row>
        <table:table-row>
          <table:table-cell office:value-type="string" office:string-value="96米塔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7風神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7卡玫基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7鳳凰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7如麗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7辛樂克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7哈格比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7薔蜜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8蓮花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8莫拉菲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8莫拉克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8芭瑪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9康森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9南修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9萊羅克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9莫蘭蒂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9凡那比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99梅姬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100艾利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100桑達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100米雷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100梅花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100南瑪都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101泰利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101杜蘇芮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101蘇拉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101海葵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101啟德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101天秤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101杰拉華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102蘇力"/>
          <table:table-cell table:number-columns-repeated="16383"/>
        </table:table-row>
        <table:table-row table:number-rows-repeated="31">
          <table:table-cell table:number-columns-repeated="16384"/>
        </table:table-row>
        <table:table-row>
          <table:table-cell office:value-type="string" office:string-value="102西馬隆"/>
          <table:table-cell table:number-columns-repeated="16383"/>
        </table:table-row>
        <table:table-row table:number-rows-repeated="31">
          <table:table-cell table:number-columns-repeated="16384"/>
        </table:table-row>
        <table:table-row>
          <table:table-cell office:value-type="string" office:string-value="102潭美"/>
          <table:table-cell table:number-columns-repeated="16383"/>
        </table:table-row>
        <table:table-row table:number-rows-repeated="31">
          <table:table-cell table:number-columns-repeated="16384"/>
        </table:table-row>
        <table:table-row>
          <table:table-cell office:value-type="string" office:string-value="102康芮"/>
          <table:table-cell table:number-columns-repeated="16383"/>
        </table:table-row>
        <table:table-row table:number-rows-repeated="31">
          <table:table-cell table:number-columns-repeated="16384"/>
        </table:table-row>
        <table:table-row>
          <table:table-cell office:value-type="string" office:string-value="102天兔"/>
          <table:table-cell table:number-columns-repeated="16383"/>
        </table:table-row>
        <table:table-row table:number-rows-repeated="32">
          <table:table-cell table:number-columns-repeated="16384"/>
        </table:table-row>
        <table:table-row>
          <table:table-cell office:value-type="string" office:string-value="102菲特"/>
          <table:table-cell table:number-columns-repeated="16383"/>
        </table:table-row>
        <table:table-row table:number-rows-repeated="32">
          <table:table-cell table:number-columns-repeated="16384"/>
        </table:table-row>
        <table:table-row>
          <table:table-cell office:value-type="string" office:string-value="103哈吉貝"/>
          <table:table-cell table:number-columns-repeated="16383"/>
        </table:table-row>
        <table:table-row table:number-rows-repeated="32">
          <table:table-cell table:number-columns-repeated="16384"/>
        </table:table-row>
        <table:table-row>
          <table:table-cell office:value-type="string" office:string-value="103麥德姆"/>
          <table:table-cell table:number-columns-repeated="16383"/>
        </table:table-row>
        <table:table-row table:number-rows-repeated="32">
          <table:table-cell table:number-columns-repeated="16384"/>
        </table:table-row>
        <table:table-row>
          <table:table-cell office:value-type="string" office:string-value="103鳳凰"/>
          <table:table-cell table:number-columns-repeated="16383"/>
        </table:table-row>
        <table:table-row table:number-rows-repeated="1045706">
          <table:table-cell table:number-columns-repeated="16383"/>
        </table:table-row>
      </table:table>
      <table:table table:name="'file:///E:/Document/Desktop/水利防災/颱風降雨區域研判輔助系統(專104版).xls'#氣象站個路徑平均雨量統計" table:style-name="ta2">
        <table:table-source xlink:href="file:///E:/Document/Desktop/水利防災/颱風降雨區域研判輔助系統(專104版).xls" table:table-name="氣象站個路徑平均雨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/Desktop/水利防災/颱風降雨區域研判輔助系統(專104版).xls'#颱風遇山路徑預報關鍵區" table:style-name="ta2">
        <table:table-source xlink:href="file:///E:/Document/Desktop/水利防災/颱風降雨區域研判輔助系統(專104版).xls" table:table-name="颱風遇山路徑預報關鍵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/Desktop/水利防災/颱風降雨區域研判輔助系統(專104版).xls'#城市經緯度" table:style-name="ta2">
        <table:table-source xlink:href="file:///E:/Document/Desktop/水利防災/颱風降雨區域研判輔助系統(專104版).xls" table:table-name="城市經緯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/Desktop/水利防災/颱風降雨區域研判輔助系統(專104版).xls'#颱風分級" table:style-name="ta2">
        <table:table-source xlink:href="file:///E:/Document/Desktop/水利防災/颱風降雨區域研判輔助系統(專104版).xls" table:table-name="颱風分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/Desktop/水利防災/颱風降雨區域研判輔助系統(專104版).xls'#單位換算" table:style-name="ta2">
        <table:table-source xlink:href="file:///E:/Document/Desktop/水利防災/颱風降雨區域研判輔助系統(專104版).xls" table:table-name="單位換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/Desktop/水利防災/颱風降雨區域研判輔助系統(專104版).xls'#颱風降雨潛勢分析" table:style-name="ta2">
        <table:table-source xlink:href="file:///E:/Document/Desktop/水利防災/颱風降雨區域研判輔助系統(專104版).xls" table:table-name="颱風降雨潛勢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/Desktop/水利防災/颱風降雨區域研判輔助系統(專104版).xls'#水庫蓄洪空間雨量推估" table:style-name="ta2">
        <table:table-source xlink:href="file:///E:/Document/Desktop/水利防災/颱風降雨區域研判輔助系統(專104版).xls" table:table-name="水庫蓄洪空間雨量推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/Desktop/水利防災/颱風降雨區域研判輔助系統(專104版).xls'#水庫耐震度" table:style-name="ta2">
        <table:table-source xlink:href="file:///E:/Document/Desktop/水利防災/颱風降雨區域研判輔助系統(專104版).xls" table:table-name="水庫耐震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/Desktop/水利防災/颱風降雨區域研判輔助系統(專104版).xls'#水庫雨量位置圖" table:style-name="ta2">
        <table:table-source xlink:href="file:///E:/Document/Desktop/水利防災/颱風降雨區域研判輔助系統(專104版).xls" table:table-name="水庫雨量位置圖" table:mode="copy-results-only"/>
        <table:table-column/>
        <table:table-row>
          <table:table-cell office:value-type="string" office:string-value="水庫首頁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E:/Document/Desktop/水利防災/颱風降雨區域研判輔助系統(專104版).xls'#雨量水位位置圖" table:style-name="ta2">
        <table:table-source xlink:href="file:///E:/Document/Desktop/水利防災/颱風降雨區域研判輔助系統(專104版).xls" table:table-name="雨量水位位置圖" table:mode="copy-results-only"/>
        <table:table-column/>
        <table:table-row>
          <table:table-cell office:value-type="string" office:string-value="最上頁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E:/Document/Desktop/水利防災/颱風降雨區域研判輔助系統(專104版).xls'#雨量站地形圖_" table:style-name="ta2">
        <table:table-source xlink:href="file:///E:/Document/Desktop/水利防災/颱風降雨區域研判輔助系統(專104版).xls" table:table-name="雨量站地形圖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/Desktop/水利防災/颱風降雨區域研判輔助系統(專104版).xls'#1949-1960路徑及雨量圖" table:style-name="ta2">
        <table:table-source xlink:href="file:///E:/Document/Desktop/水利防災/颱風降雨區域研判輔助系統(專104版).xls" table:table-name="1949-1960路徑及雨量圖" table:mode="copy-results-only"/>
        <table:table-column/>
        <table:table-row>
          <table:table-cell office:value-type="string" office:string-value="1960瑪麗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60雪莉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60崔絲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60艾妮絲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60艾琳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59畢莉"/>
          <table:table-cell table:number-columns-repeated="16383"/>
        </table:table-row>
        <table:table-row table:number-rows-repeated="38">
          <table:table-cell table:number-columns-repeated="16384"/>
        </table:table-row>
        <table:table-row>
          <table:table-cell office:value-type="string" office:string-value="1959艾瑞絲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1959瓊安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59魯依絲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1959芭布絲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1959芙瑞達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58溫妮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58葛瑞絲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57佛琴尼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57卡門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1957葛樂禮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1957費依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56賽洛瑪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56萬達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56黛納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1956芙瑞達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56吉達"/>
          <table:table-cell table:number-columns-repeated="16383"/>
        </table:table-row>
        <table:table-row table:number-rows-repeated="37">
          <table:table-cell table:number-columns-repeated="16384"/>
        </table:table-row>
        <table:table-row>
          <table:table-cell office:value-type="string" office:string-value="1954艾達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54梅瑞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54波密拉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1954魯碧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53裘迪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1953克蒂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53妮娜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53費莉絲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1953麗泰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53衛歐拉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53寇拉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52黛娜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1952吉達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1952哈莉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52瑪麗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52貝絲"/>
          <table:table-cell table:number-columns-repeated="16383"/>
        </table:table-row>
        <table:table-row table:number-rows-repeated="21">
          <table:table-cell table:number-columns-repeated="16384"/>
        </table:table-row>
        <table:table-row>
          <table:table-cell office:value-type="string" office:string-value="1952黛拉"/>
          <table:table-cell table:number-columns-repeated="16383"/>
        </table:table-row>
        <table:table-row table:number-rows-repeated="21">
          <table:table-cell table:number-columns-repeated="16384"/>
        </table:table-row>
        <table:table-row>
          <table:table-cell office:value-type="string" office:string-value="1951艾瑞絲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51瑪芝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51白蒂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51魯士"/>
          <table:table-cell table:number-columns-repeated="16383"/>
        </table:table-row>
        <table:table-row table:number-rows-repeated="25">
          <table:table-cell table:number-columns-repeated="16384"/>
        </table:table-row>
        <table:table-row>
          <table:table-cell office:value-type="string" office:string-value="1950葛萊拉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1949伊瑪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49萊莉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1949歐梅莉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1949凱密拉"/>
          <table:table-cell table:number-columns-repeated="16383"/>
        </table:table-row>
        <table:table-row table:number-rows-repeated="1047650">
          <table:table-cell table:number-columns-repeated="16383"/>
        </table:table-row>
      </table:table>
      <table:table table:name="'file:///E:/Document/Desktop/水利防災/颱風降雨區域研判輔助系統(專104版).xls'#1961-1970路徑及雨量圖" table:style-name="ta2">
        <table:table-source xlink:href="file:///E:/Document/Desktop/水利防災/颱風降雨區域研判輔助系統(專104版).xls" table:table-name="1961-1970路徑及雨量圖" table:mode="copy-results-only"/>
        <table:table-column/>
        <table:table-row>
          <table:table-cell office:value-type="string" office:string-value="1961貝蒂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61都瑞絲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1961艾爾西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1961裘恩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61勞娜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61波密拉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1961沙莉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62凱蒂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62歐珀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62萬達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62愛美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1962黛娜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63范迪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63費依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63葛樂禮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64貝蒂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1964都瑞絲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64艾達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64沙莉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64泰達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65黛娜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1965哈莉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65瑪麗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66裘蒂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1966蒂絲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66愛麗絲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66寇拉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66愛爾西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67艾妮達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1967葛萊拉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67娜拉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67解拉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1967黛娜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67吉達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68娜定1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68娜定2"/>
          <table:table-cell table:number-columns-repeated="16383"/>
        </table:table-row>
        <table:table-row table:number-rows-repeated="14">
          <table:table-cell table:number-columns-repeated="16384"/>
        </table:table-row>
        <table:table-row>
          <table:table-cell office:value-type="string" office:string-value="1968范迪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68艾琳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69衛歐拉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69貝蒂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1969愛爾西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69芙勞西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1970歐加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70魏達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70芙安"/>
          <table:table-cell table:number-columns-repeated="16383"/>
        </table:table-row>
        <table:table-row table:number-rows-repeated="1047785">
          <table:table-cell table:number-columns-repeated="16383"/>
        </table:table-row>
      </table:table>
      <table:table table:name="'file:///E:/Document/Desktop/水利防災/颱風降雨區域研判輔助系統(專104版).xls'#1971-1980路徑及雨量圖" table:style-name="ta2">
        <table:table-source xlink:href="file:///E:/Document/Desktop/水利防災/颱風降雨區域研判輔助系統(專104版).xls" table:table-name="1971-1980路徑及雨量圖" table:mode="copy-results-only"/>
        <table:table-column/>
        <table:table-row>
          <table:table-cell office:value-type="string" office:string-value="1971寶佩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71露西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71娜定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71艾妮絲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1971貝絲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72蘇珊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72溫妮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72貝蒂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73魏達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73瓊安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1973娜拉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74琴恩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1974露西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74范迪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74貝絲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75妮娜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75貝蒂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1975艾爾西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76魯碧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76畢莉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77魯士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77賽洛瑪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77薇拉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77愛美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77黛娜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78歐莉芙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78羅絲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78黛拉"/>
          <table:table-cell table:number-columns-repeated="16383"/>
        </table:table-row>
        <table:table-row table:number-rows-repeated="20">
          <table:table-cell table:number-columns-repeated="16384"/>
        </table:table-row>
        <table:table-row>
          <table:table-cell office:value-type="string" office:string-value="1978婀拉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79戈登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1979賀璞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79歐敏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79裘蒂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80艾達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80諾瑞絲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80珀西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80貝蒂"/>
          <table:table-cell table:number-columns-repeated="16383"/>
        </table:table-row>
        <table:table-row table:number-rows-repeated="1047904">
          <table:table-cell table:number-columns-repeated="16383"/>
        </table:table-row>
      </table:table>
      <table:table table:name="'file:///E:/Document/Desktop/水利防災/颱風降雨區域研判輔助系統(專104版).xls'#1981-1990路徑及雨量圖" table:style-name="ta2">
        <table:table-source xlink:href="file:///E:/Document/Desktop/水利防災/颱風降雨區域研判輔助系統(專104版).xls" table:table-name="1981-1990路徑及雨量圖" table:mode="copy-results-only"/>
        <table:table-column/>
        <table:table-row>
          <table:table-cell office:value-type="string" office:string-value="1981艾克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1981裘恩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81莫瑞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81妮娜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1981艾妮絲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81葛萊拉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81伊瑪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82安迪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1982西仕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82黛特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82肯恩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83韋恩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83艾倫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83佛瑞特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84魏恩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1984亞力士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84芙瑞達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1984郝麗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84裘恩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85海爾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85傑夫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85尼爾森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85衛奧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85白蘭黛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85費依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86南施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86佩姬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86韋恩1"/>
          <table:table-cell/>
          <table:table-cell office:value-type="string" office:string-value="1986韋恩2"/>
          <table:table-cell table:number-columns-repeated="16381"/>
        </table:table-row>
        <table:table-row table:number-rows-repeated="39">
          <table:table-cell table:number-columns-repeated="16384"/>
        </table:table-row>
        <table:table-row>
          <table:table-cell office:value-type="string" office:string-value="1986艾貝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87賽洛瑪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87費南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87亞力士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1987傑魯得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87琳恩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88蘇珊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88華倫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88尼爾森"/>
          <table:table-cell table:number-columns-repeated="16383"/>
        </table:table-row>
        <table:table-row table:number-rows-repeated="37">
          <table:table-cell table:number-columns-repeated="16384"/>
        </table:table-row>
        <table:table-row>
          <table:table-cell office:value-type="string" office:string-value="1990瑪麗安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90歐菲莉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1990珀西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90蘿繽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1990揚希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90亞伯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90黛特"/>
          <table:table-cell table:number-columns-repeated="16383"/>
        </table:table-row>
        <table:table-row table:number-rows-repeated="1047740">
          <table:table-cell table:number-columns-repeated="16383"/>
        </table:table-row>
      </table:table>
      <table:table table:name="'file:///E:/Document/Desktop/水利防災/颱風降雨區域研判輔助系統(專104版).xls'#1991-2000路徑及雨量圖" table:style-name="ta2">
        <table:table-source xlink:href="file:///E:/Document/Desktop/水利防災/颱風降雨區域研判輔助系統(專104版).xls" table:table-name="1991-2000路徑及雨量圖" table:mode="copy-results-only"/>
        <table:table-column/>
        <table:table-row>
          <table:table-cell office:value-type="string" office:string-value="1991艾美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91席斯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1991愛麗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91布藍登"/>
          <table:table-cell table:number-columns-repeated="16383"/>
        </table:table-row>
        <table:table-row table:number-rows-repeated="22">
          <table:table-cell table:number-columns-repeated="16384"/>
        </table:table-row>
        <table:table-row>
          <table:table-cell office:value-type="string" office:string-value="1991耐特"/>
          <table:table-cell table:number-columns-repeated="16383"/>
        </table:table-row>
        <table:table-row table:number-rows-repeated="20">
          <table:table-cell table:number-columns-repeated="16384"/>
        </table:table-row>
        <table:table-row>
          <table:table-cell office:value-type="string" office:string-value="1991魯士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91密瑞兒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92芭比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92寶莉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1992歐馬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1992泰德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1993塔莎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1993楊希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1993亞伯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1994提姆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1994凱特琳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94道格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94弗雷特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1994葛拉絲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94席斯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95狄安娜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95蓋瑞"/>
          <table:table-cell table:number-columns-repeated="16383"/>
        </table:table-row>
        <table:table-row table:number-rows-repeated="20">
          <table:table-cell table:number-columns-repeated="16384"/>
        </table:table-row>
        <table:table-row>
          <table:table-cell office:value-type="string" office:string-value="1995肯特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1995賴恩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96凱姆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96葛樂禮"/>
          <table:table-cell table:number-columns-repeated="16383"/>
        </table:table-row>
        <table:table-row table:number-rows-repeated="20">
          <table:table-cell table:number-columns-repeated="16384"/>
        </table:table-row>
        <table:table-row>
          <table:table-cell office:value-type="string" office:string-value="1996賀伯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96麗莎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96莎莉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1996薩恩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97溫妮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97安珀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97卡絲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98妮蔻兒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1998奧托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98楊妮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98瑞伯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98芭比絲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1999瑪姬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1999瑞琪兒"/>
          <table:table-cell table:number-columns-repeated="16383"/>
        </table:table-row>
        <table:table-row table:number-rows-repeated="21">
          <table:table-cell table:number-columns-repeated="16384"/>
        </table:table-row>
        <table:table-row>
          <table:table-cell office:value-type="string" office:string-value="1999山姆"/>
          <table:table-cell table:number-columns-repeated="16383"/>
        </table:table-row>
        <table:table-row table:number-rows-repeated="21">
          <table:table-cell table:number-columns-repeated="16384"/>
        </table:table-row>
        <table:table-row>
          <table:table-cell office:value-type="string" office:string-value="1999丹恩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2000啟德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2000碧利斯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2000巴比侖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2000寶發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2000雅吉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2000象神"/>
          <table:table-cell table:number-columns-repeated="16383"/>
        </table:table-row>
        <table:table-row table:number-rows-repeated="1047655">
          <table:table-cell table:number-columns-repeated="16383"/>
        </table:table-row>
      </table:table>
      <table:table table:name="'file:///E:/Document/Desktop/水利防災/颱風降雨區域研判輔助系統(專104版).xls'#2001-2013路徑及雨量圖" table:style-name="ta2">
        <table:table-source xlink:href="file:///E:/Document/Desktop/水利防災/颱風降雨區域研判輔助系統(專104版).xls" table:table-name="2001-2013路徑及雨量圖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2001西馬隆"/>
          <table:table-cell table:number-columns-repeated="16383"/>
        </table:table-row>
        <table:table-row table:number-rows-repeated="24">
          <table:table-cell table:number-columns-repeated="16384"/>
        </table:table-row>
        <table:table-row>
          <table:table-cell office:value-type="string" office:string-value="2001奇比"/>
          <table:table-cell table:number-columns-repeated="16383"/>
        </table:table-row>
        <table:table-row table:number-rows-repeated="23">
          <table:table-cell table:number-columns-repeated="16384"/>
        </table:table-row>
        <table:table-row>
          <table:table-cell office:value-type="string" office:string-value="2001尤特"/>
          <table:table-cell table:number-columns-repeated="16383"/>
        </table:table-row>
        <table:table-row table:number-rows-repeated="20">
          <table:table-cell table:number-columns-repeated="16384"/>
        </table:table-row>
        <table:table-row>
          <table:table-cell office:value-type="string" office:string-value="2001潭美"/>
          <table:table-cell table:number-columns-repeated="16383"/>
        </table:table-row>
        <table:table-row table:number-rows-repeated="22">
          <table:table-cell table:number-columns-repeated="16384"/>
        </table:table-row>
        <table:table-row>
          <table:table-cell office:value-type="string" office:string-value="2001桃芝"/>
          <table:table-cell table:number-columns-repeated="16383"/>
        </table:table-row>
        <table:table-row table:number-rows-repeated="20">
          <table:table-cell table:number-columns-repeated="16384"/>
        </table:table-row>
        <table:table-row>
          <table:table-cell office:value-type="string" office:string-value="2001玉兔"/>
          <table:table-cell table:number-columns-repeated="16383"/>
        </table:table-row>
        <table:table-row table:number-rows-repeated="23">
          <table:table-cell table:number-columns-repeated="16384"/>
        </table:table-row>
        <table:table-row>
          <table:table-cell office:value-type="string" office:string-value="2001納莉"/>
          <table:table-cell table:number-columns-repeated="16383"/>
        </table:table-row>
        <table:table-row table:number-rows-repeated="21">
          <table:table-cell table:number-columns-repeated="16384"/>
        </table:table-row>
        <table:table-row>
          <table:table-cell office:value-type="string" office:string-value="2001利奇馬"/>
          <table:table-cell table:number-columns-repeated="16383"/>
        </table:table-row>
        <table:table-row table:number-rows-repeated="20">
          <table:table-cell table:number-columns-repeated="16384"/>
        </table:table-row>
        <table:table-row>
          <table:table-cell office:value-type="string" office:string-value="2001海燕"/>
          <table:table-cell table:number-columns-repeated="16383"/>
        </table:table-row>
        <table:table-row table:number-rows-repeated="21">
          <table:table-cell table:number-columns-repeated="16384"/>
        </table:table-row>
        <table:table-row>
          <table:table-cell office:value-type="string" office:string-value="2002雷馬遜"/>
          <table:table-cell table:number-columns-repeated="16383"/>
        </table:table-row>
        <table:table-row table:number-rows-repeated="20">
          <table:table-cell table:number-columns-repeated="16384"/>
        </table:table-row>
        <table:table-row>
          <table:table-cell office:value-type="string" office:string-value="2002納克莉"/>
          <table:table-cell table:number-columns-repeated="16383"/>
        </table:table-row>
        <table:table-row table:number-rows-repeated="21">
          <table:table-cell table:number-columns-repeated="16384"/>
        </table:table-row>
        <table:table-row>
          <table:table-cell office:value-type="string" office:string-value="2002辛樂克"/>
          <table:table-cell table:number-columns-repeated="16383"/>
        </table:table-row>
        <table:table-row table:number-rows-repeated="21">
          <table:table-cell table:number-columns-repeated="16384"/>
        </table:table-row>
        <table:table-row>
          <table:table-cell office:value-type="string" office:string-value="2003柯吉拉"/>
          <table:table-cell table:number-columns-repeated="16383"/>
        </table:table-row>
        <table:table-row table:number-rows-repeated="20">
          <table:table-cell table:number-columns-repeated="16384"/>
        </table:table-row>
        <table:table-row>
          <table:table-cell office:value-type="string" office:string-value="2003南卡"/>
          <table:table-cell table:number-columns-repeated="16383"/>
        </table:table-row>
        <table:table-row table:number-rows-repeated="21">
          <table:table-cell table:number-columns-repeated="16384"/>
        </table:table-row>
        <table:table-row>
          <table:table-cell office:value-type="string" office:string-value="2003蘇迪勒"/>
          <table:table-cell table:number-columns-repeated="16383"/>
        </table:table-row>
        <table:table-row table:number-rows-repeated="21">
          <table:table-cell table:number-columns-repeated="16384"/>
        </table:table-row>
        <table:table-row>
          <table:table-cell office:value-type="string" office:string-value="2003莫拉克"/>
          <table:table-cell table:number-columns-repeated="16383"/>
        </table:table-row>
        <table:table-row table:number-rows-repeated="20">
          <table:table-cell table:number-columns-repeated="16384"/>
        </table:table-row>
        <table:table-row>
          <table:table-cell office:value-type="string" office:string-value="2003梵高"/>
          <table:table-cell table:number-columns-repeated="16383"/>
        </table:table-row>
        <table:table-row table:number-rows-repeated="20">
          <table:table-cell table:number-columns-repeated="16384"/>
        </table:table-row>
        <table:table-row>
          <table:table-cell office:value-type="string" office:string-value="2003杜鵑"/>
          <table:table-cell table:number-columns-repeated="16383"/>
        </table:table-row>
        <table:table-row table:number-rows-repeated="22">
          <table:table-cell table:number-columns-repeated="16384"/>
        </table:table-row>
        <table:table-row>
          <table:table-cell office:value-type="string" office:string-value="2003米勒"/>
          <table:table-cell table:number-columns-repeated="16383"/>
        </table:table-row>
        <table:table-row table:number-rows-repeated="21">
          <table:table-cell table:number-columns-repeated="16384"/>
        </table:table-row>
        <table:table-row>
          <table:table-cell office:value-type="string" office:string-value="2004康森"/>
          <table:table-cell table:number-columns-repeated="16383"/>
        </table:table-row>
        <table:table-row table:number-rows-repeated="20">
          <table:table-cell table:number-columns-repeated="16384"/>
        </table:table-row>
        <table:table-row>
          <table:table-cell office:value-type="string" office:string-value="2004敏督利"/>
          <table:table-cell table:number-columns-repeated="16383"/>
        </table:table-row>
        <table:table-row table:number-rows-repeated="20">
          <table:table-cell table:number-columns-repeated="16384"/>
        </table:table-row>
        <table:table-row>
          <table:table-cell office:value-type="string" office:string-value="2004康伯斯"/>
          <table:table-cell table:number-columns-repeated="16383"/>
        </table:table-row>
        <table:table-row table:number-rows-repeated="20">
          <table:table-cell table:number-columns-repeated="16384"/>
        </table:table-row>
        <table:table-row>
          <table:table-cell office:value-type="string" office:string-value="2004蘭寧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2004艾利"/>
          <table:table-cell table:number-columns-repeated="16383"/>
        </table:table-row>
        <table:table-row table:number-rows-repeated="20">
          <table:table-cell table:number-columns-repeated="16384"/>
        </table:table-row>
        <table:table-row>
          <table:table-cell office:value-type="string" office:string-value="2004海馬"/>
          <table:table-cell table:number-columns-repeated="16383"/>
        </table:table-row>
        <table:table-row table:number-rows-repeated="20">
          <table:table-cell table:number-columns-repeated="16384"/>
        </table:table-row>
        <table:table-row>
          <table:table-cell office:value-type="string" office:string-value="2004納坦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2004 南瑪都"/>
          <table:table-cell table:number-columns-repeated="16383"/>
        </table:table-row>
        <table:table-row table:number-rows-repeated="20">
          <table:table-cell table:number-columns-repeated="16384"/>
        </table:table-row>
        <table:table-row>
          <table:table-cell office:value-type="string" office:string-value="2005海棠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2005馬莎"/>
          <table:table-cell table:number-columns-repeated="16383"/>
        </table:table-row>
        <table:table-row table:number-rows-repeated="20">
          <table:table-cell table:number-columns-repeated="16384"/>
        </table:table-row>
        <table:table-row>
          <table:table-cell office:value-type="string" office:string-value="2005珊瑚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2005泰利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2005卡努"/>
          <table:table-cell table:number-columns-repeated="16383"/>
        </table:table-row>
        <table:table-row table:number-rows-repeated="20">
          <table:table-cell table:number-columns-repeated="16384"/>
        </table:table-row>
        <table:table-row>
          <table:table-cell office:value-type="string" office:string-value="2005丹瑞"/>
          <table:table-cell table:number-columns-repeated="16383"/>
        </table:table-row>
        <table:table-row table:number-rows-repeated="20">
          <table:table-cell table:number-columns-repeated="16384"/>
        </table:table-row>
        <table:table-row>
          <table:table-cell office:value-type="string" office:string-value="2005龍王"/>
          <table:table-cell table:number-columns-repeated="16383"/>
        </table:table-row>
        <table:table-row table:number-rows-repeated="20">
          <table:table-cell table:number-columns-repeated="16384"/>
        </table:table-row>
        <table:table-row>
          <table:table-cell office:value-type="string" office:string-value="2006珍珠"/>
          <table:table-cell table:number-columns-repeated="16383"/>
        </table:table-row>
        <table:table-row table:number-rows-repeated="20">
          <table:table-cell table:number-columns-repeated="16384"/>
        </table:table-row>
        <table:table-row>
          <table:table-cell office:value-type="string" office:string-value="2006碧利斯"/>
          <table:table-cell table:number-columns-repeated="16383"/>
        </table:table-row>
        <table:table-row table:number-rows-repeated="20">
          <table:table-cell table:number-columns-repeated="16384"/>
        </table:table-row>
        <table:table-row>
          <table:table-cell office:value-type="string" office:string-value="2006凱米"/>
          <table:table-cell table:number-columns-repeated="16383"/>
        </table:table-row>
        <table:table-row table:number-rows-repeated="20">
          <table:table-cell table:number-columns-repeated="16384"/>
        </table:table-row>
        <table:table-row>
          <table:table-cell office:value-type="string" office:string-value="2006寶發"/>
          <table:table-cell table:number-columns-repeated="16383"/>
        </table:table-row>
        <table:table-row table:number-rows-repeated="20">
          <table:table-cell table:number-columns-repeated="16384"/>
        </table:table-row>
        <table:table-row>
          <table:table-cell office:value-type="string" office:string-value="2006桑美"/>
          <table:table-cell table:number-columns-repeated="16383"/>
        </table:table-row>
        <table:table-row table:number-rows-repeated="21">
          <table:table-cell table:number-columns-repeated="16384"/>
        </table:table-row>
        <table:table-row>
          <table:table-cell office:value-type="string" office:string-value="2006珊珊"/>
          <table:table-cell table:number-columns-repeated="16383"/>
        </table:table-row>
        <table:table-row table:number-rows-repeated="21">
          <table:table-cell table:number-columns-repeated="16384"/>
        </table:table-row>
        <table:table-row>
          <table:table-cell office:value-type="string" office:string-value="2007帕布"/>
          <table:table-cell table:number-columns-repeated="16383"/>
        </table:table-row>
        <table:table-row table:number-rows-repeated="21">
          <table:table-cell table:number-columns-repeated="16384"/>
        </table:table-row>
        <table:table-row>
          <table:table-cell office:value-type="string" office:string-value="2007梧提"/>
          <table:table-cell table:number-columns-repeated="16383"/>
        </table:table-row>
        <table:table-row table:number-rows-repeated="21">
          <table:table-cell table:number-columns-repeated="16384"/>
        </table:table-row>
        <table:table-row>
          <table:table-cell office:value-type="string" office:string-value="2007聖帕"/>
          <table:table-cell table:number-columns-repeated="16383"/>
        </table:table-row>
        <table:table-row table:number-rows-repeated="21">
          <table:table-cell table:number-columns-repeated="16384"/>
        </table:table-row>
        <table:table-row>
          <table:table-cell office:value-type="string" office:string-value="2007韋帕"/>
          <table:table-cell table:number-columns-repeated="16383"/>
        </table:table-row>
        <table:table-row table:number-rows-repeated="21">
          <table:table-cell table:number-columns-repeated="16384"/>
        </table:table-row>
        <table:table-row>
          <table:table-cell office:value-type="string" office:string-value="2007柯羅莎"/>
          <table:table-cell table:number-columns-repeated="16383"/>
        </table:table-row>
        <table:table-row table:number-rows-repeated="20">
          <table:table-cell table:number-columns-repeated="16384"/>
        </table:table-row>
        <table:table-row>
          <table:table-cell office:value-type="string" office:string-value="2007米塔"/>
          <table:table-cell table:number-columns-repeated="16383"/>
        </table:table-row>
        <table:table-row table:number-rows-repeated="21">
          <table:table-cell table:number-columns-repeated="16384"/>
        </table:table-row>
        <table:table-row>
          <table:table-cell office:value-type="string" office:string-value="2008卡玫基"/>
          <table:table-cell table:number-columns-repeated="16383"/>
        </table:table-row>
        <table:table-row table:number-rows-repeated="22">
          <table:table-cell table:number-columns-repeated="16384"/>
        </table:table-row>
        <table:table-row>
          <table:table-cell office:value-type="string" office:string-value="2008鳳凰"/>
          <table:table-cell table:number-columns-repeated="16383"/>
        </table:table-row>
        <table:table-row table:number-rows-repeated="22">
          <table:table-cell table:number-columns-repeated="16384"/>
        </table:table-row>
        <table:table-row>
          <table:table-cell office:value-type="string" office:string-value="2008如麗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2008辛樂克"/>
          <table:table-cell table:number-columns-repeated="16383"/>
        </table:table-row>
        <table:table-row table:number-rows-repeated="21">
          <table:table-cell table:number-columns-repeated="16384"/>
        </table:table-row>
        <table:table-row>
          <table:table-cell office:value-type="string" office:string-value="2008哈格比"/>
          <table:table-cell table:number-columns-repeated="16383"/>
        </table:table-row>
        <table:table-row table:number-rows-repeated="21">
          <table:table-cell table:number-columns-repeated="16384"/>
        </table:table-row>
        <table:table-row>
          <table:table-cell office:value-type="string" office:string-value="2008薔蜜"/>
          <table:table-cell table:number-columns-repeated="16383"/>
        </table:table-row>
        <table:table-row table:number-rows-repeated="22">
          <table:table-cell table:number-columns-repeated="16384"/>
        </table:table-row>
        <table:table-row>
          <table:table-cell office:value-type="string" office:string-value="2009蓮花"/>
          <table:table-cell table:number-columns-repeated="16383"/>
        </table:table-row>
        <table:table-row table:number-rows-repeated="22">
          <table:table-cell table:number-columns-repeated="16384"/>
        </table:table-row>
        <table:table-row>
          <table:table-cell office:value-type="string" office:string-value="2009莫拉菲"/>
          <table:table-cell table:number-columns-repeated="16383"/>
        </table:table-row>
        <table:table-row table:number-rows-repeated="22">
          <table:table-cell table:number-columns-repeated="16384"/>
        </table:table-row>
        <table:table-row>
          <table:table-cell office:value-type="string" office:string-value="2009莫拉克"/>
          <table:table-cell table:number-columns-repeated="16383"/>
        </table:table-row>
        <table:table-row table:number-rows-repeated="27">
          <table:table-cell table:number-columns-repeated="16384"/>
        </table:table-row>
        <table:table-row>
          <table:table-cell office:value-type="string" office:string-value="2009芭瑪"/>
          <table:table-cell table:number-columns-repeated="16383"/>
        </table:table-row>
        <table:table-row table:number-rows-repeated="22">
          <table:table-cell table:number-columns-repeated="16384"/>
        </table:table-row>
        <table:table-row>
          <table:table-cell office:value-type="string" office:string-value="2010南修"/>
          <table:table-cell table:number-columns-repeated="16383"/>
        </table:table-row>
        <table:table-row table:number-rows-repeated="23">
          <table:table-cell table:number-columns-repeated="16384"/>
        </table:table-row>
        <table:table-row>
          <table:table-cell office:value-type="string" office:string-value="2010萊羅克"/>
          <table:table-cell table:number-columns-repeated="16383"/>
        </table:table-row>
        <table:table-row table:number-rows-repeated="22">
          <table:table-cell table:number-columns-repeated="16384"/>
        </table:table-row>
        <table:table-row>
          <table:table-cell office:value-type="string" office:string-value="2010莫蘭蒂"/>
          <table:table-cell table:number-columns-repeated="16383"/>
        </table:table-row>
        <table:table-row table:number-rows-repeated="23">
          <table:table-cell table:number-columns-repeated="16384"/>
        </table:table-row>
        <table:table-row>
          <table:table-cell office:value-type="string" office:string-value="2010凡那比"/>
          <table:table-cell table:number-columns-repeated="16383"/>
        </table:table-row>
        <table:table-row table:number-rows-repeated="22">
          <table:table-cell table:number-columns-repeated="16384"/>
        </table:table-row>
        <table:table-row>
          <table:table-cell office:value-type="string" office:string-value="2010梅姬"/>
          <table:table-cell table:number-columns-repeated="16383"/>
        </table:table-row>
        <table:table-row table:number-rows-repeated="22">
          <table:table-cell table:number-columns-repeated="16384"/>
        </table:table-row>
        <table:table-row>
          <table:table-cell office:value-type="string" office:string-value="2011艾利"/>
          <table:table-cell table:number-columns-repeated="16383"/>
        </table:table-row>
        <table:table-row table:number-rows-repeated="24">
          <table:table-cell table:number-columns-repeated="16384"/>
        </table:table-row>
        <table:table-row>
          <table:table-cell office:value-type="string" office:string-value="2011桑達"/>
          <table:table-cell table:number-columns-repeated="16383"/>
        </table:table-row>
        <table:table-row table:number-rows-repeated="23">
          <table:table-cell table:number-columns-repeated="16384"/>
        </table:table-row>
        <table:table-row>
          <table:table-cell office:value-type="string" office:string-value="2011米雷"/>
          <table:table-cell table:number-columns-repeated="16383"/>
        </table:table-row>
        <table:table-row table:number-rows-repeated="24">
          <table:table-cell table:number-columns-repeated="16384"/>
        </table:table-row>
        <table:table-row>
          <table:table-cell office:value-type="string" office:string-value="2011梅花"/>
          <table:table-cell table:number-columns-repeated="16383"/>
        </table:table-row>
        <table:table-row table:number-rows-repeated="24">
          <table:table-cell table:number-columns-repeated="16384"/>
        </table:table-row>
        <table:table-row>
          <table:table-cell office:value-type="string" office:string-value="2011南瑪都"/>
          <table:table-cell table:number-columns-repeated="16383"/>
        </table:table-row>
        <table:table-row table:number-rows-repeated="23">
          <table:table-cell table:number-columns-repeated="16384"/>
        </table:table-row>
        <table:table-row>
          <table:table-cell office:value-type="string" office:string-value="2012泰利"/>
          <table:table-cell table:number-columns-repeated="16383"/>
        </table:table-row>
        <table:table-row table:number-rows-repeated="23">
          <table:table-cell table:number-columns-repeated="16384"/>
        </table:table-row>
        <table:table-row>
          <table:table-cell office:value-type="string" office:string-value="2012杜蘇芮"/>
          <table:table-cell table:number-columns-repeated="16383"/>
        </table:table-row>
        <table:table-row table:number-rows-repeated="23">
          <table:table-cell table:number-columns-repeated="16384"/>
        </table:table-row>
        <table:table-row>
          <table:table-cell office:value-type="string" office:string-value="2012蘇拉"/>
          <table:table-cell table:number-columns-repeated="16383"/>
        </table:table-row>
        <table:table-row table:number-rows-repeated="23">
          <table:table-cell table:number-columns-repeated="16384"/>
        </table:table-row>
        <table:table-row>
          <table:table-cell office:value-type="string" office:string-value="2012海葵"/>
          <table:table-cell table:number-columns-repeated="16383"/>
        </table:table-row>
        <table:table-row table:number-rows-repeated="22">
          <table:table-cell table:number-columns-repeated="16384"/>
        </table:table-row>
        <table:table-row>
          <table:table-cell office:value-type="string" office:string-value="2012啟德"/>
          <table:table-cell table:number-columns-repeated="16383"/>
        </table:table-row>
        <table:table-row table:number-rows-repeated="22">
          <table:table-cell table:number-columns-repeated="16384"/>
        </table:table-row>
        <table:table-row>
          <table:table-cell office:value-type="string" office:string-value="2012天秤"/>
          <table:table-cell table:number-columns-repeated="16383"/>
        </table:table-row>
        <table:table-row table:number-rows-repeated="22">
          <table:table-cell table:number-columns-repeated="16384"/>
        </table:table-row>
        <table:table-row>
          <table:table-cell office:value-type="string" office:string-value="2012杰拉華"/>
          <table:table-cell table:number-columns-repeated="16383"/>
        </table:table-row>
        <table:table-row table:number-rows-repeated="23">
          <table:table-cell table:number-columns-repeated="16384"/>
        </table:table-row>
        <table:table-row>
          <table:table-cell office:value-type="string" office:string-value="2013蘇力"/>
          <table:table-cell table:number-columns-repeated="16383"/>
        </table:table-row>
        <table:table-row table:number-rows-repeated="21">
          <table:table-cell table:number-columns-repeated="16384"/>
        </table:table-row>
        <table:table-row>
          <table:table-cell office:value-type="string" office:string-value="2013西馬隆"/>
          <table:table-cell table:number-columns-repeated="16383"/>
        </table:table-row>
        <table:table-row table:number-rows-repeated="21">
          <table:table-cell table:number-columns-repeated="16384"/>
        </table:table-row>
        <table:table-row>
          <table:table-cell office:value-type="string" office:string-value="2013潭美"/>
          <table:table-cell table:number-columns-repeated="16383"/>
        </table:table-row>
        <table:table-row table:number-rows-repeated="24">
          <table:table-cell table:number-columns-repeated="16384"/>
        </table:table-row>
        <table:table-row>
          <table:table-cell office:value-type="string" office:string-value="2013康芮"/>
          <table:table-cell table:number-columns-repeated="16383"/>
        </table:table-row>
        <table:table-row table:number-rows-repeated="24">
          <table:table-cell table:number-columns-repeated="16384"/>
        </table:table-row>
        <table:table-row>
          <table:table-cell office:value-type="string" office:string-value="2013天兔"/>
          <table:table-cell table:number-columns-repeated="16383"/>
        </table:table-row>
        <table:table-row table:number-rows-repeated="25">
          <table:table-cell table:number-columns-repeated="16384"/>
        </table:table-row>
        <table:table-row>
          <table:table-cell office:value-type="string" office:string-value="2013菲特"/>
          <table:table-cell table:number-columns-repeated="16383"/>
        </table:table-row>
        <table:table-row table:number-rows-repeated="1046831">
          <table:table-cell table:number-columns-repeated="16383"/>
        </table:table-row>
      </table:table>
      <table:table table:name="'file:///E:/Document/Desktop/水利防災/颱風降雨區域研判輔助系統(專104版).xls'#2014-2020路徑及雨量圖" table:style-name="ta2">
        <table:table-source xlink:href="file:///E:/Document/Desktop/水利防災/颱風降雨區域研判輔助系統(專104版).xls" table:table-name="2014-2020路徑及雨量圖" table:mode="copy-results-only"/>
        <table:table-column/>
        <table:table-row>
          <table:table-cell office:value-type="string" office:string-value="2014哈吉貝"/>
          <table:table-cell table:number-columns-repeated="16383"/>
        </table:table-row>
        <table:table-row table:number-rows-repeated="21">
          <table:table-cell table:number-columns-repeated="16384"/>
        </table:table-row>
        <table:table-row>
          <table:table-cell office:value-type="string" office:string-value="2014麥德姆"/>
          <table:table-cell table:number-columns-repeated="16383"/>
        </table:table-row>
        <table:table-row table:number-rows-repeated="20">
          <table:table-cell table:number-columns-repeated="16384"/>
        </table:table-row>
        <table:table-row>
          <table:table-cell office:value-type="string" office:string-value="2014鳳凰"/>
          <table:table-cell table:number-columns-repeated="16383"/>
        </table:table-row>
        <table:table-row table:number-rows-repeated="1048532">
          <table:table-cell table:number-columns-repeated="16383"/>
        </table:table-row>
      </table:table>
      <table:table table:name="'file:///C:/Users/Family/Desktop/102年淹水雨量警戒值-綜合作業版1.xls'#Sheet4" table:style-name="ta2">
        <table:table-source xlink:href="file:///C:/Users/Family/Desktop/102年淹水雨量警戒值-綜合作業版1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mily/Desktop/102年淹水雨量警戒值-綜合作業版1.xls'#記事" table:style-name="ta2">
        <table:table-source xlink:href="file:///C:/Users/Family/Desktop/102年淹水雨量警戒值-綜合作業版1.xls" table:table-name="記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mily/Desktop/102年淹水雨量警戒值-綜合作業版1.xls'#103雨量警戒值訂定" table:style-name="ta2">
        <table:table-source xlink:href="file:///C:/Users/Family/Desktop/102年淹水雨量警戒值-綜合作業版1.xls" table:table-name="103雨量警戒值訂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mily/Desktop/102年淹水雨量警戒值-綜合作業版1.xls'#103年台灣地區淹水雨量警戒值_(增刪修)_" table:style-name="ta2">
        <table:table-source xlink:href="file:///C:/Users/Family/Desktop/102年淹水雨量警戒值-綜合作業版1.xls" table:table-name="103年台灣地區淹水雨量警戒值_(增刪修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mily/Desktop/102年淹水雨量警戒值-綜合作業版1.xls'#準確率統計" table:style-name="ta2">
        <table:table-source xlink:href="file:///C:/Users/Family/Desktop/102年淹水雨量警戒值-綜合作業版1.xls" table:table-name="準確率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mily/Desktop/102年淹水雨量警戒值-綜合作業版1.xls'#102雨量警戒值訂定_" table:style-name="ta2">
        <table:table-source xlink:href="file:///C:/Users/Family/Desktop/102年淹水雨量警戒值-綜合作業版1.xls" table:table-name="102雨量警戒值訂定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mily/Desktop/102年淹水雨量警戒值-綜合作業版1.xls'#雨量站地形圖" table:style-name="ta2">
        <table:table-source xlink:href="file:///C:/Users/Family/Desktop/102年淹水雨量警戒值-綜合作業版1.xls" table:table-name="雨量站地形圖" table:mode="copy-results-only"/>
        <table:table-column/>
        <table:table-row>
          <table:table-cell office:value-type="string" office:string-value="首頁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Family/Desktop/102年淹水雨量警戒值-綜合作業版1.xls'#102年台灣地區淹水雨量警戒值_(增刪修)_" table:style-name="ta2">
        <table:table-source xlink:href="file:///C:/Users/Family/Desktop/102年淹水雨量警戒值-綜合作業版1.xls" table:table-name="102年台灣地區淹水雨量警戒值_(增刪修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mily/Desktop/102年淹水雨量警戒值-綜合作業版1.xls'#103qp雨量站" table:style-name="ta2">
        <table:table-source xlink:href="file:///C:/Users/Family/Desktop/102年淹水雨量警戒值-綜合作業版1.xls" table:table-name="103qp雨量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mily/Desktop/102年淹水雨量警戒值-綜合作業版1.xls'#102雨量站資訊" table:style-name="ta2">
        <table:table-source xlink:href="file:///C:/Users/Family/Desktop/102年淹水雨量警戒值-綜合作業版1.xls" table:table-name="102雨量站資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mily/Desktop/102年淹水雨量警戒值-綜合作業版1.xls'#101雨量警戒值訂定" table:style-name="ta2">
        <table:table-source xlink:href="file:///C:/Users/Family/Desktop/102年淹水雨量警戒值-綜合作業版1.xls" table:table-name="101雨量警戒值訂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mily/Desktop/102年淹水雨量警戒值-綜合作業版1.xls'#102年台灣地區淹水雨量警戒值_(新1020626)" table:style-name="ta2">
        <table:table-source xlink:href="file:///C:/Users/Family/Desktop/102年淹水雨量警戒值-綜合作業版1.xls" table:table-name="102年台灣地區淹水雨量警戒值_(新102062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mily/Desktop/102年淹水雨量警戒值-綜合作業版1.xls'#統計" table:style-name="ta2">
        <table:table-source xlink:href="file:///C:/Users/Family/Desktop/102年淹水雨量警戒值-綜合作業版1.xls" table:table-name="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mily/Desktop/102年淹水雨量警戒值-綜合作業版1.xls'#102年台灣地區淹水雨量警戒值" table:style-name="ta2">
        <table:table-source xlink:href="file:///C:/Users/Family/Desktop/102年淹水雨量警戒值-綜合作業版1.xls" table:table-name="102年台灣地區淹水雨量警戒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mily/Desktop/102年淹水雨量警戒值-綜合作業版1.xls'#101年淹水雨量警戒值修正_(修正稿)" table:style-name="ta2">
        <table:table-source xlink:href="file:///C:/Users/Family/Desktop/102年淹水雨量警戒值-綜合作業版1.xls" table:table-name="101年淹水雨量警戒值修正_(修正稿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mily/Desktop/102年淹水雨量警戒值-綜合作業版1.xls'#近十年淹水村里_年度事件整理" table:style-name="ta2">
        <table:table-source xlink:href="file:///C:/Users/Family/Desktop/102年淹水雨量警戒值-綜合作業版1.xls" table:table-name="近十年淹水村里_年度事件整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mily/Desktop/102年淹水雨量警戒值-綜合作業版1.xls'#100年淹水雨量警戒值" table:style-name="ta2">
        <table:table-source xlink:href="file:///C:/Users/Family/Desktop/102年淹水雨量警戒值-綜合作業版1.xls" table:table-name="100年淹水雨量警戒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mily/Desktop/102年淹水雨量警戒值-綜合作業版1.xls'#100易淹水地區" table:style-name="ta2">
        <table:table-source xlink:href="file:///C:/Users/Family/Desktop/102年淹水雨量警戒值-綜合作業版1.xls" table:table-name="100易淹水地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mily/Desktop/102年淹水雨量警戒值-綜合作業版1.xls'#重現期" table:style-name="ta2">
        <table:table-source xlink:href="file:///C:/Users/Family/Desktop/102年淹水雨量警戒值-綜合作業版1.xls" table:table-name="重現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mily/Desktop/102年淹水雨量警戒值-綜合作業版1.xls'#100年淹水雨量警戒值(站碼)" table:style-name="ta2">
        <table:table-source xlink:href="file:///C:/Users/Family/Desktop/102年淹水雨量警戒值-綜合作業版1.xls" table:table-name="100年淹水雨量警戒值(站碼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mily/Desktop/102年淹水雨量警戒值-綜合作業版1.xls'#雨量站警戒鄉鎮市區" table:style-name="ta2">
        <table:table-source xlink:href="file:///C:/Users/Family/Desktop/102年淹水雨量警戒值-綜合作業版1.xls" table:table-name="雨量站警戒鄉鎮市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mily/Desktop/102年淹水雨量警戒值-綜合作業版1.xls'#特定區域及安全堪虞" table:style-name="ta2">
        <table:table-source xlink:href="file:///C:/Users/Family/Desktop/102年淹水雨量警戒值-綜合作業版1.xls" table:table-name="特定區域及安全堪虞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mily/Desktop/102年淹水雨量警戒值-綜合作業版1.xls'#流域雨量站圖" table:style-name="ta2">
        <table:table-source xlink:href="file:///C:/Users/Family/Desktop/102年淹水雨量警戒值-綜合作業版1.xls" table:table-name="流域雨量站圖" table:mode="copy-results-only"/>
        <table:table-column/>
        <table:table-row>
          <table:table-cell office:value-type="string" office:string-value="北縣市"/>
          <table:table-cell table:number-columns-repeated="16383"/>
        </table:table-row>
        <table:table-row table:number-rows-repeated="131">
          <table:table-cell table:number-columns-repeated="16384"/>
        </table:table-row>
        <table:table-row>
          <table:table-cell office:value-type="string" office:string-value="台中縣市"/>
          <table:table-cell table:number-columns-repeated="16383"/>
        </table:table-row>
        <table:table-row table:number-rows-repeated="147">
          <table:table-cell table:number-columns-repeated="16384"/>
        </table:table-row>
        <table:table-row>
          <table:table-cell office:value-type="string" office:string-value="台南縣市"/>
          <table:table-cell table:number-columns-repeated="16383"/>
        </table:table-row>
        <table:table-row table:number-rows-repeated="1048295">
          <table:table-cell table:number-columns-repeated="16383"/>
        </table:table-row>
      </table:table>
      <table:table table:name="'file:///C:/Users/Family/Desktop/102年淹水雨量警戒值-綜合作業版1.xls'#近十年淹水村里" table:style-name="ta2">
        <table:table-source xlink:href="file:///C:/Users/Family/Desktop/102年淹水雨量警戒值-綜合作業版1.xls" table:table-name="近十年淹水村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mily/Desktop/102年淹水雨量警戒值-綜合作業版1.xls'#95-97全省淹水調查表" table:style-name="ta2">
        <table:table-source xlink:href="file:///C:/Users/Family/Desktop/102年淹水雨量警戒值-綜合作業版1.xls" table:table-name="95-97全省淹水調查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mily/Desktop/102年淹水雨量警戒值-綜合作業版1.xls'#100年土石流警戒值" table:style-name="ta2">
        <table:table-source xlink:href="file:///C:/Users/Family/Desktop/102年淹水雨量警戒值-綜合作業版1.xls" table:table-name="100年土石流警戒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mily/Desktop/102年淹水雨量警戒值-綜合作業版1.xls'#99年雨量警戒值-雨量站" table:style-name="ta2">
        <table:table-source xlink:href="file:///C:/Users/Family/Desktop/102年淹水雨量警戒值-綜合作業版1.xls" table:table-name="99年雨量警戒值-雨量站" table:mode="copy-results-only"/>
        <table:table-column/>
        <table:table-row>
          <table:table-cell office:value-type="string" office:string-value="雨量站"/>
          <table:table-cell office:value-type="string" office:string-value="警戒縣市"/>
          <table:table-cell office:value-type="string" office:string-value="警戒鄉鎮"/>
          <table:table-cell office:value-type="string" office:string-value="警戒村里"/>
          <table:table-cell office:value-type="string" office:string-value="1小時"/>
          <table:table-cell office:value-type="string" office:string-value="3小時"/>
          <table:table-cell office:value-type="string" office:string-value="6小時"/>
          <table:table-cell office:value-type="string" office:string-value="12小時"/>
          <table:table-cell office:value-type="string" office:string-value="24小時"/>
          <table:table-cell table:number-columns-repeated="16375"/>
        </table:table-row>
        <table:table-row>
          <table:table-cell office:value-type="string" office:string-value="水里"/>
          <table:table-cell office:value-type="string" office:string-value="南投縣"/>
          <table:table-cell office:value-type="string" office:string-value="水里鄉"/>
          <table:table-cell office:value-type="string" office:string-value="水里鄉-興隆村,上安村,郡坑村,民和村,玉峰村"/>
          <table:table-cell office:value-type="float" office:value="60"/>
          <table:table-cell office:value-type="float" office:value="110"/>
          <table:table-cell office:value-type="float" office:value="150"/>
          <table:table-cell office:value-type="float" office:value="180"/>
          <table:table-cell office:value-type="float" office:value="250"/>
          <table:table-cell table:number-columns-repeated="16375"/>
        </table:table-row>
        <table:table-row>
          <table:table-cell office:value-type="string" office:string-value="龍神橋"/>
          <table:table-cell office:value-type="string" office:string-value="南投縣"/>
          <table:table-cell office:value-type="string" office:string-value="水里鄉"/>
          <table:table-cell office:value-type="string" office:string-value="水里鄉-新山村新山部落,上安村,郡坑村,民和村,玉峰村"/>
          <table:table-cell office:value-type="float" office:value="60"/>
          <table:table-cell office:value-type="float" office:value="110"/>
          <table:table-cell office:value-type="float" office:value="150"/>
          <table:table-cell office:value-type="float" office:value="180"/>
          <table:table-cell office:value-type="float" office:value="250"/>
          <table:table-cell table:number-columns-repeated="16375"/>
        </table:table-row>
        <table:table-row>
          <table:table-cell office:value-type="string" office:string-value="仁愛"/>
          <table:table-cell office:value-type="string" office:string-value="南投縣"/>
          <table:table-cell office:value-type="string" office:string-value="仁愛鄉"/>
          <table:table-cell office:value-type="string" office:string-value="仁愛鄉-精英村,互助村,新生村,法治村,南豐村"/>
          <table:table-cell office:value-type="float" office:value="60"/>
          <table:table-cell office:value-type="float" office:value="110"/>
          <table:table-cell office:value-type="float" office:value="150"/>
          <table:table-cell office:value-type="float" office:value="180"/>
          <table:table-cell office:value-type="float" office:value="250"/>
          <table:table-cell table:number-columns-repeated="16375"/>
        </table:table-row>
        <table:table-row>
          <table:table-cell office:value-type="string" office:string-value="廬山"/>
          <table:table-cell office:value-type="string" office:string-value="南投縣"/>
          <table:table-cell office:value-type="string" office:string-value="仁愛鄉"/>
          <table:table-cell office:value-type="string" office:string-value="仁愛鄉-精英村廬山溫泉區"/>
          <table:table-cell office:value-type="float" office:value="60"/>
          <table:table-cell office:value-type="float" office:value="110"/>
          <table:table-cell office:value-type="float" office:value="150"/>
          <table:table-cell office:value-type="float" office:value="180"/>
          <table:table-cell office:value-type="float" office:value="250"/>
          <table:table-cell table:number-columns-repeated="16375"/>
        </table:table-row>
        <table:table-row>
          <table:table-cell office:value-type="string" office:string-value="信義"/>
          <table:table-cell office:value-type="string" office:string-value="南投縣"/>
          <table:table-cell office:value-type="string" office:string-value="信義鄉"/>
          <table:table-cell office:value-type="string" office:string-value="信義鄉-人和村,同富村,豐丘村,羅娜村,神木村,台21線和社路段"/>
          <table:table-cell office:value-type="float" office:value="60"/>
          <table:table-cell office:value-type="float" office:value="110"/>
          <table:table-cell office:value-type="float" office:value="150"/>
          <table:table-cell office:value-type="float" office:value="180"/>
          <table:table-cell office:value-type="float" office:value="250"/>
          <table:table-cell table:number-columns-repeated="16375"/>
        </table:table-row>
        <table:table-row>
          <table:table-cell office:value-type="string" office:string-value="水里"/>
          <table:table-cell office:value-type="string" office:string-value="南投縣"/>
          <table:table-cell office:value-type="string" office:string-value="魚池鄉"/>
          <table:table-cell office:value-type="string" office:string-value="魚池鄉-頭社村,武登村,水社村,東光村"/>
          <table:table-cell office:value-type="float" office:value="60"/>
          <table:table-cell office:value-type="float" office:value="110"/>
          <table:table-cell office:value-type="float" office:value="150"/>
          <table:table-cell office:value-type="float" office:value="180"/>
          <table:table-cell office:value-type="float" office:value="250"/>
          <table:table-cell table:number-columns-repeated="16375"/>
        </table:table-row>
        <table:table-row>
          <table:table-cell office:value-type="string" office:string-value="魚池"/>
          <table:table-cell office:value-type="string" office:string-value="南投縣"/>
          <table:table-cell office:value-type="string" office:string-value="魚池鄉"/>
          <table:table-cell office:value-type="string" office:string-value="魚池鄉-頭社村,武登村,水社村,東光村"/>
          <table:table-cell office:value-type="float" office:value="60"/>
          <table:table-cell office:value-type="float" office:value="110"/>
          <table:table-cell office:value-type="float" office:value="150"/>
          <table:table-cell office:value-type="float" office:value="180"/>
          <table:table-cell office:value-type="float" office:value="250"/>
          <table:table-cell table:number-columns-repeated="16375"/>
        </table:table-row>
        <table:table-row>
          <table:table-cell office:value-type="string" office:string-value="鳳凰"/>
          <table:table-cell office:value-type="string" office:string-value="南投縣"/>
          <table:table-cell office:value-type="string" office:string-value="鹿谷鄉"/>
          <table:table-cell office:value-type="string" office:string-value="鹿谷鄉-和雅村,彰雅村,鹿谷村  "/>
          <table:table-cell office:value-type="float" office:value="50"/>
          <table:table-cell office:value-type="float" office:value="100"/>
          <table:table-cell office:value-type="float" office:value="120"/>
          <table:table-cell office:value-type="float" office:value="140"/>
          <table:table-cell office:value-type="float" office:value="180"/>
          <table:table-cell table:number-columns-repeated="16375"/>
        </table:table-row>
        <table:table-row>
          <table:table-cell office:value-type="string" office:string-value="六分寮"/>
          <table:table-cell office:value-type="string" office:string-value="南投縣"/>
          <table:table-cell office:value-type="string" office:string-value="南投市"/>
          <table:table-cell office:value-type="string" office:string-value="南投市-漳興里,軍功里,千秋里,振興里,東山里,內興里"/>
          <table:table-cell office:value-type="float" office:value="60"/>
          <table:table-cell office:value-type="float" office:value="110"/>
          <table:table-cell office:value-type="float" office:value="140"/>
          <table:table-cell office:value-type="float" office:value="160"/>
          <table:table-cell office:value-type="float" office:value="210"/>
          <table:table-cell table:number-columns-repeated="16375"/>
        </table:table-row>
        <table:table-row>
          <table:table-cell office:value-type="string" office:string-value="草屯"/>
          <table:table-cell office:value-type="string" office:string-value="南投縣"/>
          <table:table-cell office:value-type="string" office:string-value="南投市"/>
          <table:table-cell office:value-type="string" office:string-value="南投市-漳興里,軍功里,千秋里,振興里,東山里,內興里"/>
          <table:table-cell office:value-type="float" office:value="50"/>
          <table:table-cell office:value-type="float" office:value="110"/>
          <table:table-cell office:value-type="float" office:value="130"/>
          <table:table-cell office:value-type="float" office:value="160"/>
          <table:table-cell office:value-type="float" office:value="190"/>
          <table:table-cell table:number-columns-repeated="16375"/>
        </table:table-row>
        <table:table-row>
          <table:table-cell office:value-type="string" office:string-value="草屯"/>
          <table:table-cell office:value-type="string" office:string-value="南投縣"/>
          <table:table-cell office:value-type="string" office:string-value="草屯鎮"/>
          <table:table-cell office:value-type="string" office:string-value="草屯鎮-山腳里,南埔里,御史里,土城里,碧峰里,平林里,碧州里,中原里"/>
          <table:table-cell office:value-type="float" office:value="50"/>
          <table:table-cell office:value-type="float" office:value="110"/>
          <table:table-cell office:value-type="float" office:value="130"/>
          <table:table-cell office:value-type="float" office:value="160"/>
          <table:table-cell office:value-type="float" office:value="190"/>
          <table:table-cell table:number-columns-repeated="16375"/>
        </table:table-row>
        <table:table-row>
          <table:table-cell office:value-type="string" office:string-value="埔里"/>
          <table:table-cell office:value-type="string" office:string-value="南投縣"/>
          <table:table-cell office:value-type="string" office:string-value="埔里鎮"/>
          <table:table-cell office:value-type="string" office:string-value="埔里鎮-枇杷里,水頭里"/>
          <table:table-cell office:value-type="float" office:value="50"/>
          <table:table-cell office:value-type="float" office:value="100"/>
          <table:table-cell office:value-type="float" office:value="130"/>
          <table:table-cell office:value-type="float" office:value="180"/>
          <table:table-cell office:value-type="float" office:value="250"/>
          <table:table-cell table:number-columns-repeated="16375"/>
        </table:table-row>
        <table:table-row>
          <table:table-cell office:value-type="string" office:string-value="大肚城"/>
          <table:table-cell office:value-type="string" office:string-value="南投縣"/>
          <table:table-cell office:value-type="string" office:string-value="埔里鎮"/>
          <table:table-cell office:value-type="string" office:string-value="埔里鎮-枇杷里,水頭里"/>
          <table:table-cell office:value-type="float" office:value="60"/>
          <table:table-cell office:value-type="float" office:value="110"/>
          <table:table-cell office:value-type="float" office:value="150"/>
          <table:table-cell office:value-type="float" office:value="210"/>
          <table:table-cell office:value-type="float" office:value="270"/>
          <table:table-cell table:number-columns-repeated="16375"/>
        </table:table-row>
        <table:table-row>
          <table:table-cell office:value-type="string" office:string-value="中寮"/>
          <table:table-cell office:value-type="string" office:string-value="南投縣"/>
          <table:table-cell office:value-type="string" office:string-value="中寮鄉"/>
          <table:table-cell office:value-type="string" office:string-value="中寮鄉-義和村"/>
          <table:table-cell office:value-type="float" office:value="60"/>
          <table:table-cell office:value-type="float" office:value="100"/>
          <table:table-cell office:value-type="float" office:value="130"/>
          <table:table-cell office:value-type="float" office:value="150"/>
          <table:table-cell office:value-type="float" office:value="200"/>
          <table:table-cell table:number-columns-repeated="16375"/>
        </table:table-row>
        <table:table-row>
          <table:table-cell office:value-type="string" office:string-value="水長流"/>
          <table:table-cell office:value-type="string" office:string-value="南投縣"/>
          <table:table-cell office:value-type="string" office:string-value="國姓鄉"/>
          <table:table-cell office:value-type="string" office:string-value="國姓鄉-長流村,大旗村,國姓村"/>
          <table:table-cell office:value-type="float" office:value="50"/>
          <table:table-cell office:value-type="float" office:value="100"/>
          <table:table-cell office:value-type="float" office:value="130"/>
          <table:table-cell office:value-type="float" office:value="180"/>
          <table:table-cell office:value-type="float" office:value="210"/>
          <table:table-cell table:number-columns-repeated="16375"/>
        </table:table-row>
        <table:table-row>
          <table:table-cell office:value-type="string" office:string-value="北山"/>
          <table:table-cell office:value-type="string" office:string-value="南投縣"/>
          <table:table-cell office:value-type="string" office:string-value="國姓鄉"/>
          <table:table-cell office:value-type="string" office:string-value="國姓鄉-長流村,大旗村,國姓村"/>
          <table:table-cell office:value-type="float" office:value="50"/>
          <table:table-cell office:value-type="float" office:value="110"/>
          <table:table-cell office:value-type="float" office:value="150"/>
          <table:table-cell office:value-type="float" office:value="180"/>
          <table:table-cell office:value-type="float" office:value="230"/>
          <table:table-cell table:number-columns-repeated="16375"/>
        </table:table-row>
        <table:table-row>
          <table:table-cell office:value-type="string" office:string-value="埔中"/>
          <table:table-cell office:value-type="string" office:string-value="南投縣"/>
          <table:table-cell office:value-type="string" office:string-value="名間鄉"/>
          <table:table-cell office:value-type="string" office:string-value="名間鄉-南雅村,濁水村,新民村,仁和村,東湖村,新街村"/>
          <table:table-cell office:value-type="float" office:value="50"/>
          <table:table-cell office:value-type="float" office:value="100"/>
          <table:table-cell office:value-type="float" office:value="140"/>
          <table:table-cell office:value-type="float" office:value="170"/>
          <table:table-cell office:value-type="float" office:value="200"/>
          <table:table-cell table:number-columns-repeated="16375"/>
        </table:table-row>
        <table:table-row>
          <table:table-cell office:value-type="string" office:string-value="竹山"/>
          <table:table-cell office:value-type="string" office:string-value="南投縣"/>
          <table:table-cell office:value-type="string" office:string-value="竹山鎮"/>
          <table:table-cell office:value-type="string" office:string-value="竹山鎮-回嗂里,中和里,中崎里,延和里"/>
          <table:table-cell office:value-type="float" office:value="50"/>
          <table:table-cell office:value-type="float" office:value="100"/>
          <table:table-cell office:value-type="float" office:value="130"/>
          <table:table-cell office:value-type="float" office:value="160"/>
          <table:table-cell office:value-type="float" office:value="210"/>
          <table:table-cell table:number-columns-repeated="16375"/>
        </table:table-row>
        <table:table-row>
          <table:table-cell office:value-type="string" office:string-value="中心倫"/>
          <table:table-cell office:value-type="string" office:string-value="南投縣"/>
          <table:table-cell office:value-type="string" office:string-value="竹山鎮"/>
          <table:table-cell office:value-type="string" office:string-value="竹山鎮-回嗂里,中和里,中崎里,延和里"/>
          <table:table-cell office:value-type="float" office:value="60"/>
          <table:table-cell office:value-type="float" office:value="110"/>
          <table:table-cell office:value-type="float" office:value="150"/>
          <table:table-cell office:value-type="float" office:value="190"/>
          <table:table-cell office:value-type="float" office:value="230"/>
          <table:table-cell table:number-columns-repeated="16375"/>
        </table:table-row>
        <table:table-row>
          <table:table-cell office:value-type="string" office:string-value="集集"/>
          <table:table-cell office:value-type="string" office:string-value="南投縣"/>
          <table:table-cell office:value-type="string" office:string-value="集集鎮"/>
          <table:table-cell office:value-type="string" office:string-value="集集鎮-吳厝里,永昌里,八張里,廣明里,玉映里"/>
          <table:table-cell office:value-type="float" office:value="60"/>
          <table:table-cell office:value-type="float" office:value="110"/>
          <table:table-cell office:value-type="float" office:value="140"/>
          <table:table-cell office:value-type="float" office:value="170"/>
          <table:table-cell office:value-type="float" office:value="210"/>
          <table:table-cell table:number-columns-repeated="16375"/>
        </table:table-row>
        <table:table-row>
          <table:table-cell office:value-type="string" office:string-value="潮州"/>
          <table:table-cell office:value-type="string" office:string-value="屏東縣"/>
          <table:table-cell office:value-type="string" office:string-value="潮州鎮"/>
          <table:table-cell office:value-type="string" office:string-value="潮州鎮-五魁里(南二高下),崙東里 ,蓬萊里(內水哮地區),民治橋鐵路涵洞,香揚村 ,太平路"/>
          <table:table-cell office:value-type="float" office:value="40"/>
          <table:table-cell office:value-type="float" office:value="90"/>
          <table:table-cell office:value-type="float" office:value="130"/>
          <table:table-cell office:value-type="float" office:value="160"/>
          <table:table-cell office:value-type="float" office:value="190"/>
          <table:table-cell table:number-columns-repeated="16375"/>
        </table:table-row>
        <table:table-row>
          <table:table-cell office:value-type="string" office:string-value="潮州"/>
          <table:table-cell office:value-type="string" office:string-value="屏東縣"/>
          <table:table-cell office:value-type="string" office:string-value="竹田鄉"/>
          <table:table-cell office:value-type="string" office:string-value="竹田鄉-竹南村,鳳明村,福田村,永豐村,南勢村,下港尾,泗州村,竹田村"/>
          <table:table-cell office:value-type="float" office:value="40"/>
          <table:table-cell office:value-type="float" office:value="90"/>
          <table:table-cell office:value-type="float" office:value="130"/>
          <table:table-cell office:value-type="float" office:value="160"/>
          <table:table-cell office:value-type="float" office:value="190"/>
          <table:table-cell table:number-columns-repeated="16375"/>
        </table:table-row>
        <table:table-row>
          <table:table-cell office:value-type="string" office:string-value="麟洛"/>
          <table:table-cell office:value-type="string" office:string-value="屏東縣"/>
          <table:table-cell office:value-type="string" office:string-value="竹田鄉"/>
          <table:table-cell office:value-type="string" office:string-value="竹田鄉-竹南村,鳳明村,福田村,永豐村,南勢村,下港尾,泗州村,竹田村"/>
          <table:table-cell office:value-type="float" office:value="40"/>
          <table:table-cell office:value-type="float" office:value="80"/>
          <table:table-cell office:value-type="float" office:value="120"/>
          <table:table-cell office:value-type="float" office:value="160"/>
          <table:table-cell office:value-type="float" office:value="210"/>
          <table:table-cell table:number-columns-repeated="16375"/>
        </table:table-row>
        <table:table-row>
          <table:table-cell office:value-type="string" office:string-value="潮州"/>
          <table:table-cell office:value-type="string" office:string-value="屏東縣"/>
          <table:table-cell office:value-type="string" office:string-value="萬丹鄉"/>
          <table:table-cell office:value-type="string" office:string-value="萬丹鄉-興安村,水泉村,興全村,內庄村,港墘村,後安村,田厝村"/>
          <table:table-cell office:value-type="float" office:value="40"/>
          <table:table-cell office:value-type="float" office:value="90"/>
          <table:table-cell office:value-type="float" office:value="130"/>
          <table:table-cell office:value-type="float" office:value="160"/>
          <table:table-cell office:value-type="float" office:value="190"/>
          <table:table-cell table:number-columns-repeated="16375"/>
        </table:table-row>
        <table:table-row>
          <table:table-cell office:value-type="string" office:string-value="屏東"/>
          <table:table-cell office:value-type="string" office:string-value="屏東縣"/>
          <table:table-cell office:value-type="string" office:string-value="萬丹鄉"/>
          <table:table-cell office:value-type="string" office:string-value="萬丹鄉-興安村,水泉村,興全村,內庄村,港墘村,後安村,田厝村"/>
          <table:table-cell office:value-type="float" office:value="40"/>
          <table:table-cell office:value-type="float" office:value="80"/>
          <table:table-cell office:value-type="float" office:value="100"/>
          <table:table-cell office:value-type="float" office:value="140"/>
          <table:table-cell office:value-type="float" office:value="180"/>
          <table:table-cell table:number-columns-repeated="16375"/>
        </table:table-row>
        <table:table-row>
          <table:table-cell office:value-type="string" office:string-value="楓港"/>
          <table:table-cell office:value-type="string" office:string-value="屏東縣"/>
          <table:table-cell office:value-type="string" office:string-value="枋山鄉"/>
          <table:table-cell office:value-type="string" office:string-value="枋山鄉-枋山村, 善餘村,楓港村,台1線"/>
          <table:table-cell office:value-type="float" office:value="60"/>
          <table:table-cell office:value-type="float" office:value="100"/>
          <table:table-cell office:value-type="float" office:value="140"/>
          <table:table-cell office:value-type="float" office:value="190"/>
          <table:table-cell office:value-type="float" office:value="220"/>
          <table:table-cell table:number-columns-repeated="16375"/>
        </table:table-row>
        <table:table-row>
          <table:table-cell office:value-type="string" office:string-value="里港"/>
          <table:table-cell office:value-type="string" office:string-value="屏東縣"/>
          <table:table-cell office:value-type="string" office:string-value="里港鄉"/>
          <table:table-cell office:value-type="string" office:string-value="里港鄉-三廍村,中和村, 戴興村,茄苳村,潮厝村,瀰力村"/>
          <table:table-cell office:value-type="float" office:value="50"/>
          <table:table-cell office:value-type="float" office:value="70"/>
          <table:table-cell office:value-type="float" office:value="100"/>
          <table:table-cell office:value-type="float" office:value="140"/>
          <table:table-cell office:value-type="float" office:value="210"/>
          <table:table-cell table:number-columns-repeated="16375"/>
        </table:table-row>
        <table:table-row>
          <table:table-cell office:value-type="string" office:string-value="屏東"/>
          <table:table-cell office:value-type="string" office:string-value="屏東縣"/>
          <table:table-cell office:value-type="string" office:string-value="屏東市"/>
          <table:table-cell office:value-type="string" office:string-value="屏東市-海豐里,瑞光里,大洲里,永城里,廣興里,頂宅裡,頂柳里,長春里,仁愛里"/>
          <table:table-cell office:value-type="float" office:value="40"/>
          <table:table-cell office:value-type="float" office:value="80"/>
          <table:table-cell office:value-type="float" office:value="100"/>
          <table:table-cell office:value-type="float" office:value="140"/>
          <table:table-cell office:value-type="float" office:value="180"/>
          <table:table-cell table:number-columns-repeated="16375"/>
        </table:table-row>
        <table:table-row>
          <table:table-cell office:value-type="string" office:string-value="新圍"/>
          <table:table-cell office:value-type="string" office:string-value="屏東縣"/>
          <table:table-cell office:value-type="string" office:string-value="鹽埔鄉"/>
          <table:table-cell office:value-type="string" office:string-value="鹽埔鄉-新圍村(大仁科大),高朗村,澎厝村"/>
          <table:table-cell office:value-type="float" office:value="50"/>
          <table:table-cell office:value-type="float" office:value="100"/>
          <table:table-cell office:value-type="float" office:value="120"/>
          <table:table-cell office:value-type="float" office:value="150"/>
          <table:table-cell office:value-type="float" office:value="200"/>
          <table:table-cell table:number-columns-repeated="16375"/>
        </table:table-row>
        <table:table-row>
          <table:table-cell office:value-type="string" office:string-value="來義"/>
          <table:table-cell office:value-type="string" office:string-value="屏東縣"/>
          <table:table-cell office:value-type="string" office:string-value="萬巒鄉"/>
          <table:table-cell office:value-type="string" office:string-value="萬巒鄉-硫黃村,五溝村,泗溝村,赤山村,萬金村"/>
          <table:table-cell office:value-type="float" office:value="60"/>
          <table:table-cell office:value-type="float" office:value="110"/>
          <table:table-cell office:value-type="float" office:value="150"/>
          <table:table-cell office:value-type="float" office:value="180"/>
          <table:table-cell office:value-type="float" office:value="220"/>
          <table:table-cell table:number-columns-repeated="16375"/>
        </table:table-row>
        <table:table-row>
          <table:table-cell office:value-type="string" office:string-value="赤山"/>
          <table:table-cell office:value-type="string" office:string-value="屏東縣"/>
          <table:table-cell office:value-type="string" office:string-value="萬巒鄉"/>
          <table:table-cell office:value-type="string" office:string-value="萬巒鄉-硫黃村,五溝村,泗溝村,赤山村,萬金村"/>
          <table:table-cell office:value-type="float" office:value="60"/>
          <table:table-cell office:value-type="float" office:value="120"/>
          <table:table-cell office:value-type="float" office:value="150"/>
          <table:table-cell office:value-type="float" office:value="180"/>
          <table:table-cell office:value-type="float" office:value="220"/>
          <table:table-cell table:number-columns-repeated="16375"/>
        </table:table-row>
        <table:table-row>
          <table:table-cell office:value-type="string" office:string-value="龍泉"/>
          <table:table-cell office:value-type="string" office:string-value="屏東縣"/>
          <table:table-cell office:value-type="string" office:string-value="內埔鄉"/>
          <table:table-cell office:value-type="string" office:string-value="內埔鄉-屏科大附近,美和村,隘寮村,和興村,中林村,豐田村,老埤村"/>
          <table:table-cell office:value-type="float" office:value="40"/>
          <table:table-cell office:value-type="float" office:value="80"/>
          <table:table-cell office:value-type="float" office:value="110"/>
          <table:table-cell office:value-type="float" office:value="150"/>
          <table:table-cell office:value-type="float" office:value="210"/>
          <table:table-cell table:number-columns-repeated="16375"/>
        </table:table-row>
        <table:table-row>
          <table:table-cell office:value-type="string" office:string-value="麟洛"/>
          <table:table-cell office:value-type="string" office:string-value="屏東縣"/>
          <table:table-cell office:value-type="string" office:string-value="內埔鄉"/>
          <table:table-cell office:value-type="string" office:string-value="內埔鄉-屏科大附近,美和村,隘寮村,和興村,中林村,豐田村,老埤村"/>
          <table:table-cell office:value-type="float" office:value="40"/>
          <table:table-cell office:value-type="float" office:value="80"/>
          <table:table-cell office:value-type="float" office:value="120"/>
          <table:table-cell office:value-type="float" office:value="160"/>
          <table:table-cell office:value-type="float" office:value="210"/>
          <table:table-cell table:number-columns-repeated="16375"/>
        </table:table-row>
        <table:table-row>
          <table:table-cell office:value-type="string" office:string-value="麟洛"/>
          <table:table-cell office:value-type="string" office:string-value="屏東縣"/>
          <table:table-cell office:value-type="string" office:string-value="麟洛鄉"/>
          <table:table-cell office:value-type="string" office:string-value="麟洛鄉-麟趾村,田道村,麟頂村,新田村,屏鵝公路麟洛果菜市場"/>
          <table:table-cell office:value-type="float" office:value="40"/>
          <table:table-cell office:value-type="float" office:value="80"/>
          <table:table-cell office:value-type="float" office:value="120"/>
          <table:table-cell office:value-type="float" office:value="160"/>
          <table:table-cell office:value-type="float" office:value="210"/>
          <table:table-cell table:number-columns-repeated="16375"/>
        </table:table-row>
        <table:table-row>
          <table:table-cell office:value-type="string" office:string-value="車城"/>
          <table:table-cell office:value-type="string" office:string-value="屏東縣"/>
          <table:table-cell office:value-type="string" office:string-value="車城鄉"/>
          <table:table-cell office:value-type="string" office:string-value="車城鄉-中正路,新街村,福興村,保力村,埔墘村,福安村,海口村,射寮村"/>
          <table:table-cell office:value-type="float" office:value="50"/>
          <table:table-cell office:value-type="float" office:value="100"/>
          <table:table-cell office:value-type="float" office:value="150"/>
          <table:table-cell office:value-type="float" office:value="190"/>
          <table:table-cell office:value-type="float" office:value="210"/>
          <table:table-cell table:number-columns-repeated="16375"/>
        </table:table-row>
        <table:table-row>
          <table:table-cell office:value-type="string" office:string-value="春日"/>
          <table:table-cell office:value-type="string" office:string-value="屏東縣"/>
          <table:table-cell office:value-type="string" office:string-value="春日鄉"/>
          <table:table-cell office:value-type="string" office:string-value="春日鄉-古華村 ,力里村,七佳村 ,士文村            "/>
          <table:table-cell office:value-type="float" office:value="50"/>
          <table:table-cell office:value-type="float" office:value="110"/>
          <table:table-cell office:value-type="float" office:value="160"/>
          <table:table-cell office:value-type="float" office:value="190"/>
          <table:table-cell office:value-type="float" office:value="250"/>
          <table:table-cell table:number-columns-repeated="16375"/>
        </table:table-row>
        <table:table-row>
          <table:table-cell office:value-type="string" office:string-value="力里"/>
          <table:table-cell office:value-type="string" office:string-value="屏東縣"/>
          <table:table-cell office:value-type="string" office:string-value="春日鄉"/>
          <table:table-cell office:value-type="string" office:string-value="春日鄉-古華村 ,力里村,七佳村 ,士文村"/>
          <table:table-cell office:value-type="float" office:value="50"/>
          <table:table-cell office:value-type="float" office:value="100"/>
          <table:table-cell office:value-type="float" office:value="160"/>
          <table:table-cell office:value-type="float" office:value="190"/>
          <table:table-cell office:value-type="float" office:value="240"/>
          <table:table-cell table:number-columns-repeated="16375"/>
        </table:table-row>
        <table:table-row>
          <table:table-cell office:value-type="string" office:string-value="枋寮"/>
          <table:table-cell office:value-type="string" office:string-value="屏東縣"/>
          <table:table-cell office:value-type="string" office:string-value="枋寮鄉"/>
          <table:table-cell office:value-type="string" office:string-value="枋寮鄉-內寮村,大庄村,新龍村,人和村,東海村"/>
          <table:table-cell office:value-type="float" office:value="50"/>
          <table:table-cell office:value-type="float" office:value="90"/>
          <table:table-cell office:value-type="float" office:value="140"/>
          <table:table-cell office:value-type="float" office:value="190"/>
          <table:table-cell office:value-type="float" office:value="220"/>
          <table:table-cell table:number-columns-repeated="16375"/>
        </table:table-row>
        <table:table-row>
          <table:table-cell office:value-type="string" office:string-value="枋山"/>
          <table:table-cell office:value-type="string" office:string-value="屏東縣"/>
          <table:table-cell office:value-type="string" office:string-value="枋山鄉"/>
          <table:table-cell office:value-type="string" office:string-value="枋山鄉-枋山村, 善餘村,楓港村,台1線"/>
          <table:table-cell office:value-type="float" office:value="60"/>
          <table:table-cell office:value-type="float" office:value="100"/>
          <table:table-cell office:value-type="float" office:value="140"/>
          <table:table-cell office:value-type="float" office:value="190"/>
          <table:table-cell office:value-type="float" office:value="220"/>
          <table:table-cell table:number-columns-repeated="16375"/>
        </table:table-row>
        <table:table-row>
          <table:table-cell office:value-type="string" office:string-value="墾丁"/>
          <table:table-cell office:value-type="string" office:string-value="屏東縣"/>
          <table:table-cell office:value-type="string" office:string-value="恆春鎮"/>
          <table:table-cell office:value-type="string" office:string-value="恆春鎮-網沙里,茄湖里,南灣里,山腳里,城南里"/>
          <table:table-cell office:value-type="float" office:value="60"/>
          <table:table-cell office:value-type="float" office:value="110"/>
          <table:table-cell office:value-type="float" office:value="150"/>
          <table:table-cell office:value-type="float" office:value="180"/>
          <table:table-cell office:value-type="float" office:value="220"/>
          <table:table-cell table:number-columns-repeated="16375"/>
        </table:table-row>
        <table:table-row>
          <table:table-cell office:value-type="string" office:string-value="車城"/>
          <table:table-cell office:value-type="string" office:string-value="屏東縣"/>
          <table:table-cell office:value-type="string" office:string-value="恆春鎮"/>
          <table:table-cell office:value-type="string" office:string-value="恆春鎮-網沙里,茄湖里,南灣里,山腳里,城南里"/>
          <table:table-cell office:value-type="float" office:value="70"/>
          <table:table-cell office:value-type="float" office:value="150"/>
          <table:table-cell office:value-type="float" office:value="200"/>
          <table:table-cell office:value-type="float" office:value="230"/>
          <table:table-cell office:value-type="float" office:value="300"/>
          <table:table-cell table:number-columns-repeated="16375"/>
        </table:table-row>
        <table:table-row>
          <table:table-cell office:value-type="string" office:string-value="貓鼻頭"/>
          <table:table-cell office:value-type="string" office:string-value="屏東縣"/>
          <table:table-cell office:value-type="string" office:string-value="恆春鎮"/>
          <table:table-cell office:value-type="string" office:string-value="恆春鎮-網沙里,茄湖里,南灣里,山腳里,城南里"/>
          <table:table-cell office:value-type="float" office:value="70"/>
          <table:table-cell office:value-type="float" office:value="150"/>
          <table:table-cell office:value-type="float" office:value="200"/>
          <table:table-cell office:value-type="float" office:value="230"/>
          <table:table-cell office:value-type="float" office:value="300"/>
          <table:table-cell table:number-columns-repeated="16375"/>
        </table:table-row>
        <table:table-row>
          <table:table-cell office:value-type="string" office:string-value="屏東"/>
          <table:table-cell office:value-type="string" office:string-value="屏東縣"/>
          <table:table-cell office:value-type="string" office:string-value="九如鄉"/>
          <table:table-cell office:value-type="string" office:string-value="九如鄉-東寧村,三塊村,玉泉村,大坵村,後庄村,玉水村"/>
          <table:table-cell office:value-type="float" office:value="40"/>
          <table:table-cell office:value-type="float" office:value="80"/>
          <table:table-cell office:value-type="float" office:value="100"/>
          <table:table-cell office:value-type="float" office:value="140"/>
          <table:table-cell office:value-type="float" office:value="180"/>
          <table:table-cell table:number-columns-repeated="16375"/>
        </table:table-row>
        <table:table-row>
          <table:table-cell office:value-type="string" office:string-value="新圍"/>
          <table:table-cell office:value-type="string" office:string-value="屏東縣"/>
          <table:table-cell office:value-type="string" office:string-value="九如鄉"/>
          <table:table-cell office:value-type="string" office:string-value="九如鄉-東寧村,三塊村,玉泉村,大坵村,後庄村,玉水村"/>
          <table:table-cell office:value-type="float" office:value="50"/>
          <table:table-cell office:value-type="float" office:value="100"/>
          <table:table-cell office:value-type="float" office:value="120"/>
          <table:table-cell office:value-type="float" office:value="160"/>
          <table:table-cell office:value-type="float" office:value="220"/>
          <table:table-cell table:number-columns-repeated="16375"/>
        </table:table-row>
        <table:table-row>
          <table:table-cell office:value-type="string" office:string-value="屏東"/>
          <table:table-cell office:value-type="string" office:string-value="屏東縣"/>
          <table:table-cell office:value-type="string" office:string-value="長治鄉"/>
          <table:table-cell office:value-type="string" office:string-value="長治鄉-繁華村,德榮村,香楊村"/>
          <table:table-cell office:value-type="float" office:value="40"/>
          <table:table-cell office:value-type="float" office:value="80"/>
          <table:table-cell office:value-type="float" office:value="100"/>
          <table:table-cell office:value-type="float" office:value="140"/>
          <table:table-cell office:value-type="float" office:value="180"/>
          <table:table-cell table:number-columns-repeated="16375"/>
        </table:table-row>
        <table:table-row>
          <table:table-cell office:value-type="string" office:string-value="麟洛"/>
          <table:table-cell office:value-type="string" office:string-value="屏東縣"/>
          <table:table-cell office:value-type="string" office:string-value="長治鄉"/>
          <table:table-cell office:value-type="string" office:string-value="長治鄉-繁華村,德榮村,香楊村"/>
          <table:table-cell office:value-type="float" office:value="40"/>
          <table:table-cell office:value-type="float" office:value="80"/>
          <table:table-cell office:value-type="float" office:value="120"/>
          <table:table-cell office:value-type="float" office:value="160"/>
          <table:table-cell office:value-type="float" office:value="210"/>
          <table:table-cell table:number-columns-repeated="16375"/>
        </table:table-row>
        <table:table-row>
          <table:table-cell office:value-type="string" office:string-value="新圍"/>
          <table:table-cell office:value-type="string" office:string-value="屏東縣"/>
          <table:table-cell office:value-type="string" office:string-value="高樹鄉"/>
          <table:table-cell office:value-type="string" office:string-value="高樹鄉-高樹村 ,新豐村,菜寮村,泰山村,廣福村,新南村,東興村,東振村"/>
          <table:table-cell office:value-type="float" office:value="50"/>
          <table:table-cell office:value-type="float" office:value="100"/>
          <table:table-cell office:value-type="float" office:value="120"/>
          <table:table-cell office:value-type="float" office:value="150"/>
          <table:table-cell office:value-type="float" office:value="200"/>
          <table:table-cell table:number-columns-repeated="16375"/>
        </table:table-row>
        <table:table-row>
          <table:table-cell office:value-type="string" office:string-value="阿禮"/>
          <table:table-cell office:value-type="string" office:string-value="屏東縣"/>
          <table:table-cell office:value-type="string" office:string-value="霧台鄉"/>
          <table:table-cell office:value-type="string" office:string-value="霧台鄉-霧台村伊拉部落,台24線伊拉路段"/>
          <table:table-cell office:value-type="float" office:value="60"/>
          <table:table-cell office:value-type="float" office:value="110"/>
          <table:table-cell office:value-type="float" office:value="160"/>
          <table:table-cell office:value-type="float" office:value="240"/>
          <table:table-cell office:value-type="float" office:value="350"/>
          <table:table-cell table:number-columns-repeated="16375"/>
        </table:table-row>
        <table:table-row>
          <table:table-cell office:value-type="string" office:string-value="上德文"/>
          <table:table-cell office:value-type="string" office:string-value="屏東縣"/>
          <table:table-cell office:value-type="string" office:string-value="霧台鄉"/>
          <table:table-cell office:value-type="string" office:string-value="霧台鄉-霧台村伊拉部落,台24線伊拉路段"/>
          <table:table-cell office:value-type="float" office:value="60"/>
          <table:table-cell office:value-type="float" office:value="110"/>
          <table:table-cell office:value-type="float" office:value="160"/>
          <table:table-cell office:value-type="float" office:value="240"/>
          <table:table-cell office:value-type="float" office:value="350"/>
          <table:table-cell table:number-columns-repeated="16375"/>
        </table:table-row>
        <table:table-row>
          <table:table-cell office:value-type="string" office:string-value="瑪家"/>
          <table:table-cell office:value-type="string" office:string-value="屏東縣"/>
          <table:table-cell office:value-type="string" office:string-value="瑪家鄉"/>
          <table:table-cell office:value-type="string" office:string-value="瑪家鄉-瑪家村,北葉村"/>
          <table:table-cell office:value-type="float" office:value="60"/>
          <table:table-cell office:value-type="float" office:value="110"/>
          <table:table-cell office:value-type="float" office:value="160"/>
          <table:table-cell office:value-type="float" office:value="240"/>
          <table:table-cell office:value-type="float" office:value="350"/>
          <table:table-cell table:number-columns-repeated="16375"/>
        </table:table-row>
        <table:table-row>
          <table:table-cell office:value-type="string" office:string-value="來義"/>
          <table:table-cell office:value-type="string" office:string-value="屏東縣"/>
          <table:table-cell office:value-type="string" office:string-value="來義鄉"/>
          <table:table-cell office:value-type="string" office:string-value="來義鄉-古樓村,文樂村"/>
          <table:table-cell office:value-type="float" office:value="60"/>
          <table:table-cell office:value-type="float" office:value="110"/>
          <table:table-cell office:value-type="float" office:value="140"/>
          <table:table-cell office:value-type="float" office:value="170"/>
          <table:table-cell office:value-type="float" office:value="210"/>
          <table:table-cell table:number-columns-repeated="16375"/>
        </table:table-row>
        <table:table-row>
          <table:table-cell office:value-type="string" office:string-value="來義"/>
          <table:table-cell office:value-type="string" office:string-value="屏東縣"/>
          <table:table-cell office:value-type="string" office:string-value="新埤鄉"/>
          <table:table-cell office:value-type="string" office:string-value="新埤鄉-建功村,打鐵村"/>
          <table:table-cell office:value-type="float" office:value="60"/>
          <table:table-cell office:value-type="float" office:value="110"/>
          <table:table-cell office:value-type="float" office:value="140"/>
          <table:table-cell office:value-type="float" office:value="170"/>
          <table:table-cell office:value-type="float" office:value="210"/>
          <table:table-cell table:number-columns-repeated="16375"/>
        </table:table-row>
        <table:table-row>
          <table:table-cell office:value-type="string" office:string-value="潮州"/>
          <table:table-cell office:value-type="string" office:string-value="屏東縣"/>
          <table:table-cell office:value-type="string" office:string-value="新埤鄉"/>
          <table:table-cell office:value-type="string" office:string-value="新埤鄉-建功村,打鐵村"/>
          <table:table-cell office:value-type="float" office:value="60"/>
          <table:table-cell office:value-type="float" office:value="130"/>
          <table:table-cell office:value-type="float" office:value="180"/>
          <table:table-cell office:value-type="float" office:value="240"/>
          <table:table-cell office:value-type="float" office:value="320"/>
          <table:table-cell table:number-columns-repeated="16375"/>
        </table:table-row>
        <table:table-row>
          <table:table-cell office:value-type="string" office:string-value="力里"/>
          <table:table-cell office:value-type="string" office:string-value="屏東縣"/>
          <table:table-cell office:value-type="string" office:string-value="枋寮鄉"/>
          <table:table-cell office:value-type="string" office:string-value="枋寮鄉-內寮村,大庄村,新龍村,人和村,東海村"/>
          <table:table-cell office:value-type="float" office:value="50"/>
          <table:table-cell office:value-type="float" office:value="100"/>
          <table:table-cell office:value-type="float" office:value="160"/>
          <table:table-cell office:value-type="float" office:value="190"/>
          <table:table-cell office:value-type="float" office:value="240"/>
          <table:table-cell table:number-columns-repeated="16375"/>
        </table:table-row>
        <table:table-row>
          <table:table-cell office:value-type="string" office:string-value="東港"/>
          <table:table-cell office:value-type="string" office:string-value="屏東縣"/>
          <table:table-cell office:value-type="string" office:string-value="東港鎮"/>
          <table:table-cell office:value-type="string" office:string-value="東港鎮-大鵬里,船頭里,下廍里,大潭里,新勝里,中正路,光復路"/>
          <table:table-cell office:value-type="float" office:value="30"/>
          <table:table-cell office:value-type="float" office:value="70"/>
          <table:table-cell office:value-type="float" office:value="110"/>
          <table:table-cell office:value-type="float" office:value="140"/>
          <table:table-cell office:value-type="float" office:value="170"/>
          <table:table-cell table:number-columns-repeated="16375"/>
        </table:table-row>
        <table:table-row>
          <table:table-cell office:value-type="string" office:string-value="東港"/>
          <table:table-cell office:value-type="string" office:string-value="屏東縣"/>
          <table:table-cell office:value-type="string" office:string-value="新園鄉"/>
          <table:table-cell office:value-type="string" office:string-value="新園鄉-港西村,南龍村,中洲村,內莊村,共和村,興龍村,烏龍村,港墘村,鹽埔村"/>
          <table:table-cell office:value-type="float" office:value="30"/>
          <table:table-cell office:value-type="float" office:value="70"/>
          <table:table-cell office:value-type="float" office:value="110"/>
          <table:table-cell office:value-type="float" office:value="140"/>
          <table:table-cell office:value-type="float" office:value="170"/>
          <table:table-cell table:number-columns-repeated="16375"/>
        </table:table-row>
        <table:table-row>
          <table:table-cell office:value-type="string" office:string-value="東港"/>
          <table:table-cell office:value-type="string" office:string-value="屏東縣"/>
          <table:table-cell office:value-type="string" office:string-value="林邊鄉"/>
          <table:table-cell office:value-type="string" office:string-value="林邊鄉-水利村,仁和村,林邊村,光林村,永樂村,鎮安村 ,台17線中山路"/>
          <table:table-cell office:value-type="float" office:value="30"/>
          <table:table-cell office:value-type="float" office:value="70"/>
          <table:table-cell office:value-type="float" office:value="110"/>
          <table:table-cell office:value-type="float" office:value="140"/>
          <table:table-cell office:value-type="float" office:value="170"/>
          <table:table-cell table:number-columns-repeated="16375"/>
        </table:table-row>
        <table:table-row>
          <table:table-cell office:value-type="string" office:string-value="東港"/>
          <table:table-cell office:value-type="string" office:string-value="屏東縣"/>
          <table:table-cell office:value-type="string" office:string-value="佳冬鄉"/>
          <table:table-cell office:value-type="string" office:string-value="佳冬鄉-羌園村（羌光路）台 17線與羌光路交會處 ,燄塭村（海埔社區）,塭豐村,羌園國小"/>
          <table:table-cell office:value-type="float" office:value="30"/>
          <table:table-cell office:value-type="float" office:value="70"/>
          <table:table-cell office:value-type="float" office:value="110"/>
          <table:table-cell office:value-type="float" office:value="140"/>
          <table:table-cell office:value-type="float" office:value="170"/>
          <table:table-cell table:number-columns-repeated="16375"/>
        </table:table-row>
        <table:table-row>
          <table:table-cell office:value-type="string" office:string-value="南州"/>
          <table:table-cell office:value-type="string" office:string-value="屏東縣"/>
          <table:table-cell office:value-type="string" office:string-value="東港鎮"/>
          <table:table-cell office:value-type="string" office:string-value="東港鎮-大鵬里,船頭里,下廍里,大潭里,新勝里,中正路,光復路"/>
          <table:table-cell office:value-type="float" office:value="30"/>
          <table:table-cell office:value-type="float" office:value="70"/>
          <table:table-cell office:value-type="float" office:value="110"/>
          <table:table-cell office:value-type="float" office:value="140"/>
          <table:table-cell office:value-type="float" office:value="170"/>
          <table:table-cell table:number-columns-repeated="16375"/>
        </table:table-row>
        <table:table-row>
          <table:table-cell office:value-type="string" office:string-value="南州"/>
          <table:table-cell office:value-type="string" office:string-value="屏東縣"/>
          <table:table-cell office:value-type="string" office:string-value="林邊鄉"/>
          <table:table-cell office:value-type="string" office:string-value="林邊鄉-水利村,仁和村,林邊村,光林村,永樂村,鎮安村 ,台17線中山路"/>
          <table:table-cell office:value-type="float" office:value="30"/>
          <table:table-cell office:value-type="float" office:value="70"/>
          <table:table-cell office:value-type="float" office:value="110"/>
          <table:table-cell office:value-type="float" office:value="140"/>
          <table:table-cell office:value-type="float" office:value="170"/>
          <table:table-cell table:number-columns-repeated="16375"/>
        </table:table-row>
        <table:table-row>
          <table:table-cell office:value-type="string" office:string-value="南州"/>
          <table:table-cell office:value-type="string" office:string-value="屏東縣"/>
          <table:table-cell office:value-type="string" office:string-value="佳冬鄉"/>
          <table:table-cell office:value-type="string" office:string-value="佳冬鄉-羌園村（羌光路）台 17線與羌光路交會處 ,燄塭村（海埔社區）,塭豐村,羌園國小"/>
          <table:table-cell office:value-type="float" office:value="30"/>
          <table:table-cell office:value-type="float" office:value="70"/>
          <table:table-cell office:value-type="float" office:value="110"/>
          <table:table-cell office:value-type="float" office:value="140"/>
          <table:table-cell office:value-type="float" office:value="170"/>
          <table:table-cell table:number-columns-repeated="16375"/>
        </table:table-row>
        <table:table-row>
          <table:table-cell office:value-type="string" office:string-value="南州"/>
          <table:table-cell office:value-type="string" office:string-value="屏東縣"/>
          <table:table-cell office:value-type="string" office:string-value="新園鄉"/>
          <table:table-cell office:value-type="string" office:string-value="新園鄉-港西村,南龍村,中洲村,內莊村,共和村,興龍村,烏龍村,港墘村,鹽埔村"/>
          <table:table-cell office:value-type="float" office:value="30"/>
          <table:table-cell office:value-type="float" office:value="70"/>
          <table:table-cell office:value-type="float" office:value="110"/>
          <table:table-cell office:value-type="float" office:value="140"/>
          <table:table-cell office:value-type="float" office:value="170"/>
          <table:table-cell table:number-columns-repeated="16375"/>
        </table:table-row>
        <table:table-row>
          <table:table-cell office:value-type="string" office:string-value="潮州"/>
          <table:table-cell office:value-type="string" office:string-value="屏東縣"/>
          <table:table-cell office:value-type="string" office:string-value="崁頂鄉"/>
          <table:table-cell office:value-type="string" office:string-value="崁頂鄉-力社村,後廍村,港東村,州子村,圍內村"/>
          <table:table-cell office:value-type="float" office:value="40"/>
          <table:table-cell office:value-type="float" office:value="90"/>
          <table:table-cell office:value-type="float" office:value="130"/>
          <table:table-cell office:value-type="float" office:value="160"/>
          <table:table-cell office:value-type="float" office:value="190"/>
          <table:table-cell table:number-columns-repeated="16375"/>
        </table:table-row>
        <table:table-row>
          <table:table-cell office:value-type="string" office:string-value="南州"/>
          <table:table-cell office:value-type="string" office:string-value="屏東縣"/>
          <table:table-cell office:value-type="string" office:string-value="崁頂鄉"/>
          <table:table-cell office:value-type="string" office:string-value="崁頂鄉-力社村,後廍村,港東村,州子村,圍內村"/>
          <table:table-cell office:value-type="float" office:value="40"/>
          <table:table-cell office:value-type="float" office:value="90"/>
          <table:table-cell office:value-type="float" office:value="130"/>
          <table:table-cell office:value-type="float" office:value="170"/>
          <table:table-cell office:value-type="float" office:value="200"/>
          <table:table-cell table:number-columns-repeated="16375"/>
        </table:table-row>
        <table:table-row>
          <table:table-cell office:value-type="string" office:string-value="南州"/>
          <table:table-cell office:value-type="string" office:string-value="屏東縣"/>
          <table:table-cell office:value-type="string" office:string-value="南州鄉"/>
          <table:table-cell office:value-type="string" office:string-value="南州鄉-萬華村,溪洲村,七塊村,番仔厝"/>
          <table:table-cell office:value-type="float" office:value="40"/>
          <table:table-cell office:value-type="float" office:value="90"/>
          <table:table-cell office:value-type="float" office:value="130"/>
          <table:table-cell office:value-type="float" office:value="170"/>
          <table:table-cell office:value-type="float" office:value="200"/>
          <table:table-cell table:number-columns-repeated="16375"/>
        </table:table-row>
        <table:table-row>
          <table:table-cell office:value-type="string" office:string-value="赤山"/>
          <table:table-cell office:value-type="string" office:string-value="屏東縣"/>
          <table:table-cell office:value-type="string" office:string-value="內埔鄉"/>
          <table:table-cell office:value-type="string" office:string-value="內埔鄉-屏科大附近,美和村,隘寮村,和興村,中林村,豐田村,老埤村"/>
          <table:table-cell office:value-type="float" office:value="60"/>
          <table:table-cell office:value-type="float" office:value="120"/>
          <table:table-cell office:value-type="float" office:value="150"/>
          <table:table-cell office:value-type="float" office:value="180"/>
          <table:table-cell office:value-type="float" office:value="220"/>
          <table:table-cell table:number-columns-repeated="16375"/>
        </table:table-row>
        <table:table-row>
          <table:table-cell office:value-type="string" office:string-value="太麻里"/>
          <table:table-cell office:value-type="string" office:string-value="台東縣"/>
          <table:table-cell office:value-type="string" office:string-value="太麻里"/>
          <table:table-cell office:value-type="string" office:string-value="太麻里-泰和村,美和村,金崙村,香蘭村"/>
          <table:table-cell office:value-type="float" office:value="40"/>
          <table:table-cell office:value-type="float" office:value="70"/>
          <table:table-cell office:value-type="float" office:value="100"/>
          <table:table-cell office:value-type="float" office:value="150"/>
          <table:table-cell office:value-type="float" office:value="200"/>
          <table:table-cell table:number-columns-repeated="16375"/>
        </table:table-row>
        <table:table-row>
          <table:table-cell office:value-type="string" office:string-value="金崙"/>
          <table:table-cell office:value-type="string" office:string-value="台東縣"/>
          <table:table-cell office:value-type="string" office:string-value="太麻里"/>
          <table:table-cell office:value-type="string" office:string-value="太麻里-泰和村,美和村,金崙村,香蘭村"/>
          <table:table-cell office:value-type="float" office:value="50"/>
          <table:table-cell office:value-type="float" office:value="100"/>
          <table:table-cell office:value-type="float" office:value="150"/>
          <table:table-cell office:value-type="float" office:value="220"/>
          <table:table-cell office:value-type="float" office:value="310"/>
          <table:table-cell table:number-columns-repeated="16375"/>
        </table:table-row>
        <table:table-row>
          <table:table-cell office:value-type="string" office:string-value="金峰"/>
          <table:table-cell office:value-type="string" office:string-value="台東縣"/>
          <table:table-cell office:value-type="string" office:string-value="金峰鄉"/>
          <table:table-cell office:value-type="string" office:string-value="金峰鄉-嘉蘭村,壢坵村"/>
          <table:table-cell office:value-type="float" office:value="50"/>
          <table:table-cell office:value-type="float" office:value="100"/>
          <table:table-cell office:value-type="float" office:value="150"/>
          <table:table-cell office:value-type="float" office:value="220"/>
          <table:table-cell office:value-type="float" office:value="310"/>
          <table:table-cell table:number-columns-repeated="16375"/>
        </table:table-row>
        <table:table-row>
          <table:table-cell office:value-type="string" office:string-value="南田"/>
          <table:table-cell office:value-type="string" office:string-value="台東縣"/>
          <table:table-cell office:value-type="string" office:string-value="大武鄉"/>
          <table:table-cell office:value-type="string" office:string-value="大武鄉-大竹村,大鳥村,大武村,尚武村,南興村"/>
          <table:table-cell office:value-type="float" office:value="50"/>
          <table:table-cell office:value-type="float" office:value="100"/>
          <table:table-cell office:value-type="float" office:value="150"/>
          <table:table-cell office:value-type="float" office:value="220"/>
          <table:table-cell office:value-type="float" office:value="310"/>
          <table:table-cell table:number-columns-repeated="16375"/>
        </table:table-row>
        <table:table-row>
          <table:table-cell office:value-type="string" office:string-value="南田"/>
          <table:table-cell office:value-type="string" office:string-value="台東縣"/>
          <table:table-cell office:value-type="string" office:string-value="達仁鄉"/>
          <table:table-cell office:value-type="string" office:string-value="達仁鄉-"/>
          <table:table-cell office:value-type="float" office:value="50"/>
          <table:table-cell office:value-type="float" office:value="100"/>
          <table:table-cell office:value-type="float" office:value="150"/>
          <table:table-cell office:value-type="float" office:value="220"/>
          <table:table-cell office:value-type="float" office:value="310"/>
          <table:table-cell table:number-columns-repeated="16375"/>
        </table:table-row>
        <table:table-row>
          <table:table-cell office:value-type="string" office:string-value="都蘭"/>
          <table:table-cell office:value-type="string" office:string-value="台東縣"/>
          <table:table-cell office:value-type="string" office:string-value="東河鄉"/>
          <table:table-cell office:value-type="string" office:string-value="東河鄉-都蘭村,東河村,泰源村"/>
          <table:table-cell office:value-type="float" office:value="60"/>
          <table:table-cell office:value-type="float" office:value="110"/>
          <table:table-cell office:value-type="float" office:value="160"/>
          <table:table-cell office:value-type="float" office:value="230"/>
          <table:table-cell office:value-type="float" office:value="320"/>
          <table:table-cell table:number-columns-repeated="16375"/>
        </table:table-row>
        <table:table-row>
          <table:table-cell office:value-type="string" office:string-value="東河"/>
          <table:table-cell office:value-type="string" office:string-value="台東縣"/>
          <table:table-cell office:value-type="string" office:string-value="東河鄉"/>
          <table:table-cell office:value-type="string" office:string-value="東河鄉-都蘭村,東河村,泰源村"/>
          <table:table-cell office:value-type="float" office:value="60"/>
          <table:table-cell office:value-type="float" office:value="120"/>
          <table:table-cell office:value-type="float" office:value="170"/>
          <table:table-cell office:value-type="float" office:value="240"/>
          <table:table-cell office:value-type="float" office:value="330"/>
          <table:table-cell table:number-columns-repeated="16375"/>
        </table:table-row>
        <table:table-row>
          <table:table-cell office:value-type="string" office:string-value="池上"/>
          <table:table-cell office:value-type="string" office:string-value="台東縣"/>
          <table:table-cell office:value-type="string" office:string-value="關山鎮"/>
          <table:table-cell office:value-type="string" office:string-value="關山鎮-里瓏里(民族路,和平路),德高里(永豐路,東庄路),豐泉里,新福里(隆盛路,新福路),月眉里(中和路),電光里(中興路)"/>
          <table:table-cell office:value-type="float" office:value="50"/>
          <table:table-cell office:value-type="float" office:value="120"/>
          <table:table-cell office:value-type="float" office:value="170"/>
          <table:table-cell office:value-type="float" office:value="240"/>
          <table:table-cell office:value-type="float" office:value="330"/>
          <table:table-cell table:number-columns-repeated="16375"/>
        </table:table-row>
        <table:table-row>
          <table:table-cell office:value-type="string" office:string-value="池上"/>
          <table:table-cell office:value-type="string" office:string-value="台東縣"/>
          <table:table-cell office:value-type="string" office:string-value="池上鄉"/>
          <table:table-cell office:value-type="string" office:string-value="池上鄉"/>
          <table:table-cell office:value-type="float" office:value="50"/>
          <table:table-cell office:value-type="float" office:value="120"/>
          <table:table-cell office:value-type="float" office:value="170"/>
          <table:table-cell office:value-type="float" office:value="240"/>
          <table:table-cell office:value-type="float" office:value="330"/>
          <table:table-cell table:number-columns-repeated="16375"/>
        </table:table-row>
        <table:table-row>
          <table:table-cell office:value-type="string" office:string-value="長濱"/>
          <table:table-cell office:value-type="string" office:string-value="台東縣"/>
          <table:table-cell office:value-type="string" office:string-value="長濱鄉"/>
          <table:table-cell office:value-type="string" office:string-value="長濱鄉-三間村(大俱來台11省道)"/>
          <table:table-cell office:value-type="float" office:value="50"/>
          <table:table-cell office:value-type="float" office:value="90"/>
          <table:table-cell office:value-type="float" office:value="130"/>
          <table:table-cell office:value-type="float" office:value="170"/>
          <table:table-cell office:value-type="float" office:value="240"/>
          <table:table-cell table:number-columns-repeated="16375"/>
        </table:table-row>
        <table:table-row>
          <table:table-cell office:value-type="string" office:string-value="頭城"/>
          <table:table-cell office:value-type="string" office:string-value="宜蘭縣"/>
          <table:table-cell office:value-type="string" office:string-value="頭城鎮"/>
          <table:table-cell office:value-type="string" office:string-value="頭城鎮-中崙里,二城里,下埔里,大坑里,竹安里,"/>
          <table:table-cell office:value-type="float" office:value="40"/>
          <table:table-cell office:value-type="float" office:value="90"/>
          <table:table-cell office:value-type="float" office:value="120"/>
          <table:table-cell office:value-type="float" office:value="180"/>
          <table:table-cell office:value-type="float" office:value="230"/>
          <table:table-cell table:number-columns-repeated="16375"/>
        </table:table-row>
        <table:table-row>
          <table:table-cell office:value-type="string" office:string-value="礁溪"/>
          <table:table-cell office:value-type="string" office:string-value="宜蘭縣"/>
          <table:table-cell office:value-type="string" office:string-value="礁溪鄉"/>
          <table:table-cell office:value-type="string" office:string-value="礁溪鄉-時潮村,二龍村,三民村,玉田村,玉光村,光武村"/>
          <table:table-cell office:value-type="float" office:value="30"/>
          <table:table-cell office:value-type="float" office:value="90"/>
          <table:table-cell office:value-type="float" office:value="120"/>
          <table:table-cell office:value-type="float" office:value="170"/>
          <table:table-cell office:value-type="float" office:value="200"/>
          <table:table-cell table:number-columns-repeated="16375"/>
        </table:table-row>
        <table:table-row>
          <table:table-cell office:value-type="string" office:string-value="新寮"/>
          <table:table-cell office:value-type="string" office:string-value="宜蘭縣"/>
          <table:table-cell office:value-type="string" office:string-value="冬山鄉"/>
          <table:table-cell office:value-type="string" office:string-value="冬山鄉-太和村,忠山村,安平村"/>
          <table:table-cell office:value-type="float" office:value="50"/>
          <table:table-cell office:value-type="float" office:value="90"/>
          <table:table-cell office:value-type="float" office:value="130"/>
          <table:table-cell office:value-type="float" office:value="200"/>
          <table:table-cell office:value-type="float" office:value="310"/>
          <table:table-cell table:number-columns-repeated="16375"/>
        </table:table-row>
        <table:table-row>
          <table:table-cell office:value-type="string" office:string-value="寒溪"/>
          <table:table-cell office:value-type="string" office:string-value="宜蘭縣"/>
          <table:table-cell office:value-type="string" office:string-value="冬山鄉"/>
          <table:table-cell office:value-type="string" office:string-value="冬山鄉-大進村,太和村,忠山村,安平村"/>
          <table:table-cell office:value-type="float" office:value="50"/>
          <table:table-cell office:value-type="float" office:value="90"/>
          <table:table-cell office:value-type="float" office:value="140"/>
          <table:table-cell office:value-type="float" office:value="200"/>
          <table:table-cell office:value-type="float" office:value="330"/>
          <table:table-cell table:number-columns-repeated="16375"/>
        </table:table-row>
        <table:table-row>
          <table:table-cell office:value-type="string" office:string-value="冬山"/>
          <table:table-cell office:value-type="string" office:string-value="宜蘭縣"/>
          <table:table-cell office:value-type="string" office:string-value="冬山鄉"/>
          <table:table-cell office:value-type="string" office:string-value="冬山鄉-補城村,武淵村,珍珠村,三奇村,太和村,八寶村,丸山村,安平村"/>
          <table:table-cell office:value-type="float" office:value="30"/>
          <table:table-cell office:value-type="float" office:value="90"/>
          <table:table-cell office:value-type="float" office:value="130"/>
          <table:table-cell office:value-type="float" office:value="180"/>
          <table:table-cell office:value-type="float" office:value="230"/>
          <table:table-cell table:number-columns-repeated="16375"/>
        </table:table-row>
        <table:table-row>
          <table:table-cell office:value-type="string" office:string-value="冬山"/>
          <table:table-cell office:value-type="string" office:string-value="宜蘭縣"/>
          <table:table-cell office:value-type="string" office:string-value="五結鄉"/>
          <table:table-cell office:value-type="string" office:string-value="五結鄉-利澤村"/>
          <table:table-cell office:value-type="float" office:value="30"/>
          <table:table-cell office:value-type="float" office:value="90"/>
          <table:table-cell office:value-type="float" office:value="130"/>
          <table:table-cell office:value-type="float" office:value="180"/>
          <table:table-cell office:value-type="float" office:value="230"/>
          <table:table-cell table:number-columns-repeated="16375"/>
        </table:table-row>
        <table:table-row>
          <table:table-cell office:value-type="string" office:string-value="羅東"/>
          <table:table-cell office:value-type="string" office:string-value="宜蘭縣"/>
          <table:table-cell office:value-type="string" office:string-value="五結鄉"/>
          <table:table-cell office:value-type="string" office:string-value="五結鄉-孝威村,錦眾村,協和村,大吉村,利澤村,五十二甲等地區"/>
          <table:table-cell office:value-type="float" office:value="30"/>
          <table:table-cell office:value-type="float" office:value="90"/>
          <table:table-cell office:value-type="float" office:value="120"/>
          <table:table-cell office:value-type="float" office:value="160"/>
          <table:table-cell office:value-type="float" office:value="200"/>
          <table:table-cell table:number-columns-repeated="16375"/>
        </table:table-row>
        <table:table-row>
          <table:table-cell office:value-type="string" office:string-value="寒溪"/>
          <table:table-cell office:value-type="string" office:string-value="宜蘭縣"/>
          <table:table-cell office:value-type="string" office:string-value="大同鄉"/>
          <table:table-cell office:value-type="string" office:string-value="大同鄉-寒溪村,台7線路段"/>
          <table:table-cell office:value-type="float" office:value="50"/>
          <table:table-cell office:value-type="float" office:value="90"/>
          <table:table-cell office:value-type="float" office:value="140"/>
          <table:table-cell office:value-type="float" office:value="200"/>
          <table:table-cell office:value-type="float" office:value="330"/>
          <table:table-cell table:number-columns-repeated="16375"/>
        </table:table-row>
        <table:table-row>
          <table:table-cell office:value-type="string" office:string-value="三星"/>
          <table:table-cell office:value-type="string" office:string-value="宜蘭縣"/>
          <table:table-cell office:value-type="string" office:string-value="三星鄉"/>
          <table:table-cell office:value-type="string" office:string-value="三星鄉-集慶村,尚武村,大洲村"/>
          <table:table-cell office:value-type="float" office:value="40"/>
          <table:table-cell office:value-type="float" office:value="70"/>
          <table:table-cell office:value-type="float" office:value="110"/>
          <table:table-cell office:value-type="float" office:value="160"/>
          <table:table-cell office:value-type="float" office:value="240"/>
          <table:table-cell table:number-columns-repeated="16375"/>
        </table:table-row>
        <table:table-row>
          <table:table-cell office:value-type="string" office:string-value="壯圍"/>
          <table:table-cell office:value-type="string" office:string-value="宜蘭縣"/>
          <table:table-cell office:value-type="string" office:string-value="壯圍鄉"/>
          <table:table-cell office:value-type="string" office:string-value="壯圍鄉-美福村,新南村,新社村,新興村,古結村,大福"/>
          <table:table-cell office:value-type="float" office:value="30"/>
          <table:table-cell office:value-type="float" office:value="60"/>
          <table:table-cell office:value-type="float" office:value="90"/>
          <table:table-cell office:value-type="float" office:value="130"/>
          <table:table-cell office:value-type="float" office:value="170"/>
          <table:table-cell table:number-columns-repeated="16375"/>
        </table:table-row>
        <table:table-row>
          <table:table-cell office:value-type="string" office:string-value="冬山"/>
          <table:table-cell office:value-type="string" office:string-value="宜蘭縣"/>
          <table:table-cell office:value-type="string" office:string-value="蘇澳鎮"/>
          <table:table-cell office:value-type="string" office:string-value="蘇澳鎮-頂寮里,存仁里,蘇北里"/>
          <table:table-cell office:value-type="float" office:value="40"/>
          <table:table-cell office:value-type="float" office:value="100"/>
          <table:table-cell office:value-type="float" office:value="150"/>
          <table:table-cell office:value-type="float" office:value="210"/>
          <table:table-cell office:value-type="float" office:value="250"/>
          <table:table-cell table:number-columns-repeated="16375"/>
        </table:table-row>
        <table:table-row>
          <table:table-cell office:value-type="string" office:string-value="東澳"/>
          <table:table-cell office:value-type="string" office:string-value="宜蘭縣"/>
          <table:table-cell office:value-type="string" office:string-value="蘇澳鎮"/>
          <table:table-cell office:value-type="string" office:string-value="蘇澳鎮-白米甕社區,東澳里,朝陽里,頂寮里,存仁里,蘇北里,"/>
          <table:table-cell office:value-type="float" office:value="40"/>
          <table:table-cell office:value-type="float" office:value="100"/>
          <table:table-cell office:value-type="float" office:value="150"/>
          <table:table-cell office:value-type="float" office:value="210"/>
          <table:table-cell office:value-type="float" office:value="290"/>
          <table:table-cell table:number-columns-repeated="16375"/>
        </table:table-row>
        <table:table-row>
          <table:table-cell office:value-type="string" office:string-value="東澳"/>
          <table:table-cell office:value-type="string" office:string-value="宜蘭縣"/>
          <table:table-cell office:value-type="string" office:string-value="南澳鄉"/>
          <table:table-cell office:value-type="string" office:string-value="南澳鄉-金洋村,碧候村,金岳村"/>
          <table:table-cell office:value-type="float" office:value="40"/>
          <table:table-cell office:value-type="float" office:value="100"/>
          <table:table-cell office:value-type="float" office:value="150"/>
          <table:table-cell office:value-type="float" office:value="210"/>
          <table:table-cell office:value-type="float" office:value="290"/>
          <table:table-cell table:number-columns-repeated="16375"/>
        </table:table-row>
        <table:table-row>
          <table:table-cell office:value-type="string" office:string-value="南澳"/>
          <table:table-cell office:value-type="string" office:string-value="宜蘭縣"/>
          <table:table-cell office:value-type="string" office:string-value="南澳鄉"/>
          <table:table-cell office:value-type="string" office:string-value="南澳鄉-金洋村,碧候村,金岳村"/>
          <table:table-cell office:value-type="float" office:value="40"/>
          <table:table-cell office:value-type="float" office:value="100"/>
          <table:table-cell office:value-type="float" office:value="150"/>
          <table:table-cell office:value-type="float" office:value="210"/>
          <table:table-cell office:value-type="float" office:value="290"/>
          <table:table-cell table:number-columns-repeated="16375"/>
        </table:table-row>
        <table:table-row>
          <table:table-cell office:value-type="string" office:string-value="羅東"/>
          <table:table-cell office:value-type="string" office:string-value="宜蘭縣"/>
          <table:table-cell office:value-type="string" office:string-value="羅東鎮"/>
          <table:table-cell office:value-type="string" office:string-value="羅東鎮-大同路地下道,羅東運動公園北成圳段,新群里富農路（即宜25線）沿線,南昌地下道,宜3線福成社區路段"/>
          <table:table-cell office:value-type="float" office:value="40"/>
          <table:table-cell office:value-type="float" office:value="100"/>
          <table:table-cell office:value-type="float" office:value="130"/>
          <table:table-cell office:value-type="float" office:value="170"/>
          <table:table-cell office:value-type="float" office:value="220"/>
          <table:table-cell table:number-columns-repeated="16375"/>
        </table:table-row>
        <table:table-row>
          <table:table-cell office:value-type="string" office:string-value="雙連埤"/>
          <table:table-cell office:value-type="string" office:string-value="宜蘭縣"/>
          <table:table-cell office:value-type="string" office:string-value="員山鄉"/>
          <table:table-cell office:value-type="string" office:string-value="員山鄉-七賢村,湖西村九芎林地區,中華村,枕山村,湖東村 (五十溪),湖北村,永和村"/>
          <table:table-cell office:value-type="float" office:value="60"/>
          <table:table-cell office:value-type="float" office:value="80"/>
          <table:table-cell office:value-type="float" office:value="120"/>
          <table:table-cell office:value-type="float" office:value="210"/>
          <table:table-cell office:value-type="float" office:value="320"/>
          <table:table-cell table:number-columns-repeated="16375"/>
        </table:table-row>
        <table:table-row>
          <table:table-cell office:value-type="string" office:string-value="再連"/>
          <table:table-cell office:value-type="string" office:string-value="宜蘭縣"/>
          <table:table-cell office:value-type="string" office:string-value="員山鄉"/>
          <table:table-cell office:value-type="string" office:string-value="員山鄉-七賢村,湖西村九芎林地區,中華村,枕山村,湖東村 (五十溪),湖北村,永和村"/>
          <table:table-cell office:value-type="float" office:value="60"/>
          <table:table-cell office:value-type="float" office:value="80"/>
          <table:table-cell office:value-type="float" office:value="120"/>
          <table:table-cell office:value-type="float" office:value="210"/>
          <table:table-cell office:value-type="float" office:value="320"/>
          <table:table-cell table:number-columns-repeated="16375"/>
        </table:table-row>
        <table:table-row>
          <table:table-cell office:value-type="string" office:string-value="壯圍"/>
          <table:table-cell office:value-type="string" office:string-value="宜蘭縣"/>
          <table:table-cell office:value-type="string" office:string-value="宜蘭市"/>
          <table:table-cell office:value-type="string" office:string-value="宜蘭市-梅洲里,北津里,新生里,筊白里,七張里,慈安里,延平里,黎明里,津梅路,金六結地區,進士路一帶"/>
          <table:table-cell office:value-type="float" office:value="30"/>
          <table:table-cell office:value-type="float" office:value="60"/>
          <table:table-cell office:value-type="float" office:value="90"/>
          <table:table-cell office:value-type="float" office:value="130"/>
          <table:table-cell office:value-type="float" office:value="170"/>
          <table:table-cell table:number-columns-repeated="16375"/>
        </table:table-row>
        <table:table-row>
          <table:table-cell office:value-type="string" office:string-value="埔心"/>
          <table:table-cell office:value-type="string" office:string-value="桃園縣"/>
          <table:table-cell office:value-type="string" office:string-value="大園鄉"/>
          <table:table-cell office:value-type="string" office:string-value="大園鄉-溪海村,和平村,南港村,內海村,橫峰村,大海村,果林村,海口村,沙崙村"/>
          <table:table-cell office:value-type="float" office:value="50"/>
          <table:table-cell office:value-type="float" office:value="100"/>
          <table:table-cell office:value-type="float" office:value="120"/>
          <table:table-cell office:value-type="float" office:value="150"/>
          <table:table-cell office:value-type="float" office:value="190"/>
          <table:table-cell table:number-columns-repeated="16375"/>
        </table:table-row>
        <table:table-row>
          <table:table-cell office:value-type="string" office:string-value="桃園"/>
          <table:table-cell office:value-type="string" office:string-value="桃園縣"/>
          <table:table-cell office:value-type="string" office:string-value="桃園市"/>
          <table:table-cell office:value-type="string" office:string-value="桃園市-武陵里(中正路),民生里,文昌里,文中里,東門里,南門里,西門里,廈門街,永安路,大興西路,民族路 "/>
          <table:table-cell office:value-type="float" office:value="50"/>
          <table:table-cell office:value-type="float" office:value="90"/>
          <table:table-cell office:value-type="float" office:value="110"/>
          <table:table-cell office:value-type="float" office:value="150"/>
          <table:table-cell office:value-type="float" office:value="200"/>
          <table:table-cell table:number-columns-repeated="16375"/>
        </table:table-row>
        <table:table-row>
          <table:table-cell office:value-type="string" office:string-value="中壢"/>
          <table:table-cell office:value-type="string" office:string-value="桃園縣"/>
          <table:table-cell office:value-type="string" office:string-value="中壢市"/>
          <table:table-cell office:value-type="string" office:string-value="中壢市-振興里 ,龍安里,龍東里, 普仁里,普慶里,復興里,龍崗里,仁義里,龍昌里"/>
          <table:table-cell office:value-type="float" office:value="50"/>
          <table:table-cell office:value-type="float" office:value="100"/>
          <table:table-cell office:value-type="float" office:value="130"/>
          <table:table-cell office:value-type="float" office:value="150"/>
          <table:table-cell office:value-type="float" office:value="210"/>
          <table:table-cell table:number-columns-repeated="16375"/>
        </table:table-row>
        <table:table-row>
          <table:table-cell office:value-type="string" office:string-value="水尾"/>
          <table:table-cell office:value-type="string" office:string-value="桃園縣"/>
          <table:table-cell office:value-type="string" office:string-value="楊梅鎮"/>
          <table:table-cell office:value-type="string" office:string-value="楊梅鎮-四維里,瑞塘里,高山里"/>
          <table:table-cell office:value-type="float" office:value="50"/>
          <table:table-cell office:value-type="float" office:value="110"/>
          <table:table-cell office:value-type="float" office:value="130"/>
          <table:table-cell office:value-type="float" office:value="160"/>
          <table:table-cell office:value-type="float" office:value="200"/>
          <table:table-cell table:number-columns-repeated="16375"/>
        </table:table-row>
        <table:table-row>
          <table:table-cell office:value-type="string" office:string-value="楊梅"/>
          <table:table-cell office:value-type="string" office:string-value="桃園縣"/>
          <table:table-cell office:value-type="string" office:string-value="楊梅鎮"/>
          <table:table-cell office:value-type="string" office:string-value="楊梅鎮-四維里,瑞塘里,高山里                               "/>
          <table:table-cell office:value-type="float" office:value="50"/>
          <table:table-cell office:value-type="float" office:value="110"/>
          <table:table-cell office:value-type="float" office:value="130"/>
          <table:table-cell office:value-type="float" office:value="160"/>
          <table:table-cell office:value-type="float" office:value="200"/>
          <table:table-cell table:number-columns-repeated="16375"/>
        </table:table-row>
        <table:table-row>
          <table:table-cell office:value-type="string" office:string-value="八德"/>
          <table:table-cell office:value-type="string" office:string-value="桃園縣"/>
          <table:table-cell office:value-type="string" office:string-value="八德市"/>
          <table:table-cell office:value-type="string" office:string-value="八德市-大千里,大勇里,大溪里,大義里,大和里,大成里"/>
          <table:table-cell office:value-type="float" office:value="50"/>
          <table:table-cell office:value-type="float" office:value="100"/>
          <table:table-cell office:value-type="float" office:value="120"/>
          <table:table-cell office:value-type="float" office:value="160"/>
          <table:table-cell office:value-type="float" office:value="200"/>
          <table:table-cell table:number-columns-repeated="16375"/>
        </table:table-row>
        <table:table-row>
          <table:table-cell office:value-type="string" office:string-value="楊梅"/>
          <table:table-cell office:value-type="string" office:string-value="桃園縣"/>
          <table:table-cell office:value-type="string" office:string-value="龍潭鄉"/>
          <table:table-cell office:value-type="string" office:string-value="龍潭鄉-中山村,北興村,高原村,高平村,龍祥村,九龍村,武漢村,龍興村,富林村                          "/>
          <table:table-cell office:value-type="float" office:value="50"/>
          <table:table-cell office:value-type="float" office:value="110"/>
          <table:table-cell office:value-type="float" office:value="130"/>
          <table:table-cell office:value-type="float" office:value="160"/>
          <table:table-cell office:value-type="float" office:value="200"/>
          <table:table-cell table:number-columns-repeated="16375"/>
        </table:table-row>
        <table:table-row>
          <table:table-cell office:value-type="string" office:string-value="新屋"/>
          <table:table-cell office:value-type="string" office:string-value="桃園縣"/>
          <table:table-cell office:value-type="string" office:string-value="新屋鄉"/>
          <table:table-cell office:value-type="string" office:string-value="新屋鄉-蚵間村,永安村(永安工業區),深圳村,新生村"/>
          <table:table-cell office:value-type="float" office:value="50"/>
          <table:table-cell office:value-type="float" office:value="110"/>
          <table:table-cell office:value-type="float" office:value="140"/>
          <table:table-cell office:value-type="float" office:value="170"/>
          <table:table-cell office:value-type="float" office:value="210"/>
          <table:table-cell table:number-columns-repeated="16375"/>
        </table:table-row>
        <table:table-row>
          <table:table-cell office:value-type="string" office:string-value="水尾"/>
          <table:table-cell office:value-type="string" office:string-value="桃園縣"/>
          <table:table-cell office:value-type="string" office:string-value="新屋鄉"/>
          <table:table-cell office:value-type="string" office:string-value="新屋鄉-蚵間村,永安村(永安工業區),深圳村,新生村"/>
          <table:table-cell office:value-type="float" office:value="50"/>
          <table:table-cell office:value-type="float" office:value="110"/>
          <table:table-cell office:value-type="float" office:value="130"/>
          <table:table-cell office:value-type="float" office:value="160"/>
          <table:table-cell office:value-type="float" office:value="200"/>
          <table:table-cell table:number-columns-repeated="16375"/>
        </table:table-row>
        <table:table-row>
          <table:table-cell office:value-type="string" office:string-value="林口"/>
          <table:table-cell office:value-type="string" office:string-value="桃園縣"/>
          <table:table-cell office:value-type="string" office:string-value="龜山鄉"/>
          <table:table-cell office:value-type="string" office:string-value="龜山鄉-龍壽村,大坑村員林坑,中興村,龍壽村,中興路"/>
          <table:table-cell office:value-type="float" office:value="40"/>
          <table:table-cell office:value-type="float" office:value="80"/>
          <table:table-cell office:value-type="float" office:value="120"/>
          <table:table-cell office:value-type="float" office:value="150"/>
          <table:table-cell office:value-type="float" office:value="200"/>
          <table:table-cell table:number-columns-repeated="16375"/>
        </table:table-row>
        <table:table-row>
          <table:table-cell office:value-type="string" office:string-value="龜山"/>
          <table:table-cell office:value-type="string" office:string-value="桃園縣"/>
          <table:table-cell office:value-type="string" office:string-value="龜山鄉"/>
          <table:table-cell office:value-type="string" office:string-value="龜山鄉-龍壽村,大坑村員林坑,中興村,龍壽村,中興路"/>
          <table:table-cell office:value-type="float" office:value="40"/>
          <table:table-cell office:value-type="float" office:value="80"/>
          <table:table-cell office:value-type="float" office:value="120"/>
          <table:table-cell office:value-type="float" office:value="150"/>
          <table:table-cell office:value-type="float" office:value="200"/>
          <table:table-cell table:number-columns-repeated="16375"/>
        </table:table-row>
        <table:table-row>
          <table:table-cell office:value-type="string" office:string-value="新屋"/>
          <table:table-cell office:value-type="string" office:string-value="桃園縣"/>
          <table:table-cell office:value-type="string" office:string-value="觀音鄉"/>
          <table:table-cell office:value-type="string" office:string-value="觀音鄉-觀音村,廣興村,樹林村,新坡村,坑尾村"/>
          <table:table-cell office:value-type="float" office:value="50"/>
          <table:table-cell office:value-type="float" office:value="110"/>
          <table:table-cell office:value-type="float" office:value="140"/>
          <table:table-cell office:value-type="float" office:value="170"/>
          <table:table-cell office:value-type="float" office:value="210"/>
          <table:table-cell table:number-columns-repeated="16375"/>
        </table:table-row>
        <table:table-row>
          <table:table-cell office:value-type="string" office:string-value="埔心"/>
          <table:table-cell office:value-type="string" office:string-value="桃園縣"/>
          <table:table-cell office:value-type="string" office:string-value="觀音鄉"/>
          <table:table-cell office:value-type="string" office:string-value="觀音鄉-觀音村,廣興村,樹林村,新坡村,坑尾村"/>
          <table:table-cell office:value-type="float" office:value="50"/>
          <table:table-cell office:value-type="float" office:value="100"/>
          <table:table-cell office:value-type="float" office:value="120"/>
          <table:table-cell office:value-type="float" office:value="150"/>
          <table:table-cell office:value-type="float" office:value="190"/>
          <table:table-cell table:number-columns-repeated="16375"/>
        </table:table-row>
        <table:table-row>
          <table:table-cell office:value-type="string" office:string-value="埔心"/>
          <table:table-cell office:value-type="string" office:string-value="桃園縣"/>
          <table:table-cell office:value-type="string" office:string-value="蘆竹鄉"/>
          <table:table-cell office:value-type="string" office:string-value="蘆竹鄉-新莊村,外社村"/>
          <table:table-cell office:value-type="float" office:value="50"/>
          <table:table-cell office:value-type="float" office:value="100"/>
          <table:table-cell office:value-type="float" office:value="120"/>
          <table:table-cell office:value-type="float" office:value="150"/>
          <table:table-cell office:value-type="float" office:value="190"/>
          <table:table-cell table:number-columns-repeated="16375"/>
        </table:table-row>
        <table:table-row>
          <table:table-cell office:value-type="string" office:string-value="蘆竹"/>
          <table:table-cell office:value-type="string" office:string-value="桃園縣"/>
          <table:table-cell office:value-type="string" office:string-value="蘆竹鄉"/>
          <table:table-cell office:value-type="string" office:string-value="蘆竹鄉-新莊村,外社村"/>
          <table:table-cell office:value-type="float" office:value="50"/>
          <table:table-cell office:value-type="float" office:value="100"/>
          <table:table-cell office:value-type="float" office:value="120"/>
          <table:table-cell office:value-type="float" office:value="150"/>
          <table:table-cell office:value-type="float" office:value="190"/>
          <table:table-cell table:number-columns-repeated="16375"/>
        </table:table-row>
        <table:table-row>
          <table:table-cell office:value-type="string" office:string-value="平鎮"/>
          <table:table-cell office:value-type="string" office:string-value="桃園縣"/>
          <table:table-cell office:value-type="string" office:string-value="平鎮市"/>
          <table:table-cell office:value-type="string" office:string-value="平鎮市-復興里(廣德街),南勢里,平南里,金星里,建安里"/>
          <table:table-cell office:value-type="float" office:value="50"/>
          <table:table-cell office:value-type="float" office:value="100"/>
          <table:table-cell office:value-type="float" office:value="130"/>
          <table:table-cell office:value-type="float" office:value="150"/>
          <table:table-cell office:value-type="float" office:value="210"/>
          <table:table-cell table:number-columns-repeated="16375"/>
        </table:table-row>
        <table:table-row>
          <table:table-cell office:value-type="string" office:string-value="中壢"/>
          <table:table-cell office:value-type="string" office:string-value="桃園縣"/>
          <table:table-cell office:value-type="string" office:string-value="平鎮市"/>
          <table:table-cell office:value-type="string" office:string-value="平鎮市-復興里(廣德街),南勢里,平南里,金星里,建安里"/>
          <table:table-cell office:value-type="float" office:value="50"/>
          <table:table-cell office:value-type="float" office:value="100"/>
          <table:table-cell office:value-type="float" office:value="130"/>
          <table:table-cell office:value-type="float" office:value="150"/>
          <table:table-cell office:value-type="float" office:value="210"/>
          <table:table-cell table:number-columns-repeated="16375"/>
        </table:table-row>
        <table:table-row>
          <table:table-cell office:value-type="string" office:string-value="湖口"/>
          <table:table-cell office:value-type="string" office:string-value="新竹縣"/>
          <table:table-cell office:value-type="string" office:string-value="湖口鄉"/>
          <table:table-cell office:value-type="string" office:string-value="湖口鄉-勝利村,東興村,德盛村,鳳山村,和興村,長安村"/>
          <table:table-cell office:value-type="float" office:value="50"/>
          <table:table-cell office:value-type="float" office:value="90"/>
          <table:table-cell office:value-type="float" office:value="110"/>
          <table:table-cell office:value-type="float" office:value="150"/>
          <table:table-cell office:value-type="float" office:value="180"/>
          <table:table-cell table:number-columns-repeated="16375"/>
        </table:table-row>
        <table:table-row>
          <table:table-cell office:value-type="string" office:string-value="峨眉"/>
          <table:table-cell office:value-type="string" office:string-value="新竹縣"/>
          <table:table-cell office:value-type="string" office:string-value="峨眉鄉"/>
          <table:table-cell office:value-type="string" office:string-value="峨眉鄉-峨眉村,七星村"/>
          <table:table-cell office:value-type="float" office:value="50"/>
          <table:table-cell office:value-type="float" office:value="110"/>
          <table:table-cell office:value-type="float" office:value="130"/>
          <table:table-cell office:value-type="float" office:value="160"/>
          <table:table-cell office:value-type="float" office:value="200"/>
          <table:table-cell table:number-columns-repeated="16375"/>
        </table:table-row>
        <table:table-row>
          <table:table-cell office:value-type="string" office:string-value="新埔"/>
          <table:table-cell office:value-type="string" office:string-value="新竹縣"/>
          <table:table-cell office:value-type="string" office:string-value="新埔鎮"/>
          <table:table-cell office:value-type="string" office:string-value="新埔鎮-文山里,旱坑里,五埔里,文山里,清水里,鹿鳴里,新埔里"/>
          <table:table-cell office:value-type="float" office:value="45"/>
          <table:table-cell office:value-type="float" office:value="90"/>
          <table:table-cell office:value-type="float" office:value="120"/>
          <table:table-cell office:value-type="float" office:value="140"/>
          <table:table-cell office:value-type="float" office:value="180"/>
          <table:table-cell table:number-columns-repeated="16375"/>
        </table:table-row>
        <table:table-row>
          <table:table-cell office:value-type="string" office:string-value="新埔"/>
          <table:table-cell office:value-type="string" office:string-value="新竹縣"/>
          <table:table-cell office:value-type="string" office:string-value="竹北市"/>
          <table:table-cell office:value-type="string" office:string-value="竹北市-白地里,新港里,崇義里,尚義里,東海里東山溪,十興里,大義里,泰和里"/>
          <table:table-cell office:value-type="float" office:value="45"/>
          <table:table-cell office:value-type="float" office:value="90"/>
          <table:table-cell office:value-type="float" office:value="120"/>
          <table:table-cell office:value-type="float" office:value="140"/>
          <table:table-cell office:value-type="float" office:value="180"/>
          <table:table-cell table:number-columns-repeated="16375"/>
        </table:table-row>
        <table:table-row>
          <table:table-cell office:value-type="string" office:string-value="新竹"/>
          <table:table-cell office:value-type="string" office:string-value="新竹縣"/>
          <table:table-cell office:value-type="string" office:string-value="竹北市"/>
          <table:table-cell office:value-type="string" office:string-value="竹北市-白地里,新港里,崇義里,尚義里,東海里東山溪,十興里,大義里,泰和里"/>
          <table:table-cell office:value-type="float" office:value="40"/>
          <table:table-cell office:value-type="float" office:value="80"/>
          <table:table-cell office:value-type="float" office:value="100"/>
          <table:table-cell office:value-type="float" office:value="120"/>
          <table:table-cell office:value-type="float" office:value="150"/>
          <table:table-cell table:number-columns-repeated="16375"/>
        </table:table-row>
        <table:table-row>
          <table:table-cell office:value-type="string" office:string-value="湖口"/>
          <table:table-cell office:value-type="string" office:string-value="新竹縣"/>
          <table:table-cell office:value-type="string" office:string-value="竹北市"/>
          <table:table-cell office:value-type="string" office:string-value="竹北市-白地里,新港里,崇義里,尚義里,東海里,十興里,大義里,泰和里"/>
          <table:table-cell office:value-type="float" office:value="50"/>
          <table:table-cell office:value-type="float" office:value="90"/>
          <table:table-cell office:value-type="float" office:value="110"/>
          <table:table-cell office:value-type="float" office:value="150"/>
          <table:table-cell office:value-type="float" office:value="180"/>
          <table:table-cell table:number-columns-repeated="16375"/>
        </table:table-row>
        <table:table-row>
          <table:table-cell office:value-type="string" office:string-value="白蘭"/>
          <table:table-cell office:value-type="string" office:string-value="新竹縣"/>
          <table:table-cell office:value-type="string" office:string-value="五峰鄉"/>
          <table:table-cell office:value-type="string" office:string-value="五峰鄉-大隘村,花園村,桃山村"/>
          <table:table-cell office:value-type="float" office:value="60"/>
          <table:table-cell office:value-type="float" office:value="140"/>
          <table:table-cell office:value-type="float" office:value="180"/>
          <table:table-cell office:value-type="float" office:value="230"/>
          <table:table-cell office:value-type="float" office:value="300"/>
          <table:table-cell table:number-columns-repeated="16375"/>
        </table:table-row>
        <table:table-row>
          <table:table-cell office:value-type="string" office:string-value="鳥嘴山"/>
          <table:table-cell office:value-type="string" office:string-value="新竹縣"/>
          <table:table-cell office:value-type="string" office:string-value="尖石鄉"/>
          <table:table-cell office:value-type="string" office:string-value="尖石鄉-新樂村,嘉樂村,錦屏村"/>
          <table:table-cell office:value-type="float" office:value="60"/>
          <table:table-cell office:value-type="float" office:value="140"/>
          <table:table-cell office:value-type="float" office:value="180"/>
          <table:table-cell office:value-type="float" office:value="230"/>
          <table:table-cell office:value-type="float" office:value="300"/>
          <table:table-cell table:number-columns-repeated="16375"/>
        </table:table-row>
        <table:table-row>
          <table:table-cell office:value-type="string" office:string-value="關西"/>
          <table:table-cell office:value-type="string" office:string-value="新竹縣"/>
          <table:table-cell office:value-type="string" office:string-value="關西鎮"/>
          <table:table-cell office:value-type="string" office:string-value="關西鎮-南山里,石光里,仁安里,西安里,大同里"/>
          <table:table-cell office:value-type="float" office:value="60"/>
          <table:table-cell office:value-type="float" office:value="110"/>
          <table:table-cell office:value-type="float" office:value="130"/>
          <table:table-cell office:value-type="float" office:value="170"/>
          <table:table-cell office:value-type="float" office:value="200"/>
          <table:table-cell table:number-columns-repeated="16375"/>
        </table:table-row>
        <table:table-row>
          <table:table-cell office:value-type="string" office:string-value="竹東"/>
          <table:table-cell office:value-type="string" office:string-value="新竹縣"/>
          <table:table-cell office:value-type="string" office:string-value="橫山鄉"/>
          <table:table-cell office:value-type="string" office:string-value="橫山鄉-田寮村,內灣村,大肚村,新興村,南昌村"/>
          <table:table-cell office:value-type="float" office:value="50"/>
          <table:table-cell office:value-type="float" office:value="110"/>
          <table:table-cell office:value-type="float" office:value="130"/>
          <table:table-cell office:value-type="float" office:value="170"/>
          <table:table-cell office:value-type="float" office:value="210"/>
          <table:table-cell table:number-columns-repeated="16375"/>
        </table:table-row>
        <table:table-row>
          <table:table-cell office:value-type="string" office:string-value="湖口"/>
          <table:table-cell office:value-type="string" office:string-value="新竹縣"/>
          <table:table-cell office:value-type="string" office:string-value="新豐鄉"/>
          <table:table-cell office:value-type="string" office:string-value="新豐鄉-中崙村,瑞興村,鳳坑村,福興村,後湖村"/>
          <table:table-cell office:value-type="float" office:value="50"/>
          <table:table-cell office:value-type="float" office:value="90"/>
          <table:table-cell office:value-type="float" office:value="110"/>
          <table:table-cell office:value-type="float" office:value="150"/>
          <table:table-cell office:value-type="float" office:value="180"/>
          <table:table-cell table:number-columns-repeated="16375"/>
        </table:table-row>
        <table:table-row>
          <table:table-cell office:value-type="string" office:string-value="峨眉"/>
          <table:table-cell office:value-type="string" office:string-value="新竹縣"/>
          <table:table-cell office:value-type="string" office:string-value="寶山鄉"/>
          <table:table-cell office:value-type="string" office:string-value="寶山鄉-雙溪村,新城村,大崎村,深井村,寶斗村"/>
          <table:table-cell office:value-type="float" office:value="50"/>
          <table:table-cell office:value-type="float" office:value="110"/>
          <table:table-cell office:value-type="float" office:value="130"/>
          <table:table-cell office:value-type="float" office:value="160"/>
          <table:table-cell office:value-type="float" office:value="200"/>
          <table:table-cell table:number-columns-repeated="16375"/>
        </table:table-row>
        <table:table-row>
          <table:table-cell office:value-type="string" office:string-value="寶山"/>
          <table:table-cell office:value-type="string" office:string-value="新竹縣"/>
          <table:table-cell office:value-type="string" office:string-value="寶山鄉"/>
          <table:table-cell office:value-type="string" office:string-value="寶山鄉-雙溪村,新城村,大崎村,深井村,寶斗村"/>
          <table:table-cell office:value-type="float" office:value="50"/>
          <table:table-cell office:value-type="float" office:value="110"/>
          <table:table-cell office:value-type="float" office:value="130"/>
          <table:table-cell office:value-type="float" office:value="160"/>
          <table:table-cell office:value-type="float" office:value="200"/>
          <table:table-cell table:number-columns-repeated="16375"/>
        </table:table-row>
        <table:table-row>
          <table:table-cell office:value-type="string" office:string-value="竹東"/>
          <table:table-cell office:value-type="string" office:string-value="新竹縣"/>
          <table:table-cell office:value-type="string" office:string-value="芎林鄉"/>
          <table:table-cell office:value-type="string" office:string-value="芎林鄉-華龍村,秀湖村 ,五龍村,文林村,水坑村"/>
          <table:table-cell office:value-type="float" office:value="50"/>
          <table:table-cell office:value-type="float" office:value="110"/>
          <table:table-cell office:value-type="float" office:value="130"/>
          <table:table-cell office:value-type="float" office:value="170"/>
          <table:table-cell office:value-type="float" office:value="210"/>
          <table:table-cell table:number-columns-repeated="16375"/>
        </table:table-row>
        <table:table-row>
          <table:table-cell office:value-type="string" office:string-value="竹東"/>
          <table:table-cell office:value-type="string" office:string-value="新竹縣"/>
          <table:table-cell office:value-type="string" office:string-value="竹東鎮"/>
          <table:table-cell office:value-type="string" office:string-value="竹東鎮-頭重里(華揚新村),東寧里,雞林里,仁愛里,員山里,陸豐里,大鄉里,上館里,五豐里"/>
          <table:table-cell office:value-type="float" office:value="50"/>
          <table:table-cell office:value-type="float" office:value="110"/>
          <table:table-cell office:value-type="float" office:value="130"/>
          <table:table-cell office:value-type="float" office:value="170"/>
          <table:table-cell office:value-type="float" office:value="210"/>
          <table:table-cell table:number-columns-repeated="16375"/>
        </table:table-row>
        <table:table-row>
          <table:table-cell office:value-type="string" office:string-value="峨眉"/>
          <table:table-cell office:value-type="string" office:string-value="新竹縣"/>
          <table:table-cell office:value-type="string" office:string-value="北埔鄉"/>
          <table:table-cell office:value-type="string" office:string-value="北埔鄉-埔尾村埔心"/>
          <table:table-cell office:value-type="float" office:value="50"/>
          <table:table-cell office:value-type="float" office:value="110"/>
          <table:table-cell office:value-type="float" office:value="130"/>
          <table:table-cell office:value-type="float" office:value="160"/>
          <table:table-cell office:value-type="float" office:value="200"/>
          <table:table-cell table:number-columns-repeated="16375"/>
        </table:table-row>
        <table:table-row>
          <table:table-cell office:value-type="string" office:string-value="香山"/>
          <table:table-cell office:value-type="string" office:string-value="新竹市"/>
          <table:table-cell office:value-type="string" office:string-value="新竹市"/>
          <table:table-cell office:value-type="string" office:string-value="新竹市-香山區"/>
          <table:table-cell office:value-type="float" office:value="40"/>
          <table:table-cell office:value-type="float" office:value="80"/>
          <table:table-cell office:value-type="float" office:value="100"/>
          <table:table-cell office:value-type="float" office:value="120"/>
          <table:table-cell office:value-type="float" office:value="150"/>
          <table:table-cell table:number-columns-repeated="16375"/>
        </table:table-row>
        <table:table-row>
          <table:table-cell office:value-type="string" office:string-value="新竹"/>
          <table:table-cell office:value-type="string" office:string-value="新竹市"/>
          <table:table-cell office:value-type="string" office:string-value="新竹市"/>
          <table:table-cell office:value-type="string" office:string-value="新竹市-香山區,北區"/>
          <table:table-cell office:value-type="float" office:value="40"/>
          <table:table-cell office:value-type="float" office:value="80"/>
          <table:table-cell office:value-type="float" office:value="100"/>
          <table:table-cell office:value-type="float" office:value="120"/>
          <table:table-cell office:value-type="float" office:value="150"/>
          <table:table-cell table:number-columns-repeated="16375"/>
        </table:table-row>
        <table:table-row>
          <table:table-cell office:value-type="string" office:string-value="竹南"/>
          <table:table-cell office:value-type="string" office:string-value="苗栗縣"/>
          <table:table-cell office:value-type="string" office:string-value="竹南鎮"/>
          <table:table-cell office:value-type="string" office:string-value="竹南鎮-港墘里,海口里,中美里,營盤里,頂埔里,崎頂里,公館里,大厝里"/>
          <table:table-cell office:value-type="float" office:value="40"/>
          <table:table-cell office:value-type="float" office:value="80"/>
          <table:table-cell office:value-type="float" office:value="100"/>
          <table:table-cell office:value-type="float" office:value="150"/>
          <table:table-cell office:value-type="float" office:value="170"/>
          <table:table-cell table:number-columns-repeated="16375"/>
        </table:table-row>
        <table:table-row>
          <table:table-cell office:value-type="string" office:string-value="竹南"/>
          <table:table-cell office:value-type="string" office:string-value="苗栗縣"/>
          <table:table-cell office:value-type="string" office:string-value="造橋鄉"/>
          <table:table-cell office:value-type="string" office:string-value="造橋鄉-平興村,大西村,朝陽村,造橋村"/>
          <table:table-cell office:value-type="float" office:value="40"/>
          <table:table-cell office:value-type="float" office:value="80"/>
          <table:table-cell office:value-type="float" office:value="100"/>
          <table:table-cell office:value-type="float" office:value="150"/>
          <table:table-cell office:value-type="float" office:value="170"/>
          <table:table-cell table:number-columns-repeated="16375"/>
        </table:table-row>
        <table:table-row>
          <table:table-cell office:value-type="string" office:string-value="大河"/>
          <table:table-cell office:value-type="string" office:string-value="苗栗縣"/>
          <table:table-cell office:value-type="string" office:string-value="造橋鄉"/>
          <table:table-cell office:value-type="string" office:string-value="造橋鄉-平興村,大西村,朝陽村,造橋村"/>
          <table:table-cell office:value-type="float" office:value="40"/>
          <table:table-cell office:value-type="float" office:value="80"/>
          <table:table-cell office:value-type="float" office:value="120"/>
          <table:table-cell office:value-type="float" office:value="180"/>
          <table:table-cell office:value-type="float" office:value="210"/>
          <table:table-cell table:number-columns-repeated="16375"/>
        </table:table-row>
        <table:table-row>
          <table:table-cell office:value-type="string" office:string-value="竹南"/>
          <table:table-cell office:value-type="string" office:string-value="苗栗縣"/>
          <table:table-cell office:value-type="string" office:string-value="頭份鎮"/>
          <table:table-cell office:value-type="string" office:string-value="頭份鎮-頭份里,尖山里,東庄里,建國里,成功里,蘆竹里"/>
          <table:table-cell office:value-type="float" office:value="40"/>
          <table:table-cell office:value-type="float" office:value="80"/>
          <table:table-cell office:value-type="float" office:value="100"/>
          <table:table-cell office:value-type="float" office:value="150"/>
          <table:table-cell office:value-type="float" office:value="170"/>
          <table:table-cell table:number-columns-repeated="16375"/>
        </table:table-row>
        <table:table-row>
          <table:table-cell office:value-type="string" office:string-value="南庄"/>
          <table:table-cell office:value-type="string" office:string-value="苗栗縣"/>
          <table:table-cell office:value-type="string" office:string-value="南庄鄉"/>
          <table:table-cell office:value-type="string" office:string-value="南庄鄉-南江村,員林村,西村"/>
          <table:table-cell office:value-type="float" office:value="50"/>
          <table:table-cell office:value-type="float" office:value="90"/>
          <table:table-cell office:value-type="float" office:value="130"/>
          <table:table-cell office:value-type="float" office:value="150"/>
          <table:table-cell office:value-type="float" office:value="180"/>
          <table:table-cell table:number-columns-repeated="16375"/>
        </table:table-row>
        <table:table-row>
          <table:table-cell office:value-type="string" office:string-value="大湖"/>
          <table:table-cell office:value-type="string" office:string-value="苗栗縣"/>
          <table:table-cell office:value-type="string" office:string-value="大湖鄉"/>
          <table:table-cell office:value-type="string" office:string-value="大湖鄉-南湖村 ,義和村,大寮村,富興村,靜湖村 "/>
          <table:table-cell office:value-type="float" office:value="40"/>
          <table:table-cell office:value-type="float" office:value="80"/>
          <table:table-cell office:value-type="float" office:value="120"/>
          <table:table-cell office:value-type="float" office:value="180"/>
          <table:table-cell office:value-type="float" office:value="210"/>
          <table:table-cell table:number-columns-repeated="16375"/>
        </table:table-row>
        <table:table-row>
          <table:table-cell office:value-type="string" office:string-value="後龍"/>
          <table:table-cell office:value-type="string" office:string-value="苗栗縣"/>
          <table:table-cell office:value-type="string" office:string-value="後龍鎮"/>
          <table:table-cell office:value-type="string" office:string-value="後龍鎮-南龍里,富田國小附近,新民里 ,龍坑里 ,外埔里"/>
          <table:table-cell office:value-type="float" office:value="40"/>
          <table:table-cell office:value-type="float" office:value="115"/>
          <table:table-cell office:value-type="float" office:value="150"/>
          <table:table-cell office:value-type="float" office:value="180"/>
          <table:table-cell office:value-type="float" office:value="220"/>
          <table:table-cell table:number-columns-repeated="16375"/>
        </table:table-row>
        <table:table-row>
          <table:table-cell office:value-type="string" office:string-value="南勢"/>
          <table:table-cell office:value-type="string" office:string-value="苗栗縣"/>
          <table:table-cell office:value-type="string" office:string-value="後龍鎮"/>
          <table:table-cell office:value-type="string" office:string-value="後龍鎮-南龍里,富田國小附近,新民里 ,龍坑里 ,外埔里"/>
          <table:table-cell office:value-type="float" office:value="50"/>
          <table:table-cell office:value-type="float" office:value="115"/>
          <table:table-cell office:value-type="float" office:value="150"/>
          <table:table-cell office:value-type="float" office:value="180"/>
          <table:table-cell office:value-type="float" office:value="220"/>
          <table:table-cell table:number-columns-repeated="16375"/>
        </table:table-row>
        <table:table-row>
          <table:table-cell office:value-type="string" office:string-value="明德"/>
          <table:table-cell office:value-type="string" office:string-value="苗栗縣"/>
          <table:table-cell office:value-type="string" office:string-value="頭屋鄉"/>
          <table:table-cell office:value-type="string" office:string-value="頭屋鄉-曲洞村,頭屋村,象山村,獅潭村"/>
          <table:table-cell office:value-type="float" office:value="40"/>
          <table:table-cell office:value-type="float" office:value="80"/>
          <table:table-cell office:value-type="float" office:value="100"/>
          <table:table-cell office:value-type="float" office:value="140"/>
          <table:table-cell office:value-type="float" office:value="170"/>
          <table:table-cell table:number-columns-repeated="16375"/>
        </table:table-row>
        <table:table-row>
          <table:table-cell office:value-type="string" office:string-value="公館"/>
          <table:table-cell office:value-type="string" office:string-value="苗栗縣"/>
          <table:table-cell office:value-type="string" office:string-value="公館鄉"/>
          <table:table-cell office:value-type="string" office:string-value="公館鄉-公館鄉台六線福星隧道,館東村,福星村,館南村,五谷村,玉谷村,仁安村,大坑村"/>
          <table:table-cell office:value-type="float" office:value="40"/>
          <table:table-cell office:value-type="float" office:value="70"/>
          <table:table-cell office:value-type="float" office:value="90"/>
          <table:table-cell office:value-type="float" office:value="130"/>
          <table:table-cell office:value-type="float" office:value="170"/>
          <table:table-cell table:number-columns-repeated="16375"/>
        </table:table-row>
        <table:table-row>
          <table:table-cell office:value-type="string" office:string-value="三義"/>
          <table:table-cell office:value-type="string" office:string-value="苗栗縣"/>
          <table:table-cell office:value-type="string" office:string-value="三義鄉"/>
          <table:table-cell office:value-type="string" office:string-value="三義鄉-廣盛村,雙湖村,雙潭村,鯉魚潭村,西湖村"/>
          <table:table-cell office:value-type="float" office:value="50"/>
          <table:table-cell office:value-type="float" office:value="110"/>
          <table:table-cell office:value-type="float" office:value="150"/>
          <table:table-cell office:value-type="float" office:value="200"/>
          <table:table-cell office:value-type="float" office:value="250"/>
          <table:table-cell table:number-columns-repeated="16375"/>
        </table:table-row>
        <table:table-row>
          <table:table-cell office:value-type="string" office:string-value="卓蘭"/>
          <table:table-cell office:value-type="string" office:string-value="苗栗縣"/>
          <table:table-cell office:value-type="string" office:string-value="卓蘭鎮"/>
          <table:table-cell office:value-type="string" office:string-value="卓蘭鎮-上新里(苗55線),食水坑社區,內灣里白布帆地區"/>
          <table:table-cell office:value-type="float" office:value="60"/>
          <table:table-cell office:value-type="float" office:value="120"/>
          <table:table-cell office:value-type="float" office:value="150"/>
          <table:table-cell office:value-type="float" office:value="210"/>
          <table:table-cell office:value-type="float" office:value="270"/>
          <table:table-cell table:number-columns-repeated="16375"/>
        </table:table-row>
        <table:table-row>
          <table:table-cell office:value-type="string" office:string-value="土城"/>
          <table:table-cell office:value-type="string" office:string-value="苗栗縣"/>
          <table:table-cell office:value-type="string" office:string-value="通霄鎮"/>
          <table:table-cell office:value-type="string" office:string-value="通霄鎮-平安里,平元里,通東里,福源里,內湖里,白東里"/>
          <table:table-cell office:value-type="float" office:value="40"/>
          <table:table-cell office:value-type="float" office:value="60"/>
          <table:table-cell office:value-type="float" office:value="90"/>
          <table:table-cell office:value-type="float" office:value="130"/>
          <table:table-cell office:value-type="float" office:value="170"/>
          <table:table-cell table:number-columns-repeated="16375"/>
        </table:table-row>
        <table:table-row>
          <table:table-cell office:value-type="string" office:string-value="苑里"/>
          <table:table-cell office:value-type="string" office:string-value="苗栗縣"/>
          <table:table-cell office:value-type="string" office:string-value="苑裡鎮"/>
          <table:table-cell office:value-type="string" office:string-value="苑裡鎮-山腳里,舊社里(苗121線"/>
          <table:table-cell office:value-type="float" office:value="40"/>
          <table:table-cell office:value-type="float" office:value="60"/>
          <table:table-cell office:value-type="float" office:value="80"/>
          <table:table-cell office:value-type="float" office:value="130"/>
          <table:table-cell office:value-type="float" office:value="170"/>
          <table:table-cell table:number-columns-repeated="16375"/>
        </table:table-row>
        <table:table-row>
          <table:table-cell office:value-type="string" office:string-value="大河"/>
          <table:table-cell office:value-type="string" office:string-value="苗栗縣"/>
          <table:table-cell office:value-type="string" office:string-value="三灣鄉"/>
          <table:table-cell office:value-type="string" office:string-value="三灣鄉-銅鏡村,三灣村, 大河村,內灣村"/>
          <table:table-cell office:value-type="float" office:value="40"/>
          <table:table-cell office:value-type="float" office:value="80"/>
          <table:table-cell office:value-type="float" office:value="120"/>
          <table:table-cell office:value-type="float" office:value="180"/>
          <table:table-cell office:value-type="float" office:value="210"/>
          <table:table-cell table:number-columns-repeated="16375"/>
        </table:table-row>
        <table:table-row>
          <table:table-cell office:value-type="string" office:string-value="後龍"/>
          <table:table-cell office:value-type="string" office:string-value="苗栗縣"/>
          <table:table-cell office:value-type="string" office:string-value="苗栗市"/>
          <table:table-cell office:value-type="string" office:string-value="苗栗市-福星里,維新里,嘉盛里,玉華里,大同里,恭敬里,高苗里"/>
          <table:table-cell office:value-type="float" office:value="55"/>
          <table:table-cell office:value-type="float" office:value="120"/>
          <table:table-cell office:value-type="float" office:value="155"/>
          <table:table-cell office:value-type="float" office:value="185"/>
          <table:table-cell office:value-type="float" office:value="225"/>
          <table:table-cell table:number-columns-repeated="16375"/>
        </table:table-row>
        <table:table-row>
          <table:table-cell office:value-type="string" office:string-value="公館"/>
          <table:table-cell office:value-type="string" office:string-value="苗栗縣"/>
          <table:table-cell office:value-type="string" office:string-value="苗栗市"/>
          <table:table-cell office:value-type="string" office:string-value="苗栗市-福星里,維新里,玉華里,大同里,恭敬里,高苗里"/>
          <table:table-cell office:value-type="float" office:value="40"/>
          <table:table-cell office:value-type="float" office:value="70"/>
          <table:table-cell office:value-type="float" office:value="90"/>
          <table:table-cell office:value-type="float" office:value="130"/>
          <table:table-cell office:value-type="float" office:value="170"/>
          <table:table-cell table:number-columns-repeated="16375"/>
        </table:table-row>
        <table:table-row>
          <table:table-cell office:value-type="string" office:string-value="南勢"/>
          <table:table-cell office:value-type="string" office:string-value="苗栗縣"/>
          <table:table-cell office:value-type="string" office:string-value="西湖鄉"/>
          <table:table-cell office:value-type="string" office:string-value="西湖鄉-金獅村,金獅社區,三湖村"/>
          <table:table-cell office:value-type="float" office:value="55"/>
          <table:table-cell office:value-type="float" office:value="120"/>
          <table:table-cell office:value-type="float" office:value="155"/>
          <table:table-cell office:value-type="float" office:value="185"/>
          <table:table-cell office:value-type="float" office:value="225"/>
          <table:table-cell table:number-columns-repeated="16375"/>
        </table:table-row>
        <table:table-row>
          <table:table-cell office:value-type="string" office:string-value="三義"/>
          <table:table-cell office:value-type="string" office:string-value="苗栗縣"/>
          <table:table-cell office:value-type="string" office:string-value="銅鑼鄉"/>
          <table:table-cell office:value-type="string" office:string-value="銅鑼鄉-銅鑼村,朝陽村,興隆村,中平村, 竹森村,樟樹村"/>
          <table:table-cell office:value-type="float" office:value="50"/>
          <table:table-cell office:value-type="float" office:value="110"/>
          <table:table-cell office:value-type="float" office:value="150"/>
          <table:table-cell office:value-type="float" office:value="200"/>
          <table:table-cell office:value-type="float" office:value="250"/>
          <table:table-cell table:number-columns-repeated="16375"/>
        </table:table-row>
        <table:table-row>
          <table:table-cell office:value-type="string" office:string-value="和興"/>
          <table:table-cell office:value-type="string" office:string-value="苗栗縣"/>
          <table:table-cell office:value-type="string" office:string-value="獅潭鄉"/>
          <table:table-cell office:value-type="string" office:string-value="獅潭鄉-永興村,新店村,竹木村"/>
          <table:table-cell office:value-type="float" office:value="60"/>
          <table:table-cell office:value-type="float" office:value="120"/>
          <table:table-cell office:value-type="float" office:value="150"/>
          <table:table-cell office:value-type="float" office:value="210"/>
          <table:table-cell office:value-type="float" office:value="270"/>
          <table:table-cell table:number-columns-repeated="16375"/>
        </table:table-row>
        <table:table-row>
          <table:table-cell office:value-type="string" office:string-value="龍安"/>
          <table:table-cell office:value-type="string" office:string-value="台中縣"/>
          <table:table-cell office:value-type="string" office:string-value="新社鄉"/>
          <table:table-cell office:value-type="string" office:string-value="新社鄉-協成村(興中街),大南村(中和街2段),永源村,中正村,復盛村,慶西村,中和村"/>
          <table:table-cell office:value-type="float" office:value="50"/>
          <table:table-cell office:value-type="float" office:value="90"/>
          <table:table-cell office:value-type="float" office:value="140"/>
          <table:table-cell office:value-type="float" office:value="180"/>
          <table:table-cell office:value-type="float" office:value="240"/>
          <table:table-cell table:number-columns-repeated="16375"/>
        </table:table-row>
        <table:table-row>
          <table:table-cell office:value-type="string" office:string-value="東勢"/>
          <table:table-cell office:value-type="string" office:string-value="台中縣"/>
          <table:table-cell office:value-type="string" office:string-value="東勢鎮"/>
          <table:table-cell office:value-type="string" office:string-value="東勢鎮-慶東里,新盛里,隆興里,福隆里,中嵙里,泰昌里,"/>
          <table:table-cell office:value-type="float" office:value="50"/>
          <table:table-cell office:value-type="float" office:value="90"/>
          <table:table-cell office:value-type="float" office:value="140"/>
          <table:table-cell office:value-type="float" office:value="180"/>
          <table:table-cell office:value-type="float" office:value="240"/>
          <table:table-cell table:number-columns-repeated="16375"/>
        </table:table-row>
        <table:table-row>
          <table:table-cell office:value-type="string" office:string-value="石岡"/>
          <table:table-cell office:value-type="string" office:string-value="台中縣"/>
          <table:table-cell office:value-type="string" office:string-value="石岡鄉"/>
          <table:table-cell office:value-type="string" office:string-value="石岡鄉-石岡村,萬安村,萬興村,土牛村,九房村,梅子村,德興村,和盛村。"/>
          <table:table-cell office:value-type="float" office:value="50"/>
          <table:table-cell office:value-type="float" office:value="90"/>
          <table:table-cell office:value-type="float" office:value="110"/>
          <table:table-cell office:value-type="float" office:value="140"/>
          <table:table-cell office:value-type="float" office:value="180"/>
          <table:table-cell table:number-columns-repeated="16375"/>
        </table:table-row>
        <table:table-row>
          <table:table-cell office:value-type="string" office:string-value="桐林"/>
          <table:table-cell office:value-type="string" office:string-value="台中縣"/>
          <table:table-cell office:value-type="string" office:string-value="霧峰鄉"/>
          <table:table-cell office:value-type="string" office:string-value="霧峰鄉-四德村,五福村,南柳村,北柳村,本堂村,吉峰村,甲寅村,錦榮村,中正村,萊園村"/>
          <table:table-cell office:value-type="float" office:value="50"/>
          <table:table-cell office:value-type="float" office:value="90"/>
          <table:table-cell office:value-type="float" office:value="140"/>
          <table:table-cell office:value-type="float" office:value="180"/>
          <table:table-cell office:value-type="float" office:value="240"/>
          <table:table-cell table:number-columns-repeated="16375"/>
        </table:table-row>
        <table:table-row>
          <table:table-cell office:value-type="string" office:string-value="橫山"/>
          <table:table-cell office:value-type="string" office:string-value="台中縣"/>
          <table:table-cell office:value-type="string" office:string-value="大雅鄉"/>
          <table:table-cell office:value-type="string" office:string-value="大雅鄉-忠義村,六寶村,西寶村"/>
          <table:table-cell office:value-type="float" office:value="40"/>
          <table:table-cell office:value-type="float" office:value="80"/>
          <table:table-cell office:value-type="float" office:value="100"/>
          <table:table-cell office:value-type="float" office:value="130"/>
          <table:table-cell office:value-type="float" office:value="170"/>
          <table:table-cell table:number-columns-repeated="16375"/>
        </table:table-row>
        <table:table-row>
          <table:table-cell office:value-type="string" office:string-value="大肚"/>
          <table:table-cell office:value-type="string" office:string-value="台中縣"/>
          <table:table-cell office:value-type="string" office:string-value="大肚鄉"/>
          <table:table-cell office:value-type="string" office:string-value="大肚鄉-王田村,中和村,營埔村,永和村,磺溪村,永順村"/>
          <table:table-cell office:value-type="float" office:value="30"/>
          <table:table-cell office:value-type="float" office:value="70"/>
          <table:table-cell office:value-type="float" office:value="90"/>
          <table:table-cell office:value-type="float" office:value="120"/>
          <table:table-cell office:value-type="float" office:value="160"/>
          <table:table-cell table:number-columns-repeated="16375"/>
        </table:table-row>
        <table:table-row>
          <table:table-cell office:value-type="string" office:string-value="芬園"/>
          <table:table-cell office:value-type="string" office:string-value="台中縣"/>
          <table:table-cell office:value-type="string" office:string-value="烏日鄉"/>
          <table:table-cell office:value-type="string" office:string-value="烏日鄉-五光村,九德村,光明村,前竹村,仁德村"/>
          <table:table-cell office:value-type="float" office:value="50"/>
          <table:table-cell office:value-type="float" office:value="70"/>
          <table:table-cell office:value-type="float" office:value="100"/>
          <table:table-cell office:value-type="float" office:value="120"/>
          <table:table-cell office:value-type="float" office:value="150"/>
          <table:table-cell table:number-columns-repeated="16375"/>
        </table:table-row>
        <table:table-row>
          <table:table-cell office:value-type="string" office:string-value="桐林"/>
          <table:table-cell office:value-type="string" office:string-value="台中縣"/>
          <table:table-cell office:value-type="string" office:string-value="烏日鄉"/>
          <table:table-cell office:value-type="string" office:string-value="烏日鄉-五光村,九德村,光明村,前竹村,仁德村"/>
          <table:table-cell office:value-type="float" office:value="40"/>
          <table:table-cell office:value-type="float" office:value="80"/>
          <table:table-cell office:value-type="float" office:value="110"/>
          <table:table-cell office:value-type="float" office:value="150"/>
          <table:table-cell office:value-type="float" office:value="170"/>
          <table:table-cell table:number-columns-repeated="16375"/>
        </table:table-row>
        <table:table-row>
          <table:table-cell office:value-type="string" office:string-value="大肚"/>
          <table:table-cell office:value-type="string" office:string-value="台中縣"/>
          <table:table-cell office:value-type="string" office:string-value="烏日鄉"/>
          <table:table-cell office:value-type="string" office:string-value="烏日鄉-五光村,九德村,光明村,前竹村,仁德村"/>
          <table:table-cell office:value-type="float" office:value="30"/>
          <table:table-cell office:value-type="float" office:value="70"/>
          <table:table-cell office:value-type="float" office:value="90"/>
          <table:table-cell office:value-type="float" office:value="120"/>
          <table:table-cell office:value-type="float" office:value="160"/>
          <table:table-cell table:number-columns-repeated="16375"/>
        </table:table-row>
        <table:table-row>
          <table:table-cell office:value-type="string" office:string-value="大坑"/>
          <table:table-cell office:value-type="string" office:string-value="台中縣"/>
          <table:table-cell office:value-type="string" office:string-value="太平市"/>
          <table:table-cell office:value-type="string" office:string-value="台中縣太平市-太平里,長億里,中山路二段,太平路,中興路。"/>
          <table:table-cell office:value-type="float" office:value="40"/>
          <table:table-cell office:value-type="float" office:value="80"/>
          <table:table-cell office:value-type="float" office:value="100"/>
          <table:table-cell office:value-type="float" office:value="130"/>
          <table:table-cell office:value-type="float" office:value="160"/>
          <table:table-cell table:number-columns-repeated="16375"/>
        </table:table-row>
        <table:table-row>
          <table:table-cell office:value-type="string" office:string-value="中竹林"/>
          <table:table-cell office:value-type="string" office:string-value="台中縣"/>
          <table:table-cell office:value-type="string" office:string-value="太平市"/>
          <table:table-cell office:value-type="string" office:string-value="太平市-太平里,長億里,中山路二段,太平路,中興路"/>
          <table:table-cell office:value-type="float" office:value="50"/>
          <table:table-cell office:value-type="float" office:value="90"/>
          <table:table-cell office:value-type="float" office:value="140"/>
          <table:table-cell office:value-type="float" office:value="180"/>
          <table:table-cell office:value-type="float" office:value="240"/>
          <table:table-cell table:number-columns-repeated="16375"/>
        </table:table-row>
        <table:table-row>
          <table:table-cell office:value-type="string" office:string-value="清水林"/>
          <table:table-cell office:value-type="string" office:string-value="台中縣"/>
          <table:table-cell office:value-type="string" office:string-value="太平市"/>
          <table:table-cell office:value-type="string" office:string-value="太平市-太平里,長億里,中山路二段,太平路,中興路"/>
          <table:table-cell office:value-type="float" office:value="50"/>
          <table:table-cell office:value-type="float" office:value="90"/>
          <table:table-cell office:value-type="float" office:value="140"/>
          <table:table-cell office:value-type="float" office:value="180"/>
          <table:table-cell office:value-type="float" office:value="240"/>
          <table:table-cell table:number-columns-repeated="16375"/>
        </table:table-row>
        <table:table-row>
          <table:table-cell office:value-type="string" office:string-value="大坑"/>
          <table:table-cell office:value-type="string" office:string-value="台中縣"/>
          <table:table-cell office:value-type="string" office:string-value="潭子鄉"/>
          <table:table-cell office:value-type="string" office:string-value="台中縣潭子鄉-福仁村,潭北村,嘉仁村,東寶村,潭陽村,大豐村,潭秀村,家興村,家福村,新田村"/>
          <table:table-cell office:value-type="float" office:value="40"/>
          <table:table-cell office:value-type="float" office:value="80"/>
          <table:table-cell office:value-type="float" office:value="100"/>
          <table:table-cell office:value-type="float" office:value="130"/>
          <table:table-cell office:value-type="float" office:value="160"/>
          <table:table-cell table:number-columns-repeated="16375"/>
        </table:table-row>
        <table:table-row>
          <table:table-cell office:value-type="string" office:string-value="石岡"/>
          <table:table-cell office:value-type="string" office:string-value="台中縣"/>
          <table:table-cell office:value-type="string" office:string-value="后里鄉"/>
          <table:table-cell office:value-type="string" office:string-value="后里鄉-廣福村,仁里村,后里村,聯合村(三重路),墩北村,泰安村,公館村。"/>
          <table:table-cell office:value-type="float" office:value="50"/>
          <table:table-cell office:value-type="float" office:value="90"/>
          <table:table-cell office:value-type="float" office:value="110"/>
          <table:table-cell office:value-type="float" office:value="140"/>
          <table:table-cell office:value-type="float" office:value="180"/>
          <table:table-cell table:number-columns-repeated="16375"/>
        </table:table-row>
        <table:table-row>
          <table:table-cell office:value-type="string" office:string-value="石岡"/>
          <table:table-cell office:value-type="string" office:string-value="台中縣"/>
          <table:table-cell office:value-type="string" office:string-value="神岡鄉"/>
          <table:table-cell office:value-type="string" office:string-value="神岡鄉-溪洲村,神岡村,庄後村,和睦村,三角村,北庄村,新庄村,神洲村。"/>
          <table:table-cell office:value-type="float" office:value="50"/>
          <table:table-cell office:value-type="float" office:value="90"/>
          <table:table-cell office:value-type="float" office:value="110"/>
          <table:table-cell office:value-type="float" office:value="140"/>
          <table:table-cell office:value-type="float" office:value="180"/>
          <table:table-cell table:number-columns-repeated="16375"/>
        </table:table-row>
        <table:table-row>
          <table:table-cell office:value-type="string" office:string-value="石岡"/>
          <table:table-cell office:value-type="string" office:string-value="台中縣"/>
          <table:table-cell office:value-type="string" office:string-value="豐原市"/>
          <table:table-cell office:value-type="string" office:string-value="豐原市-圓環東路道,南陽路。"/>
          <table:table-cell office:value-type="float" office:value="50"/>
          <table:table-cell office:value-type="float" office:value="90"/>
          <table:table-cell office:value-type="float" office:value="110"/>
          <table:table-cell office:value-type="float" office:value="140"/>
          <table:table-cell office:value-type="float" office:value="180"/>
          <table:table-cell table:number-columns-repeated="16375"/>
        </table:table-row>
        <table:table-row>
          <table:table-cell office:value-type="string" office:string-value="大甲"/>
          <table:table-cell office:value-type="string" office:string-value="台中縣"/>
          <table:table-cell office:value-type="string" office:string-value="大甲鎮"/>
          <table:table-cell office:value-type="string" office:string-value="大甲鎮-福德里,甲后路。"/>
          <table:table-cell office:value-type="float" office:value="40"/>
          <table:table-cell office:value-type="float" office:value="70"/>
          <table:table-cell office:value-type="float" office:value="100"/>
          <table:table-cell office:value-type="float" office:value="140"/>
          <table:table-cell office:value-type="float" office:value="170"/>
          <table:table-cell table:number-columns-repeated="16375"/>
        </table:table-row>
        <table:table-row>
          <table:table-cell office:value-type="string" office:string-value="大甲"/>
          <table:table-cell office:value-type="string" office:string-value="台中縣"/>
          <table:table-cell office:value-type="string" office:string-value="外埔鄉"/>
          <table:table-cell office:value-type="string" office:string-value="外埔鄉-馬鳴村,廓子 村。"/>
          <table:table-cell office:value-type="float" office:value="40"/>
          <table:table-cell office:value-type="float" office:value="70"/>
          <table:table-cell office:value-type="float" office:value="100"/>
          <table:table-cell office:value-type="float" office:value="140"/>
          <table:table-cell office:value-type="float" office:value="170"/>
          <table:table-cell table:number-columns-repeated="16375"/>
        </table:table-row>
        <table:table-row>
          <table:table-cell office:value-type="string" office:string-value="大甲"/>
          <table:table-cell office:value-type="string" office:string-value="台中縣"/>
          <table:table-cell office:value-type="string" office:string-value="大安鄉"/>
          <table:table-cell office:value-type="string" office:string-value="大安鄉-南庄村,南埔村,龜殼村,海墘村,福住村,頂安村。"/>
          <table:table-cell office:value-type="float" office:value="40"/>
          <table:table-cell office:value-type="float" office:value="70"/>
          <table:table-cell office:value-type="float" office:value="100"/>
          <table:table-cell office:value-type="float" office:value="140"/>
          <table:table-cell office:value-type="float" office:value="170"/>
          <table:table-cell table:number-columns-repeated="16375"/>
        </table:table-row>
        <table:table-row>
          <table:table-cell office:value-type="string" office:string-value="大甲"/>
          <table:table-cell office:value-type="string" office:string-value="台中縣"/>
          <table:table-cell office:value-type="string" office:string-value="清水鎮"/>
          <table:table-cell office:value-type="string" office:string-value="清水鎮-西寧里,橋頭里,田寮里。"/>
          <table:table-cell office:value-type="float" office:value="40"/>
          <table:table-cell office:value-type="float" office:value="70"/>
          <table:table-cell office:value-type="float" office:value="100"/>
          <table:table-cell office:value-type="float" office:value="140"/>
          <table:table-cell office:value-type="float" office:value="170"/>
          <table:table-cell table:number-columns-repeated="16375"/>
        </table:table-row>
        <table:table-row>
          <table:table-cell office:value-type="string" office:string-value="桐林"/>
          <table:table-cell office:value-type="string" office:string-value="台中縣"/>
          <table:table-cell office:value-type="string" office:string-value="大里市"/>
          <table:table-cell office:value-type="string" office:string-value="大里市-金城里,中新里,新仁里,新里里,夏田里,大元里,內新里,健民里,仁化里,瑞城里,東湖里,西湖里"/>
          <table:table-cell office:value-type="float" office:value="40"/>
          <table:table-cell office:value-type="float" office:value="80"/>
          <table:table-cell office:value-type="float" office:value="110"/>
          <table:table-cell office:value-type="float" office:value="150"/>
          <table:table-cell office:value-type="float" office:value="170"/>
          <table:table-cell table:number-columns-repeated="16375"/>
        </table:table-row>
        <table:table-row>
          <table:table-cell office:value-type="string" office:string-value="橫山"/>
          <table:table-cell office:value-type="string" office:string-value="台中縣"/>
          <table:table-cell office:value-type="string" office:string-value="沙鹿鎮"/>
          <table:table-cell office:value-type="string" office:string-value="沙鹿鎮-沙鹿里,鹿寮里,斗抵里,六路里,埔子里"/>
          <table:table-cell office:value-type="float" office:value="40"/>
          <table:table-cell office:value-type="float" office:value="80"/>
          <table:table-cell office:value-type="float" office:value="100"/>
          <table:table-cell office:value-type="float" office:value="130"/>
          <table:table-cell office:value-type="float" office:value="170"/>
          <table:table-cell table:number-columns-repeated="16375"/>
        </table:table-row>
        <table:table-row>
          <table:table-cell office:value-type="string" office:string-value="橫山"/>
          <table:table-cell office:value-type="string" office:string-value="台中縣"/>
          <table:table-cell office:value-type="string" office:string-value="梧棲鎮"/>
          <table:table-cell office:value-type="string" office:string-value="梧棲鎮- 安仁里,文化里,大庄里"/>
          <table:table-cell office:value-type="float" office:value="40"/>
          <table:table-cell office:value-type="float" office:value="80"/>
          <table:table-cell office:value-type="float" office:value="100"/>
          <table:table-cell office:value-type="float" office:value="130"/>
          <table:table-cell office:value-type="float" office:value="170"/>
          <table:table-cell table:number-columns-repeated="16375"/>
        </table:table-row>
        <table:table-row>
          <table:table-cell office:value-type="string" office:string-value="大肚"/>
          <table:table-cell office:value-type="string" office:string-value="台中縣"/>
          <table:table-cell office:value-type="string" office:string-value="龍井鄉"/>
          <table:table-cell office:value-type="string" office:string-value="龍井鄉-龍東村"/>
          <table:table-cell office:value-type="float" office:value="30"/>
          <table:table-cell office:value-type="float" office:value="70"/>
          <table:table-cell office:value-type="float" office:value="90"/>
          <table:table-cell office:value-type="float" office:value="120"/>
          <table:table-cell office:value-type="float" office:value="160"/>
          <table:table-cell table:number-columns-repeated="16375"/>
        </table:table-row>
        <table:table-row>
          <table:table-cell office:value-type="string" office:string-value="中竹林"/>
          <table:table-cell office:value-type="string" office:string-value="台中縣"/>
          <table:table-cell office:value-type="string" office:string-value="大里市"/>
          <table:table-cell office:value-type="string" office:string-value="大里市-金城里,中新里,新仁里,新里里,夏田里,大元里,內新里,健民里,仁化里,瑞城里,東湖里,西湖里"/>
          <table:table-cell office:value-type="float" office:value="50"/>
          <table:table-cell office:value-type="float" office:value="90"/>
          <table:table-cell office:value-type="float" office:value="140"/>
          <table:table-cell office:value-type="float" office:value="180"/>
          <table:table-cell office:value-type="float" office:value="240"/>
          <table:table-cell table:number-columns-repeated="16375"/>
        </table:table-row>
        <table:table-row>
          <table:table-cell office:value-type="string" office:string-value="上谷關"/>
          <table:table-cell office:value-type="string" office:string-value="台中縣"/>
          <table:table-cell office:value-type="string" office:string-value="和平鄉"/>
          <table:table-cell office:value-type="string" office:string-value="和平鄉-博愛村 ,天輪村 ,自由村 ,台8線 ,台7甲線 "/>
          <table:table-cell office:value-type="float" office:value="50"/>
          <table:table-cell office:value-type="float" office:value="100"/>
          <table:table-cell office:value-type="float" office:value="150"/>
          <table:table-cell office:value-type="float" office:value="200"/>
          <table:table-cell office:value-type="float" office:value="300"/>
          <table:table-cell table:number-columns-repeated="16375"/>
        </table:table-row>
        <table:table-row>
          <table:table-cell office:value-type="string" office:string-value="大坑"/>
          <table:table-cell office:value-type="string" office:string-value="台中市"/>
          <table:table-cell office:value-type="string" office:string-value="北屯區"/>
          <table:table-cell office:value-type="string" office:string-value="台中市北屯區-環中路一段,舊社里,四平里,仁和里,后庄里,松和里,東山里,中清路,水湳路,文心路,東山路。"/>
          <table:table-cell office:value-type="float" office:value="50"/>
          <table:table-cell office:value-type="float" office:value="100"/>
          <table:table-cell office:value-type="float" office:value="130"/>
          <table:table-cell office:value-type="float" office:value="170"/>
          <table:table-cell office:value-type="float" office:value="210"/>
          <table:table-cell table:number-columns-repeated="16375"/>
        </table:table-row>
        <table:table-row>
          <table:table-cell office:value-type="string" office:string-value="橫山"/>
          <table:table-cell office:value-type="string" office:string-value="台中市"/>
          <table:table-cell office:value-type="string" office:string-value="西屯區"/>
          <table:table-cell office:value-type="string" office:string-value="台中市西屯區-港尾里,林厝里,中港交流道,台中港路二段 ,中港路,環中路周邊"/>
          <table:table-cell office:value-type="float" office:value="50"/>
          <table:table-cell office:value-type="float" office:value="100"/>
          <table:table-cell office:value-type="float" office:value="130"/>
          <table:table-cell office:value-type="float" office:value="170"/>
          <table:table-cell office:value-type="float" office:value="210"/>
          <table:table-cell table:number-columns-repeated="16375"/>
        </table:table-row>
        <table:table-row>
          <table:table-cell office:value-type="string" office:string-value="中竹林"/>
          <table:table-cell office:value-type="string" office:string-value="台中市"/>
          <table:table-cell office:value-type="string" office:string-value="台中市區"/>
          <table:table-cell office:value-type="string" office:string-value="台中市市區"/>
          <table:table-cell office:value-type="float" office:value="50"/>
          <table:table-cell office:value-type="float" office:value="90"/>
          <table:table-cell office:value-type="float" office:value="140"/>
          <table:table-cell office:value-type="float" office:value="180"/>
          <table:table-cell office:value-type="float" office:value="240"/>
          <table:table-cell table:number-columns-repeated="16375"/>
        </table:table-row>
        <table:table-row>
          <table:table-cell office:value-type="string" office:string-value="大肚"/>
          <table:table-cell office:value-type="string" office:string-value="台中市"/>
          <table:table-cell office:value-type="string" office:string-value="南屯區"/>
          <table:table-cell office:value-type="string" office:string-value="台中市南屯區-春社里,新生里,南屯里,鎮平里,田心里,五權西路三段南屯交流道,南屯路二段,黎明路二段,環中路與黎明路口"/>
          <table:table-cell office:value-type="float" office:value="40"/>
          <table:table-cell office:value-type="float" office:value="80"/>
          <table:table-cell office:value-type="float" office:value="100"/>
          <table:table-cell office:value-type="float" office:value="130"/>
          <table:table-cell office:value-type="float" office:value="170"/>
          <table:table-cell table:number-columns-repeated="16375"/>
        </table:table-row>
        <table:table-row>
          <table:table-cell office:value-type="string" office:string-value="下水埔"/>
          <table:table-cell office:value-type="string" office:string-value="彰化縣"/>
          <table:table-cell office:value-type="string" office:string-value="田中鎮"/>
          <table:table-cell office:value-type="string" office:string-value="田中鎮-沙崙里(田中工業區),碧峰里,中州路,斗中路,中洲路"/>
          <table:table-cell office:value-type="float" office:value="60"/>
          <table:table-cell office:value-type="float" office:value="110"/>
          <table:table-cell office:value-type="float" office:value="140"/>
          <table:table-cell office:value-type="float" office:value="170"/>
          <table:table-cell office:value-type="float" office:value="200"/>
          <table:table-cell table:number-columns-repeated="16375"/>
        </table:table-row>
        <table:table-row>
          <table:table-cell office:value-type="string" office:string-value="彰化"/>
          <table:table-cell office:value-type="string" office:string-value="彰化縣"/>
          <table:table-cell office:value-type="string" office:string-value="彰化市"/>
          <table:table-cell office:value-type="string" office:string-value="彰化市-和調里,復興里,福山里,國聖里,中庄里,大同里,竹巷里,忠孝里,彰化火車站週邊,實踐路"/>
          <table:table-cell office:value-type="float" office:value="40"/>
          <table:table-cell office:value-type="float" office:value="80"/>
          <table:table-cell office:value-type="float" office:value="110"/>
          <table:table-cell office:value-type="float" office:value="140"/>
          <table:table-cell office:value-type="float" office:value="180"/>
          <table:table-cell table:number-columns-repeated="16375"/>
        </table:table-row>
        <table:table-row>
          <table:table-cell office:value-type="string" office:string-value="溪湖"/>
          <table:table-cell office:value-type="string" office:string-value="彰化縣"/>
          <table:table-cell office:value-type="string" office:string-value="溪湖鎮"/>
          <table:table-cell office:value-type="string" office:string-value="溪湖鎮-大實里,湖西里（湖西國小）,湳底里,北勢里,大突里,二溪路,大公路段"/>
          <table:table-cell office:value-type="float" office:value="40"/>
          <table:table-cell office:value-type="float" office:value="100"/>
          <table:table-cell office:value-type="float" office:value="130"/>
          <table:table-cell office:value-type="float" office:value="160"/>
          <table:table-cell office:value-type="float" office:value="210"/>
          <table:table-cell table:number-columns-repeated="16375"/>
        </table:table-row>
        <table:table-row>
          <table:table-cell office:value-type="string" office:string-value="中西"/>
          <table:table-cell office:value-type="string" office:string-value="彰化縣"/>
          <table:table-cell office:value-type="string" office:string-value="二林鎮"/>
          <table:table-cell office:value-type="string" office:string-value="二林鎮-廣興里,東和里,北平里,豐田里,西庄里,東興里,外竹里,後厝里"/>
          <table:table-cell office:value-type="float" office:value="40"/>
          <table:table-cell office:value-type="float" office:value="90"/>
          <table:table-cell office:value-type="float" office:value="130"/>
          <table:table-cell office:value-type="float" office:value="150"/>
          <table:table-cell office:value-type="float" office:value="200"/>
          <table:table-cell table:number-columns-repeated="16375"/>
        </table:table-row>
        <table:table-row>
          <table:table-cell office:value-type="string" office:string-value="中西"/>
          <table:table-cell office:value-type="string" office:string-value="彰化縣"/>
          <table:table-cell office:value-type="string" office:string-value="芳苑鄉"/>
          <table:table-cell office:value-type="string" office:string-value="芳苑鄉-永興村(台17線及復興宮附近),草湖村,新街村,芳苑村,王功村,芳中村,仁愛村,信義村,漢寶村,和平村,新生村"/>
          <table:table-cell office:value-type="float" office:value="30"/>
          <table:table-cell office:value-type="float" office:value="80"/>
          <table:table-cell office:value-type="float" office:value="100"/>
          <table:table-cell office:value-type="float" office:value="120"/>
          <table:table-cell office:value-type="float" office:value="150"/>
          <table:table-cell table:number-columns-repeated="16375"/>
        </table:table-row>
        <table:table-row>
          <table:table-cell office:value-type="string" office:string-value="中西"/>
          <table:table-cell office:value-type="string" office:string-value="彰化縣"/>
          <table:table-cell office:value-type="string" office:string-value="大城鄉"/>
          <table:table-cell office:value-type="string" office:string-value="大城鄉-台西村(村內),東港村(中央路),西港村(北勢路),三豐村,頂庄村"/>
          <table:table-cell office:value-type="float" office:value="30"/>
          <table:table-cell office:value-type="float" office:value="80"/>
          <table:table-cell office:value-type="float" office:value="100"/>
          <table:table-cell office:value-type="float" office:value="120"/>
          <table:table-cell office:value-type="float" office:value="150"/>
          <table:table-cell table:number-columns-repeated="16375"/>
        </table:table-row>
        <table:table-row>
          <table:table-cell office:value-type="string" office:string-value="台西"/>
          <table:table-cell office:value-type="string" office:string-value="彰化縣"/>
          <table:table-cell office:value-type="string" office:string-value="大城鄉"/>
          <table:table-cell office:value-type="string" office:string-value="大城鄉-台西村(村內),東港村(中央路),西港村(北勢路),三豐村,頂庄村"/>
          <table:table-cell office:value-type="float" office:value="30"/>
          <table:table-cell office:value-type="float" office:value="60"/>
          <table:table-cell office:value-type="float" office:value="90"/>
          <table:table-cell office:value-type="float" office:value="110"/>
          <table:table-cell office:value-type="float" office:value="130"/>
          <table:table-cell table:number-columns-repeated="16375"/>
        </table:table-row>
        <table:table-row>
          <table:table-cell office:value-type="string" office:string-value="草湖"/>
          <table:table-cell office:value-type="string" office:string-value="彰化縣"/>
          <table:table-cell office:value-type="string" office:string-value="芳苑鄉"/>
          <table:table-cell office:value-type="string" office:string-value="芳苑鄉-永興村(台17線及復興宮附近),草湖村,新街村,芳苑村,王功村,芳中村,仁愛村,信義村,漢寶村,和平村,新生村"/>
          <table:table-cell office:value-type="float" office:value="30"/>
          <table:table-cell office:value-type="float" office:value="70"/>
          <table:table-cell office:value-type="float" office:value="90"/>
          <table:table-cell office:value-type="float" office:value="110"/>
          <table:table-cell office:value-type="float" office:value="140"/>
          <table:table-cell table:number-columns-repeated="16375"/>
        </table:table-row>
        <table:table-row>
          <table:table-cell office:value-type="string" office:string-value="草湖"/>
          <table:table-cell office:value-type="string" office:string-value="彰化縣"/>
          <table:table-cell office:value-type="string" office:string-value="福興鄉"/>
          <table:table-cell office:value-type="string" office:string-value="福興鄉-二港村,福寶村,福南村,福興村,橋頭村 ,三和村,萬豐,饒平村,外埔村,三汴村"/>
          <table:table-cell office:value-type="float" office:value="30"/>
          <table:table-cell office:value-type="float" office:value="70"/>
          <table:table-cell office:value-type="float" office:value="90"/>
          <table:table-cell office:value-type="float" office:value="110"/>
          <table:table-cell office:value-type="float" office:value="140"/>
          <table:table-cell table:number-columns-repeated="16375"/>
        </table:table-row>
        <table:table-row>
          <table:table-cell office:value-type="string" office:string-value="鹿港"/>
          <table:table-cell office:value-type="string" office:string-value="彰化縣"/>
          <table:table-cell office:value-type="string" office:string-value="福興鄉"/>
          <table:table-cell office:value-type="string" office:string-value="福興鄉-二港村,福寶村,福南村,福興村,橋頭村 ,三和村,萬豐,饒平村,外埔村,三汴村"/>
          <table:table-cell office:value-type="float" office:value="40"/>
          <table:table-cell office:value-type="float" office:value="80"/>
          <table:table-cell office:value-type="float" office:value="110"/>
          <table:table-cell office:value-type="float" office:value="140"/>
          <table:table-cell office:value-type="float" office:value="190"/>
          <table:table-cell table:number-columns-repeated="16375"/>
        </table:table-row>
        <table:table-row>
          <table:table-cell office:value-type="string" office:string-value="鹿港"/>
          <table:table-cell office:value-type="string" office:string-value="彰化縣"/>
          <table:table-cell office:value-type="string" office:string-value="鹿港鎮"/>
          <table:table-cell office:value-type="string" office:string-value="鹿港鎮-洛津里(古蹟保存區),中興里(瑤林街),埔崙里,頂厝里,東石里,景福里(復興路)"/>
          <table:table-cell office:value-type="float" office:value="40"/>
          <table:table-cell office:value-type="float" office:value="80"/>
          <table:table-cell office:value-type="float" office:value="110"/>
          <table:table-cell office:value-type="float" office:value="140"/>
          <table:table-cell office:value-type="float" office:value="190"/>
          <table:table-cell table:number-columns-repeated="16375"/>
        </table:table-row>
        <table:table-row>
          <table:table-cell office:value-type="string" office:string-value="鹿港"/>
          <table:table-cell office:value-type="string" office:string-value="彰化縣"/>
          <table:table-cell office:value-type="string" office:string-value="線西鄉"/>
          <table:table-cell office:value-type="string" office:string-value="線西鄉-頂庄村,線西村,德興村"/>
          <table:table-cell office:value-type="float" office:value="40"/>
          <table:table-cell office:value-type="float" office:value="80"/>
          <table:table-cell office:value-type="float" office:value="110"/>
          <table:table-cell office:value-type="float" office:value="140"/>
          <table:table-cell office:value-type="float" office:value="190"/>
          <table:table-cell table:number-columns-repeated="16375"/>
        </table:table-row>
        <table:table-row>
          <table:table-cell office:value-type="string" office:string-value="鹿港"/>
          <table:table-cell office:value-type="string" office:string-value="彰化縣"/>
          <table:table-cell office:value-type="string" office:string-value="伸港鄉"/>
          <table:table-cell office:value-type="string" office:string-value="伸港鄉-蚵寮村 ,什股村,海尾村 ,全興村"/>
          <table:table-cell office:value-type="float" office:value="40"/>
          <table:table-cell office:value-type="float" office:value="80"/>
          <table:table-cell office:value-type="float" office:value="110"/>
          <table:table-cell office:value-type="float" office:value="140"/>
          <table:table-cell office:value-type="float" office:value="190"/>
          <table:table-cell table:number-columns-repeated="16375"/>
        </table:table-row>
        <table:table-row>
          <table:table-cell office:value-type="string" office:string-value="鹿港"/>
          <table:table-cell office:value-type="string" office:string-value="彰化縣"/>
          <table:table-cell office:value-type="string" office:string-value="和美鎮"/>
          <table:table-cell office:value-type="string" office:string-value="和美鎮-糖友里,和東里,和西里,鐵山里,竹營里,和北里,頭前里,嘉寶里,月眉里,塗厝里,大霞里,和北里,新庄里,山犁里,南佃里"/>
          <table:table-cell office:value-type="float" office:value="40"/>
          <table:table-cell office:value-type="float" office:value="80"/>
          <table:table-cell office:value-type="float" office:value="110"/>
          <table:table-cell office:value-type="float" office:value="140"/>
          <table:table-cell office:value-type="float" office:value="190"/>
          <table:table-cell table:number-columns-repeated="16375"/>
        </table:table-row>
        <table:table-row>
          <table:table-cell office:value-type="string" office:string-value="員林"/>
          <table:table-cell office:value-type="string" office:string-value="彰化縣"/>
          <table:table-cell office:value-type="string" office:string-value="員林鎮"/>
          <table:table-cell office:value-type="string" office:string-value="員林鎮-振興里,三和里,大饒里,南興里,南平里,惠來里,三義里,和平里,三多里,仁美里,大明里,新生里"/>
          <table:table-cell office:value-type="float" office:value="50"/>
          <table:table-cell office:value-type="float" office:value="90"/>
          <table:table-cell office:value-type="float" office:value="120"/>
          <table:table-cell office:value-type="float" office:value="150"/>
          <table:table-cell office:value-type="float" office:value="200"/>
          <table:table-cell table:number-columns-repeated="16375"/>
        </table:table-row>
        <table:table-row>
          <table:table-cell office:value-type="string" office:string-value="芬園"/>
          <table:table-cell office:value-type="string" office:string-value="彰化縣"/>
          <table:table-cell office:value-type="string" office:string-value="芬園鄉"/>
          <table:table-cell office:value-type="string" office:string-value="芬園鄉-竹林村,縣庄村"/>
          <table:table-cell office:value-type="float" office:value="60"/>
          <table:table-cell office:value-type="float" office:value="110"/>
          <table:table-cell office:value-type="float" office:value="140"/>
          <table:table-cell office:value-type="float" office:value="170"/>
          <table:table-cell office:value-type="float" office:value="220"/>
          <table:table-cell table:number-columns-repeated="16375"/>
        </table:table-row>
        <table:table-row>
          <table:table-cell office:value-type="string" office:string-value="芬園"/>
          <table:table-cell office:value-type="string" office:string-value="彰化縣"/>
          <table:table-cell office:value-type="string" office:string-value="花壇鄉"/>
          <table:table-cell office:value-type="string" office:string-value="花壇鄉-文德村,白沙村,橋頭村,中庄村,金墩村,長沙村,長春村及永春村"/>
          <table:table-cell office:value-type="float" office:value="60"/>
          <table:table-cell office:value-type="float" office:value="110"/>
          <table:table-cell office:value-type="float" office:value="140"/>
          <table:table-cell office:value-type="float" office:value="170"/>
          <table:table-cell office:value-type="float" office:value="220"/>
          <table:table-cell table:number-columns-repeated="16375"/>
        </table:table-row>
        <table:table-row>
          <table:table-cell office:value-type="string" office:string-value="芬園"/>
          <table:table-cell office:value-type="string" office:string-value="彰化縣"/>
          <table:table-cell office:value-type="string" office:string-value="大村鄉"/>
          <table:table-cell office:value-type="string" office:string-value="大村鄉-福興村,大村村(茄苳路),貢旗村,美港村"/>
          <table:table-cell office:value-type="float" office:value="60"/>
          <table:table-cell office:value-type="float" office:value="110"/>
          <table:table-cell office:value-type="float" office:value="140"/>
          <table:table-cell office:value-type="float" office:value="170"/>
          <table:table-cell office:value-type="float" office:value="220"/>
          <table:table-cell table:number-columns-repeated="16375"/>
        </table:table-row>
        <table:table-row>
          <table:table-cell office:value-type="string" office:string-value="員林"/>
          <table:table-cell office:value-type="string" office:string-value="彰化縣"/>
          <table:table-cell office:value-type="string" office:string-value="大村鄉"/>
          <table:table-cell office:value-type="string" office:string-value="大村鄉-福興村,大村村 ,貢旗村,美港村"/>
          <table:table-cell office:value-type="float" office:value="50"/>
          <table:table-cell office:value-type="float" office:value="90"/>
          <table:table-cell office:value-type="float" office:value="120"/>
          <table:table-cell office:value-type="float" office:value="150"/>
          <table:table-cell office:value-type="float" office:value="200"/>
          <table:table-cell table:number-columns-repeated="16375"/>
        </table:table-row>
        <table:table-row>
          <table:table-cell office:value-type="string" office:string-value="溪州"/>
          <table:table-cell office:value-type="string" office:string-value="彰化縣"/>
          <table:table-cell office:value-type="string" office:string-value="埤頭鄉"/>
          <table:table-cell office:value-type="string" office:string-value="埤頭鄉-永豐村,合興村 ,中和村"/>
          <table:table-cell office:value-type="float" office:value="60"/>
          <table:table-cell office:value-type="float" office:value="100"/>
          <table:table-cell office:value-type="float" office:value="130"/>
          <table:table-cell office:value-type="float" office:value="170"/>
          <table:table-cell office:value-type="float" office:value="230"/>
          <table:table-cell table:number-columns-repeated="16375"/>
        </table:table-row>
        <table:table-row>
          <table:table-cell office:value-type="string" office:string-value="溪州"/>
          <table:table-cell office:value-type="string" office:string-value="彰化縣"/>
          <table:table-cell office:value-type="string" office:string-value="溪洲鄉"/>
          <table:table-cell office:value-type="string" office:string-value="溪州鄉-舊眉村,尾厝村,榮光村,溪厝村,三條村,三圳村,潮洋村,張厝村,瓦厝村,菜公村,水尾村"/>
          <table:table-cell office:value-type="float" office:value="60"/>
          <table:table-cell office:value-type="float" office:value="100"/>
          <table:table-cell office:value-type="float" office:value="130"/>
          <table:table-cell office:value-type="float" office:value="170"/>
          <table:table-cell office:value-type="float" office:value="230"/>
          <table:table-cell table:number-columns-repeated="16375"/>
        </table:table-row>
        <table:table-row>
          <table:table-cell office:value-type="string" office:string-value="下水埔"/>
          <table:table-cell office:value-type="string" office:string-value="彰化縣"/>
          <table:table-cell office:value-type="string" office:string-value="溪洲鄉"/>
          <table:table-cell office:value-type="string" office:string-value="溪州鄉-舊眉村,尾厝村,榮光村,溪厝村,三條村,三圳村,潮洋村,張厝村,瓦厝村,菜公村,水尾村"/>
          <table:table-cell office:value-type="float" office:value="50"/>
          <table:table-cell office:value-type="float" office:value="100"/>
          <table:table-cell office:value-type="float" office:value="130"/>
          <table:table-cell office:value-type="float" office:value="160"/>
          <table:table-cell office:value-type="float" office:value="180"/>
          <table:table-cell table:number-columns-repeated="16375"/>
        </table:table-row>
        <table:table-row>
          <table:table-cell office:value-type="string" office:string-value="溪州"/>
          <table:table-cell office:value-type="string" office:string-value="彰化縣"/>
          <table:table-cell office:value-type="string" office:string-value="北斗鎮"/>
          <table:table-cell office:value-type="string" office:string-value="北斗鎮-大新里(中西路田中工業區段)"/>
          <table:table-cell office:value-type="float" office:value="60"/>
          <table:table-cell office:value-type="float" office:value="100"/>
          <table:table-cell office:value-type="float" office:value="130"/>
          <table:table-cell office:value-type="float" office:value="170"/>
          <table:table-cell office:value-type="float" office:value="230"/>
          <table:table-cell table:number-columns-repeated="16375"/>
        </table:table-row>
        <table:table-row>
          <table:table-cell office:value-type="string" office:string-value="下水埔"/>
          <table:table-cell office:value-type="string" office:string-value="彰化縣"/>
          <table:table-cell office:value-type="string" office:string-value="北斗鎮"/>
          <table:table-cell office:value-type="string" office:string-value="北斗鎮-大新里(中西路田中工業區段)"/>
          <table:table-cell office:value-type="float" office:value="60"/>
          <table:table-cell office:value-type="float" office:value="110"/>
          <table:table-cell office:value-type="float" office:value="140"/>
          <table:table-cell office:value-type="float" office:value="170"/>
          <table:table-cell office:value-type="float" office:value="200"/>
          <table:table-cell table:number-columns-repeated="16375"/>
        </table:table-row>
        <table:table-row>
          <table:table-cell office:value-type="string" office:string-value="下水埔"/>
          <table:table-cell office:value-type="string" office:string-value="彰化縣"/>
          <table:table-cell office:value-type="string" office:string-value="二水鄉"/>
          <table:table-cell office:value-type="string" office:string-value="二水鄉-大園村,上豐村,合興村,倡和村及修仁村"/>
          <table:table-cell office:value-type="float" office:value="60"/>
          <table:table-cell office:value-type="float" office:value="110"/>
          <table:table-cell office:value-type="float" office:value="140"/>
          <table:table-cell office:value-type="float" office:value="170"/>
          <table:table-cell office:value-type="float" office:value="200"/>
          <table:table-cell table:number-columns-repeated="16375"/>
        </table:table-row>
        <table:table-row>
          <table:table-cell office:value-type="string" office:string-value="彰化"/>
          <table:table-cell office:value-type="string" office:string-value="彰化縣"/>
          <table:table-cell office:value-type="string" office:string-value="和美鎮"/>
          <table:table-cell office:value-type="string" office:string-value="和美鎮-糖友里,和東里,和西里,鐵山里,竹營里,和北里,頭前里,嘉寶里,月眉里,塗厝里,大霞里,和北里,新庄里,山犁里,南佃里"/>
          <table:table-cell office:value-type="float" office:value="40"/>
          <table:table-cell office:value-type="float" office:value="80"/>
          <table:table-cell office:value-type="float" office:value="110"/>
          <table:table-cell office:value-type="float" office:value="130"/>
          <table:table-cell office:value-type="float" office:value="170"/>
          <table:table-cell table:number-columns-repeated="16375"/>
        </table:table-row>
        <table:table-row>
          <table:table-cell office:value-type="string" office:string-value="彰化"/>
          <table:table-cell office:value-type="string" office:string-value="彰化縣"/>
          <table:table-cell office:value-type="string" office:string-value="花壇鄉"/>
          <table:table-cell office:value-type="string" office:string-value="花壇鄉-文德村,白沙村,橋頭村,中庄村,金墩村,長沙村,長春村及永春村"/>
          <table:table-cell office:value-type="float" office:value="40"/>
          <table:table-cell office:value-type="float" office:value="80"/>
          <table:table-cell office:value-type="float" office:value="110"/>
          <table:table-cell office:value-type="float" office:value="140"/>
          <table:table-cell office:value-type="float" office:value="180"/>
          <table:table-cell table:number-columns-repeated="16375"/>
        </table:table-row>
        <table:table-row>
          <table:table-cell office:value-type="string" office:string-value="員林"/>
          <table:table-cell office:value-type="string" office:string-value="彰化縣"/>
          <table:table-cell office:value-type="string" office:string-value="社頭鄉"/>
          <table:table-cell office:value-type="string" office:string-value="社頭鄉-舊社村 ,廣福村 ,美雅村 ,社頭村 ,平和村,張厝村,湳底村,里仁村,仁雅村"/>
          <table:table-cell office:value-type="float" office:value="50"/>
          <table:table-cell office:value-type="float" office:value="90"/>
          <table:table-cell office:value-type="float" office:value="120"/>
          <table:table-cell office:value-type="float" office:value="150"/>
          <table:table-cell office:value-type="float" office:value="200"/>
          <table:table-cell table:number-columns-repeated="16375"/>
        </table:table-row>
        <table:table-row>
          <table:table-cell office:value-type="string" office:string-value="員林"/>
          <table:table-cell office:value-type="string" office:string-value="彰化縣"/>
          <table:table-cell office:value-type="string" office:string-value="永靖鄉"/>
          <table:table-cell office:value-type="string" office:string-value="永靖鄉-港西村(永社路與中山路,永久路,福德巷)"/>
          <table:table-cell office:value-type="float" office:value="50"/>
          <table:table-cell office:value-type="float" office:value="90"/>
          <table:table-cell office:value-type="float" office:value="120"/>
          <table:table-cell office:value-type="float" office:value="150"/>
          <table:table-cell office:value-type="float" office:value="200"/>
          <table:table-cell table:number-columns-repeated="16375"/>
        </table:table-row>
        <table:table-row>
          <table:table-cell office:value-type="string" office:string-value="中西"/>
          <table:table-cell office:value-type="string" office:string-value="彰化縣"/>
          <table:table-cell office:value-type="string" office:string-value="竹塘鄉"/>
          <table:table-cell office:value-type="string" office:string-value="竹塘鄉-新廣村,田頭村,竹元村,樹腳村,民靖,小西村,五庄村"/>
          <table:table-cell office:value-type="float" office:value="40"/>
          <table:table-cell office:value-type="float" office:value="90"/>
          <table:table-cell office:value-type="float" office:value="130"/>
          <table:table-cell office:value-type="float" office:value="150"/>
          <table:table-cell office:value-type="float" office:value="200"/>
          <table:table-cell table:number-columns-repeated="16375"/>
        </table:table-row>
        <table:table-row>
          <table:table-cell office:value-type="string" office:string-value="溪湖"/>
          <table:table-cell office:value-type="string" office:string-value="彰化縣"/>
          <table:table-cell office:value-type="string" office:string-value="埔鹽鄉"/>
          <table:table-cell office:value-type="string" office:string-value="埔鹽鄉-瓦窯村 ,永平村,石碑村,角樹村"/>
          <table:table-cell office:value-type="float" office:value="50"/>
          <table:table-cell office:value-type="float" office:value="100"/>
          <table:table-cell office:value-type="float" office:value="130"/>
          <table:table-cell office:value-type="float" office:value="160"/>
          <table:table-cell office:value-type="float" office:value="210"/>
          <table:table-cell table:number-columns-repeated="16375"/>
        </table:table-row>
        <table:table-row>
          <table:table-cell office:value-type="string" office:string-value="溪湖"/>
          <table:table-cell office:value-type="string" office:string-value="彰化縣"/>
          <table:table-cell office:value-type="string" office:string-value="埔心鄉"/>
          <table:table-cell office:value-type="string" office:string-value="埔心鄉-太平村,東門村,埤霞村,羅厝村,義民村,油車村,埤腳村"/>
          <table:table-cell office:value-type="float" office:value="50"/>
          <table:table-cell office:value-type="float" office:value="100"/>
          <table:table-cell office:value-type="float" office:value="130"/>
          <table:table-cell office:value-type="float" office:value="160"/>
          <table:table-cell office:value-type="float" office:value="210"/>
          <table:table-cell table:number-columns-repeated="16375"/>
        </table:table-row>
        <table:table-row>
          <table:table-cell office:value-type="string" office:string-value="溪湖"/>
          <table:table-cell office:value-type="string" office:string-value="彰化縣"/>
          <table:table-cell office:value-type="string" office:string-value="永靖鄉"/>
          <table:table-cell office:value-type="string" office:string-value="永靖鄉-港西村(永社路與中山路,永久路,福德巷)"/>
          <table:table-cell office:value-type="float" office:value="50"/>
          <table:table-cell office:value-type="float" office:value="100"/>
          <table:table-cell office:value-type="float" office:value="130"/>
          <table:table-cell office:value-type="float" office:value="160"/>
          <table:table-cell office:value-type="float" office:value="210"/>
          <table:table-cell table:number-columns-repeated="16375"/>
        </table:table-row>
        <table:table-row>
          <table:table-cell office:value-type="string" office:string-value="溪湖"/>
          <table:table-cell office:value-type="string" office:string-value="彰化縣"/>
          <table:table-cell office:value-type="string" office:string-value="田尾鄉"/>
          <table:table-cell office:value-type="string" office:string-value="田尾鄉-南曾村,北曾村,仁里村,睦宜村"/>
          <table:table-cell office:value-type="float" office:value="50"/>
          <table:table-cell office:value-type="float" office:value="100"/>
          <table:table-cell office:value-type="float" office:value="130"/>
          <table:table-cell office:value-type="float" office:value="160"/>
          <table:table-cell office:value-type="float" office:value="210"/>
          <table:table-cell table:number-columns-repeated="16375"/>
        </table:table-row>
        <table:table-row>
          <table:table-cell office:value-type="string" office:string-value="溪湖"/>
          <table:table-cell office:value-type="string" office:string-value="彰化縣"/>
          <table:table-cell office:value-type="string" office:string-value="埤頭鄉"/>
          <table:table-cell office:value-type="string" office:string-value="埤頭鄉-永豐村,合興村 ,中和村"/>
          <table:table-cell office:value-type="float" office:value="50"/>
          <table:table-cell office:value-type="float" office:value="100"/>
          <table:table-cell office:value-type="float" office:value="130"/>
          <table:table-cell office:value-type="float" office:value="160"/>
          <table:table-cell office:value-type="float" office:value="210"/>
          <table:table-cell table:number-columns-repeated="16375"/>
        </table:table-row>
        <table:table-row>
          <table:table-cell office:value-type="string" office:string-value="西螺"/>
          <table:table-cell office:value-type="string" office:string-value="雲林縣"/>
          <table:table-cell office:value-type="string" office:string-value="西螺鎮"/>
          <table:table-cell office:value-type="string" office:string-value="西螺鎮-頂湳里,振興里,新安里,安定里,福田里,廣興里,鹿場里,埤頭里"/>
          <table:table-cell office:value-type="float" office:value="40"/>
          <table:table-cell office:value-type="float" office:value="80"/>
          <table:table-cell office:value-type="float" office:value="100"/>
          <table:table-cell office:value-type="float" office:value="120"/>
          <table:table-cell office:value-type="float" office:value="160"/>
          <table:table-cell table:number-columns-repeated="16375"/>
        </table:table-row>
        <table:table-row>
          <table:table-cell office:value-type="string" office:string-value="西螺"/>
          <table:table-cell office:value-type="string" office:string-value="雲林縣"/>
          <table:table-cell office:value-type="string" office:string-value="二崙鄉"/>
          <table:table-cell office:value-type="string" office:string-value="二崙鄉-大同村,安定村,永定村,油車村,復興村,大義村,大華村(蔬菜區),庄西村"/>
          <table:table-cell office:value-type="float" office:value="40"/>
          <table:table-cell office:value-type="float" office:value="80"/>
          <table:table-cell office:value-type="float" office:value="100"/>
          <table:table-cell office:value-type="float" office:value="120"/>
          <table:table-cell office:value-type="float" office:value="160"/>
          <table:table-cell table:number-columns-repeated="16375"/>
        </table:table-row>
        <table:table-row>
          <table:table-cell office:value-type="string" office:string-value="崙背"/>
          <table:table-cell office:value-type="string" office:string-value="雲林縣"/>
          <table:table-cell office:value-type="string" office:string-value="崙背鄉"/>
          <table:table-cell office:value-type="string" office:string-value="崙背鄉-豐榮村,水尾村,大有村,阿勸村,枋南村,羅厝村,舊莊村"/>
          <table:table-cell office:value-type="float" office:value="50"/>
          <table:table-cell office:value-type="float" office:value="100"/>
          <table:table-cell office:value-type="float" office:value="130"/>
          <table:table-cell office:value-type="float" office:value="150"/>
          <table:table-cell office:value-type="float" office:value="180"/>
          <table:table-cell table:number-columns-repeated="16375"/>
        </table:table-row>
        <table:table-row>
          <table:table-cell office:value-type="string" office:string-value="土庫"/>
          <table:table-cell office:value-type="string" office:string-value="雲林縣"/>
          <table:table-cell office:value-type="string" office:string-value="土庫鎮"/>
          <table:table-cell office:value-type="string" office:string-value="土庫鎮-溪邊里(竹腳寮,下庄部落),崙內里, 興新里, 石廟里(富興社區), 西平里(山腳部落)"/>
          <table:table-cell office:value-type="float" office:value="50"/>
          <table:table-cell office:value-type="float" office:value="90"/>
          <table:table-cell office:value-type="float" office:value="130"/>
          <table:table-cell office:value-type="float" office:value="160"/>
          <table:table-cell office:value-type="float" office:value="190"/>
          <table:table-cell table:number-columns-repeated="16375"/>
        </table:table-row>
        <table:table-row>
          <table:table-cell office:value-type="string" office:string-value="土庫"/>
          <table:table-cell office:value-type="string" office:string-value="雲林縣"/>
          <table:table-cell office:value-type="string" office:string-value="大埤鄉"/>
          <table:table-cell office:value-type="string" office:string-value="大埤鄉-豐田村,西鎮村,興安村,北鎮村,三結村,聯美村,豐崗村,吉田村"/>
          <table:table-cell office:value-type="float" office:value="50"/>
          <table:table-cell office:value-type="float" office:value="90"/>
          <table:table-cell office:value-type="float" office:value="130"/>
          <table:table-cell office:value-type="float" office:value="160"/>
          <table:table-cell office:value-type="float" office:value="190"/>
          <table:table-cell table:number-columns-repeated="16375"/>
        </table:table-row>
        <table:table-row>
          <table:table-cell office:value-type="string" office:string-value="後安寮"/>
          <table:table-cell office:value-type="string" office:string-value="雲林縣"/>
          <table:table-cell office:value-type="string" office:string-value="麥寮鄉"/>
          <table:table-cell office:value-type="string" office:string-value="麥寮鄉-海豐村,崙後村,三盛村,雷厝村,光復路,後安村,施厝村,橋頭村,崙後村,新吉村,麥豐村                                                                                        "/>
          <table:table-cell office:value-type="float" office:value="30"/>
          <table:table-cell office:value-type="float" office:value="70"/>
          <table:table-cell office:value-type="float" office:value="90"/>
          <table:table-cell office:value-type="float" office:value="100"/>
          <table:table-cell office:value-type="float" office:value="130"/>
          <table:table-cell table:number-columns-repeated="16375"/>
        </table:table-row>
        <table:table-row>
          <table:table-cell office:value-type="string" office:string-value="後安寮"/>
          <table:table-cell office:value-type="string" office:string-value="雲林縣"/>
          <table:table-cell office:value-type="string" office:string-value="台西鄉"/>
          <table:table-cell office:value-type="string" office:string-value="台西鄉-永豐村(崙豐國小),五港村,崙豐村,溪頂村,溪底村,台西村,海北村,海口村,海南村,和豐村,富琦村,蚊港村"/>
          <table:table-cell office:value-type="float" office:value="30"/>
          <table:table-cell office:value-type="float" office:value="70"/>
          <table:table-cell office:value-type="float" office:value="90"/>
          <table:table-cell office:value-type="float" office:value="100"/>
          <table:table-cell office:value-type="float" office:value="130"/>
          <table:table-cell table:number-columns-repeated="16375"/>
        </table:table-row>
        <table:table-row>
          <table:table-cell office:value-type="string" office:string-value="四湖"/>
          <table:table-cell office:value-type="string" office:string-value="雲林縣"/>
          <table:table-cell office:value-type="string" office:string-value="台西鄉"/>
          <table:table-cell office:value-type="string" office:string-value="台西鄉-永豐村(崙豐國小),五港村,崙豐村,溪頂村,溪底村,台西村,海北村,海口村,海南村,和豐村,富琦村,蚊港村"/>
          <table:table-cell office:value-type="float" office:value="30"/>
          <table:table-cell office:value-type="float" office:value="70"/>
          <table:table-cell office:value-type="float" office:value="90"/>
          <table:table-cell office:value-type="float" office:value="100"/>
          <table:table-cell office:value-type="float" office:value="130"/>
          <table:table-cell table:number-columns-repeated="16375"/>
        </table:table-row>
        <table:table-row>
          <table:table-cell office:value-type="string" office:string-value="四湖"/>
          <table:table-cell office:value-type="string" office:string-value="雲林縣"/>
          <table:table-cell office:value-type="string" office:string-value="四湖鄉"/>
          <table:table-cell office:value-type="string" office:string-value="四湖鄉-林厝村,林東村,崙南村,崙北村,箔子村,箔東村,廣溝村"/>
          <table:table-cell office:value-type="float" office:value="30"/>
          <table:table-cell office:value-type="float" office:value="70"/>
          <table:table-cell office:value-type="float" office:value="90"/>
          <table:table-cell office:value-type="float" office:value="100"/>
          <table:table-cell office:value-type="float" office:value="130"/>
          <table:table-cell table:number-columns-repeated="16375"/>
        </table:table-row>
        <table:table-row>
          <table:table-cell office:value-type="string" office:string-value="四湖"/>
          <table:table-cell office:value-type="string" office:string-value="雲林縣"/>
          <table:table-cell office:value-type="string" office:string-value="口湖鄉"/>
          <table:table-cell office:value-type="string" office:string-value="口湖鄉-梧南村,梧北村,湖口村,下崙村,過港村,湖東村,蚵寮村,港西村,台子村,崙中村"/>
          <table:table-cell office:value-type="float" office:value="30"/>
          <table:table-cell office:value-type="float" office:value="70"/>
          <table:table-cell office:value-type="float" office:value="90"/>
          <table:table-cell office:value-type="float" office:value="100"/>
          <table:table-cell office:value-type="float" office:value="130"/>
          <table:table-cell table:number-columns-repeated="16375"/>
        </table:table-row>
        <table:table-row>
          <table:table-cell office:value-type="string" office:string-value="誼梧"/>
          <table:table-cell office:value-type="string" office:string-value="雲林縣"/>
          <table:table-cell office:value-type="string" office:string-value="口湖鄉"/>
          <table:table-cell office:value-type="string" office:string-value="口湖鄉-梧南村,梧北村,湖口村,下崙村,過港村,湖東村,蚵寮村,港西村,台子村,崙中村"/>
          <table:table-cell office:value-type="float" office:value="30"/>
          <table:table-cell office:value-type="float" office:value="70"/>
          <table:table-cell office:value-type="float" office:value="90"/>
          <table:table-cell office:value-type="float" office:value="100"/>
          <table:table-cell office:value-type="float" office:value="130"/>
          <table:table-cell table:number-columns-repeated="16375"/>
        </table:table-row>
        <table:table-row>
          <table:table-cell office:value-type="string" office:string-value="四湖"/>
          <table:table-cell office:value-type="string" office:string-value="雲林縣"/>
          <table:table-cell office:value-type="string" office:string-value="水林鄉"/>
          <table:table-cell office:value-type="string" office:string-value="水林鄉-番薯村,山腳村,後寮村,土厝村,海埔村,溪墘村,勝興村"/>
          <table:table-cell office:value-type="float" office:value="30"/>
          <table:table-cell office:value-type="float" office:value="70"/>
          <table:table-cell office:value-type="float" office:value="90"/>
          <table:table-cell office:value-type="float" office:value="100"/>
          <table:table-cell office:value-type="float" office:value="130"/>
          <table:table-cell table:number-columns-repeated="16375"/>
        </table:table-row>
        <table:table-row>
          <table:table-cell office:value-type="string" office:string-value="誼梧"/>
          <table:table-cell office:value-type="string" office:string-value="雲林縣"/>
          <table:table-cell office:value-type="string" office:string-value="水林鄉"/>
          <table:table-cell office:value-type="string" office:string-value="水林鄉-番薯村,山腳村,後寮村,土厝村,海埔村,溪墘村,勝興村"/>
          <table:table-cell office:value-type="float" office:value="30"/>
          <table:table-cell office:value-type="float" office:value="70"/>
          <table:table-cell office:value-type="float" office:value="90"/>
          <table:table-cell office:value-type="float" office:value="100"/>
          <table:table-cell office:value-type="float" office:value="130"/>
          <table:table-cell table:number-columns-repeated="16375"/>
        </table:table-row>
        <table:table-row>
          <table:table-cell office:value-type="string" office:string-value="北港"/>
          <table:table-cell office:value-type="string" office:string-value="雲林縣"/>
          <table:table-cell office:value-type="string" office:string-value="水林鄉"/>
          <table:table-cell office:value-type="string" office:string-value="水林鄉-番薯村,山腳村,後寮村,土厝村,海埔村,溪墘村,勝興村"/>
          <table:table-cell office:value-type="float" office:value="30"/>
          <table:table-cell office:value-type="float" office:value="70"/>
          <table:table-cell office:value-type="float" office:value="90"/>
          <table:table-cell office:value-type="float" office:value="100"/>
          <table:table-cell office:value-type="float" office:value="130"/>
          <table:table-cell table:number-columns-repeated="16375"/>
        </table:table-row>
        <table:table-row>
          <table:table-cell office:value-type="string" office:string-value="阿丹"/>
          <table:table-cell office:value-type="string" office:string-value="雲林縣"/>
          <table:table-cell office:value-type="string" office:string-value="古坑鄉"/>
          <table:table-cell office:value-type="string" office:string-value="古坑鄉-東和村,湳仔村,崁腳村,新庄村"/>
          <table:table-cell office:value-type="float" office:value="60"/>
          <table:table-cell office:value-type="float" office:value="100"/>
          <table:table-cell office:value-type="float" office:value="140"/>
          <table:table-cell office:value-type="float" office:value="160"/>
          <table:table-cell office:value-type="float" office:value="200"/>
          <table:table-cell table:number-columns-repeated="16375"/>
        </table:table-row>
        <table:table-row>
          <table:table-cell office:value-type="string" office:string-value="阿丹"/>
          <table:table-cell office:value-type="string" office:string-value="雲林縣"/>
          <table:table-cell office:value-type="string" office:string-value="斗南鎮"/>
          <table:table-cell office:value-type="string" office:string-value="斗南鎮-新南里,新崙里,西伯里,東明里,明昌里,大東里,將軍里,埤麻里"/>
          <table:table-cell office:value-type="float" office:value="60"/>
          <table:table-cell office:value-type="float" office:value="90"/>
          <table:table-cell office:value-type="float" office:value="130"/>
          <table:table-cell office:value-type="float" office:value="150"/>
          <table:table-cell office:value-type="float" office:value="190"/>
          <table:table-cell table:number-columns-repeated="16375"/>
        </table:table-row>
        <table:table-row>
          <table:table-cell office:value-type="string" office:string-value="虎尾"/>
          <table:table-cell office:value-type="string" office:string-value="雲林縣"/>
          <table:table-cell office:value-type="string" office:string-value="斗南鎮"/>
          <table:table-cell office:value-type="string" office:string-value="斗南鎮-新南里,新崙里,西伯里,東明里,明昌里,大東里,將軍里,埤麻里"/>
          <table:table-cell office:value-type="float" office:value="50"/>
          <table:table-cell office:value-type="float" office:value="90"/>
          <table:table-cell office:value-type="float" office:value="110"/>
          <table:table-cell office:value-type="float" office:value="150"/>
          <table:table-cell office:value-type="float" office:value="200"/>
          <table:table-cell table:number-columns-repeated="16375"/>
        </table:table-row>
        <table:table-row>
          <table:table-cell office:value-type="string" office:string-value="山豬湖"/>
          <table:table-cell office:value-type="string" office:string-value="雲林縣"/>
          <table:table-cell office:value-type="string" office:string-value="古坑鄉"/>
          <table:table-cell office:value-type="string" office:string-value="古坑鄉-華山村"/>
          <table:table-cell office:value-type="float" office:value="70"/>
          <table:table-cell office:value-type="float" office:value="120"/>
          <table:table-cell office:value-type="float" office:value="180"/>
          <table:table-cell office:value-type="float" office:value="220"/>
          <table:table-cell office:value-type="float" office:value="280"/>
          <table:table-cell table:number-columns-repeated="16375"/>
        </table:table-row>
        <table:table-row>
          <table:table-cell office:value-type="string" office:string-value="斗六"/>
          <table:table-cell office:value-type="string" office:string-value="雲林縣"/>
          <table:table-cell office:value-type="string" office:string-value="斗六市"/>
          <table:table-cell office:value-type="string" office:string-value="斗六市-重光里(二城社區),虎溪里(民生社區),榴北里,成功里,鎮東里,久安里"/>
          <table:table-cell office:value-type="float" office:value="50"/>
          <table:table-cell office:value-type="float" office:value="100"/>
          <table:table-cell office:value-type="float" office:value="120"/>
          <table:table-cell office:value-type="float" office:value="150"/>
          <table:table-cell office:value-type="float" office:value="190"/>
          <table:table-cell table:number-columns-repeated="16375"/>
        </table:table-row>
        <table:table-row>
          <table:table-cell office:value-type="string" office:string-value="北港"/>
          <table:table-cell office:value-type="string" office:string-value="雲林縣"/>
          <table:table-cell office:value-type="string" office:string-value="北港鎮"/>
          <table:table-cell office:value-type="string" office:string-value="北港鎮-溪墘里,水埔里,公館里,仁和里,光民里,後溝里,東陽里,番溝里,安南里"/>
          <table:table-cell office:value-type="float" office:value="50"/>
          <table:table-cell office:value-type="float" office:value="90"/>
          <table:table-cell office:value-type="float" office:value="110"/>
          <table:table-cell office:value-type="float" office:value="140"/>
          <table:table-cell office:value-type="float" office:value="190"/>
          <table:table-cell table:number-columns-repeated="16375"/>
        </table:table-row>
        <table:table-row>
          <table:table-cell office:value-type="string" office:string-value="虎尾"/>
          <table:table-cell office:value-type="string" office:string-value="雲林縣"/>
          <table:table-cell office:value-type="string" office:string-value="虎尾鎮"/>
          <table:table-cell office:value-type="string" office:string-value="虎尾鎮-平和里,西安里,穎川里,下溪里,公安里,和平里,興南里"/>
          <table:table-cell office:value-type="float" office:value="50"/>
          <table:table-cell office:value-type="float" office:value="90"/>
          <table:table-cell office:value-type="float" office:value="110"/>
          <table:table-cell office:value-type="float" office:value="150"/>
          <table:table-cell office:value-type="float" office:value="200"/>
          <table:table-cell table:number-columns-repeated="16375"/>
        </table:table-row>
        <table:table-row>
          <table:table-cell office:value-type="string" office:string-value="褒忠"/>
          <table:table-cell office:value-type="string" office:string-value="雲林縣"/>
          <table:table-cell office:value-type="string" office:string-value="東勢鄉"/>
          <table:table-cell office:value-type="string" office:string-value="東勢鄉-同安村,昌南村,三塊厝,阿坤厝,"/>
          <table:table-cell office:value-type="float" office:value="50"/>
          <table:table-cell office:value-type="float" office:value="100"/>
          <table:table-cell office:value-type="float" office:value="120"/>
          <table:table-cell office:value-type="float" office:value="150"/>
          <table:table-cell office:value-type="float" office:value="180"/>
          <table:table-cell table:number-columns-repeated="16375"/>
        </table:table-row>
        <table:table-row>
          <table:table-cell office:value-type="string" office:string-value="褒忠"/>
          <table:table-cell office:value-type="string" office:string-value="雲林縣"/>
          <table:table-cell office:value-type="string" office:string-value="褒忠鄉"/>
          <table:table-cell office:value-type="string" office:string-value="褒忠鄉-龍巖村,有才村"/>
          <table:table-cell office:value-type="float" office:value="50"/>
          <table:table-cell office:value-type="float" office:value="100"/>
          <table:table-cell office:value-type="float" office:value="120"/>
          <table:table-cell office:value-type="float" office:value="150"/>
          <table:table-cell office:value-type="float" office:value="180"/>
          <table:table-cell table:number-columns-repeated="16375"/>
        </table:table-row>
        <table:table-row>
          <table:table-cell office:value-type="string" office:string-value="褒忠"/>
          <table:table-cell office:value-type="string" office:string-value="雲林縣"/>
          <table:table-cell office:value-type="string" office:string-value="元長鄉"/>
          <table:table-cell office:value-type="string" office:string-value="元長鄉-潭東村(雲100),後湖村(雲109),合和村,新吉村,崙仔村,山內村,頂寮村"/>
          <table:table-cell office:value-type="float" office:value="40"/>
          <table:table-cell office:value-type="float" office:value="70"/>
          <table:table-cell office:value-type="float" office:value="100"/>
          <table:table-cell office:value-type="float" office:value="130"/>
          <table:table-cell office:value-type="float" office:value="180"/>
          <table:table-cell table:number-columns-repeated="16375"/>
        </table:table-row>
        <table:table-row>
          <table:table-cell office:value-type="string" office:string-value="北港"/>
          <table:table-cell office:value-type="string" office:string-value="雲林縣"/>
          <table:table-cell office:value-type="string" office:string-value="元長鄉"/>
          <table:table-cell office:value-type="string" office:string-value="元長鄉-潭東村(雲100),後湖村(雲109),合和村,新吉村,崙仔村,山內村,頂寮村"/>
          <table:table-cell office:value-type="float" office:value="50"/>
          <table:table-cell office:value-type="float" office:value="90"/>
          <table:table-cell office:value-type="float" office:value="110"/>
          <table:table-cell office:value-type="float" office:value="140"/>
          <table:table-cell office:value-type="float" office:value="190"/>
          <table:table-cell table:number-columns-repeated="16375"/>
        </table:table-row>
        <table:table-row>
          <table:table-cell office:value-type="string" office:string-value="斗六"/>
          <table:table-cell office:value-type="string" office:string-value="雲林縣"/>
          <table:table-cell office:value-type="string" office:string-value="莿桐鄉"/>
          <table:table-cell office:value-type="string" office:string-value="莿桐鄉-埔子村,大美村,興貴村,饒平村,義和村"/>
          <table:table-cell office:value-type="float" office:value="50"/>
          <table:table-cell office:value-type="float" office:value="100"/>
          <table:table-cell office:value-type="float" office:value="120"/>
          <table:table-cell office:value-type="float" office:value="150"/>
          <table:table-cell office:value-type="float" office:value="190"/>
          <table:table-cell table:number-columns-repeated="16375"/>
        </table:table-row>
        <table:table-row>
          <table:table-cell office:value-type="string" office:string-value="斗六"/>
          <table:table-cell office:value-type="string" office:string-value="雲林縣"/>
          <table:table-cell office:value-type="string" office:string-value="林內鄉"/>
          <table:table-cell office:value-type="string" office:string-value="林內鄉-林中村 林北村 烏麻村 烏塗村 重興村"/>
          <table:table-cell office:value-type="float" office:value="50"/>
          <table:table-cell office:value-type="float" office:value="100"/>
          <table:table-cell office:value-type="float" office:value="120"/>
          <table:table-cell office:value-type="float" office:value="150"/>
          <table:table-cell office:value-type="float" office:value="190"/>
          <table:table-cell table:number-columns-repeated="16375"/>
        </table:table-row>
        <table:table-row>
          <table:table-cell office:value-type="string" office:string-value="溪口"/>
          <table:table-cell office:value-type="string" office:string-value="嘉義縣"/>
          <table:table-cell office:value-type="string" office:string-value="溪口鄉"/>
          <table:table-cell office:value-type="string" office:string-value="溪口鄉-游西村,游東村,溪北村,柴林村,美北村,美南村(天赦),溪西村,林腳村"/>
          <table:table-cell office:value-type="float" office:value="60"/>
          <table:table-cell office:value-type="float" office:value="110"/>
          <table:table-cell office:value-type="float" office:value="140"/>
          <table:table-cell office:value-type="float" office:value="180"/>
          <table:table-cell office:value-type="float" office:value="240"/>
          <table:table-cell table:number-columns-repeated="16375"/>
        </table:table-row>
        <table:table-row>
          <table:table-cell office:value-type="string" office:string-value="溪口"/>
          <table:table-cell office:value-type="string" office:string-value="嘉義縣"/>
          <table:table-cell office:value-type="string" office:string-value="大林鎮"/>
          <table:table-cell office:value-type="string" office:string-value="大林鎮-西結里(陳井寮),平林里(下潭底地區),三角里(八股地區),過溪里,明華里"/>
          <table:table-cell office:value-type="float" office:value="60"/>
          <table:table-cell office:value-type="float" office:value="110"/>
          <table:table-cell office:value-type="float" office:value="140"/>
          <table:table-cell office:value-type="float" office:value="180"/>
          <table:table-cell office:value-type="float" office:value="240"/>
          <table:table-cell table:number-columns-repeated="16375"/>
        </table:table-row>
        <table:table-row>
          <table:table-cell office:value-type="string" office:string-value="中坑"/>
          <table:table-cell office:value-type="string" office:string-value="嘉義縣"/>
          <table:table-cell office:value-type="string" office:string-value="大林鎮"/>
          <table:table-cell office:value-type="string" office:string-value="大林鎮-西結里(陳井寮),平林里(下潭底地區),三角里(八股地區),過溪里,明華里"/>
          <table:table-cell office:value-type="float" office:value="60"/>
          <table:table-cell office:value-type="float" office:value="110"/>
          <table:table-cell office:value-type="float" office:value="140"/>
          <table:table-cell office:value-type="float" office:value="180"/>
          <table:table-cell office:value-type="float" office:value="240"/>
          <table:table-cell table:number-columns-repeated="16375"/>
        </table:table-row>
        <table:table-row>
          <table:table-cell office:value-type="string" office:string-value="中坑"/>
          <table:table-cell office:value-type="string" office:string-value="嘉義縣"/>
          <table:table-cell office:value-type="string" office:string-value="梅山鄉"/>
          <table:table-cell office:value-type="string" office:string-value="梅山鄉- 梅北村, 梅東村"/>
          <table:table-cell office:value-type="float" office:value="70"/>
          <table:table-cell office:value-type="float" office:value="120"/>
          <table:table-cell office:value-type="float" office:value="160"/>
          <table:table-cell office:value-type="float" office:value="200"/>
          <table:table-cell office:value-type="float" office:value="290"/>
          <table:table-cell table:number-columns-repeated="16375"/>
        </table:table-row>
        <table:table-row>
          <table:table-cell office:value-type="string" office:string-value="朴子"/>
          <table:table-cell office:value-type="string" office:string-value="嘉義縣"/>
          <table:table-cell office:value-type="string" office:string-value="朴子市"/>
          <table:table-cell office:value-type="string" office:string-value="朴子市-德興里,新寮里,永和里(福山社區 ),竹村里, 崁後里,新寮里,大鄉里, 安福里"/>
          <table:table-cell office:value-type="float" office:value="50"/>
          <table:table-cell office:value-type="float" office:value="80"/>
          <table:table-cell office:value-type="float" office:value="100"/>
          <table:table-cell office:value-type="float" office:value="130"/>
          <table:table-cell office:value-type="float" office:value="180"/>
          <table:table-cell table:number-columns-repeated="16375"/>
        </table:table-row>
        <table:table-row>
          <table:table-cell office:value-type="string" office:string-value="朴子"/>
          <table:table-cell office:value-type="string" office:string-value="嘉義縣"/>
          <table:table-cell office:value-type="string" office:string-value="東石鄉"/>
          <table:table-cell office:value-type="string" office:string-value="東石鄉(全鄉)-海埔村,港墘村,圍潭村,東石村,塭港村,東崙村,掌潭村,塭仔村,鰲鼓村(四股),龍港村,三家村,西崙村,港口村,副瀨村,型厝村,網寮村"/>
          <table:table-cell office:value-type="float" office:value="40"/>
          <table:table-cell office:value-type="float" office:value="70"/>
          <table:table-cell office:value-type="float" office:value="90"/>
          <table:table-cell office:value-type="float" office:value="120"/>
          <table:table-cell office:value-type="float" office:value="170"/>
          <table:table-cell table:number-columns-repeated="16375"/>
        </table:table-row>
        <table:table-row>
          <table:table-cell office:value-type="string" office:string-value="鰲鼓"/>
          <table:table-cell office:value-type="string" office:string-value="嘉義縣"/>
          <table:table-cell office:value-type="string" office:string-value="東石鄉"/>
          <table:table-cell office:value-type="string" office:string-value="東石鄉(全鄉)-海埔村,港墘村,圍潭村,東石村,塭港村,東崙村,掌潭村,塭仔村,鰲鼓村(四股),龍港村,三家村,西崙村,港口村,副瀨村,型厝村,網寮村"/>
          <table:table-cell office:value-type="float" office:value="30"/>
          <table:table-cell office:value-type="float" office:value="70"/>
          <table:table-cell office:value-type="float" office:value="90"/>
          <table:table-cell office:value-type="float" office:value="110"/>
          <table:table-cell office:value-type="float" office:value="160"/>
          <table:table-cell table:number-columns-repeated="16375"/>
        </table:table-row>
        <table:table-row>
          <table:table-cell office:value-type="string" office:string-value="魚寮"/>
          <table:table-cell office:value-type="string" office:string-value="嘉義縣"/>
          <table:table-cell office:value-type="string" office:string-value="太保市"/>
          <table:table-cell office:value-type="string" office:string-value="太保市-舊埤里,北新里(溪底寮),安仁里(三塊厝),過溝里,南新里,麻寮里 "/>
          <table:table-cell office:value-type="float" office:value="45"/>
          <table:table-cell office:value-type="float" office:value="90"/>
          <table:table-cell office:value-type="float" office:value="130"/>
          <table:table-cell office:value-type="float" office:value="170"/>
          <table:table-cell office:value-type="float" office:value="200"/>
          <table:table-cell table:number-columns-repeated="16375"/>
        </table:table-row>
        <table:table-row>
          <table:table-cell office:value-type="string" office:string-value="東後寮"/>
          <table:table-cell office:value-type="string" office:string-value="嘉義縣"/>
          <table:table-cell office:value-type="string" office:string-value="布袋鎮"/>
          <table:table-cell office:value-type="string" office:string-value="布袋鎮(全鄉)-岑海里,永安里,菜埔里,光復里,中安里,西安里,東安里,東港里,復興里,新岑里,新民里,岑海里,新民里,好美里,貴舍里,過溝里,振寮里,見龍里"/>
          <table:table-cell office:value-type="float" office:value="30"/>
          <table:table-cell office:value-type="float" office:value="70"/>
          <table:table-cell office:value-type="float" office:value="90"/>
          <table:table-cell office:value-type="float" office:value="110"/>
          <table:table-cell office:value-type="float" office:value="160"/>
          <table:table-cell table:number-columns-repeated="16375"/>
        </table:table-row>
        <table:table-row>
          <table:table-cell office:value-type="string" office:string-value="東後寮"/>
          <table:table-cell office:value-type="string" office:string-value="嘉義縣"/>
          <table:table-cell office:value-type="string" office:string-value="義竹鄉"/>
          <table:table-cell office:value-type="string" office:string-value="義竹鄉-後鎮村,北華村,龍蛟村,新店村,五厝村,官順村,平溪村,柳林村"/>
          <table:table-cell office:value-type="float" office:value="30"/>
          <table:table-cell office:value-type="float" office:value="70"/>
          <table:table-cell office:value-type="float" office:value="90"/>
          <table:table-cell office:value-type="float" office:value="110"/>
          <table:table-cell office:value-type="float" office:value="160"/>
          <table:table-cell table:number-columns-repeated="16375"/>
        </table:table-row>
        <table:table-row>
          <table:table-cell office:value-type="string" office:string-value="中埔"/>
          <table:table-cell office:value-type="string" office:string-value="嘉義縣"/>
          <table:table-cell office:value-type="string" office:string-value="中埔鄉"/>
          <table:table-cell office:value-type="string" office:string-value="中埔鄉-和興村（公館）,和睦村(溪底寮),和美村"/>
          <table:table-cell office:value-type="float" office:value="50"/>
          <table:table-cell office:value-type="float" office:value="100"/>
          <table:table-cell office:value-type="float" office:value="130"/>
          <table:table-cell office:value-type="float" office:value="200"/>
          <table:table-cell office:value-type="float" office:value="250"/>
          <table:table-cell table:number-columns-repeated="16375"/>
        </table:table-row>
        <table:table-row>
          <table:table-cell office:value-type="string" office:string-value="南靖"/>
          <table:table-cell office:value-type="string" office:string-value="嘉義縣"/>
          <table:table-cell office:value-type="string" office:string-value="水上鄉"/>
          <table:table-cell office:value-type="string" office:string-value="水上鄉-中庄村,粗溪村,下寮村,溪洲村,內溪村,柳新村,南鄉村,三界村,三鎮村,中和交流道"/>
          <table:table-cell office:value-type="float" office:value="60"/>
          <table:table-cell office:value-type="float" office:value="100"/>
          <table:table-cell office:value-type="float" office:value="130"/>
          <table:table-cell office:value-type="float" office:value="170"/>
          <table:table-cell office:value-type="float" office:value="210"/>
          <table:table-cell table:number-columns-repeated="16375"/>
        </table:table-row>
        <table:table-row>
          <table:table-cell office:value-type="string" office:string-value="溪口"/>
          <table:table-cell office:value-type="string" office:string-value="嘉義縣"/>
          <table:table-cell office:value-type="string" office:string-value="新港鄉"/>
          <table:table-cell office:value-type="string" office:string-value="新港鎮-南崙村,北崙村,埤子村,海瀛村,溪北村,南港村,共和村,宮前村,西庄村"/>
          <table:table-cell office:value-type="float" office:value="40"/>
          <table:table-cell office:value-type="float" office:value="70"/>
          <table:table-cell office:value-type="float" office:value="100"/>
          <table:table-cell office:value-type="float" office:value="130"/>
          <table:table-cell office:value-type="float" office:value="170"/>
          <table:table-cell table:number-columns-repeated="16375"/>
        </table:table-row>
        <table:table-row>
          <table:table-cell office:value-type="string" office:string-value="溪口"/>
          <table:table-cell office:value-type="string" office:string-value="嘉義縣"/>
          <table:table-cell office:value-type="string" office:string-value="民雄鄉"/>
          <table:table-cell office:value-type="string" office:string-value="民雄鄉-大崎村, 西昌村,秀林村(溪底寮,十四甲部落),東湖村,福樂村"/>
          <table:table-cell office:value-type="float" office:value="40"/>
          <table:table-cell office:value-type="float" office:value="70"/>
          <table:table-cell office:value-type="float" office:value="100"/>
          <table:table-cell office:value-type="float" office:value="130"/>
          <table:table-cell office:value-type="float" office:value="170"/>
          <table:table-cell table:number-columns-repeated="16375"/>
        </table:table-row>
        <table:table-row>
          <table:table-cell office:value-type="string" office:string-value="中坑"/>
          <table:table-cell office:value-type="string" office:string-value="嘉義縣"/>
          <table:table-cell office:value-type="string" office:string-value="民雄鄉"/>
          <table:table-cell office:value-type="string" office:string-value="民雄鄉-大崎村, 西昌村,秀林村(溪底寮,十四甲部落),東湖村,福樂村,金世界社區附近,美上美社區附近"/>
          <table:table-cell office:value-type="float" office:value="40"/>
          <table:table-cell office:value-type="float" office:value="90"/>
          <table:table-cell office:value-type="float" office:value="130"/>
          <table:table-cell office:value-type="float" office:value="160"/>
          <table:table-cell office:value-type="float" office:value="210"/>
          <table:table-cell table:number-columns-repeated="16375"/>
        </table:table-row>
        <table:table-row>
          <table:table-cell office:value-type="string" office:string-value="朴子"/>
          <table:table-cell office:value-type="string" office:string-value="嘉義縣"/>
          <table:table-cell office:value-type="string" office:string-value="鹿草鄉"/>
          <table:table-cell office:value-type="string" office:string-value="鹿草鄉-碧潭村,三角村,後堀村,碧潭村,施家村"/>
          <table:table-cell office:value-type="float" office:value="50"/>
          <table:table-cell office:value-type="float" office:value="90"/>
          <table:table-cell office:value-type="float" office:value="110"/>
          <table:table-cell office:value-type="float" office:value="140"/>
          <table:table-cell office:value-type="float" office:value="190"/>
          <table:table-cell table:number-columns-repeated="16375"/>
        </table:table-row>
        <table:table-row>
          <table:table-cell office:value-type="string" office:string-value="魚寮"/>
          <table:table-cell office:value-type="string" office:string-value="嘉義縣"/>
          <table:table-cell office:value-type="string" office:string-value="六腳鄉"/>
          <table:table-cell office:value-type="string" office:string-value="六腳鄉-塗師村,六腳村,六南村,雙涵村,港美村,豐美村,古林村,工廠村,六斗村,灣南村,灣北村"/>
          <table:table-cell office:value-type="float" office:value="40"/>
          <table:table-cell office:value-type="float" office:value="80"/>
          <table:table-cell office:value-type="float" office:value="120"/>
          <table:table-cell office:value-type="float" office:value="160"/>
          <table:table-cell office:value-type="float" office:value="180"/>
          <table:table-cell table:number-columns-repeated="16375"/>
        </table:table-row>
        <table:table-row>
          <table:table-cell office:value-type="string" office:string-value="中埔"/>
          <table:table-cell office:value-type="string" office:string-value="嘉義市"/>
          <table:table-cell office:value-type="string" office:string-value="嘉義市"/>
          <table:table-cell office:value-type="string" office:string-value="嘉義市-東區"/>
          <table:table-cell office:value-type="float" office:value="50"/>
          <table:table-cell office:value-type="float" office:value="100"/>
          <table:table-cell office:value-type="float" office:value="130"/>
          <table:table-cell office:value-type="float" office:value="200"/>
          <table:table-cell office:value-type="float" office:value="250"/>
          <table:table-cell table:number-columns-repeated="16375"/>
        </table:table-row>
        <table:table-row>
          <table:table-cell office:value-type="string" office:string-value="魚寮"/>
          <table:table-cell office:value-type="string" office:string-value="嘉義市"/>
          <table:table-cell office:value-type="string" office:string-value="嘉義市"/>
          <table:table-cell office:value-type="string" office:string-value="嘉義市-湖內里(湖子內地區),後湖里(後湖工業區),荖籐里"/>
          <table:table-cell office:value-type="float" office:value="40"/>
          <table:table-cell office:value-type="float" office:value="90"/>
          <table:table-cell office:value-type="float" office:value="130"/>
          <table:table-cell office:value-type="float" office:value="170"/>
          <table:table-cell office:value-type="float" office:value="200"/>
          <table:table-cell table:number-columns-repeated="16375"/>
        </table:table-row>
        <table:table-row>
          <table:table-cell office:value-type="string" office:string-value="內埔"/>
          <table:table-cell office:value-type="string" office:string-value="嘉義縣"/>
          <table:table-cell office:value-type="string" office:string-value="竹崎鄉"/>
          <table:table-cell office:value-type="string" office:string-value="竹崎鄉-義仁村,鹿滿村台三線,復金村,紫雲村, 內埔村,灣橋村"/>
          <table:table-cell office:value-type="float" office:value="70"/>
          <table:table-cell office:value-type="float" office:value="130"/>
          <table:table-cell office:value-type="float" office:value="180"/>
          <table:table-cell office:value-type="float" office:value="210"/>
          <table:table-cell office:value-type="float" office:value="330"/>
          <table:table-cell table:number-columns-repeated="16375"/>
        </table:table-row>
        <table:table-row>
          <table:table-cell office:value-type="string" office:string-value="大湖"/>
          <table:table-cell office:value-type="string" office:string-value="嘉義縣"/>
          <table:table-cell office:value-type="string" office:string-value="番路鄉"/>
          <table:table-cell office:value-type="string" office:string-value="番路鄉-番路村"/>
          <table:table-cell office:value-type="float" office:value="70"/>
          <table:table-cell office:value-type="float" office:value="130"/>
          <table:table-cell office:value-type="float" office:value="190"/>
          <table:table-cell office:value-type="float" office:value="220"/>
          <table:table-cell office:value-type="float" office:value="380"/>
          <table:table-cell table:number-columns-repeated="16375"/>
        </table:table-row>
        <table:table-row>
          <table:table-cell office:value-type="string" office:string-value="豐山"/>
          <table:table-cell office:value-type="string" office:string-value="嘉義縣"/>
          <table:table-cell office:value-type="string" office:string-value="阿里山鄉"/>
          <table:table-cell office:value-type="string" office:string-value="阿里山鄉-來吉村,豐山村,新美村,縣149甲線路段,台18線路段"/>
          <table:table-cell office:value-type="float" office:value="80"/>
          <table:table-cell office:value-type="float" office:value="120"/>
          <table:table-cell office:value-type="float" office:value="170"/>
          <table:table-cell office:value-type="float" office:value="220"/>
          <table:table-cell office:value-type="float" office:value="250"/>
          <table:table-cell table:number-columns-repeated="16375"/>
        </table:table-row>
        <table:table-row>
          <table:table-cell office:value-type="string" office:string-value="瀨頭"/>
          <table:table-cell office:value-type="string" office:string-value="嘉義縣"/>
          <table:table-cell office:value-type="string" office:string-value="阿里山鄉"/>
          <table:table-cell office:value-type="string" office:string-value="阿里山鄉-來吉村,豐山村,新美村,縣149甲線路段,台18線路段"/>
          <table:table-cell office:value-type="float" office:value="70"/>
          <table:table-cell office:value-type="float" office:value="110"/>
          <table:table-cell office:value-type="float" office:value="160"/>
          <table:table-cell office:value-type="float" office:value="200"/>
          <table:table-cell office:value-type="float" office:value="250"/>
          <table:table-cell table:number-columns-repeated="16375"/>
        </table:table-row>
        <table:table-row>
          <table:table-cell office:value-type="string" office:string-value="岸內"/>
          <table:table-cell office:value-type="string" office:string-value="台南縣"/>
          <table:table-cell office:value-type="string" office:string-value="鹽水鎮"/>
          <table:table-cell office:value-type="string" office:string-value="鹽水鎮-飯店里,孫厝里,田寮里"/>
          <table:table-cell office:value-type="float" office:value="40"/>
          <table:table-cell office:value-type="float" office:value="80"/>
          <table:table-cell office:value-type="float" office:value="110"/>
          <table:table-cell office:value-type="float" office:value="160"/>
          <table:table-cell office:value-type="float" office:value="200"/>
          <table:table-cell table:number-columns-repeated="16375"/>
        </table:table-row>
        <table:table-row>
          <table:table-cell office:value-type="string" office:string-value="東原"/>
          <table:table-cell office:value-type="string" office:string-value="台南縣"/>
          <table:table-cell office:value-type="string" office:string-value="東山鄉"/>
          <table:table-cell office:value-type="string" office:string-value="東山鄉-南溪村(二重溪部落),東原村,聖賢村(北勢寮部落,頂窩部落),科里村(科里部落),嶺南村,青山村(埤角部落),東中村(北馬部落)"/>
          <table:table-cell office:value-type="float" office:value="40"/>
          <table:table-cell office:value-type="float" office:value="80"/>
          <table:table-cell office:value-type="float" office:value="100"/>
          <table:table-cell office:value-type="float" office:value="120"/>
          <table:table-cell office:value-type="float" office:value="170"/>
          <table:table-cell table:number-columns-repeated="16375"/>
        </table:table-row>
        <table:table-row>
          <table:table-cell office:value-type="string" office:string-value="東河"/>
          <table:table-cell office:value-type="string" office:string-value="台南縣"/>
          <table:table-cell office:value-type="string" office:string-value="東山鄉"/>
          <table:table-cell office:value-type="string" office:string-value="東山鄉--南溪村(二重溪部落),東原村,聖賢村(北勢寮部落,頂窩部落),科里村(科里部落),嶺南村,青山村(埤角部落),東中村(北馬部落)"/>
          <table:table-cell office:value-type="float" office:value="40"/>
          <table:table-cell office:value-type="float" office:value="80"/>
          <table:table-cell office:value-type="float" office:value="100"/>
          <table:table-cell office:value-type="float" office:value="140"/>
          <table:table-cell office:value-type="float" office:value="190"/>
          <table:table-cell table:number-columns-repeated="16375"/>
        </table:table-row>
        <table:table-row>
          <table:table-cell office:value-type="string" office:string-value="東河"/>
          <table:table-cell office:value-type="string" office:string-value="台南縣"/>
          <table:table-cell office:value-type="string" office:string-value="後壁鄉"/>
          <table:table-cell office:value-type="string" office:string-value="後壁鄉-崁頂村,後廓村,新嘉村,新東村,嘉苳村,土溝村"/>
          <table:table-cell office:value-type="float" office:value="40"/>
          <table:table-cell office:value-type="float" office:value="80"/>
          <table:table-cell office:value-type="float" office:value="100"/>
          <table:table-cell office:value-type="float" office:value="140"/>
          <table:table-cell office:value-type="float" office:value="190"/>
          <table:table-cell table:number-columns-repeated="16375"/>
        </table:table-row>
        <table:table-row>
          <table:table-cell office:value-type="string" office:string-value="岸內"/>
          <table:table-cell office:value-type="string" office:string-value="台南縣"/>
          <table:table-cell office:value-type="string" office:string-value="後壁鄉"/>
          <table:table-cell office:value-type="string" office:string-value="後壁鄉-崁頂村,後廓村,新嘉村,新東村,嘉苳村,土溝村"/>
          <table:table-cell office:value-type="float" office:value="40"/>
          <table:table-cell office:value-type="float" office:value="80"/>
          <table:table-cell office:value-type="float" office:value="110"/>
          <table:table-cell office:value-type="float" office:value="160"/>
          <table:table-cell office:value-type="float" office:value="200"/>
          <table:table-cell table:number-columns-repeated="16375"/>
        </table:table-row>
        <table:table-row>
          <table:table-cell office:value-type="string" office:string-value="北門"/>
          <table:table-cell office:value-type="string" office:string-value="台南縣"/>
          <table:table-cell office:value-type="string" office:string-value="北門鄉"/>
          <table:table-cell office:value-type="string" office:string-value="北門鄉-錦湖村,玉港村,永隆村,新圍村,三光村,北馬村,白米村"/>
          <table:table-cell office:value-type="float" office:value="30"/>
          <table:table-cell office:value-type="float" office:value="70"/>
          <table:table-cell office:value-type="float" office:value="90"/>
          <table:table-cell office:value-type="float" office:value="120"/>
          <table:table-cell office:value-type="float" office:value="150"/>
          <table:table-cell table:number-columns-repeated="16375"/>
        </table:table-row>
        <table:table-row>
          <table:table-cell office:value-type="string" office:string-value="北門"/>
          <table:table-cell office:value-type="string" office:string-value="台南縣"/>
          <table:table-cell office:value-type="string" office:string-value="學甲鎮"/>
          <table:table-cell office:value-type="string" office:string-value="學甲鎮-頂州里,三慶里,新芳里,光華里,秀昌里（三連路與新生路口）,中洲里,豐和里,美豐里,美和里,紅茄里"/>
          <table:table-cell office:value-type="float" office:value="30"/>
          <table:table-cell office:value-type="float" office:value="70"/>
          <table:table-cell office:value-type="float" office:value="90"/>
          <table:table-cell office:value-type="float" office:value="110"/>
          <table:table-cell office:value-type="float" office:value="150"/>
          <table:table-cell table:number-columns-repeated="16375"/>
        </table:table-row>
        <table:table-row>
          <table:table-cell office:value-type="string" office:string-value="北門"/>
          <table:table-cell office:value-type="string" office:string-value="台南縣"/>
          <table:table-cell office:value-type="string" office:string-value="將軍鄉"/>
          <table:table-cell office:value-type="string" office:string-value="將軍鄉-廣山村,玉山村,鯤鯓,鯤溟,平沙,長沙,將富村"/>
          <table:table-cell office:value-type="float" office:value="30"/>
          <table:table-cell office:value-type="float" office:value="70"/>
          <table:table-cell office:value-type="float" office:value="90"/>
          <table:table-cell office:value-type="float" office:value="110"/>
          <table:table-cell office:value-type="float" office:value="150"/>
          <table:table-cell table:number-columns-repeated="16375"/>
        </table:table-row>
        <table:table-row>
          <table:table-cell office:value-type="string" office:string-value="下營"/>
          <table:table-cell office:value-type="string" office:string-value="台南縣"/>
          <table:table-cell office:value-type="string" office:string-value="下營鄉"/>
          <table:table-cell office:value-type="string" office:string-value="下營鄉-賀建村,仁里村,茅港尾,大屯村"/>
          <table:table-cell office:value-type="float" office:value="40"/>
          <table:table-cell office:value-type="float" office:value="80"/>
          <table:table-cell office:value-type="float" office:value="110"/>
          <table:table-cell office:value-type="float" office:value="140"/>
          <table:table-cell office:value-type="float" office:value="170"/>
          <table:table-cell table:number-columns-repeated="16375"/>
        </table:table-row>
        <table:table-row>
          <table:table-cell office:value-type="string" office:string-value="七股寮"/>
          <table:table-cell office:value-type="string" office:string-value="台南縣"/>
          <table:table-cell office:value-type="string" office:string-value="七股鄉"/>
          <table:table-cell office:value-type="string" office:string-value="七股鄉-永吉村,頂山村,西寮村,溪南村,十份村,三股村,大寮村,龍山村,竹港村,城內村,大潭村"/>
          <table:table-cell office:value-type="float" office:value="30"/>
          <table:table-cell office:value-type="float" office:value="70"/>
          <table:table-cell office:value-type="float" office:value="90"/>
          <table:table-cell office:value-type="float" office:value="110"/>
          <table:table-cell office:value-type="float" office:value="150"/>
          <table:table-cell table:number-columns-repeated="16375"/>
        </table:table-row>
        <table:table-row>
          <table:table-cell office:value-type="string" office:string-value="白河"/>
          <table:table-cell office:value-type="string" office:string-value="台南縣"/>
          <table:table-cell office:value-type="string" office:string-value="白河鎮"/>
          <table:table-cell office:value-type="string" office:string-value="白河鎮-河東里（瓦窯子,西勢尾）,白河里,昇安里"/>
          <table:table-cell office:value-type="float" office:value="40"/>
          <table:table-cell office:value-type="float" office:value="80"/>
          <table:table-cell office:value-type="float" office:value="110"/>
          <table:table-cell office:value-type="float" office:value="130"/>
          <table:table-cell office:value-type="float" office:value="190"/>
          <table:table-cell table:number-columns-repeated="16375"/>
        </table:table-row>
        <table:table-row>
          <table:table-cell office:value-type="string" office:string-value="佳里"/>
          <table:table-cell office:value-type="string" office:string-value="台南縣"/>
          <table:table-cell office:value-type="string" office:string-value="佳里鎮"/>
          <table:table-cell office:value-type="string" office:string-value="佳里鎮-龍安里,蚶寮里,鎮山里（仁愛路,中山路）,建南里,三協里,安西里,頂部里"/>
          <table:table-cell office:value-type="float" office:value="40"/>
          <table:table-cell office:value-type="float" office:value="60"/>
          <table:table-cell office:value-type="float" office:value="90"/>
          <table:table-cell office:value-type="float" office:value="110"/>
          <table:table-cell office:value-type="float" office:value="160"/>
          <table:table-cell table:number-columns-repeated="16375"/>
        </table:table-row>
        <table:table-row>
          <table:table-cell office:value-type="string" office:string-value="新營"/>
          <table:table-cell office:value-type="string" office:string-value="台南縣"/>
          <table:table-cell office:value-type="string" office:string-value="新營市"/>
          <table:table-cell office:value-type="string" office:string-value="新營市-姑爺里,土庫里,中營里,延平里"/>
          <table:table-cell office:value-type="float" office:value="40"/>
          <table:table-cell office:value-type="float" office:value="80"/>
          <table:table-cell office:value-type="float" office:value="110"/>
          <table:table-cell office:value-type="float" office:value="150"/>
          <table:table-cell office:value-type="float" office:value="210"/>
          <table:table-cell table:number-columns-repeated="16375"/>
        </table:table-row>
        <table:table-row>
          <table:table-cell office:value-type="string" office:string-value="新營"/>
          <table:table-cell office:value-type="string" office:string-value="台南縣"/>
          <table:table-cell office:value-type="string" office:string-value="柳營鄉"/>
          <table:table-cell office:value-type="string" office:string-value="柳營鄉-大農村,旭山村(山仔腳社區),八翁村,人和村,士林村"/>
          <table:table-cell office:value-type="float" office:value="40"/>
          <table:table-cell office:value-type="float" office:value="80"/>
          <table:table-cell office:value-type="float" office:value="110"/>
          <table:table-cell office:value-type="float" office:value="150"/>
          <table:table-cell office:value-type="float" office:value="210"/>
          <table:table-cell table:number-columns-repeated="16375"/>
        </table:table-row>
        <table:table-row>
          <table:table-cell office:value-type="string" office:string-value="王爺宮"/>
          <table:table-cell office:value-type="string" office:string-value="台南縣"/>
          <table:table-cell office:value-type="string" office:string-value="六甲鄉"/>
          <table:table-cell office:value-type="string" office:string-value="六甲鄉-甲東村,六甲村"/>
          <table:table-cell office:value-type="float" office:value="50"/>
          <table:table-cell office:value-type="float" office:value="80"/>
          <table:table-cell office:value-type="float" office:value="100"/>
          <table:table-cell office:value-type="float" office:value="140"/>
          <table:table-cell office:value-type="float" office:value="200"/>
          <table:table-cell table:number-columns-repeated="16375"/>
        </table:table-row>
        <table:table-row>
          <table:table-cell office:value-type="string" office:string-value="大內"/>
          <table:table-cell office:value-type="string" office:string-value="台南縣"/>
          <table:table-cell office:value-type="string" office:string-value="大內鄉"/>
          <table:table-cell office:value-type="string" office:string-value="大內鄉-石城村,大內村,內江村,內郭村,石湖村"/>
          <table:table-cell office:value-type="float" office:value="40"/>
          <table:table-cell office:value-type="float" office:value="80"/>
          <table:table-cell office:value-type="float" office:value="120"/>
          <table:table-cell office:value-type="float" office:value="170"/>
          <table:table-cell office:value-type="float" office:value="220"/>
          <table:table-cell table:number-columns-repeated="16375"/>
        </table:table-row>
        <table:table-row>
          <table:table-cell office:value-type="string" office:string-value="大內"/>
          <table:table-cell office:value-type="string" office:string-value="台南縣"/>
          <table:table-cell office:value-type="string" office:string-value="山上鄉"/>
          <table:table-cell office:value-type="string" office:string-value="山上鄉-南洲村,明和村,山上村,新莊村,玉峰村,平陽村"/>
          <table:table-cell office:value-type="float" office:value="40"/>
          <table:table-cell office:value-type="float" office:value="80"/>
          <table:table-cell office:value-type="float" office:value="120"/>
          <table:table-cell office:value-type="float" office:value="170"/>
          <table:table-cell office:value-type="float" office:value="220"/>
          <table:table-cell table:number-columns-repeated="16375"/>
        </table:table-row>
        <table:table-row>
          <table:table-cell office:value-type="string" office:string-value="左鎮"/>
          <table:table-cell office:value-type="string" office:string-value="台南縣"/>
          <table:table-cell office:value-type="string" office:string-value="左鎮鄉"/>
          <table:table-cell office:value-type="string" office:string-value="左鎮鄉-光和村,榮和村,左鎮村,中正村,內庄村,岡林村,草山村"/>
          <table:table-cell office:value-type="float" office:value="50"/>
          <table:table-cell office:value-type="float" office:value="100"/>
          <table:table-cell office:value-type="float" office:value="130"/>
          <table:table-cell office:value-type="float" office:value="160"/>
          <table:table-cell office:value-type="float" office:value="210"/>
          <table:table-cell table:number-columns-repeated="16375"/>
        </table:table-row>
        <table:table-row>
          <table:table-cell office:value-type="string" office:string-value="玉井"/>
          <table:table-cell office:value-type="string" office:string-value="台南縣"/>
          <table:table-cell office:value-type="string" office:string-value="玉井鄉"/>
          <table:table-cell office:value-type="string" office:string-value="玉井鄉-玉田村,玉井村,中正村,豐里村,望明村,三和村,竹田村"/>
          <table:table-cell office:value-type="float" office:value="50"/>
          <table:table-cell office:value-type="float" office:value="100"/>
          <table:table-cell office:value-type="float" office:value="120"/>
          <table:table-cell office:value-type="float" office:value="170"/>
          <table:table-cell office:value-type="float" office:value="220"/>
          <table:table-cell table:number-columns-repeated="16375"/>
        </table:table-row>
        <table:table-row>
          <table:table-cell office:value-type="string" office:string-value="崎頂"/>
          <table:table-cell office:value-type="string" office:string-value="台南縣"/>
          <table:table-cell office:value-type="string" office:string-value="龍崎鄉"/>
          <table:table-cell office:value-type="string" office:string-value="龍崎鄉-石村,大坪村,龍船村"/>
          <table:table-cell office:value-type="float" office:value="50"/>
          <table:table-cell office:value-type="float" office:value="100"/>
          <table:table-cell office:value-type="float" office:value="130"/>
          <table:table-cell office:value-type="float" office:value="190"/>
          <table:table-cell office:value-type="float" office:value="250"/>
          <table:table-cell table:number-columns-repeated="16375"/>
        </table:table-row>
        <table:table-row>
          <table:table-cell office:value-type="string" office:string-value="楠西"/>
          <table:table-cell office:value-type="string" office:string-value="台南縣"/>
          <table:table-cell office:value-type="string" office:string-value="楠西鄉"/>
          <table:table-cell office:value-type="string" office:string-value="楠西鄉-東勢村,楠西村,鹿田村,灣丘村"/>
          <table:table-cell office:value-type="float" office:value="60"/>
          <table:table-cell office:value-type="float" office:value="120"/>
          <table:table-cell office:value-type="float" office:value="170"/>
          <table:table-cell office:value-type="float" office:value="230"/>
          <table:table-cell office:value-type="float" office:value="330"/>
          <table:table-cell table:number-columns-repeated="16375"/>
        </table:table-row>
        <table:table-row>
          <table:table-cell office:value-type="string" office:string-value="北寮"/>
          <table:table-cell office:value-type="string" office:string-value="台南縣"/>
          <table:table-cell office:value-type="string" office:string-value="南化鄉"/>
          <table:table-cell office:value-type="string" office:string-value="南化鄉-北寮村,南化村,小崙村,東和村,中坑村,西埔村,玉山村,南山村"/>
          <table:table-cell office:value-type="float" office:value="60"/>
          <table:table-cell office:value-type="float" office:value="120"/>
          <table:table-cell office:value-type="float" office:value="170"/>
          <table:table-cell office:value-type="float" office:value="230"/>
          <table:table-cell office:value-type="float" office:value="330"/>
          <table:table-cell table:number-columns-repeated="16375"/>
        </table:table-row>
        <table:table-row>
          <table:table-cell office:value-type="string" office:string-value="善化"/>
          <table:table-cell office:value-type="string" office:string-value="台南縣"/>
          <table:table-cell office:value-type="string" office:string-value="善化鎮"/>
          <table:table-cell office:value-type="string" office:string-value="善化鎮-六分里,胡厝里,溪美里"/>
          <table:table-cell office:value-type="float" office:value="40"/>
          <table:table-cell office:value-type="float" office:value="70"/>
          <table:table-cell office:value-type="float" office:value="100"/>
          <table:table-cell office:value-type="float" office:value="140"/>
          <table:table-cell office:value-type="float" office:value="170"/>
          <table:table-cell table:number-columns-repeated="16375"/>
        </table:table-row>
        <table:table-row>
          <table:table-cell office:value-type="string" office:string-value="虎頭埤"/>
          <table:table-cell office:value-type="string" office:string-value="台南縣"/>
          <table:table-cell office:value-type="string" office:string-value="新化鎮"/>
          <table:table-cell office:value-type="string" office:string-value="新化鎮-知義里,崙頂里"/>
          <table:table-cell office:value-type="float" office:value="40"/>
          <table:table-cell office:value-type="float" office:value="80"/>
          <table:table-cell office:value-type="float" office:value="120"/>
          <table:table-cell office:value-type="float" office:value="170"/>
          <table:table-cell office:value-type="float" office:value="240"/>
          <table:table-cell table:number-columns-repeated="16375"/>
        </table:table-row>
        <table:table-row>
          <table:table-cell office:value-type="string" office:string-value="新市"/>
          <table:table-cell office:value-type="string" office:string-value="台南縣"/>
          <table:table-cell office:value-type="string" office:string-value="新市鄉"/>
          <table:table-cell office:value-type="string" office:string-value="新市鄉-永就村,大營村,大社村,潭頂村,社內村"/>
          <table:table-cell office:value-type="float" office:value="40"/>
          <table:table-cell office:value-type="float" office:value="80"/>
          <table:table-cell office:value-type="float" office:value="110"/>
          <table:table-cell office:value-type="float" office:value="140"/>
          <table:table-cell office:value-type="float" office:value="170"/>
          <table:table-cell table:number-columns-repeated="16375"/>
        </table:table-row>
        <table:table-row>
          <table:table-cell office:value-type="string" office:string-value="新市"/>
          <table:table-cell office:value-type="string" office:string-value="台南縣"/>
          <table:table-cell office:value-type="string" office:string-value="永康市"/>
          <table:table-cell office:value-type="string" office:string-value="永康市-南灣里(南灣街,大灣一街,大灣路),崑山里,西灣里,永康工業區一帶,三民里,富強路一段,自強路。"/>
          <table:table-cell office:value-type="float" office:value="40"/>
          <table:table-cell office:value-type="float" office:value="80"/>
          <table:table-cell office:value-type="float" office:value="110"/>
          <table:table-cell office:value-type="float" office:value="140"/>
          <table:table-cell office:value-type="float" office:value="170"/>
          <table:table-cell table:number-columns-repeated="16375"/>
        </table:table-row>
        <table:table-row>
          <table:table-cell office:value-type="string" office:string-value="下營"/>
          <table:table-cell office:value-type="string" office:string-value="台南縣"/>
          <table:table-cell office:value-type="string" office:string-value="麻豆鎮"/>
          <table:table-cell office:value-type="string" office:string-value="麻豆鎮-北勢里,小埤里,埤頭里,港尾里,海埔里,巷口里,謝安里,謝厝寮等低漥區里"/>
          <table:table-cell office:value-type="float" office:value="40"/>
          <table:table-cell office:value-type="float" office:value="80"/>
          <table:table-cell office:value-type="float" office:value="110"/>
          <table:table-cell office:value-type="float" office:value="140"/>
          <table:table-cell office:value-type="float" office:value="170"/>
          <table:table-cell table:number-columns-repeated="16375"/>
        </table:table-row>
        <table:table-row>
          <table:table-cell office:value-type="string" office:string-value="下營"/>
          <table:table-cell office:value-type="string" office:string-value="台南縣"/>
          <table:table-cell office:value-type="string" office:string-value="官田鄉"/>
          <table:table-cell office:value-type="string" office:string-value="官田鄉-渡頭村（活動中心旁）,社子村（湧泉寺附近）"/>
          <table:table-cell office:value-type="float" office:value="40"/>
          <table:table-cell office:value-type="float" office:value="80"/>
          <table:table-cell office:value-type="float" office:value="110"/>
          <table:table-cell office:value-type="float" office:value="140"/>
          <table:table-cell office:value-type="float" office:value="170"/>
          <table:table-cell table:number-columns-repeated="16375"/>
        </table:table-row>
        <table:table-row>
          <table:table-cell office:value-type="string" office:string-value="善化"/>
          <table:table-cell office:value-type="string" office:string-value="台南縣"/>
          <table:table-cell office:value-type="string" office:string-value="西港鄉"/>
          <table:table-cell office:value-type="string" office:string-value="西港鄉-羨林村,南海村,西港村"/>
          <table:table-cell office:value-type="float" office:value="40"/>
          <table:table-cell office:value-type="float" office:value="70"/>
          <table:table-cell office:value-type="float" office:value="100"/>
          <table:table-cell office:value-type="float" office:value="140"/>
          <table:table-cell office:value-type="float" office:value="170"/>
          <table:table-cell table:number-columns-repeated="16375"/>
        </table:table-row>
        <table:table-row>
          <table:table-cell office:value-type="string" office:string-value="善化"/>
          <table:table-cell office:value-type="string" office:string-value="台南縣"/>
          <table:table-cell office:value-type="string" office:string-value="安定鄉"/>
          <table:table-cell office:value-type="string" office:string-value="安定鄉-蘇厝村，港口村,安定村,港口村"/>
          <table:table-cell office:value-type="float" office:value="40"/>
          <table:table-cell office:value-type="float" office:value="70"/>
          <table:table-cell office:value-type="float" office:value="100"/>
          <table:table-cell office:value-type="float" office:value="140"/>
          <table:table-cell office:value-type="float" office:value="170"/>
          <table:table-cell table:number-columns-repeated="16375"/>
        </table:table-row>
        <table:table-row>
          <table:table-cell office:value-type="string" office:string-value="媽祖廟"/>
          <table:table-cell office:value-type="string" office:string-value="台南縣"/>
          <table:table-cell office:value-type="string" office:string-value="仁德鄉"/>
          <table:table-cell office:value-type="string" office:string-value="仁德鄉-保安村(港尾溝),太子村,土庫村,一甲村,二行村,大甲村"/>
          <table:table-cell office:value-type="float" office:value="50"/>
          <table:table-cell office:value-type="float" office:value="80"/>
          <table:table-cell office:value-type="float" office:value="110"/>
          <table:table-cell office:value-type="float" office:value="150"/>
          <table:table-cell office:value-type="float" office:value="200"/>
          <table:table-cell table:number-columns-repeated="16375"/>
        </table:table-row>
        <table:table-row>
          <table:table-cell office:value-type="string" office:string-value="媽祖廟"/>
          <table:table-cell office:value-type="string" office:string-value="台南縣"/>
          <table:table-cell office:value-type="string" office:string-value="歸仁鄉"/>
          <table:table-cell office:value-type="string" office:string-value="歸仁鄉-歸仁村,歸南村,六甲村,八甲村,媽廟村"/>
          <table:table-cell office:value-type="float" office:value="50"/>
          <table:table-cell office:value-type="float" office:value="80"/>
          <table:table-cell office:value-type="float" office:value="110"/>
          <table:table-cell office:value-type="float" office:value="150"/>
          <table:table-cell office:value-type="float" office:value="200"/>
          <table:table-cell table:number-columns-repeated="16375"/>
        </table:table-row>
        <table:table-row>
          <table:table-cell office:value-type="string" office:string-value="沙崙"/>
          <table:table-cell office:value-type="string" office:string-value="台南縣"/>
          <table:table-cell office:value-type="string" office:string-value="仁德鄉"/>
          <table:table-cell office:value-type="string" office:string-value="仁德鄉-保安村(港尾溝),太子村,土庫村,一甲村,二行村,大甲村"/>
          <table:table-cell office:value-type="float" office:value="40"/>
          <table:table-cell office:value-type="float" office:value="80"/>
          <table:table-cell office:value-type="float" office:value="100"/>
          <table:table-cell office:value-type="float" office:value="150"/>
          <table:table-cell office:value-type="float" office:value="190"/>
          <table:table-cell table:number-columns-repeated="16375"/>
        </table:table-row>
        <table:table-row>
          <table:table-cell office:value-type="string" office:string-value="沙崙"/>
          <table:table-cell office:value-type="string" office:string-value="台南縣"/>
          <table:table-cell office:value-type="string" office:string-value="歸仁鄉"/>
          <table:table-cell office:value-type="string" office:string-value="歸仁鄉-歸仁村,歸南村,六甲村,八甲村,媽廟村"/>
          <table:table-cell office:value-type="float" office:value="40"/>
          <table:table-cell office:value-type="float" office:value="80"/>
          <table:table-cell office:value-type="float" office:value="100"/>
          <table:table-cell office:value-type="float" office:value="150"/>
          <table:table-cell office:value-type="float" office:value="190"/>
          <table:table-cell table:number-columns-repeated="16375"/>
        </table:table-row>
        <table:table-row>
          <table:table-cell office:value-type="string" office:string-value="沙崙"/>
          <table:table-cell office:value-type="string" office:string-value="台南縣"/>
          <table:table-cell office:value-type="string" office:string-value="關廟鄉"/>
          <table:table-cell office:value-type="string" office:string-value="關廟鄉-新光村,新埔村"/>
          <table:table-cell office:value-type="float" office:value="40"/>
          <table:table-cell office:value-type="float" office:value="80"/>
          <table:table-cell office:value-type="float" office:value="100"/>
          <table:table-cell office:value-type="float" office:value="150"/>
          <table:table-cell office:value-type="float" office:value="190"/>
          <table:table-cell table:number-columns-repeated="16375"/>
        </table:table-row>
        <table:table-row>
          <table:table-cell office:value-type="string" office:string-value="媽祖廟"/>
          <table:table-cell office:value-type="string" office:string-value="台南市"/>
          <table:table-cell office:value-type="string" office:string-value="南區"/>
          <table:table-cell office:value-type="string" office:string-value="台南市-南區"/>
          <table:table-cell office:value-type="float" office:value="50"/>
          <table:table-cell office:value-type="float" office:value="80"/>
          <table:table-cell office:value-type="float" office:value="110"/>
          <table:table-cell office:value-type="float" office:value="150"/>
          <table:table-cell office:value-type="float" office:value="200"/>
          <table:table-cell table:number-columns-repeated="16375"/>
        </table:table-row>
        <table:table-row>
          <table:table-cell office:value-type="string" office:string-value="媽祖廟"/>
          <table:table-cell office:value-type="string" office:string-value="台南市"/>
          <table:table-cell office:value-type="string" office:string-value="東區"/>
          <table:table-cell office:value-type="string" office:string-value="台南市-東區"/>
          <table:table-cell office:value-type="float" office:value="50"/>
          <table:table-cell office:value-type="float" office:value="80"/>
          <table:table-cell office:value-type="float" office:value="110"/>
          <table:table-cell office:value-type="float" office:value="150"/>
          <table:table-cell office:value-type="float" office:value="200"/>
          <table:table-cell table:number-columns-repeated="16375"/>
        </table:table-row>
        <table:table-row>
          <table:table-cell office:value-type="string" office:string-value="新市"/>
          <table:table-cell office:value-type="string" office:string-value="台南市"/>
          <table:table-cell office:value-type="string" office:string-value="東區"/>
          <table:table-cell office:value-type="string" office:string-value="台南市-東區"/>
          <table:table-cell office:value-type="float" office:value="50"/>
          <table:table-cell office:value-type="float" office:value="100"/>
          <table:table-cell office:value-type="float" office:value="140"/>
          <table:table-cell office:value-type="float" office:value="180"/>
          <table:table-cell office:value-type="float" office:value="230"/>
          <table:table-cell table:number-columns-repeated="16375"/>
        </table:table-row>
        <table:table-row>
          <table:table-cell office:value-type="string" office:string-value="新市"/>
          <table:table-cell office:value-type="string" office:string-value="台南市"/>
          <table:table-cell office:value-type="string" office:string-value="安南區"/>
          <table:table-cell office:value-type="string" office:string-value="台南市-安南區"/>
          <table:table-cell office:value-type="float" office:value="40"/>
          <table:table-cell office:value-type="float" office:value="90"/>
          <table:table-cell office:value-type="float" office:value="130"/>
          <table:table-cell office:value-type="float" office:value="170"/>
          <table:table-cell office:value-type="float" office:value="220"/>
          <table:table-cell table:number-columns-repeated="16375"/>
        </table:table-row>
        <table:table-row>
          <table:table-cell office:value-type="string" office:string-value="和順"/>
          <table:table-cell office:value-type="string" office:string-value="台南市"/>
          <table:table-cell office:value-type="string" office:string-value="安南區"/>
          <table:table-cell office:value-type="string" office:string-value="台南市安南區-本淵寮地區（淵東,淵西里）,鹿耳里,顯宮里,佃東里,佃西里,海尾寮一帶,立德,興國管理學院周邊,公塭里,北安路,安中路,長溪路,海 佃路"/>
          <table:table-cell office:value-type="float" office:value="40"/>
          <table:table-cell office:value-type="float" office:value="80"/>
          <table:table-cell office:value-type="float" office:value="110"/>
          <table:table-cell office:value-type="float" office:value="140"/>
          <table:table-cell office:value-type="float" office:value="180"/>
          <table:table-cell table:number-columns-repeated="16375"/>
        </table:table-row>
        <table:table-row>
          <table:table-cell office:value-type="string" office:string-value="新市"/>
          <table:table-cell office:value-type="string" office:string-value="台南市"/>
          <table:table-cell office:value-type="string" office:string-value="中西區"/>
          <table:table-cell office:value-type="string" office:string-value="台南市-中西區"/>
          <table:table-cell office:value-type="float" office:value="50"/>
          <table:table-cell office:value-type="float" office:value="100"/>
          <table:table-cell office:value-type="float" office:value="140"/>
          <table:table-cell office:value-type="float" office:value="180"/>
          <table:table-cell office:value-type="float" office:value="230"/>
          <table:table-cell table:number-columns-repeated="16375"/>
        </table:table-row>
        <table:table-row>
          <table:table-cell office:value-type="string" office:string-value="新市"/>
          <table:table-cell office:value-type="string" office:string-value="台南市"/>
          <table:table-cell office:value-type="string" office:string-value="南區"/>
          <table:table-cell office:value-type="string" office:string-value="台南市-南區"/>
          <table:table-cell office:value-type="float" office:value="40"/>
          <table:table-cell office:value-type="float" office:value="90"/>
          <table:table-cell office:value-type="float" office:value="130"/>
          <table:table-cell office:value-type="float" office:value="170"/>
          <table:table-cell office:value-type="float" office:value="220"/>
          <table:table-cell table:number-columns-repeated="16375"/>
        </table:table-row>
        <table:table-row>
          <table:table-cell office:value-type="string" office:string-value="新市"/>
          <table:table-cell office:value-type="string" office:string-value="台南市"/>
          <table:table-cell office:value-type="string" office:string-value="北區"/>
          <table:table-cell office:value-type="string" office:string-value="台南市-北區"/>
          <table:table-cell office:value-type="float" office:value="40"/>
          <table:table-cell office:value-type="float" office:value="90"/>
          <table:table-cell office:value-type="float" office:value="130"/>
          <table:table-cell office:value-type="float" office:value="170"/>
          <table:table-cell office:value-type="float" office:value="220"/>
          <table:table-cell table:number-columns-repeated="16375"/>
        </table:table-row>
        <table:table-row>
          <table:table-cell office:value-type="string" office:string-value="新市"/>
          <table:table-cell office:value-type="string" office:string-value="台南市"/>
          <table:table-cell office:value-type="string" office:string-value="安平區"/>
          <table:table-cell office:value-type="string" office:string-value="台南市-安平區"/>
          <table:table-cell office:value-type="float" office:value="40"/>
          <table:table-cell office:value-type="float" office:value="90"/>
          <table:table-cell office:value-type="float" office:value="130"/>
          <table:table-cell office:value-type="float" office:value="170"/>
          <table:table-cell office:value-type="float" office:value="220"/>
          <table:table-cell table:number-columns-repeated="16375"/>
        </table:table-row>
        <table:table-row>
          <table:table-cell office:value-type="string" office:string-value="木柵"/>
          <table:table-cell office:value-type="string" office:string-value="高雄縣"/>
          <table:table-cell office:value-type="string" office:string-value="內門鄉"/>
          <table:table-cell office:value-type="string" office:string-value="內門鄉-永富村, 金竹村,溝坪村,永吉村"/>
          <table:table-cell office:value-type="float" office:value="50"/>
          <table:table-cell office:value-type="float" office:value="90"/>
          <table:table-cell office:value-type="float" office:value="150"/>
          <table:table-cell office:value-type="float" office:value="180"/>
          <table:table-cell office:value-type="float" office:value="250"/>
          <table:table-cell table:number-columns-repeated="16375"/>
        </table:table-row>
        <table:table-row>
          <table:table-cell office:value-type="string" office:string-value="古亭坑"/>
          <table:table-cell office:value-type="string" office:string-value="高雄縣"/>
          <table:table-cell office:value-type="string" office:string-value="田寮鄉"/>
          <table:table-cell office:value-type="string" office:string-value="田寮鄉-崇德村,西德村, 南二高田寮交流道附近"/>
          <table:table-cell office:value-type="float" office:value="50"/>
          <table:table-cell office:value-type="float" office:value="100"/>
          <table:table-cell office:value-type="float" office:value="150"/>
          <table:table-cell office:value-type="float" office:value="180"/>
          <table:table-cell office:value-type="float" office:value="230"/>
          <table:table-cell table:number-columns-repeated="16375"/>
        </table:table-row>
        <table:table-row>
          <table:table-cell office:value-type="string" office:string-value="三爺"/>
          <table:table-cell office:value-type="string" office:string-value="高雄縣"/>
          <table:table-cell office:value-type="string" office:string-value="路竹鄉"/>
          <table:table-cell office:value-type="string" office:string-value="路竹鄉-下坑村,甲北村,三爺村,頂寮村"/>
          <table:table-cell office:value-type="float" office:value="40"/>
          <table:table-cell office:value-type="float" office:value="90"/>
          <table:table-cell office:value-type="float" office:value="110"/>
          <table:table-cell office:value-type="float" office:value="150"/>
          <table:table-cell office:value-type="float" office:value="180"/>
          <table:table-cell table:number-columns-repeated="16375"/>
        </table:table-row>
        <table:table-row>
          <table:table-cell office:value-type="string" office:string-value="三爺"/>
          <table:table-cell office:value-type="string" office:string-value="高雄縣"/>
          <table:table-cell office:value-type="string" office:string-value="阿蓮鄉"/>
          <table:table-cell office:value-type="string" office:string-value="阿蓮鄉-玉庫村,復安村,中路村"/>
          <table:table-cell office:value-type="float" office:value="40"/>
          <table:table-cell office:value-type="float" office:value="90"/>
          <table:table-cell office:value-type="float" office:value="110"/>
          <table:table-cell office:value-type="float" office:value="150"/>
          <table:table-cell office:value-type="float" office:value="180"/>
          <table:table-cell table:number-columns-repeated="16375"/>
        </table:table-row>
        <table:table-row>
          <table:table-cell office:value-type="string" office:string-value="路竹"/>
          <table:table-cell office:value-type="string" office:string-value="高雄縣"/>
          <table:table-cell office:value-type="string" office:string-value="阿蓮鄉"/>
          <table:table-cell office:value-type="string" office:string-value="阿蓮鄉-玉庫村,復安村,中路村"/>
          <table:table-cell office:value-type="float" office:value="40"/>
          <table:table-cell office:value-type="float" office:value="90"/>
          <table:table-cell office:value-type="float" office:value="110"/>
          <table:table-cell office:value-type="float" office:value="160"/>
          <table:table-cell office:value-type="float" office:value="200"/>
          <table:table-cell table:number-columns-repeated="16375"/>
        </table:table-row>
        <table:table-row>
          <table:table-cell office:value-type="string" office:string-value="路竹"/>
          <table:table-cell office:value-type="string" office:string-value="高雄縣"/>
          <table:table-cell office:value-type="string" office:string-value="永安鄉"/>
          <table:table-cell office:value-type="string" office:string-value="永安鄉-永華村,維新村,新港村,永安工業區,永工一路,二路附近,保安路"/>
          <table:table-cell office:value-type="float" office:value="40"/>
          <table:table-cell office:value-type="float" office:value="90"/>
          <table:table-cell office:value-type="float" office:value="110"/>
          <table:table-cell office:value-type="float" office:value="150"/>
          <table:table-cell office:value-type="float" office:value="180"/>
          <table:table-cell table:number-columns-repeated="16375"/>
        </table:table-row>
        <table:table-row>
          <table:table-cell office:value-type="string" office:string-value="三爺"/>
          <table:table-cell office:value-type="string" office:string-value="高雄縣"/>
          <table:table-cell office:value-type="string" office:string-value="永安鄉"/>
          <table:table-cell office:value-type="string" office:string-value="永安鄉-永華村,維新村,新港村,永安工業區,永工一路,二路附近,保安路"/>
          <table:table-cell office:value-type="float" office:value="40"/>
          <table:table-cell office:value-type="float" office:value="90"/>
          <table:table-cell office:value-type="float" office:value="110"/>
          <table:table-cell office:value-type="float" office:value="150"/>
          <table:table-cell office:value-type="float" office:value="180"/>
          <table:table-cell table:number-columns-repeated="16375"/>
        </table:table-row>
        <table:table-row>
          <table:table-cell office:value-type="string" office:string-value="路竹"/>
          <table:table-cell office:value-type="string" office:string-value="高雄縣"/>
          <table:table-cell office:value-type="string" office:string-value="路竹鄉"/>
          <table:table-cell office:value-type="string" office:string-value="路竹鄉-下坑村,甲北村,三爺村,頂寮村"/>
          <table:table-cell office:value-type="float" office:value="40"/>
          <table:table-cell office:value-type="float" office:value="90"/>
          <table:table-cell office:value-type="float" office:value="110"/>
          <table:table-cell office:value-type="float" office:value="160"/>
          <table:table-cell office:value-type="float" office:value="200"/>
          <table:table-cell table:number-columns-repeated="16375"/>
        </table:table-row>
        <table:table-row>
          <table:table-cell office:value-type="string" office:string-value="路竹"/>
          <table:table-cell office:value-type="string" office:string-value="高雄縣"/>
          <table:table-cell office:value-type="string" office:string-value="茄萣鄉"/>
          <table:table-cell office:value-type="string" office:string-value="茄萣鄉-崎漏村"/>
          <table:table-cell office:value-type="float" office:value="40"/>
          <table:table-cell office:value-type="float" office:value="90"/>
          <table:table-cell office:value-type="float" office:value="110"/>
          <table:table-cell office:value-type="float" office:value="160"/>
          <table:table-cell office:value-type="float" office:value="200"/>
          <table:table-cell table:number-columns-repeated="16375"/>
        </table:table-row>
        <table:table-row>
          <table:table-cell office:value-type="string" office:string-value="路竹"/>
          <table:table-cell office:value-type="string" office:string-value="高雄縣"/>
          <table:table-cell office:value-type="string" office:string-value="湖內鄉"/>
          <table:table-cell office:value-type="string" office:string-value="湖內鄉-太爺村,葉厝村,公館村,文賢村,田尾村,海埔村"/>
          <table:table-cell office:value-type="float" office:value="40"/>
          <table:table-cell office:value-type="float" office:value="90"/>
          <table:table-cell office:value-type="float" office:value="110"/>
          <table:table-cell office:value-type="float" office:value="160"/>
          <table:table-cell office:value-type="float" office:value="200"/>
          <table:table-cell table:number-columns-repeated="16375"/>
        </table:table-row>
        <table:table-row>
          <table:table-cell office:value-type="string" office:string-value="竹子腳"/>
          <table:table-cell office:value-type="string" office:string-value="高雄縣"/>
          <table:table-cell office:value-type="string" office:string-value="岡山鎮"/>
          <table:table-cell office:value-type="string" office:string-value="岡山鎮-嘉興里,白米里,劉厝里,潭底里,嘉峰里,為隨里,中山南路（文化局後方）,頂潭路與介壽西路口"/>
          <table:table-cell office:value-type="float" office:value="40"/>
          <table:table-cell office:value-type="float" office:value="90"/>
          <table:table-cell office:value-type="float" office:value="120"/>
          <table:table-cell office:value-type="float" office:value="150"/>
          <table:table-cell office:value-type="float" office:value="180"/>
          <table:table-cell table:number-columns-repeated="16375"/>
        </table:table-row>
        <table:table-row>
          <table:table-cell office:value-type="string" office:string-value="三爺"/>
          <table:table-cell office:value-type="string" office:string-value="高雄縣"/>
          <table:table-cell office:value-type="string" office:string-value="岡山鎮"/>
          <table:table-cell office:value-type="string" office:string-value="岡山鎮-嘉興里,白米里,劉厝里,潭底里,嘉峰里,為隨里,中山南路（文化局後方）,頂潭路與介壽西路口"/>
          <table:table-cell office:value-type="float" office:value="40"/>
          <table:table-cell office:value-type="float" office:value="90"/>
          <table:table-cell office:value-type="float" office:value="120"/>
          <table:table-cell office:value-type="float" office:value="150"/>
          <table:table-cell office:value-type="float" office:value="180"/>
          <table:table-cell table:number-columns-repeated="16375"/>
        </table:table-row>
        <table:table-row>
          <table:table-cell office:value-type="string" office:string-value="尖山"/>
          <table:table-cell office:value-type="string" office:string-value="高雄縣"/>
          <table:table-cell office:value-type="string" office:string-value="岡山鎮"/>
          <table:table-cell office:value-type="string" office:string-value="岡山鎮-嘉興里,白米里,劉厝里,潭底里,嘉峰里,為隨里,中山南路（文化局後方）,頂潭路與介壽西路口"/>
          <table:table-cell office:value-type="float" office:value="40"/>
          <table:table-cell office:value-type="float" office:value="90"/>
          <table:table-cell office:value-type="float" office:value="110"/>
          <table:table-cell office:value-type="float" office:value="140"/>
          <table:table-cell office:value-type="float" office:value="180"/>
          <table:table-cell table:number-columns-repeated="16375"/>
        </table:table-row>
        <table:table-row>
          <table:table-cell office:value-type="string" office:string-value="岡山"/>
          <table:table-cell office:value-type="string" office:string-value="高雄縣"/>
          <table:table-cell office:value-type="string" office:string-value="岡山鎮"/>
          <table:table-cell office:value-type="string" office:string-value="岡山鎮-嘉興里,白米里,劉厝里,潭底里,嘉峰里,為隨里,中山南路（文化局後方）,頂潭路與介壽西路口"/>
          <table:table-cell office:value-type="float" office:value="40"/>
          <table:table-cell office:value-type="float" office:value="90"/>
          <table:table-cell office:value-type="float" office:value="110"/>
          <table:table-cell office:value-type="float" office:value="150"/>
          <table:table-cell office:value-type="float" office:value="180"/>
          <table:table-cell table:number-columns-repeated="16375"/>
        </table:table-row>
        <table:table-row>
          <table:table-cell office:value-type="string" office:string-value="岡山"/>
          <table:table-cell office:value-type="string" office:string-value="高雄縣"/>
          <table:table-cell office:value-type="string" office:string-value="橋頭鄉"/>
          <table:table-cell office:value-type="string" office:string-value="橋頭鄉-橋頭村,東林村,西林村,芋寮村,典寶村,甲北村,甲南村,筆秀村"/>
          <table:table-cell office:value-type="float" office:value="40"/>
          <table:table-cell office:value-type="float" office:value="90"/>
          <table:table-cell office:value-type="float" office:value="110"/>
          <table:table-cell office:value-type="float" office:value="150"/>
          <table:table-cell office:value-type="float" office:value="180"/>
          <table:table-cell table:number-columns-repeated="16375"/>
        </table:table-row>
        <table:table-row>
          <table:table-cell office:value-type="string" office:string-value="岡山"/>
          <table:table-cell office:value-type="string" office:string-value="高雄縣"/>
          <table:table-cell office:value-type="string" office:string-value="彌陀鄉"/>
          <table:table-cell office:value-type="string" office:string-value="彌陀鄉-文安村,海尾村 ,彌陀村"/>
          <table:table-cell office:value-type="float" office:value="40"/>
          <table:table-cell office:value-type="float" office:value="90"/>
          <table:table-cell office:value-type="float" office:value="110"/>
          <table:table-cell office:value-type="float" office:value="150"/>
          <table:table-cell office:value-type="float" office:value="180"/>
          <table:table-cell table:number-columns-repeated="16375"/>
        </table:table-row>
        <table:table-row>
          <table:table-cell office:value-type="string" office:string-value="岡山"/>
          <table:table-cell office:value-type="string" office:string-value="高雄縣"/>
          <table:table-cell office:value-type="string" office:string-value="梓官鄉"/>
          <table:table-cell office:value-type="string" office:string-value="梓官鄉-中崙村,梓信村,同安村,典寶村,信蚵村,大舍村"/>
          <table:table-cell office:value-type="float" office:value="40"/>
          <table:table-cell office:value-type="float" office:value="90"/>
          <table:table-cell office:value-type="float" office:value="110"/>
          <table:table-cell office:value-type="float" office:value="150"/>
          <table:table-cell office:value-type="float" office:value="180"/>
          <table:table-cell table:number-columns-repeated="16375"/>
        </table:table-row>
        <table:table-row>
          <table:table-cell office:value-type="string" office:string-value="竹子腳"/>
          <table:table-cell office:value-type="string" office:string-value="高雄縣"/>
          <table:table-cell office:value-type="string" office:string-value="燕巢鄉"/>
          <table:table-cell office:value-type="string" office:string-value="燕巢鄉-安招村,角宿村,鳳雄村,樹德科大"/>
          <table:table-cell office:value-type="float" office:value="40"/>
          <table:table-cell office:value-type="float" office:value="90"/>
          <table:table-cell office:value-type="float" office:value="120"/>
          <table:table-cell office:value-type="float" office:value="150"/>
          <table:table-cell office:value-type="float" office:value="180"/>
          <table:table-cell table:number-columns-repeated="16375"/>
        </table:table-row>
        <table:table-row>
          <table:table-cell office:value-type="string" office:string-value="尖山"/>
          <table:table-cell office:value-type="string" office:string-value="高雄縣"/>
          <table:table-cell office:value-type="string" office:string-value="燕巢鄉"/>
          <table:table-cell office:value-type="string" office:string-value="燕巢鄉-安招村,角宿村,鳳雄村,樹德科大附近"/>
          <table:table-cell office:value-type="float" office:value="40"/>
          <table:table-cell office:value-type="float" office:value="90"/>
          <table:table-cell office:value-type="float" office:value="110"/>
          <table:table-cell office:value-type="float" office:value="140"/>
          <table:table-cell office:value-type="float" office:value="180"/>
          <table:table-cell table:number-columns-repeated="16375"/>
        </table:table-row>
        <table:table-row>
          <table:table-cell office:value-type="string" office:string-value="鳳雄"/>
          <table:table-cell office:value-type="string" office:string-value="高雄縣"/>
          <table:table-cell office:value-type="string" office:string-value="大社鄉"/>
          <table:table-cell office:value-type="string" office:string-value="大社鄉-和平路二段,中山路,文明路,三民路,鹽埕巷"/>
          <table:table-cell office:value-type="float" office:value="60"/>
          <table:table-cell office:value-type="float" office:value="110"/>
          <table:table-cell office:value-type="float" office:value="150"/>
          <table:table-cell office:value-type="float" office:value="200"/>
          <table:table-cell office:value-type="float" office:value="250"/>
          <table:table-cell table:number-columns-repeated="16375"/>
        </table:table-row>
        <table:table-row>
          <table:table-cell office:value-type="string" office:string-value="鳳山"/>
          <table:table-cell office:value-type="string" office:string-value="高雄縣"/>
          <table:table-cell office:value-type="string" office:string-value="鳳山市"/>
          <table:table-cell office:value-type="string" office:string-value="鳳山市-過埤里,青年路,文化路,光復路,澄清路,濱山街"/>
          <table:table-cell office:value-type="float" office:value="40"/>
          <table:table-cell office:value-type="float" office:value="90"/>
          <table:table-cell office:value-type="float" office:value="110"/>
          <table:table-cell office:value-type="float" office:value="160"/>
          <table:table-cell office:value-type="float" office:value="200"/>
          <table:table-cell table:number-columns-repeated="16375"/>
        </table:table-row>
        <table:table-row>
          <table:table-cell office:value-type="string" office:string-value="鳳山"/>
          <table:table-cell office:value-type="string" office:string-value="高雄縣"/>
          <table:table-cell office:value-type="string" office:string-value="仁武鄉"/>
          <table:table-cell office:value-type="string" office:string-value="仁武鄉-仁福村,灣內村,仁和村,文武村,仁武村,仁雄路,鳳仁路及澄觀路,赤西3街"/>
          <table:table-cell office:value-type="float" office:value="40"/>
          <table:table-cell office:value-type="float" office:value="90"/>
          <table:table-cell office:value-type="float" office:value="110"/>
          <table:table-cell office:value-type="float" office:value="160"/>
          <table:table-cell office:value-type="float" office:value="200"/>
          <table:table-cell table:number-columns-repeated="16375"/>
        </table:table-row>
        <table:table-row>
          <table:table-cell office:value-type="string" office:string-value="鳳山"/>
          <table:table-cell office:value-type="string" office:string-value="高雄縣"/>
          <table:table-cell office:value-type="string" office:string-value="鳥松鄉"/>
          <table:table-cell office:value-type="string" office:string-value="鳥松鄉-鳥松村(鳥松路),仁美村美山路,東豐巷和水管路十九巷,夢裡村,大華村"/>
          <table:table-cell office:value-type="float" office:value="40"/>
          <table:table-cell office:value-type="float" office:value="90"/>
          <table:table-cell office:value-type="float" office:value="110"/>
          <table:table-cell office:value-type="float" office:value="160"/>
          <table:table-cell office:value-type="float" office:value="200"/>
          <table:table-cell table:number-columns-repeated="16375"/>
        </table:table-row>
        <table:table-row>
          <table:table-cell office:value-type="string" office:string-value="旗山"/>
          <table:table-cell office:value-type="string" office:string-value="高雄縣"/>
          <table:table-cell office:value-type="string" office:string-value="旗山鎮"/>
          <table:table-cell office:value-type="string" office:string-value="旗山鎮-大德里,延平一路,中寮路,中正里,東平里,永和里,大林里 "/>
          <table:table-cell office:value-type="float" office:value="50"/>
          <table:table-cell office:value-type="float" office:value="100"/>
          <table:table-cell office:value-type="float" office:value="130"/>
          <table:table-cell office:value-type="float" office:value="170"/>
          <table:table-cell office:value-type="float" office:value="250"/>
          <table:table-cell table:number-columns-repeated="16375"/>
        </table:table-row>
        <table:table-row>
          <table:table-cell office:value-type="string" office:string-value="吉東"/>
          <table:table-cell office:value-type="string" office:string-value="高雄縣"/>
          <table:table-cell office:value-type="string" office:string-value="美濃鎮"/>
          <table:table-cell office:value-type="string" office:string-value="美濃鎮-泰安里,瀰濃里,合和里,東門里,南中街,民生路至中正路口                                                        "/>
          <table:table-cell office:value-type="float" office:value="60"/>
          <table:table-cell office:value-type="float" office:value="110"/>
          <table:table-cell office:value-type="float" office:value="140"/>
          <table:table-cell office:value-type="float" office:value="190"/>
          <table:table-cell office:value-type="float" office:value="220"/>
          <table:table-cell table:number-columns-repeated="16375"/>
        </table:table-row>
        <table:table-row>
          <table:table-cell office:value-type="string" office:string-value="新發"/>
          <table:table-cell office:value-type="string" office:string-value="高雄縣"/>
          <table:table-cell office:value-type="string" office:string-value="六龜鄉"/>
          <table:table-cell office:value-type="string" office:string-value="六龜鄉-新發村,寶來村,大津村,義寶村,文武村,新威村,荖濃村,六龜村,台27線路段 "/>
          <table:table-cell office:value-type="float" office:value="50"/>
          <table:table-cell office:value-type="float" office:value="90"/>
          <table:table-cell office:value-type="float" office:value="120"/>
          <table:table-cell office:value-type="float" office:value="160"/>
          <table:table-cell office:value-type="float" office:value="200"/>
          <table:table-cell table:number-columns-repeated="16375"/>
        </table:table-row>
        <table:table-row>
          <table:table-cell office:value-type="string" office:string-value="小關山"/>
          <table:table-cell office:value-type="string" office:string-value="高雄縣"/>
          <table:table-cell office:value-type="string" office:string-value="桃源鄉"/>
          <table:table-cell office:value-type="string" office:string-value="桃源鄉-勤和村(含東莊) ,台20線勤和路段"/>
          <table:table-cell office:value-type="float" office:value="50"/>
          <table:table-cell office:value-type="float" office:value="90"/>
          <table:table-cell office:value-type="float" office:value="120"/>
          <table:table-cell office:value-type="float" office:value="160"/>
          <table:table-cell office:value-type="float" office:value="200"/>
          <table:table-cell table:number-columns-repeated="16375"/>
        </table:table-row>
        <table:table-row>
          <table:table-cell office:value-type="string" office:string-value="御油山"/>
          <table:table-cell office:value-type="string" office:string-value="高雄縣"/>
          <table:table-cell office:value-type="string" office:string-value="茂林鄉"/>
          <table:table-cell office:value-type="string" office:string-value="茂林鄉-萬山村,茂林村,多納村"/>
          <table:table-cell office:value-type="float" office:value="70"/>
          <table:table-cell office:value-type="float" office:value="130"/>
          <table:table-cell office:value-type="float" office:value="180"/>
          <table:table-cell office:value-type="float" office:value="240"/>
          <table:table-cell office:value-type="float" office:value="350"/>
          <table:table-cell table:number-columns-repeated="16375"/>
        </table:table-row>
        <table:table-row>
          <table:table-cell office:value-type="string" office:string-value="月眉"/>
          <table:table-cell office:value-type="string" office:string-value="高雄縣"/>
          <table:table-cell office:value-type="string" office:string-value="杉林鄉"/>
          <table:table-cell office:value-type="string" office:string-value="杉林鄉-上平村,月眉村,月美村,台21線路段"/>
          <table:table-cell office:value-type="float" office:value="70"/>
          <table:table-cell office:value-type="float" office:value="130"/>
          <table:table-cell office:value-type="float" office:value="180"/>
          <table:table-cell office:value-type="float" office:value="240"/>
          <table:table-cell office:value-type="float" office:value="350"/>
          <table:table-cell table:number-columns-repeated="16375"/>
        </table:table-row>
        <table:table-row>
          <table:table-cell office:value-type="string" office:string-value="民生"/>
          <table:table-cell office:value-type="string" office:string-value="高雄縣"/>
          <table:table-cell office:value-type="string" office:string-value="那瑪夏鄉"/>
          <table:table-cell office:value-type="string" office:string-value="那瑪夏鄉-台21線路段,瑪雅村,南沙魯村"/>
          <table:table-cell office:value-type="float" office:value="50"/>
          <table:table-cell office:value-type="float" office:value="90"/>
          <table:table-cell office:value-type="float" office:value="120"/>
          <table:table-cell office:value-type="float" office:value="160"/>
          <table:table-cell office:value-type="float" office:value="200"/>
          <table:table-cell table:number-columns-repeated="16375"/>
        </table:table-row>
        <table:table-row>
          <table:table-cell office:value-type="string" office:string-value="溪埔"/>
          <table:table-cell office:value-type="string" office:string-value="高雄縣"/>
          <table:table-cell office:value-type="string" office:string-value="大樹鄉"/>
          <table:table-cell office:value-type="string" office:string-value="大樹鄉-久堂村,竹寮村,九曲村"/>
          <table:table-cell office:value-type="float" office:value="60"/>
          <table:table-cell office:value-type="float" office:value="90"/>
          <table:table-cell office:value-type="float" office:value="120"/>
          <table:table-cell office:value-type="float" office:value="150"/>
          <table:table-cell office:value-type="float" office:value="220"/>
          <table:table-cell table:number-columns-repeated="16375"/>
        </table:table-row>
        <table:table-row>
          <table:table-cell office:value-type="string" office:string-value="大寮"/>
          <table:table-cell office:value-type="string" office:string-value="高雄縣"/>
          <table:table-cell office:value-type="string" office:string-value="大寮鄉"/>
          <table:table-cell office:value-type="string" office:string-value="大寮鄉-光武村,拷潭村,內坑村,中興村,前庄村,永芳村,鳳林路精忠四村"/>
          <table:table-cell office:value-type="float" office:value="40"/>
          <table:table-cell office:value-type="float" office:value="90"/>
          <table:table-cell office:value-type="float" office:value="120"/>
          <table:table-cell office:value-type="float" office:value="160"/>
          <table:table-cell office:value-type="float" office:value="200"/>
          <table:table-cell table:number-columns-repeated="16375"/>
        </table:table-row>
        <table:table-row>
          <table:table-cell office:value-type="string" office:string-value="美濃"/>
          <table:table-cell office:value-type="string" office:string-value="高雄縣"/>
          <table:table-cell office:value-type="string" office:string-value="美濃鎮"/>
          <table:table-cell office:value-type="string" office:string-value="美濃鎮-泰安里,瀰濃里,合和里,東門里,南中街,民生路至中正路口                                                        "/>
          <table:table-cell office:value-type="float" office:value="40"/>
          <table:table-cell office:value-type="float" office:value="80"/>
          <table:table-cell office:value-type="float" office:value="110"/>
          <table:table-cell office:value-type="float" office:value="140"/>
          <table:table-cell office:value-type="float" office:value="170"/>
          <table:table-cell table:number-columns-repeated="16375"/>
        </table:table-row>
        <table:table-row>
          <table:table-cell office:value-type="string" office:string-value="甲仙"/>
          <table:table-cell office:value-type="string" office:string-value="高雄縣"/>
          <table:table-cell office:value-type="string" office:string-value="甲仙鄉"/>
          <table:table-cell office:value-type="string" office:string-value="甲仙鄉-台21線小林段 ,台21線里關段 ,西安村 ,和安村"/>
          <table:table-cell office:value-type="float" office:value="40"/>
          <table:table-cell office:value-type="float" office:value="100"/>
          <table:table-cell office:value-type="float" office:value="150"/>
          <table:table-cell office:value-type="float" office:value="210"/>
          <table:table-cell office:value-type="float" office:value="250"/>
          <table:table-cell table:number-columns-repeated="16375"/>
        </table:table-row>
        <table:table-row>
          <table:table-cell office:value-type="string" office:string-value="甲仙"/>
          <table:table-cell office:value-type="string" office:string-value="高雄縣"/>
          <table:table-cell office:value-type="string" office:string-value="甲仙鄉"/>
          <table:table-cell office:value-type="string" office:string-value="甲仙鄉-,西安村 ,和安村 ,關山村"/>
          <table:table-cell office:value-type="float" office:value="40"/>
          <table:table-cell office:value-type="float" office:value="90"/>
          <table:table-cell office:value-type="float" office:value="120"/>
          <table:table-cell office:value-type="float" office:value="160"/>
          <table:table-cell office:value-type="float" office:value="200"/>
          <table:table-cell table:number-columns-repeated="16375"/>
        </table:table-row>
        <table:table-row>
          <table:table-cell office:value-type="string" office:string-value="鳳森"/>
          <table:table-cell office:value-type="string" office:string-value="高雄縣"/>
          <table:table-cell office:value-type="string" office:string-value="林園鄉"/>
          <table:table-cell office:value-type="string" office:string-value="林園鄉-中汕村,北汕村,西汕村,林家村,溪州村, 鳳芸村,廣應村,中厝村,頂厝村"/>
          <table:table-cell office:value-type="float" office:value="50"/>
          <table:table-cell office:value-type="float" office:value="80"/>
          <table:table-cell office:value-type="float" office:value="110"/>
          <table:table-cell office:value-type="float" office:value="150"/>
          <table:table-cell office:value-type="float" office:value="200"/>
          <table:table-cell table:number-columns-repeated="16375"/>
        </table:table-row>
        <table:table-row>
          <table:table-cell office:value-type="string" office:string-value="鳳森"/>
          <table:table-cell office:value-type="string" office:string-value="高雄市"/>
          <table:table-cell office:value-type="string" office:string-value="前鎮區"/>
          <table:table-cell office:value-type="string" office:string-value="前鎮區"/>
          <table:table-cell office:value-type="float" office:value="50"/>
          <table:table-cell office:value-type="float" office:value="100"/>
          <table:table-cell office:value-type="float" office:value="140"/>
          <table:table-cell office:value-type="float" office:value="170"/>
          <table:table-cell office:value-type="float" office:value="220"/>
          <table:table-cell table:number-columns-repeated="16375"/>
        </table:table-row>
        <table:table-row>
          <table:table-cell office:value-type="string" office:string-value="鳳森"/>
          <table:table-cell office:value-type="string" office:string-value="高雄市"/>
          <table:table-cell office:value-type="string" office:string-value="旗津區"/>
          <table:table-cell office:value-type="string" office:string-value="旗津區"/>
          <table:table-cell office:value-type="float" office:value="50"/>
          <table:table-cell office:value-type="float" office:value="100"/>
          <table:table-cell office:value-type="float" office:value="140"/>
          <table:table-cell office:value-type="float" office:value="170"/>
          <table:table-cell office:value-type="float" office:value="220"/>
          <table:table-cell table:number-columns-repeated="16375"/>
        </table:table-row>
        <table:table-row>
          <table:table-cell office:value-type="string" office:string-value="鳳森"/>
          <table:table-cell office:value-type="string" office:string-value="高雄市"/>
          <table:table-cell office:value-type="string" office:string-value="小港區"/>
          <table:table-cell office:value-type="string" office:string-value="小港區"/>
          <table:table-cell office:value-type="float" office:value="50"/>
          <table:table-cell office:value-type="float" office:value="100"/>
          <table:table-cell office:value-type="float" office:value="140"/>
          <table:table-cell office:value-type="float" office:value="170"/>
          <table:table-cell office:value-type="float" office:value="220"/>
          <table:table-cell table:number-columns-repeated="16375"/>
        </table:table-row>
        <table:table-row>
          <table:table-cell office:value-type="string" office:string-value="新興"/>
          <table:table-cell office:value-type="string" office:string-value="高雄市"/>
          <table:table-cell office:value-type="string" office:string-value="新興區"/>
          <table:table-cell office:value-type="string" office:string-value="新興區,苓雅區(苓昇里),鹽埕區,前金區,三民區"/>
          <table:table-cell office:value-type="float" office:value="50"/>
          <table:table-cell office:value-type="float" office:value="100"/>
          <table:table-cell office:value-type="float" office:value="140"/>
          <table:table-cell office:value-type="float" office:value="170"/>
          <table:table-cell office:value-type="float" office:value="220"/>
          <table:table-cell table:number-columns-repeated="16375"/>
        </table:table-row>
        <table:table-row>
          <table:table-cell office:value-type="string" office:string-value="旗津"/>
          <table:table-cell office:value-type="string" office:string-value="高雄市"/>
          <table:table-cell office:value-type="string" office:string-value="旗津區"/>
          <table:table-cell office:value-type="string" office:string-value="旗津區,前鎮區"/>
          <table:table-cell office:value-type="float" office:value="50"/>
          <table:table-cell office:value-type="float" office:value="100"/>
          <table:table-cell office:value-type="float" office:value="140"/>
          <table:table-cell office:value-type="float" office:value="170"/>
          <table:table-cell office:value-type="float" office:value="220"/>
          <table:table-cell table:number-columns-repeated="16375"/>
        </table:table-row>
        <table:table-row>
          <table:table-cell office:value-type="string" office:string-value="左營"/>
          <table:table-cell office:value-type="string" office:string-value="高雄市"/>
          <table:table-cell office:value-type="string" office:string-value="左營區"/>
          <table:table-cell office:value-type="string" office:string-value="左營區(洲仔地區尾北里)"/>
          <table:table-cell office:value-type="float" office:value="50"/>
          <table:table-cell office:value-type="float" office:value="100"/>
          <table:table-cell office:value-type="float" office:value="130"/>
          <table:table-cell office:value-type="float" office:value="160"/>
          <table:table-cell office:value-type="float" office:value="220"/>
          <table:table-cell table:number-columns-repeated="16375"/>
        </table:table-row>
        <table:table-row>
          <table:table-cell office:value-type="string" office:string-value="左營"/>
          <table:table-cell office:value-type="string" office:string-value="高雄市"/>
          <table:table-cell office:value-type="string" office:string-value="楠梓區"/>
          <table:table-cell office:value-type="string" office:string-value="楠梓區"/>
          <table:table-cell office:value-type="float" office:value="50"/>
          <table:table-cell office:value-type="float" office:value="100"/>
          <table:table-cell office:value-type="float" office:value="130"/>
          <table:table-cell office:value-type="float" office:value="160"/>
          <table:table-cell office:value-type="float" office:value="220"/>
          <table:table-cell table:number-columns-repeated="16375"/>
        </table:table-row>
        <table:table-row>
          <table:table-cell office:value-type="string" office:string-value="左營"/>
          <table:table-cell office:value-type="string" office:string-value="高雄市"/>
          <table:table-cell office:value-type="string" office:string-value="三民區"/>
          <table:table-cell office:value-type="string" office:string-value="三民區(正興里,灣興里寶珠溝沿線)"/>
          <table:table-cell office:value-type="float" office:value="50"/>
          <table:table-cell office:value-type="float" office:value="100"/>
          <table:table-cell office:value-type="float" office:value="130"/>
          <table:table-cell office:value-type="float" office:value="160"/>
          <table:table-cell office:value-type="float" office:value="220"/>
          <table:table-cell table:number-columns-repeated="16375"/>
        </table:table-row>
        <table:table-row>
          <table:table-cell office:value-type="string" office:string-value="左營"/>
          <table:table-cell office:value-type="string" office:string-value="高雄市"/>
          <table:table-cell office:value-type="string" office:string-value="鼓山區"/>
          <table:table-cell office:value-type="string" office:string-value="鼓山區(哈瑪星一帶)"/>
          <table:table-cell office:value-type="float" office:value="50"/>
          <table:table-cell office:value-type="float" office:value="100"/>
          <table:table-cell office:value-type="float" office:value="130"/>
          <table:table-cell office:value-type="float" office:value="160"/>
          <table:table-cell office:value-type="float" office:value="220"/>
          <table:table-cell table:number-columns-repeated="16375"/>
        </table:table-row>
        <table:table-row>
          <table:table-cell office:value-type="string" office:string-value="左營"/>
          <table:table-cell office:value-type="string" office:string-value="高雄市"/>
          <table:table-cell office:value-type="string" office:string-value="新興區"/>
          <table:table-cell office:value-type="string" office:string-value="新興區"/>
          <table:table-cell office:value-type="float" office:value="50"/>
          <table:table-cell office:value-type="float" office:value="100"/>
          <table:table-cell office:value-type="float" office:value="130"/>
          <table:table-cell office:value-type="float" office:value="160"/>
          <table:table-cell office:value-type="float" office:value="220"/>
          <table:table-cell table:number-columns-repeated="16375"/>
        </table:table-row>
        <table:table-row>
          <table:table-cell office:value-type="string" office:string-value="左營"/>
          <table:table-cell office:value-type="string" office:string-value="高雄市"/>
          <table:table-cell office:value-type="string" office:string-value="苓雅區"/>
          <table:table-cell office:value-type="string" office:string-value="苓雅區"/>
          <table:table-cell office:value-type="float" office:value="50"/>
          <table:table-cell office:value-type="float" office:value="100"/>
          <table:table-cell office:value-type="float" office:value="130"/>
          <table:table-cell office:value-type="float" office:value="160"/>
          <table:table-cell office:value-type="float" office:value="220"/>
          <table:table-cell table:number-columns-repeated="16375"/>
        </table:table-row>
        <table:table-row>
          <table:table-cell office:value-type="string" office:string-value="左營"/>
          <table:table-cell office:value-type="string" office:string-value="高雄市"/>
          <table:table-cell office:value-type="string" office:string-value="前金區"/>
          <table:table-cell office:value-type="string" office:string-value="前金區"/>
          <table:table-cell office:value-type="float" office:value="50"/>
          <table:table-cell office:value-type="float" office:value="100"/>
          <table:table-cell office:value-type="float" office:value="130"/>
          <table:table-cell office:value-type="float" office:value="160"/>
          <table:table-cell office:value-type="float" office:value="220"/>
          <table:table-cell table:number-columns-repeated="16375"/>
        </table:table-row>
        <table:table-row>
          <table:table-cell office:value-type="string" office:string-value="左營"/>
          <table:table-cell office:value-type="string" office:string-value="高雄市"/>
          <table:table-cell office:value-type="string" office:string-value="鹽埕區"/>
          <table:table-cell office:value-type="string" office:string-value="鹽埕區"/>
          <table:table-cell office:value-type="float" office:value="50"/>
          <table:table-cell office:value-type="float" office:value="100"/>
          <table:table-cell office:value-type="float" office:value="130"/>
          <table:table-cell office:value-type="float" office:value="160"/>
          <table:table-cell office:value-type="float" office:value="220"/>
          <table:table-cell table:number-columns-repeated="16375"/>
        </table:table-row>
        <table:table-row>
          <table:table-cell office:value-type="string" office:string-value="明里"/>
          <table:table-cell office:value-type="string" office:string-value="花蓮縣"/>
          <table:table-cell office:value-type="string" office:string-value="富里鄉"/>
          <table:table-cell office:value-type="string" office:string-value="富里鄉-明里村,萬寧村"/>
          <table:table-cell office:value-type="float" office:value="50"/>
          <table:table-cell office:value-type="float" office:value="110"/>
          <table:table-cell office:value-type="float" office:value="150"/>
          <table:table-cell office:value-type="float" office:value="230"/>
          <table:table-cell office:value-type="float" office:value="320"/>
          <table:table-cell table:number-columns-repeated="16375"/>
        </table:table-row>
        <table:table-row>
          <table:table-cell office:value-type="string" office:string-value="玉里"/>
          <table:table-cell office:value-type="string" office:string-value="花蓮縣"/>
          <table:table-cell office:value-type="string" office:string-value="玉里鎮"/>
          <table:table-cell office:value-type="string" office:string-value="玉里鎮-中城里,大禹里,長良里,源城里,觀音里,松浦里"/>
          <table:table-cell office:value-type="float" office:value="50"/>
          <table:table-cell office:value-type="float" office:value="120"/>
          <table:table-cell office:value-type="float" office:value="150"/>
          <table:table-cell office:value-type="float" office:value="220"/>
          <table:table-cell office:value-type="float" office:value="330"/>
          <table:table-cell table:number-columns-repeated="16375"/>
        </table:table-row>
        <table:table-row>
          <table:table-cell office:value-type="string" office:string-value="高寮"/>
          <table:table-cell office:value-type="string" office:string-value="花蓮縣"/>
          <table:table-cell office:value-type="string" office:string-value="玉里鎮"/>
          <table:table-cell office:value-type="string" office:string-value="玉里鎮-中城里,大禹里,長良里,源城里,觀音里,松浦里"/>
          <table:table-cell office:value-type="float" office:value="60"/>
          <table:table-cell office:value-type="float" office:value="130"/>
          <table:table-cell office:value-type="float" office:value="180"/>
          <table:table-cell office:value-type="float" office:value="230"/>
          <table:table-cell office:value-type="float" office:value="340"/>
          <table:table-cell table:number-columns-repeated="16375"/>
        </table:table-row>
        <table:table-row>
          <table:table-cell office:value-type="string" office:string-value="吉安"/>
          <table:table-cell office:value-type="string" office:string-value="花蓮縣"/>
          <table:table-cell office:value-type="string" office:string-value="吉安鄉"/>
          <table:table-cell office:value-type="string" office:string-value="吉安鄉-東昌村(榮光社區),光華村,仁安村,北昌村,宜昌村,仁和村,仁里村"/>
          <table:table-cell office:value-type="float" office:value="50"/>
          <table:table-cell office:value-type="float" office:value="100"/>
          <table:table-cell office:value-type="float" office:value="130"/>
          <table:table-cell office:value-type="float" office:value="210"/>
          <table:table-cell office:value-type="float" office:value="350"/>
          <table:table-cell table:number-columns-repeated="16375"/>
        </table:table-row>
        <table:table-row>
          <table:table-cell office:value-type="string" office:string-value="水源"/>
          <table:table-cell office:value-type="string" office:string-value="花蓮縣"/>
          <table:table-cell office:value-type="string" office:string-value="吉安鄉"/>
          <table:table-cell office:value-type="string" office:string-value="吉安鄉-東昌村(榮光社區),光華村,仁安村,北昌村,宜昌村,仁和村,仁里村"/>
          <table:table-cell office:value-type="float" office:value="50"/>
          <table:table-cell office:value-type="float" office:value="120"/>
          <table:table-cell office:value-type="float" office:value="150"/>
          <table:table-cell office:value-type="float" office:value="230"/>
          <table:table-cell office:value-type="float" office:value="320"/>
          <table:table-cell table:number-columns-repeated="16375"/>
        </table:table-row>
        <table:table-row>
          <table:table-cell office:value-type="string" office:string-value="吉安"/>
          <table:table-cell office:value-type="string" office:string-value="花蓮縣"/>
          <table:table-cell office:value-type="string" office:string-value="花蓮市"/>
          <table:table-cell office:value-type="string" office:string-value="花蓮市-民意里(復興新村),民生里(三民街及中正路口),國福里,國光里,國豐里,仁愛街,自由街,明義街"/>
          <table:table-cell office:value-type="float" office:value="40"/>
          <table:table-cell office:value-type="float" office:value="90"/>
          <table:table-cell office:value-type="float" office:value="120"/>
          <table:table-cell office:value-type="float" office:value="150"/>
          <table:table-cell office:value-type="float" office:value="200"/>
          <table:table-cell table:number-columns-repeated="16375"/>
        </table:table-row>
        <table:table-row>
          <table:table-cell office:value-type="string" office:string-value="新城"/>
          <table:table-cell office:value-type="string" office:string-value="花蓮縣"/>
          <table:table-cell office:value-type="string" office:string-value="花蓮市"/>
          <table:table-cell office:value-type="string" office:string-value="花蓮市-民意里(復興新村),民生里(三民街及中正路口),國福里,國光里,國豐里,仁愛街,自由街,明義街"/>
          <table:table-cell office:value-type="float" office:value="40"/>
          <table:table-cell office:value-type="float" office:value="90"/>
          <table:table-cell office:value-type="float" office:value="120"/>
          <table:table-cell office:value-type="float" office:value="150"/>
          <table:table-cell office:value-type="float" office:value="200"/>
          <table:table-cell table:number-columns-repeated="16375"/>
        </table:table-row>
        <table:table-row>
          <table:table-cell office:value-type="string" office:string-value="吳全城"/>
          <table:table-cell office:value-type="string" office:string-value="花蓮縣"/>
          <table:table-cell office:value-type="string" office:string-value="壽豐鄉"/>
          <table:table-cell office:value-type="string" office:string-value="壽豐鄉-壽豐村(壽豐路一,二段),共和村（樹湖溪及荖溪沿岸）,樹湖村"/>
          <table:table-cell office:value-type="float" office:value="50"/>
          <table:table-cell office:value-type="float" office:value="100"/>
          <table:table-cell office:value-type="float" office:value="140"/>
          <table:table-cell office:value-type="float" office:value="210"/>
          <table:table-cell office:value-type="float" office:value="310"/>
          <table:table-cell table:number-columns-repeated="16375"/>
        </table:table-row>
        <table:table-row>
          <table:table-cell office:value-type="string" office:string-value="大坑"/>
          <table:table-cell office:value-type="string" office:string-value="花蓮縣"/>
          <table:table-cell office:value-type="string" office:string-value="壽豐鄉"/>
          <table:table-cell office:value-type="string" office:string-value="壽豐鄉-壽豐村(壽豐路一,二段),共和村（樹湖溪及荖溪沿岸）,樹湖村"/>
          <table:table-cell office:value-type="float" office:value="50"/>
          <table:table-cell office:value-type="float" office:value="100"/>
          <table:table-cell office:value-type="float" office:value="150"/>
          <table:table-cell office:value-type="float" office:value="210"/>
          <table:table-cell office:value-type="float" office:value="330"/>
          <table:table-cell table:number-columns-repeated="16375"/>
        </table:table-row>
        <table:table-row>
          <table:table-cell office:value-type="string" office:string-value="水璉"/>
          <table:table-cell office:value-type="string" office:string-value="花蓮縣"/>
          <table:table-cell office:value-type="string" office:string-value="壽豐鄉"/>
          <table:table-cell office:value-type="string" office:string-value="壽豐鄉-壽豐村(壽豐路一,二段),共和村（樹湖溪及荖溪沿岸）,樹湖村"/>
          <table:table-cell office:value-type="float" office:value="60"/>
          <table:table-cell office:value-type="float" office:value="120"/>
          <table:table-cell office:value-type="float" office:value="150"/>
          <table:table-cell office:value-type="float" office:value="230"/>
          <table:table-cell office:value-type="float" office:value="300"/>
          <table:table-cell table:number-columns-repeated="16375"/>
        </table:table-row>
        <table:table-row>
          <table:table-cell office:value-type="string" office:string-value="壽豐"/>
          <table:table-cell office:value-type="string" office:string-value="花蓮縣"/>
          <table:table-cell office:value-type="string" office:string-value="壽豐鄉"/>
          <table:table-cell office:value-type="string" office:string-value="壽豐鄉-壽豐村(壽豐路一,二段),共和村（樹湖溪及荖溪沿岸）,樹湖村"/>
          <table:table-cell office:value-type="float" office:value="50"/>
          <table:table-cell office:value-type="float" office:value="100"/>
          <table:table-cell office:value-type="float" office:value="140"/>
          <table:table-cell office:value-type="float" office:value="200"/>
          <table:table-cell office:value-type="float" office:value="280"/>
          <table:table-cell table:number-columns-repeated="16375"/>
        </table:table-row>
        <table:table-row>
          <table:table-cell office:value-type="string" office:string-value="鳳林"/>
          <table:table-cell office:value-type="string" office:string-value="花蓮縣"/>
          <table:table-cell office:value-type="string" office:string-value="鳳林鎮"/>
          <table:table-cell office:value-type="string" office:string-value="鳳林鎮-南平里,北林里,林榮里,鳳仁里,鳯義里,大榮里"/>
          <table:table-cell office:value-type="float" office:value="60"/>
          <table:table-cell office:value-type="float" office:value="120"/>
          <table:table-cell office:value-type="float" office:value="170"/>
          <table:table-cell office:value-type="float" office:value="210"/>
          <table:table-cell office:value-type="float" office:value="310"/>
          <table:table-cell table:number-columns-repeated="16375"/>
        </table:table-row>
        <table:table-row>
          <table:table-cell office:value-type="string" office:string-value="新城"/>
          <table:table-cell office:value-type="string" office:string-value="花蓮縣"/>
          <table:table-cell office:value-type="string" office:string-value="新城鄉"/>
          <table:table-cell office:value-type="string" office:string-value="新城鄉-嘉里村,北埔村,嘉新村(花蓮大學附近),康樂村(鄉村社區)"/>
          <table:table-cell office:value-type="float" office:value="40"/>
          <table:table-cell office:value-type="float" office:value="90"/>
          <table:table-cell office:value-type="float" office:value="120"/>
          <table:table-cell office:value-type="float" office:value="150"/>
          <table:table-cell office:value-type="float" office:value="200"/>
          <table:table-cell table:number-columns-repeated="16375"/>
        </table:table-row>
        <table:table-row>
          <table:table-cell office:value-type="string" office:string-value="光復"/>
          <table:table-cell office:value-type="string" office:string-value="花蓮縣"/>
          <table:table-cell office:value-type="string" office:string-value="光復鄉"/>
          <table:table-cell office:value-type="string" office:string-value="光復鄉-大興村,大豐村,西富村,大同村"/>
          <table:table-cell office:value-type="float" office:value="60"/>
          <table:table-cell office:value-type="float" office:value="130"/>
          <table:table-cell office:value-type="float" office:value="150"/>
          <table:table-cell office:value-type="float" office:value="210"/>
          <table:table-cell office:value-type="float" office:value="320"/>
          <table:table-cell table:number-columns-repeated="16375"/>
        </table:table-row>
        <table:table-row>
          <table:table-cell office:value-type="string" office:string-value="南勢角"/>
          <table:table-cell office:value-type="string" office:string-value="台北縣"/>
          <table:table-cell office:value-type="string" office:string-value="中和市"/>
          <table:table-cell office:value-type="string" office:string-value="中和市-南勢角景新街383巷467巷,板南路,景安路,復興路,中興街161巷,中山路,民享街37號,華新街,忠孝街62巷,興南路三段,景平路,中正路。"/>
          <table:table-cell office:value-type="float" office:value="40"/>
          <table:table-cell office:value-type="float" office:value="80"/>
          <table:table-cell office:value-type="float" office:value="120"/>
          <table:table-cell office:value-type="float" office:value="160"/>
          <table:table-cell office:value-type="float" office:value="200"/>
          <table:table-cell table:number-columns-repeated="16375"/>
        </table:table-row>
        <table:table-row>
          <table:table-cell office:value-type="string" office:string-value="中和"/>
          <table:table-cell office:value-type="string" office:string-value="台北縣"/>
          <table:table-cell office:value-type="string" office:string-value="中和市"/>
          <table:table-cell office:value-type="string" office:string-value="中和市-南勢角景新街383巷467巷,板南路,景安路,復興路,中興街161巷,中山路,民享街37號,華新街,忠孝街62巷,興南路三段,景平路,中正路。"/>
          <table:table-cell office:value-type="float" office:value="40"/>
          <table:table-cell office:value-type="float" office:value="80"/>
          <table:table-cell office:value-type="float" office:value="120"/>
          <table:table-cell office:value-type="float" office:value="160"/>
          <table:table-cell office:value-type="float" office:value="200"/>
          <table:table-cell table:number-columns-repeated="16375"/>
        </table:table-row>
        <table:table-row>
          <table:table-cell office:value-type="string" office:string-value="南勢角"/>
          <table:table-cell office:value-type="string" office:string-value="台北縣"/>
          <table:table-cell office:value-type="string" office:string-value="新店市"/>
          <table:table-cell office:value-type="string" office:string-value="新店市-復興路80巷,中興街,安康路一段,二段, 北新路三段221巷,柴埕路,安和路,德正街,安和路安康路下城社區,安中路,中央五街,民生路158巷"/>
          <table:table-cell office:value-type="float" office:value="50"/>
          <table:table-cell office:value-type="float" office:value="80"/>
          <table:table-cell office:value-type="float" office:value="120"/>
          <table:table-cell office:value-type="float" office:value="160"/>
          <table:table-cell office:value-type="float" office:value="200"/>
          <table:table-cell table:number-columns-repeated="16375"/>
        </table:table-row>
        <table:table-row>
          <table:table-cell office:value-type="string" office:string-value="屈尺"/>
          <table:table-cell office:value-type="string" office:string-value="台北縣"/>
          <table:table-cell office:value-type="string" office:string-value="新店市"/>
          <table:table-cell office:value-type="string" office:string-value="新店市-復興路80巷,中興街,安康路一段,二段, 北新路三段221巷,柴埕路,安和路,德正街,安和路安康路下城社區,安中路,中央五街,民生路158巷"/>
          <table:table-cell office:value-type="float" office:value="60"/>
          <table:table-cell office:value-type="float" office:value="110"/>
          <table:table-cell office:value-type="float" office:value="140"/>
          <table:table-cell office:value-type="float" office:value="180"/>
          <table:table-cell office:value-type="float" office:value="250"/>
          <table:table-cell table:number-columns-repeated="16375"/>
        </table:table-row>
        <table:table-row>
          <table:table-cell office:value-type="string" office:string-value="林口"/>
          <table:table-cell office:value-type="string" office:string-value="台北縣"/>
          <table:table-cell office:value-type="string" office:string-value="林口鄉"/>
          <table:table-cell office:value-type="string" office:string-value="林口鄉-下福村,瑞平村,嘉寶村,太平村,湖子路（湖北村）,新市鎮重劃區（中華路與文化三路口）,粉寮路,宏昌街,中華路,忠孝路,仁愛路  ,文化二路三路,民族路"/>
          <table:table-cell office:value-type="float" office:value="40"/>
          <table:table-cell office:value-type="float" office:value="90"/>
          <table:table-cell office:value-type="float" office:value="130"/>
          <table:table-cell office:value-type="float" office:value="160"/>
          <table:table-cell office:value-type="float" office:value="210"/>
          <table:table-cell table:number-columns-repeated="16375"/>
        </table:table-row>
        <table:table-row>
          <table:table-cell office:value-type="string" office:string-value="福隆"/>
          <table:table-cell office:value-type="string" office:string-value="台北縣"/>
          <table:table-cell office:value-type="string" office:string-value="貢寮鄉"/>
          <table:table-cell office:value-type="string" office:string-value="貢寮鄉-貢寮村,美丰村,龍門村龍門街"/>
          <table:table-cell office:value-type="float" office:value="60"/>
          <table:table-cell office:value-type="float" office:value="130"/>
          <table:table-cell office:value-type="float" office:value="170"/>
          <table:table-cell office:value-type="float" office:value="200"/>
          <table:table-cell office:value-type="float" office:value="250"/>
          <table:table-cell table:number-columns-repeated="16375"/>
        </table:table-row>
        <table:table-row>
          <table:table-cell office:value-type="string" office:string-value="雙溪"/>
          <table:table-cell office:value-type="string" office:string-value="台北縣"/>
          <table:table-cell office:value-type="string" office:string-value="雙溪鄉"/>
          <table:table-cell office:value-type="string" office:string-value="雙溪鄉-新基村,雙溪村,三港村,牡丹村,三貂村,平林村,上林村,外柑村,長源村,泰平村,共和村,魚行村"/>
          <table:table-cell office:value-type="float" office:value="60"/>
          <table:table-cell office:value-type="float" office:value="110"/>
          <table:table-cell office:value-type="float" office:value="150"/>
          <table:table-cell office:value-type="float" office:value="200"/>
          <table:table-cell office:value-type="float" office:value="250"/>
          <table:table-cell table:number-columns-repeated="16375"/>
        </table:table-row>
        <table:table-row>
          <table:table-cell office:value-type="string" office:string-value="五股"/>
          <table:table-cell office:value-type="string" office:string-value="台北縣"/>
          <table:table-cell office:value-type="string" office:string-value="五股鄉"/>
          <table:table-cell office:value-type="string" office:string-value="五股鄉-環河路,成泰路1，2段,中興路3，4段,四維路,新五路(2段)與成泰路,凌雲路一段,西雲路"/>
          <table:table-cell office:value-type="float" office:value="30"/>
          <table:table-cell office:value-type="float" office:value="80"/>
          <table:table-cell office:value-type="float" office:value="110"/>
          <table:table-cell office:value-type="float" office:value="140"/>
          <table:table-cell office:value-type="float" office:value="180"/>
          <table:table-cell table:number-columns-repeated="16375"/>
        </table:table-row>
        <table:table-row>
          <table:table-cell office:value-type="string" office:string-value="五股"/>
          <table:table-cell office:value-type="string" office:string-value="台北縣"/>
          <table:table-cell office:value-type="string" office:string-value="泰山鄉"/>
          <table:table-cell office:value-type="string" office:string-value="泰山鄉-中山路二段,磚雅厝路,黎明路,泰林路二段,新泰路,新五路,民生路,工專路至慈光27村"/>
          <table:table-cell office:value-type="float" office:value="40"/>
          <table:table-cell office:value-type="float" office:value="80"/>
          <table:table-cell office:value-type="float" office:value="120"/>
          <table:table-cell office:value-type="float" office:value="150"/>
          <table:table-cell office:value-type="float" office:value="200"/>
          <table:table-cell table:number-columns-repeated="16375"/>
        </table:table-row>
        <table:table-row>
          <table:table-cell office:value-type="string" office:string-value="五股"/>
          <table:table-cell office:value-type="string" office:string-value="台北縣"/>
          <table:table-cell office:value-type="string" office:string-value="蘆洲市"/>
          <table:table-cell office:value-type="string" office:string-value="蘆洲市-光華里光華路,長榮街,忠孝路,民族路,水湳里仁愛街,三民路,民權路,德勝街,民義街,中山一路集賢路口,中正路(264巷)底"/>
          <table:table-cell office:value-type="float" office:value="30"/>
          <table:table-cell office:value-type="float" office:value="80"/>
          <table:table-cell office:value-type="float" office:value="110"/>
          <table:table-cell office:value-type="float" office:value="140"/>
          <table:table-cell office:value-type="float" office:value="180"/>
          <table:table-cell table:number-columns-repeated="16375"/>
        </table:table-row>
        <table:table-row>
          <table:table-cell office:value-type="string" office:string-value="三重"/>
          <table:table-cell office:value-type="string" office:string-value="台北縣"/>
          <table:table-cell office:value-type="string" office:string-value="蘆洲市"/>
          <table:table-cell office:value-type="string" office:string-value="蘆洲市-光華里光華路,長榮街,忠孝路,民族路,水湳里仁愛街,三民路,民權路,德勝街,民義街,中山一路集賢路口,中正路(264巷)底"/>
          <table:table-cell office:value-type="float" office:value="40"/>
          <table:table-cell office:value-type="float" office:value="90"/>
          <table:table-cell office:value-type="float" office:value="120"/>
          <table:table-cell office:value-type="float" office:value="150"/>
          <table:table-cell office:value-type="float" office:value="240"/>
          <table:table-cell table:number-columns-repeated="16375"/>
        </table:table-row>
        <table:table-row>
          <table:table-cell office:value-type="string" office:string-value="三重"/>
          <table:table-cell office:value-type="string" office:string-value="台北縣"/>
          <table:table-cell office:value-type="string" office:string-value="三重市"/>
          <table:table-cell office:value-type="string" office:string-value="三重市-正義北路,正義國小,自強路,中正北路,重陽路一,二段,重新路4,5段,大同北路,三和路,溪尾街,仁愛街,力行路二段,仁化街,光明路,重安街"/>
          <table:table-cell office:value-type="float" office:value="40"/>
          <table:table-cell office:value-type="float" office:value="90"/>
          <table:table-cell office:value-type="float" office:value="120"/>
          <table:table-cell office:value-type="float" office:value="150"/>
          <table:table-cell office:value-type="float" office:value="240"/>
          <table:table-cell table:number-columns-repeated="16375"/>
        </table:table-row>
        <table:table-row>
          <table:table-cell office:value-type="string" office:string-value="瑞芳"/>
          <table:table-cell office:value-type="string" office:string-value="台北縣"/>
          <table:table-cell office:value-type="string" office:string-value="瑞芳鎮"/>
          <table:table-cell office:value-type="string" office:string-value="瑞芳鎮-爪峰里,新峰里,東和里,基山街,明燈路一段,侯硐路,三爪子坑路一帶,四腳亭,第二瑞八公路一帶"/>
          <table:table-cell office:value-type="float" office:value="50"/>
          <table:table-cell office:value-type="float" office:value="110"/>
          <table:table-cell office:value-type="float" office:value="150"/>
          <table:table-cell office:value-type="float" office:value="220"/>
          <table:table-cell office:value-type="float" office:value="280"/>
          <table:table-cell table:number-columns-repeated="16375"/>
        </table:table-row>
        <table:table-row>
          <table:table-cell office:value-type="string" office:string-value="新莊"/>
          <table:table-cell office:value-type="string" office:string-value="台北縣"/>
          <table:table-cell office:value-type="string" office:string-value="新莊市"/>
          <table:table-cell office:value-type="string" office:string-value="新莊市- 自強里,自信里,中港里,幸福里,昌明里,中原里,中隆里，後港里,後德里,建福里,建安里,國泰里,豐年里,瓊林里,泰豐里,福營里。中港路,中山路,中原路,幸福路,復興路,化成路,思源路,中華路,中和路,新樹路,豐年街。"/>
          <table:table-cell office:value-type="float" office:value="40"/>
          <table:table-cell office:value-type="float" office:value="90"/>
          <table:table-cell office:value-type="float" office:value="110"/>
          <table:table-cell office:value-type="float" office:value="150"/>
          <table:table-cell office:value-type="float" office:value="200"/>
          <table:table-cell table:number-columns-repeated="16375"/>
        </table:table-row>
        <table:table-row>
          <table:table-cell office:value-type="string" office:string-value="新莊"/>
          <table:table-cell office:value-type="string" office:string-value="台北縣"/>
          <table:table-cell office:value-type="string" office:string-value="樹林市"/>
          <table:table-cell office:value-type="string" office:string-value="樹林市-保安街三段一帶,樹林工業區(樹潭街,武林街),中正路,光武街 ,光華營區,三福街,三俊街,大安路,潭興街107巷"/>
          <table:table-cell office:value-type="float" office:value="50"/>
          <table:table-cell office:value-type="float" office:value="90"/>
          <table:table-cell office:value-type="float" office:value="110"/>
          <table:table-cell office:value-type="float" office:value="150"/>
          <table:table-cell office:value-type="float" office:value="200"/>
          <table:table-cell table:number-columns-repeated="16375"/>
        </table:table-row>
        <table:table-row>
          <table:table-cell office:value-type="string" office:string-value="中正橋"/>
          <table:table-cell office:value-type="string" office:string-value="台北縣"/>
          <table:table-cell office:value-type="string" office:string-value="永和市"/>
          <table:table-cell office:value-type="string" office:string-value="永和市-復興商工一帶,中正路,秀朗路一,二段,國光路,永利路,民享街,民有街,民治街,福和路,大新街至自強街,保福路一段,林森路,保平路,安樂路,永寧街,民光街"/>
          <table:table-cell office:value-type="float" office:value="50"/>
          <table:table-cell office:value-type="float" office:value="90"/>
          <table:table-cell office:value-type="float" office:value="140"/>
          <table:table-cell office:value-type="float" office:value="160"/>
          <table:table-cell office:value-type="float" office:value="250"/>
          <table:table-cell table:number-columns-repeated="16375"/>
        </table:table-row>
        <table:table-row>
          <table:table-cell office:value-type="string" office:string-value="永和"/>
          <table:table-cell office:value-type="string" office:string-value="台北縣"/>
          <table:table-cell office:value-type="string" office:string-value="永和市"/>
          <table:table-cell office:value-type="string" office:string-value="永和市-復興商工一帶,中正路,秀朗路一二段,國光路,永利路,民享街,民有街,民治街,福和路,大新街至自強街,保福路一段,林森路106巷,保平路,國中路,安樂路,永寧街,民光街"/>
          <table:table-cell office:value-type="float" office:value="50"/>
          <table:table-cell office:value-type="float" office:value="90"/>
          <table:table-cell office:value-type="float" office:value="140"/>
          <table:table-cell office:value-type="float" office:value="160"/>
          <table:table-cell office:value-type="float" office:value="250"/>
          <table:table-cell table:number-columns-repeated="16375"/>
        </table:table-row>
        <table:table-row>
          <table:table-cell office:value-type="string" office:string-value="大尖山"/>
          <table:table-cell office:value-type="string" office:string-value="台北縣"/>
          <table:table-cell office:value-type="string" office:string-value="汐止市"/>
          <table:table-cell office:value-type="string" office:string-value="汐止市-保長里,長安里,橫科里,福山里,鄉長里,江北里,長江街,五堵,汐萬路,大同路,樟樹一,二路一帶，長興街,長安街汐止火車站,茄苳街,環河路"/>
          <table:table-cell office:value-type="float" office:value="40"/>
          <table:table-cell office:value-type="float" office:value="100"/>
          <table:table-cell office:value-type="float" office:value="140"/>
          <table:table-cell office:value-type="float" office:value="170"/>
          <table:table-cell office:value-type="float" office:value="240"/>
          <table:table-cell table:number-columns-repeated="16375"/>
        </table:table-row>
        <table:table-row>
          <table:table-cell office:value-type="string" office:string-value="五堵"/>
          <table:table-cell office:value-type="string" office:string-value="台北縣"/>
          <table:table-cell office:value-type="string" office:string-value="汐止市"/>
          <table:table-cell office:value-type="string" office:string-value="汐止"/>
          <table:table-cell office:value-type="float" office:value="40"/>
          <table:table-cell office:value-type="float" office:value="100"/>
          <table:table-cell office:value-type="float" office:value="140"/>
          <table:table-cell office:value-type="float" office:value="170"/>
          <table:table-cell office:value-type="float" office:value="240"/>
          <table:table-cell table:number-columns-repeated="16375"/>
        </table:table-row>
        <table:table-row>
          <table:table-cell office:value-type="string" office:string-value="林口"/>
          <table:table-cell office:value-type="string" office:string-value="台北縣"/>
          <table:table-cell office:value-type="string" office:string-value="泰山鄉"/>
          <table:table-cell office:value-type="string" office:string-value="泰山鄉-中山路二段,磚雅厝路,黎明路,泰林路二段,新泰路,新五路,民生路,工專路至慈光27村"/>
          <table:table-cell office:value-type="float" office:value="40"/>
          <table:table-cell office:value-type="float" office:value="80"/>
          <table:table-cell office:value-type="float" office:value="120"/>
          <table:table-cell office:value-type="float" office:value="150"/>
          <table:table-cell office:value-type="float" office:value="200"/>
          <table:table-cell table:number-columns-repeated="16375"/>
        </table:table-row>
        <table:table-row>
          <table:table-cell office:value-type="string" office:string-value="關渡"/>
          <table:table-cell office:value-type="string" office:string-value="台北縣"/>
          <table:table-cell office:value-type="string" office:string-value="八里鄉"/>
          <table:table-cell office:value-type="string" office:string-value="八里鄉-舊城村,中華路二段,103線到八仙加油站旁"/>
          <table:table-cell office:value-type="float" office:value="50"/>
          <table:table-cell office:value-type="float" office:value="90"/>
          <table:table-cell office:value-type="float" office:value="110"/>
          <table:table-cell office:value-type="float" office:value="160"/>
          <table:table-cell office:value-type="float" office:value="220"/>
          <table:table-cell table:number-columns-repeated="16375"/>
        </table:table-row>
        <table:table-row>
          <table:table-cell office:value-type="string" office:string-value="關渡"/>
          <table:table-cell office:value-type="string" office:string-value="台北縣"/>
          <table:table-cell office:value-type="string" office:string-value="淡水鎮"/>
          <table:table-cell office:value-type="string" office:string-value="淡水鎮-民權路187巷,台北捷運竹圍到紅樹林站一帶,中正東路2段 ,北新路1段175號,新生街,沙崙路280巷,八勢一街71巷,新民街1段"/>
          <table:table-cell office:value-type="float" office:value="50"/>
          <table:table-cell office:value-type="float" office:value="90"/>
          <table:table-cell office:value-type="float" office:value="110"/>
          <table:table-cell office:value-type="float" office:value="160"/>
          <table:table-cell office:value-type="float" office:value="220"/>
          <table:table-cell table:number-columns-repeated="16375"/>
        </table:table-row>
        <table:table-row>
          <table:table-cell office:value-type="string" office:string-value="新莊"/>
          <table:table-cell office:value-type="string" office:string-value="台北縣"/>
          <table:table-cell office:value-type="string" office:string-value="泰山鄉"/>
          <table:table-cell office:value-type="string" office:string-value="泰山鄉-磚雅厝路,黎明路,泰林路二段,新泰路,新五路,中山路二段,民生路,工專路至慈光27村"/>
          <table:table-cell office:value-type="float" office:value="40"/>
          <table:table-cell office:value-type="float" office:value="100"/>
          <table:table-cell office:value-type="float" office:value="120"/>
          <table:table-cell office:value-type="float" office:value="160"/>
          <table:table-cell office:value-type="float" office:value="210"/>
          <table:table-cell table:number-columns-repeated="16375"/>
        </table:table-row>
        <table:table-row>
          <table:table-cell office:value-type="string" office:string-value="新莊"/>
          <table:table-cell office:value-type="string" office:string-value="台北縣"/>
          <table:table-cell office:value-type="string" office:string-value="板橋市"/>
          <table:table-cell office:value-type="string" office:string-value="板橋市-漢生東西路與文化路,環河路,漢生東路與中山路沿線,長安街331巷,縣民大道府中站附近,溪城路金門街口,篤行路2段131巷"/>
          <table:table-cell office:value-type="float" office:value="40"/>
          <table:table-cell office:value-type="float" office:value="90"/>
          <table:table-cell office:value-type="float" office:value="110"/>
          <table:table-cell office:value-type="float" office:value="150"/>
          <table:table-cell office:value-type="float" office:value="200"/>
          <table:table-cell table:number-columns-repeated="16375"/>
        </table:table-row>
        <table:table-row>
          <table:table-cell office:value-type="string" office:string-value="三峽"/>
          <table:table-cell office:value-type="string" office:string-value="台北縣"/>
          <table:table-cell office:value-type="string" office:string-value="三峽鎮"/>
          <table:table-cell office:value-type="string" office:string-value="三峽鎮-添福里, 橫溪橋附近,湊合橋附近"/>
          <table:table-cell office:value-type="float" office:value="60"/>
          <table:table-cell office:value-type="float" office:value="110"/>
          <table:table-cell office:value-type="float" office:value="140"/>
          <table:table-cell office:value-type="float" office:value="210"/>
          <table:table-cell office:value-type="float" office:value="280"/>
          <table:table-cell table:number-columns-repeated="16375"/>
        </table:table-row>
        <table:table-row>
          <table:table-cell office:value-type="string" office:string-value="大豹"/>
          <table:table-cell office:value-type="string" office:string-value="台北縣"/>
          <table:table-cell office:value-type="string" office:string-value="三峽鎮"/>
          <table:table-cell office:value-type="string" office:string-value="三峽鎮-添福里, 橫溪橋附近,湊合橋附近"/>
          <table:table-cell office:value-type="float" office:value="60"/>
          <table:table-cell office:value-type="float" office:value="110"/>
          <table:table-cell office:value-type="float" office:value="140"/>
          <table:table-cell office:value-type="float" office:value="210"/>
          <table:table-cell office:value-type="float" office:value="280"/>
          <table:table-cell table:number-columns-repeated="16375"/>
        </table:table-row>
        <table:table-row>
          <table:table-cell office:value-type="string" office:string-value="山佳"/>
          <table:table-cell office:value-type="string" office:string-value="台北縣"/>
          <table:table-cell office:value-type="string" office:string-value="樹林市"/>
          <table:table-cell office:value-type="string" office:string-value="樹林市-保安街三段一帶,樹林工業區(樹潭街,武林街),中正路,光武街 ,光華營區,三福街,三俊街,大安路,潭興街107巷"/>
          <table:table-cell office:value-type="float" office:value="50"/>
          <table:table-cell office:value-type="float" office:value="90"/>
          <table:table-cell office:value-type="float" office:value="110"/>
          <table:table-cell office:value-type="float" office:value="150"/>
          <table:table-cell office:value-type="float" office:value="200"/>
          <table:table-cell table:number-columns-repeated="16375"/>
        </table:table-row>
        <table:table-row>
          <table:table-cell office:value-type="string" office:string-value="山佳"/>
          <table:table-cell office:value-type="string" office:string-value="台北縣"/>
          <table:table-cell office:value-type="string" office:string-value="土城市"/>
          <table:table-cell office:value-type="string" office:string-value="土城市-金城路三段,承天路41巷,青雲路331號至清水派出所,中正路,永和街,延吉街"/>
          <table:table-cell office:value-type="float" office:value="50"/>
          <table:table-cell office:value-type="float" office:value="90"/>
          <table:table-cell office:value-type="float" office:value="110"/>
          <table:table-cell office:value-type="float" office:value="150"/>
          <table:table-cell office:value-type="float" office:value="200"/>
          <table:table-cell table:number-columns-repeated="16375"/>
        </table:table-row>
        <table:table-row>
          <table:table-cell office:value-type="string" office:string-value="土城"/>
          <table:table-cell office:value-type="string" office:string-value="台北縣"/>
          <table:table-cell office:value-type="string" office:string-value="土城市"/>
          <table:table-cell office:value-type="string" office:string-value="土城市-永寧捷運站附近金城路三段,承天路,和平路,永和街"/>
          <table:table-cell office:value-type="float" office:value="50"/>
          <table:table-cell office:value-type="float" office:value="90"/>
          <table:table-cell office:value-type="float" office:value="110"/>
          <table:table-cell office:value-type="float" office:value="150"/>
          <table:table-cell office:value-type="float" office:value="200"/>
          <table:table-cell table:number-columns-repeated="16375"/>
        </table:table-row>
        <table:table-row>
          <table:table-cell office:value-type="string" office:string-value="土城"/>
          <table:table-cell office:value-type="string" office:string-value="台北縣"/>
          <table:table-cell office:value-type="string" office:string-value="板橋市"/>
          <table:table-cell office:value-type="string" office:string-value="板橋市-漢生東西路與文化路,環河路,漢生東路與中山路沿線,長安街331巷,縣民大道府中站附近,溪城路金門街口,篤行路2段131巷"/>
          <table:table-cell office:value-type="float" office:value="50"/>
          <table:table-cell office:value-type="float" office:value="90"/>
          <table:table-cell office:value-type="float" office:value="110"/>
          <table:table-cell office:value-type="float" office:value="150"/>
          <table:table-cell office:value-type="float" office:value="200"/>
          <table:table-cell table:number-columns-repeated="16375"/>
        </table:table-row>
        <table:table-row>
          <table:table-cell office:value-type="string" office:string-value="公館"/>
          <table:table-cell office:value-type="string" office:string-value="台北市"/>
          <table:table-cell office:value-type="string" office:string-value="大安區"/>
          <table:table-cell office:value-type="string" office:string-value="大安區"/>
          <table:table-cell office:value-type="float" office:value="60"/>
          <table:table-cell office:value-type="float" office:value="100"/>
          <table:table-cell office:value-type="float" office:value="140"/>
          <table:table-cell office:value-type="float" office:value="180"/>
          <table:table-cell office:value-type="float" office:value="260"/>
          <table:table-cell table:number-columns-repeated="16375"/>
        </table:table-row>
        <table:table-row>
          <table:table-cell office:value-type="string" office:string-value="木柵"/>
          <table:table-cell office:value-type="string" office:string-value="台北市"/>
          <table:table-cell office:value-type="string" office:string-value="文山區"/>
          <table:table-cell office:value-type="string" office:string-value="文山區-木新路,保儀路一帶(樟腳里,順興里),興德路,福興路一帶(興旺里,興光里)"/>
          <table:table-cell office:value-type="float" office:value="50"/>
          <table:table-cell office:value-type="float" office:value="90"/>
          <table:table-cell office:value-type="float" office:value="130"/>
          <table:table-cell office:value-type="float" office:value="170"/>
          <table:table-cell office:value-type="float" office:value="290"/>
          <table:table-cell table:number-columns-repeated="16375"/>
        </table:table-row>
        <table:table-row>
          <table:table-cell office:value-type="string" office:string-value="社子"/>
          <table:table-cell office:value-type="string" office:string-value="台北市"/>
          <table:table-cell office:value-type="string" office:string-value="士林區"/>
          <table:table-cell office:value-type="string" office:string-value="社子島地區"/>
          <table:table-cell office:value-type="float" office:value="50"/>
          <table:table-cell office:value-type="float" office:value="80"/>
          <table:table-cell office:value-type="float" office:value="120"/>
          <table:table-cell office:value-type="float" office:value="170"/>
          <table:table-cell office:value-type="float" office:value="200"/>
          <table:table-cell table:number-columns-repeated="16375"/>
        </table:table-row>
        <table:table-row>
          <table:table-cell office:value-type="string" office:string-value="大直"/>
          <table:table-cell office:value-type="string" office:string-value="台北市"/>
          <table:table-cell office:value-type="string" office:string-value="松山區"/>
          <table:table-cell office:value-type="string" office:string-value="松山區"/>
          <table:table-cell office:value-type="float" office:value="60"/>
          <table:table-cell office:value-type="float" office:value="90"/>
          <table:table-cell office:value-type="float" office:value="150"/>
          <table:table-cell office:value-type="float" office:value="240"/>
          <table:table-cell office:value-type="float" office:value="330"/>
          <table:table-cell table:number-columns-repeated="16375"/>
        </table:table-row>
        <table:table-row>
          <table:table-cell office:value-type="string" office:string-value="石牌"/>
          <table:table-cell office:value-type="string" office:string-value="台北市"/>
          <table:table-cell office:value-type="string" office:string-value="北投區"/>
          <table:table-cell office:value-type="string" office:string-value="北投區-洲美地區(洲美里,吉慶里,立賢里,立農里),關渡地區(八仙里,關渡里),中央南路二段,大業路及承德路七段低窪地區"/>
          <table:table-cell office:value-type="float" office:value="50"/>
          <table:table-cell office:value-type="float" office:value="90"/>
          <table:table-cell office:value-type="float" office:value="140"/>
          <table:table-cell office:value-type="float" office:value="200"/>
          <table:table-cell office:value-type="float" office:value="290"/>
          <table:table-cell table:number-columns-repeated="16375"/>
        </table:table-row>
        <table:table-row>
          <table:table-cell office:value-type="string" office:string-value="天母"/>
          <table:table-cell office:value-type="string" office:string-value="台北市"/>
          <table:table-cell office:value-type="string" office:string-value="士林區"/>
          <table:table-cell office:value-type="string" office:string-value="士林區-福林里,臨溪里,雙溪街,中山北路附近(德行里,忠誠里),中山北路6-7段,德行東路口"/>
          <table:table-cell office:value-type="float" office:value="50"/>
          <table:table-cell office:value-type="float" office:value="100"/>
          <table:table-cell office:value-type="float" office:value="160"/>
          <table:table-cell office:value-type="float" office:value="260"/>
          <table:table-cell office:value-type="float" office:value="300"/>
          <table:table-cell table:number-columns-repeated="16375"/>
        </table:table-row>
        <table:table-row>
          <table:table-cell office:value-type="string" office:string-value="士林"/>
          <table:table-cell office:value-type="string" office:string-value="台北市"/>
          <table:table-cell office:value-type="string" office:string-value="士林區"/>
          <table:table-cell office:value-type="string" office:string-value="士林區-福林里,臨溪里,雙溪街,中山北路附近(德行里,忠誠里),中山北路6-7段,德行東路口"/>
          <table:table-cell office:value-type="float" office:value="50"/>
          <table:table-cell office:value-type="float" office:value="110"/>
          <table:table-cell office:value-type="float" office:value="160"/>
          <table:table-cell office:value-type="float" office:value="210"/>
          <table:table-cell office:value-type="float" office:value="260"/>
          <table:table-cell table:number-columns-repeated="16375"/>
        </table:table-row>
        <table:table-row>
          <table:table-cell office:value-type="string" office:string-value="內湖"/>
          <table:table-cell office:value-type="string" office:string-value="台北市"/>
          <table:table-cell office:value-type="string" office:string-value="內湖區"/>
          <table:table-cell office:value-type="string" office:string-value="內湖區"/>
          <table:table-cell office:value-type="float" office:value="60"/>
          <table:table-cell office:value-type="float" office:value="110"/>
          <table:table-cell office:value-type="float" office:value="170"/>
          <table:table-cell office:value-type="float" office:value="260"/>
          <table:table-cell office:value-type="float" office:value="330"/>
          <table:table-cell table:number-columns-repeated="16375"/>
        </table:table-row>
        <table:table-row>
          <table:table-cell office:value-type="string" office:string-value="南港"/>
          <table:table-cell office:value-type="string" office:string-value="台北市"/>
          <table:table-cell office:value-type="string" office:string-value="南港區"/>
          <table:table-cell office:value-type="string" office:string-value="南港區"/>
          <table:table-cell office:value-type="float" office:value="60"/>
          <table:table-cell office:value-type="float" office:value="130"/>
          <table:table-cell office:value-type="float" office:value="150"/>
          <table:table-cell office:value-type="float" office:value="200"/>
          <table:table-cell office:value-type="float" office:value="300"/>
          <table:table-cell table:number-columns-repeated="16375"/>
        </table:table-row>
        <table:table-row>
          <table:table-cell office:value-type="string" office:string-value="信義"/>
          <table:table-cell office:value-type="string" office:string-value="台北市"/>
          <table:table-cell office:value-type="string" office:string-value="信義區"/>
          <table:table-cell office:value-type="string" office:string-value="信義區"/>
          <table:table-cell office:value-type="float" office:value="70"/>
          <table:table-cell office:value-type="float" office:value="110"/>
          <table:table-cell office:value-type="float" office:value="160"/>
          <table:table-cell office:value-type="float" office:value="190"/>
          <table:table-cell office:value-type="float" office:value="240"/>
          <table:table-cell table:number-columns-repeated="16375"/>
        </table:table-row>
        <table:table-row>
          <table:table-cell office:value-type="string" office:string-value="大直"/>
          <table:table-cell office:value-type="string" office:string-value="台北市"/>
          <table:table-cell office:value-type="string" office:string-value="中山區"/>
          <table:table-cell office:value-type="string" office:string-value="中山區-濱江街（機場旁道路）"/>
          <table:table-cell office:value-type="float" office:value="60"/>
          <table:table-cell office:value-type="float" office:value="90"/>
          <table:table-cell office:value-type="float" office:value="150"/>
          <table:table-cell office:value-type="float" office:value="240"/>
          <table:table-cell office:value-type="float" office:value="330"/>
          <table:table-cell table:number-columns-repeated="16375"/>
        </table:table-row>
        <table:table-row>
          <table:table-cell office:value-type="string" office:string-value="士林"/>
          <table:table-cell office:value-type="string" office:string-value="台北市"/>
          <table:table-cell office:value-type="string" office:string-value="大同區"/>
          <table:table-cell office:value-type="string" office:string-value="大同區"/>
          <table:table-cell office:value-type="float" office:value="60"/>
          <table:table-cell office:value-type="float" office:value="110"/>
          <table:table-cell office:value-type="float" office:value="160"/>
          <table:table-cell office:value-type="float" office:value="210"/>
          <table:table-cell office:value-type="float" office:value="260"/>
          <table:table-cell table:number-columns-repeated="16375"/>
        </table:table-row>
        <table:table-row>
          <table:table-cell office:value-type="string" office:string-value="內湖"/>
          <table:table-cell office:value-type="string" office:string-value="台北市"/>
          <table:table-cell office:value-type="string" office:string-value="松山區"/>
          <table:table-cell office:value-type="string" office:string-value="松山區"/>
          <table:table-cell office:value-type="float" office:value="60"/>
          <table:table-cell office:value-type="float" office:value="110"/>
          <table:table-cell office:value-type="float" office:value="170"/>
          <table:table-cell office:value-type="float" office:value="260"/>
          <table:table-cell office:value-type="float" office:value="330"/>
          <table:table-cell table:number-columns-repeated="16375"/>
        </table:table-row>
        <table:table-row>
          <table:table-cell office:value-type="string" office:string-value="中正橋"/>
          <table:table-cell office:value-type="string" office:string-value="台北市"/>
          <table:table-cell office:value-type="string" office:string-value="萬華區"/>
          <table:table-cell office:value-type="string" office:string-value="台北市萬華區-西園路二段52巷 ,和平西路三段286巷 ,雅江街(長沙街至內江街)"/>
          <table:table-cell office:value-type="float" office:value="65"/>
          <table:table-cell office:value-type="float" office:value="120"/>
          <table:table-cell office:value-type="float" office:value="150"/>
          <table:table-cell office:value-type="float" office:value="200"/>
          <table:table-cell office:value-type="float" office:value="260"/>
          <table:table-cell table:number-columns-repeated="16375"/>
        </table:table-row>
        <table:table-row>
          <table:table-cell office:value-type="string" office:string-value="中正橋"/>
          <table:table-cell office:value-type="string" office:string-value="台北市"/>
          <table:table-cell office:value-type="string" office:string-value="中正區"/>
          <table:table-cell office:value-type="string" office:string-value="台北市中正區"/>
          <table:table-cell office:value-type="float" office:value="65"/>
          <table:table-cell office:value-type="float" office:value="120"/>
          <table:table-cell office:value-type="float" office:value="150"/>
          <table:table-cell office:value-type="float" office:value="200"/>
          <table:table-cell office:value-type="float" office:value="260"/>
          <table:table-cell table:number-columns-repeated="16375"/>
        </table:table-row>
        <table:table-row>
          <table:table-cell office:value-type="string" office:string-value="五堵"/>
          <table:table-cell office:value-type="string" office:string-value="基隆市"/>
          <table:table-cell office:value-type="string" office:string-value="仁愛區"/>
          <table:table-cell office:value-type="string" office:string-value="仁愛區"/>
          <table:table-cell office:value-type="float" office:value="40"/>
          <table:table-cell office:value-type="float" office:value="90"/>
          <table:table-cell office:value-type="float" office:value="130"/>
          <table:table-cell office:value-type="float" office:value="180"/>
          <table:table-cell office:value-type="float" office:value="200"/>
          <table:table-cell table:number-columns-repeated="16375"/>
        </table:table-row>
        <table:table-row>
          <table:table-cell office:value-type="string" office:string-value="五堵"/>
          <table:table-cell office:value-type="string" office:string-value="基隆市"/>
          <table:table-cell office:value-type="string" office:string-value="七堵區"/>
          <table:table-cell office:value-type="string" office:string-value="七堵區,暖暖區"/>
          <table:table-cell office:value-type="float" office:value="40"/>
          <table:table-cell office:value-type="float" office:value="90"/>
          <table:table-cell office:value-type="float" office:value="130"/>
          <table:table-cell office:value-type="float" office:value="180"/>
          <table:table-cell office:value-type="float" office:value="200"/>
          <table:table-cell table:number-columns-repeated="16375"/>
        </table:table-row>
        <table:table-row>
          <table:table-cell office:value-type="string" office:string-value="五堵"/>
          <table:table-cell office:value-type="string" office:string-value="基隆市"/>
          <table:table-cell office:value-type="string" office:string-value="安樂區"/>
          <table:table-cell office:value-type="string" office:string-value="安樂區"/>
          <table:table-cell office:value-type="float" office:value="40"/>
          <table:table-cell office:value-type="float" office:value="90"/>
          <table:table-cell office:value-type="float" office:value="130"/>
          <table:table-cell office:value-type="float" office:value="180"/>
          <table:table-cell office:value-type="float" office:value="200"/>
          <table:table-cell table:number-columns-repeated="16375"/>
        </table:table-row>
        <table:table-row>
          <table:table-cell office:value-type="string" office:string-value="瑞芳"/>
          <table:table-cell office:value-type="string" office:string-value="基隆市"/>
          <table:table-cell office:value-type="string" office:string-value="信義區"/>
          <table:table-cell office:value-type="string" office:string-value="信義區,中正區,暖暖區,仁愛區,安樂區"/>
          <table:table-cell office:value-type="float" office:value="40"/>
          <table:table-cell office:value-type="float" office:value="90"/>
          <table:table-cell office:value-type="float" office:value="120"/>
          <table:table-cell office:value-type="float" office:value="170"/>
          <table:table-cell office:value-type="float" office:value="200"/>
          <table:table-cell table:number-columns-repeated="16375"/>
        </table:table-row>
        <table:table-row>
          <table:table-cell office:value-type="string" office:string-value="五堵"/>
          <table:table-cell office:value-type="string" office:string-value="基隆市"/>
          <table:table-cell office:value-type="string" office:string-value="中山區"/>
          <table:table-cell office:value-type="string" office:string-value="中山區"/>
          <table:table-cell office:value-type="float" office:value="40"/>
          <table:table-cell office:value-type="float" office:value="90"/>
          <table:table-cell office:value-type="float" office:value="130"/>
          <table:table-cell office:value-type="float" office:value="180"/>
          <table:table-cell office:value-type="float" office:value="200"/>
          <table:table-cell table:number-columns-repeated="16375"/>
        </table:table-row>
        <table:table-row table:number-rows-repeated="1048154">
          <table:table-cell table:number-columns-repeated="16375"/>
        </table:table-row>
      </table:table>
      <table:table table:name="'file:///C:/Users/Family/Desktop/102年淹水雨量警戒值-綜合作業版1.xls'#99年雨量警戒值系統版" table:style-name="ta2">
        <table:table-source xlink:href="file:///C:/Users/Family/Desktop/102年淹水雨量警戒值-綜合作業版1.xls" table:table-name="99年雨量警戒值系統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mily/Desktop/102年淹水雨量警戒值-綜合作業版1.xls'#99年雨量警戒值-(分級)_(含安全堪虞)" table:style-name="ta2">
        <table:table-source xlink:href="file:///C:/Users/Family/Desktop/102年淹水雨量警戒值-綜合作業版1.xls" table:table-name="99年雨量警戒值-(分級)_(含安全堪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mily/Desktop/102年淹水雨量警戒值-綜合作業版1.xls'#99年雨量警戒值-縣市" table:style-name="ta2">
        <table:table-source xlink:href="file:///C:/Users/Family/Desktop/102年淹水雨量警戒值-綜合作業版1.xls" table:table-name="99年雨量警戒值-縣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mily/Desktop/102年淹水雨量警戒值-綜合作業版1.xls'#102年水災保全計畫" table:style-name="ta2">
        <table:table-source xlink:href="file:///C:/Users/Family/Desktop/102年淹水雨量警戒值-綜合作業版1.xls" table:table-name="102年水災保全計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mily/Desktop/102年淹水雨量警戒值-綜合作業版1.xls'#101年水災保全計畫" table:style-name="ta2">
        <table:table-source xlink:href="file:///C:/Users/Family/Desktop/102年淹水雨量警戒值-綜合作業版1.xls" table:table-name="101年水災保全計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mily/Desktop/102年淹水雨量警戒值-綜合作業版1.xls'#100年水災保全計畫" table:style-name="ta2">
        <table:table-source xlink:href="file:///C:/Users/Family/Desktop/102年淹水雨量警戒值-綜合作業版1.xls" table:table-name="100年水災保全計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mily/Desktop/102年淹水雨量警戒值-綜合作業版1.xls'#100年雲林縣" table:style-name="ta2">
        <table:table-source xlink:href="file:///C:/Users/Family/Desktop/102年淹水雨量警戒值-綜合作業版1.xls" table:table-name="100年雲林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mily/Desktop/102年淹水雨量警戒值-綜合作業版1.xls'#99保全計畫" table:style-name="ta2">
        <table:table-source xlink:href="file:///C:/Users/Family/Desktop/102年淹水雨量警戒值-綜合作業版1.xls" table:table-name="99保全計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mily/Desktop/102年淹水雨量警戒值-綜合作業版1.xls'#98保全計畫_" table:style-name="ta2">
        <table:table-source xlink:href="file:///C:/Users/Family/Desktop/102年淹水雨量警戒值-綜合作業版1.xls" table:table-name="98保全計畫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mily/Desktop/102年淹水雨量警戒值-綜合作業版1.xls'#97保全計畫" table:style-name="ta2">
        <table:table-source xlink:href="file:///C:/Users/Family/Desktop/102年淹水雨量警戒值-綜合作業版1.xls" table:table-name="97保全計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mily/Desktop/102年淹水雨量警戒值-綜合作業版1.xls'#警戒水位100" table:style-name="ta2">
        <table:table-source xlink:href="file:///C:/Users/Family/Desktop/102年淹水雨量警戒值-綜合作業版1.xls" table:table-name="警戒水位1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mily/Desktop/102年淹水雨量警戒值-綜合作業版1.xls'#Sheet1" table:style-name="ta2">
        <table:table-source xlink:href="file:///C:/Users/Family/Desktop/102年淹水雨量警戒值-綜合作業版1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mily/Desktop/102年淹水雨量警戒值-綜合作業版1.xls'#Sheet2" table:style-name="ta2">
        <table:table-source xlink:href="file:///C:/Users/Family/Desktop/102年淹水雨量警戒值-綜合作業版1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mily/Desktop/102年淹水雨量警戒值-綜合作業版1.xls'#Sheet3" table:style-name="ta2">
        <table:table-source xlink:href="file:///C:/Users/Family/Desktop/102年淹水雨量警戒值-綜合作業版1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100米雷" table:cell-range-address="'file:///E:/Document/Desktop/水利防災/颱風降雨區域研判輔助系統(專104版).xls'#雨量排名.$A$2300" table:base-cell-address="111年水利署淹水雨量警戒值_1110427(定稿).$A$1"/>
        <table:named-range table:name="_100艾利" table:cell-range-address="'file:///E:/Document/Desktop/水利防災/颱風降雨區域研判輔助系統(專104版).xls'#雨量排名.$A$2238" table:base-cell-address="111年水利署淹水雨量警戒值_1110427(定稿).$A$1"/>
        <table:named-range table:name="_100南瑪都" table:cell-range-address="'file:///E:/Document/Desktop/水利防災/颱風降雨區域研判輔助系統(專104版).xls'#雨量排名.$A$2362" table:base-cell-address="111年水利署淹水雨量警戒值_1110427(定稿).$A$1"/>
        <table:named-range table:name="_100桑達" table:cell-range-address="'file:///E:/Document/Desktop/水利防災/颱風降雨區域研判輔助系統(專104版).xls'#雨量排名.$A$2269" table:base-cell-address="111年水利署淹水雨量警戒值_1110427(定稿).$A$1"/>
        <table:named-range table:name="_100梅花" table:cell-range-address="'file:///E:/Document/Desktop/水利防災/颱風降雨區域研判輔助系統(專104版).xls'#雨量排名.$A$2331" table:base-cell-address="111年水利署淹水雨量警戒值_1110427(定稿).$A$1"/>
        <table:named-range table:name="_101天秤" table:cell-range-address="'file:///E:/Document/Desktop/水利防災/颱風降雨區域研判輔助系統(專104版).xls'#雨量排名.$A$2548" table:base-cell-address="111年水利署淹水雨量警戒值_1110427(定稿).$A$1"/>
        <table:named-range table:name="_101杜蘇芮" table:cell-range-address="'file:///E:/Document/Desktop/水利防災/颱風降雨區域研判輔助系統(專104版).xls'#雨量排名.$A$2424" table:base-cell-address="111年水利署淹水雨量警戒值_1110427(定稿).$A$1"/>
        <table:named-range table:name="_101杰拉華" table:cell-range-address="'file:///E:/Document/Desktop/水利防災/颱風降雨區域研判輔助系統(專104版).xls'#2001-2013路徑及雨量圖.$A$1601" table:base-cell-address="111年水利署淹水雨量警戒值_1110427(定稿).$A$1"/>
        <table:named-range table:name="_101杰拉華雨量" table:cell-range-address="'file:///E:/Document/Desktop/水利防災/颱風降雨區域研判輔助系統(專104版).xls'#雨量排名.$A$2579" table:base-cell-address="111年水利署淹水雨量警戒值_1110427(定稿).$A$1"/>
        <table:named-range table:name="_101泰利" table:cell-range-address="'file:///E:/Document/Desktop/水利防災/颱風降雨區域研判輔助系統(專104版).xls'#雨量排名.$A$2393" table:base-cell-address="111年水利署淹水雨量警戒值_1110427(定稿).$A$1"/>
        <table:named-range table:name="_101海葵" table:cell-range-address="'file:///E:/Document/Desktop/水利防災/颱風降雨區域研判輔助系統(專104版).xls'#雨量排名.$A$2486" table:base-cell-address="111年水利署淹水雨量警戒值_1110427(定稿).$A$1"/>
        <table:named-range table:name="_101啟德" table:cell-range-address="'file:///E:/Document/Desktop/水利防災/颱風降雨區域研判輔助系統(專104版).xls'#雨量排名.$A$2517" table:base-cell-address="111年水利署淹水雨量警戒值_1110427(定稿).$A$1"/>
        <table:named-range table:name="_101蘇拉" table:cell-range-address="'file:///E:/Document/Desktop/水利防災/颱風降雨區域研判輔助系統(專104版).xls'#雨量排名.$A$2455" table:base-cell-address="111年水利署淹水雨量警戒值_1110427(定稿).$A$1"/>
        <table:named-range table:name="_102天兔" table:cell-range-address="'file:///E:/Document/Desktop/水利防災/颱風降雨區域研判輔助系統(專104版).xls'#雨量排名.$A$2738" table:base-cell-address="111年水利署淹水雨量警戒值_1110427(定稿).$A$1"/>
        <table:named-range table:name="_102西馬隆" table:cell-range-address="'file:///E:/Document/Desktop/水利防災/颱風降雨區域研判輔助系統(專104版).xls'#雨量排名.$A$2642" table:base-cell-address="111年水利署淹水雨量警戒值_1110427(定稿).$A$1"/>
        <table:named-range table:name="_102康芮" table:cell-range-address="'file:///E:/Document/Desktop/水利防災/颱風降雨區域研判輔助系統(專104版).xls'#雨量排名.$A$2706" table:base-cell-address="111年水利署淹水雨量警戒值_1110427(定稿).$A$1"/>
        <table:named-range table:name="_102菲特" table:cell-range-address="'file:///E:/Document/Desktop/水利防災/颱風降雨區域研判輔助系統(專104版).xls'#雨量排名.$A$2771" table:base-cell-address="111年水利署淹水雨量警戒值_1110427(定稿).$A$1"/>
        <table:named-range table:name="_102潭美" table:cell-range-address="'file:///E:/Document/Desktop/水利防災/颱風降雨區域研判輔助系統(專104版).xls'#雨量排名.$A$2674" table:base-cell-address="111年水利署淹水雨量警戒值_1110427(定稿).$A$1"/>
        <table:named-range table:name="_102蘇力" table:cell-range-address="'file:///E:/Document/Desktop/水利防災/颱風降雨區域研判輔助系統(專104版).xls'#雨量排名.$A$2610" table:base-cell-address="111年水利署淹水雨量警戒值_1110427(定稿).$A$1"/>
        <table:named-range table:name="_103哈吉貝" table:cell-range-address="'file:///E:/Document/Desktop/水利防災/颱風降雨區域研判輔助系統(專104版).xls'#雨量排名.$A$2804" table:base-cell-address="111年水利署淹水雨量警戒值_1110427(定稿).$A$1"/>
        <table:named-range table:name="_103麥德姆" table:cell-range-address="'file:///E:/Document/Desktop/水利防災/颱風降雨區域研判輔助系統(專104版).xls'#雨量排名.$A$2837" table:base-cell-address="111年水利署淹水雨量警戒值_1110427(定稿).$A$1"/>
        <table:named-range table:name="_103鳳凰" table:cell-range-address="'file:///E:/Document/Desktop/水利防災/颱風降雨區域研判輔助系統(專104版).xls'#雨量排名.$A$2870" table:base-cell-address="111年水利署淹水雨量警戒值_1110427(定稿).$A$1"/>
        <table:named-range table:name="_1949伊瑪" table:cell-range-address="'file:///E:/Document/Desktop/水利防災/颱風降雨區域研判輔助系統(專104版).xls'#1949-1960路徑及雨量圖.$A$868" table:base-cell-address="111年水利署淹水雨量警戒值_1110427(定稿).$A$1"/>
        <table:named-range table:name="_1949凱密拉" table:cell-range-address="'file:///E:/Document/Desktop/水利防災/颱風降雨區域研判輔助系統(專104版).xls'#1949-1960路徑及雨量圖.$A$926" table:base-cell-address="111年水利署淹水雨量警戒值_1110427(定稿).$A$1"/>
        <table:named-range table:name="_1949萊莉" table:cell-range-address="'file:///E:/Document/Desktop/水利防災/颱風降雨區域研判輔助系統(專104版).xls'#1949-1960路徑及雨量圖.$A$886" table:base-cell-address="111年水利署淹水雨量警戒值_1110427(定稿).$A$1"/>
        <table:named-range table:name="_1949歐梅莉" table:cell-range-address="'file:///E:/Document/Desktop/水利防災/颱風降雨區域研判輔助系統(專104版).xls'#1949-1960路徑及雨量圖.$A$906" table:base-cell-address="111年水利署淹水雨量警戒值_1110427(定稿).$A$1"/>
        <table:named-range table:name="_1950葛萊拉" table:cell-range-address="'file:///E:/Document/Desktop/水利防災/颱風降雨區域研判輔助系統(專104版).xls'#1949-1960路徑及雨量圖.$A$848" table:base-cell-address="111年水利署淹水雨量警戒值_1110427(定稿).$A$1"/>
        <table:named-range table:name="_1951白蒂" table:cell-range-address="'file:///E:/Document/Desktop/水利防災/颱風降雨區域研判輔助系統(專104版).xls'#1949-1960路徑及雨量圖.$A$804" table:base-cell-address="111年水利署淹水雨量警戒值_1110427(定稿).$A$1"/>
        <table:named-range table:name="_1951艾瑞絲" table:cell-range-address="'file:///E:/Document/Desktop/水利防災/颱風降雨區域研判輔助系統(專104版).xls'#1949-1960路徑及雨量圖.$A$768" table:base-cell-address="111年水利署淹水雨量警戒值_1110427(定稿).$A$1"/>
        <table:named-range table:name="_1951瑪芝" table:cell-range-address="'file:///E:/Document/Desktop/水利防災/颱風降雨區域研判輔助系統(專104版).xls'#1949-1960路徑及雨量圖.$A$786" table:base-cell-address="111年水利署淹水雨量警戒值_1110427(定稿).$A$1"/>
        <table:named-range table:name="_1951魯士" table:cell-range-address="'file:///E:/Document/Desktop/水利防災/颱風降雨區域研判輔助系統(專104版).xls'#1949-1960路徑及雨量圖.$A$822" table:base-cell-address="111年水利署淹水雨量警戒值_1110427(定稿).$A$1"/>
        <table:named-range table:name="_1952吉達" table:cell-range-address="'file:///E:/Document/Desktop/水利防災/颱風降雨區域研判輔助系統(專104版).xls'#1949-1960路徑及雨量圖.$A$671" table:base-cell-address="111年水利署淹水雨量警戒值_1110427(定稿).$A$1"/>
        <table:named-range table:name="_1952貝絲" table:cell-range-address="'file:///E:/Document/Desktop/水利防災/颱風降雨區域研判輔助系統(專104版).xls'#1949-1960路徑及雨量圖.$A$724" table:base-cell-address="111年水利署淹水雨量警戒值_1110427(定稿).$A$1"/>
        <table:named-range table:name="_1952哈莉" table:cell-range-address="'file:///E:/Document/Desktop/水利防災/颱風降雨區域研判輔助系統(專104版).xls'#1949-1960路徑及雨量圖.$A$688" table:base-cell-address="111年水利署淹水雨量警戒值_1110427(定稿).$A$1"/>
        <table:named-range table:name="_1952瑪麗" table:cell-range-address="'file:///E:/Document/Desktop/水利防災/颱風降雨區域研判輔助系統(專104版).xls'#1949-1960路徑及雨量圖.$A$706" table:base-cell-address="111年水利署淹水雨量警戒值_1110427(定稿).$A$1"/>
        <table:named-range table:name="_1952黛拉" table:cell-range-address="'file:///E:/Document/Desktop/水利防災/颱風降雨區域研判輔助系統(專104版).xls'#1949-1960路徑及雨量圖.$A$746" table:base-cell-address="111年水利署淹水雨量警戒值_1110427(定稿).$A$1"/>
        <table:named-range table:name="_1952黛娜" table:cell-range-address="'file:///E:/Document/Desktop/水利防災/颱風降雨區域研判輔助系統(專104版).xls'#1949-1960路徑及雨量圖.$A$654" table:base-cell-address="111年水利署淹水雨量警戒值_1110427(定稿).$A$1"/>
        <table:named-range table:name="_1953克蒂" table:cell-range-address="'file:///E:/Document/Desktop/水利防災/颱風降雨區域研判輔助系統(專104版).xls'#1949-1960路徑及雨量圖.$A$547" table:base-cell-address="111年水利署淹水雨量警戒值_1110427(定稿).$A$1"/>
        <table:named-range table:name="_1953妮娜" table:cell-range-address="'file:///E:/Document/Desktop/水利防災/颱風降雨區域研判輔助系統(專104版).xls'#1949-1960路徑及雨量圖.$A$565" table:base-cell-address="111年水利署淹水雨量警戒值_1110427(定稿).$A$1"/>
        <table:named-range table:name="_1953寇拉" table:cell-range-address="'file:///E:/Document/Desktop/水利防災/颱風降雨區域研判輔助系統(專104版).xls'#1949-1960路徑及雨量圖.$A$636" table:base-cell-address="111年水利署淹水雨量警戒值_1110427(定稿).$A$1"/>
        <table:named-range table:name="_1953費莉絲" table:cell-range-address="'file:///E:/Document/Desktop/水利防災/颱風降雨區域研判輔助系統(專104版).xls'#1949-1960路徑及雨量圖.$A$583" table:base-cell-address="111年水利署淹水雨量警戒值_1110427(定稿).$A$1"/>
        <table:named-range table:name="_1953裘迪" table:cell-range-address="'file:///E:/Document/Desktop/水利防災/颱風降雨區域研判輔助系統(專104版).xls'#1949-1960路徑及雨量圖.$A$530" table:base-cell-address="111年水利署淹水雨量警戒值_1110427(定稿).$A$1"/>
        <table:named-range table:name="_1953衛歐拉" table:cell-range-address="'file:///E:/Document/Desktop/水利防災/颱風降雨區域研判輔助系統(專104版).xls'#1949-1960路徑及雨量圖.$A$618" table:base-cell-address="111年水利署淹水雨量警戒值_1110427(定稿).$A$1"/>
        <table:named-range table:name="_1953麗泰" table:cell-range-address="'file:///E:/Document/Desktop/水利防災/颱風降雨區域研判輔助系統(專104版).xls'#1949-1960路徑及雨量圖.$A$600" table:base-cell-address="111年水利署淹水雨量警戒值_1110427(定稿).$A$1"/>
        <table:named-range table:name="_1954艾達" table:cell-range-address="'file:///E:/Document/Desktop/水利防災/颱風降雨區域研判輔助系統(專104版).xls'#1949-1960路徑及雨量圖.$A$455" table:base-cell-address="111年水利署淹水雨量警戒值_1110427(定稿).$A$1"/>
        <table:named-range table:name="_1954波密拉" table:cell-range-address="'file:///E:/Document/Desktop/水利防災/颱風降雨區域研判輔助系統(專104版).xls'#1949-1960路徑及雨量圖.$A$492" table:base-cell-address="111年水利署淹水雨量警戒值_1110427(定稿).$A$1"/>
        <table:named-range table:name="_1954梅瑞" table:cell-range-address="'file:///E:/Document/Desktop/水利防災/颱風降雨區域研判輔助系統(專104版).xls'#1949-1960路徑及雨量圖.$A$474" table:base-cell-address="111年水利署淹水雨量警戒值_1110427(定稿).$A$1"/>
        <table:named-range table:name="_1954魯碧" table:cell-range-address="'file:///E:/Document/Desktop/水利防災/颱風降雨區域研判輔助系統(專104版).xls'#1949-1960路徑及雨量圖.$A$512" table:base-cell-address="111年水利署淹水雨量警戒值_1110427(定稿).$A$1"/>
        <table:named-range table:name="_1956吉達" table:cell-range-address="'file:///E:/Document/Desktop/水利防災/颱風降雨區域研判輔助系統(專104版).xls'#1949-1960路徑及雨量圖.$A$417" table:base-cell-address="111年水利署淹水雨量警戒值_1110427(定稿).$A$1"/>
        <table:named-range table:name="_1956芙瑞達" table:cell-range-address="'file:///E:/Document/Desktop/水利防災/颱風降雨區域研判輔助系統(專104版).xls'#1949-1960路徑及雨量圖.$A$398" table:base-cell-address="111年水利署淹水雨量警戒值_1110427(定稿).$A$1"/>
        <table:named-range table:name="_1956萬達" table:cell-range-address="'file:///E:/Document/Desktop/水利防災/颱風降雨區域研判輔助系統(專104版).xls'#1949-1960路徑及雨量圖.$A$360" table:base-cell-address="111年水利署淹水雨量警戒值_1110427(定稿).$A$1"/>
        <table:named-range table:name="_1956賽洛瑪" table:cell-range-address="'file:///E:/Document/Desktop/水利防災/颱風降雨區域研判輔助系統(專104版).xls'#1949-1960路徑及雨量圖.$A$341" table:base-cell-address="111年水利署淹水雨量警戒值_1110427(定稿).$A$1"/>
        <table:named-range table:name="_1956黛納" table:cell-range-address="'file:///E:/Document/Desktop/水利防災/颱風降雨區域研判輔助系統(專104版).xls'#1949-1960路徑及雨量圖.$A$378" table:base-cell-address="111年水利署淹水雨量警戒值_1110427(定稿).$A$1"/>
        <table:named-range table:name="_1957卡門" table:cell-range-address="'file:///E:/Document/Desktop/水利防災/颱風降雨區域研判輔助系統(專104版).xls'#1949-1960路徑及雨量圖.$A$282" table:base-cell-address="111年水利署淹水雨量警戒值_1110427(定稿).$A$1"/>
        <table:named-range table:name="_1957佛琴尼" table:cell-range-address="'file:///E:/Document/Desktop/水利防災/颱風降雨區域研判輔助系統(專104版).xls'#1949-1960路徑及雨量圖.$A$263" table:base-cell-address="111年水利署淹水雨量警戒值_1110427(定稿).$A$1"/>
        <table:named-range table:name="_1957費依" table:cell-range-address="'file:///E:/Document/Desktop/水利防災/颱風降雨區域研判輔助系統(專104版).xls'#1949-1960路徑及雨量圖.$A$322" table:base-cell-address="111年水利署淹水雨量警戒值_1110427(定稿).$A$1"/>
        <table:named-range table:name="_1957葛樂禮" table:cell-range-address="'file:///E:/Document/Desktop/水利防災/颱風降雨區域研判輔助系統(專104版).xls'#1949-1960路徑及雨量圖.$A$302" table:base-cell-address="111年水利署淹水雨量警戒值_1110427(定稿).$A$1"/>
        <table:named-range table:name="_1958溫妮" table:cell-range-address="'file:///E:/Document/Desktop/水利防災/颱風降雨區域研判輔助系統(專104版).xls'#1949-1960路徑及雨量圖.$A$227" table:base-cell-address="111年水利署淹水雨量警戒值_1110427(定稿).$A$1"/>
        <table:named-range table:name="_1958葛瑞絲" table:cell-range-address="'file:///E:/Document/Desktop/水利防災/颱風降雨區域研判輔助系統(專104版).xls'#1949-1960路徑及雨量圖.$A$245" table:base-cell-address="111年水利署淹水雨量警戒值_1110427(定稿).$A$1"/>
        <table:named-range table:name="_1959艾瑞絲" table:cell-range-address="'file:///E:/Document/Desktop/水利防災/颱風降雨區域研判輔助系統(專104版).xls'#1949-1960路徑及雨量圖.$A$132" table:base-cell-address="111年水利署淹水雨量警戒值_1110427(定稿).$A$1"/>
        <table:named-range table:name="_1959芙瑞達" table:cell-range-address="'file:///E:/Document/Desktop/水利防災/颱風降雨區域研判輔助系統(專104版).xls'#1949-1960路徑及雨量圖.$A$208" table:base-cell-address="111年水利署淹水雨量警戒值_1110427(定稿).$A$1"/>
        <table:named-range table:name="_1959芭布絲" table:cell-range-address="'file:///E:/Document/Desktop/水利防災/颱風降雨區域研判輔助系統(專104版).xls'#1949-1960路徑及雨量圖.$A$191" table:base-cell-address="111年水利署淹水雨量警戒值_1110427(定稿).$A$1"/>
        <table:named-range table:name="_1959畢莉" table:cell-range-address="'file:///E:/Document/Desktop/水利防災/颱風降雨區域研判輔助系統(專104版).xls'#1949-1960路徑及雨量圖.$A$93" table:base-cell-address="111年水利署淹水雨量警戒值_1110427(定稿).$A$1"/>
        <table:named-range table:name="_1959魯依絲" table:cell-range-address="'file:///E:/Document/Desktop/水利防災/颱風降雨區域研判輔助系統(專104版).xls'#1949-1960路徑及雨量圖.$A$171" table:base-cell-address="111年水利署淹水雨量警戒值_1110427(定稿).$A$1"/>
        <table:named-range table:name="_1959瓊安" table:cell-range-address="'file:///E:/Document/Desktop/水利防災/颱風降雨區域研判輔助系統(專104版).xls'#1949-1960路徑及雨量圖.$A$152" table:base-cell-address="111年水利署淹水雨量警戒值_1110427(定稿).$A$1"/>
        <table:named-range table:name="_1960艾妮絲" table:cell-range-address="'file:///E:/Document/Desktop/水利防災/颱風降雨區域研判輔助系統(專104版).xls'#1949-1960路徑及雨量圖.$A$56" table:base-cell-address="111年水利署淹水雨量警戒值_1110427(定稿).$A$1"/>
        <table:named-range table:name="_1960艾琳" table:cell-range-address="'file:///E:/Document/Desktop/水利防災/颱風降雨區域研判輔助系統(專104版).xls'#1949-1960路徑及雨量圖.$A$74" table:base-cell-address="111年水利署淹水雨量警戒值_1110427(定稿).$A$1"/>
        <table:named-range table:name="_1960崔絲" table:cell-range-address="'file:///E:/Document/Desktop/水利防災/颱風降雨區域研判輔助系統(專104版).xls'#1949-1960路徑及雨量圖.$A$38" table:base-cell-address="111年水利署淹水雨量警戒值_1110427(定稿).$A$1"/>
        <table:named-range table:name="_1960雪莉" table:cell-range-address="'file:///E:/Document/Desktop/水利防災/颱風降雨區域研判輔助系統(專104版).xls'#1949-1960路徑及雨量圖.$A$19" table:base-cell-address="111年水利署淹水雨量警戒值_1110427(定稿).$A$1"/>
        <table:named-range table:name="_1960瑪麗" table:cell-range-address="'file:///E:/Document/Desktop/水利防災/颱風降雨區域研判輔助系統(專104版).xls'#1949-1960路徑及雨量圖.$A$1" table:base-cell-address="111年水利署淹水雨量警戒值_1110427(定稿).$A$1"/>
        <table:named-range table:name="_1961艾爾西" table:cell-range-address="'file:///E:/Document/Desktop/水利防災/颱風降雨區域研判輔助系統(專104版).xls'#1961-1970路徑及雨量圖.$A$36" table:base-cell-address="111年水利署淹水雨量警戒值_1110427(定稿).$A$1"/>
        <table:named-range table:name="_1961沙莉" table:cell-range-address="'file:///E:/Document/Desktop/水利防災/颱風降雨區域研判輔助系統(專104版).xls'#1961-1970路徑及雨量圖.$A$106" table:base-cell-address="111年水利署淹水雨量警戒值_1110427(定稿).$A$1"/>
        <table:named-range table:name="_1961貝蒂" table:cell-range-address="'file:///E:/Document/Desktop/水利防災/颱風降雨區域研判輔助系統(專104版).xls'#1961-1970路徑及雨量圖.$A$1" table:base-cell-address="111年水利署淹水雨量警戒值_1110427(定稿).$A$1"/>
        <table:named-range table:name="_1961波密拉" table:cell-range-address="'file:///E:/Document/Desktop/水利防災/颱風降雨區域研判輔助系統(專104版).xls'#1961-1970路徑及雨量圖.$A$89" table:base-cell-address="111年水利署淹水雨量警戒值_1110427(定稿).$A$1"/>
        <table:named-range table:name="_1961都瑞絲" table:cell-range-address="'file:///E:/Document/Desktop/水利防災/颱風降雨區域研判輔助系統(專104版).xls'#1961-1970路徑及雨量圖.$A$19" table:base-cell-address="111年水利署淹水雨量警戒值_1110427(定稿).$A$1"/>
        <table:named-range table:name="_1961勞娜" table:cell-range-address="'file:///E:/Document/Desktop/水利防災/颱風降雨區域研判輔助系統(專104版).xls'#1961-1970路徑及雨量圖.$A$71" table:base-cell-address="111年水利署淹水雨量警戒值_1110427(定稿).$A$1"/>
        <table:named-range table:name="_1961裘恩" table:cell-range-address="'file:///E:/Document/Desktop/水利防災/颱風降雨區域研判輔助系統(專104版).xls'#1961-1970路徑及雨量圖.$A$53" table:base-cell-address="111年水利署淹水雨量警戒值_1110427(定稿).$A$1"/>
        <table:named-range table:name="_1962凱蒂" table:cell-range-address="'file:///E:/Document/Desktop/水利防災/颱風降雨區域研判輔助系統(專104版).xls'#1961-1970路徑及雨量圖.$A$124" table:base-cell-address="111年水利署淹水雨量警戒值_1110427(定稿).$A$1"/>
        <table:named-range table:name="_1962愛美" table:cell-range-address="'file:///E:/Document/Desktop/水利防災/颱風降雨區域研判輔助系統(專104版).xls'#1961-1970路徑及雨量圖.$A$179" table:base-cell-address="111年水利署淹水雨量警戒值_1110427(定稿).$A$1"/>
        <table:named-range table:name="_1962萬達" table:cell-range-address="'file:///E:/Document/Desktop/水利防災/颱風降雨區域研判輔助系統(專104版).xls'#1961-1970路徑及雨量圖.$A$161" table:base-cell-address="111年水利署淹水雨量警戒值_1110427(定稿).$A$1"/>
        <table:named-range table:name="_1962歐珀" table:cell-range-address="'file:///E:/Document/Desktop/水利防災/颱風降雨區域研判輔助系統(專104版).xls'#1961-1970路徑及雨量圖.$A$142" table:base-cell-address="111年水利署淹水雨量警戒值_1110427(定稿).$A$1"/>
        <table:named-range table:name="_1962黛娜" table:cell-range-address="'file:///E:/Document/Desktop/水利防災/颱風降雨區域研判輔助系統(專104版).xls'#1961-1970路徑及雨量圖.$A$196" table:base-cell-address="111年水利署淹水雨量警戒值_1110427(定稿).$A$1"/>
        <table:named-range table:name="_1963范迪" table:cell-range-address="'file:///E:/Document/Desktop/水利防災/颱風降雨區域研判輔助系統(專104版).xls'#1961-1970路徑及雨量圖.$A$214" table:base-cell-address="111年水利署淹水雨量警戒值_1110427(定稿).$A$1"/>
        <table:named-range table:name="_1963費依" table:cell-range-address="'file:///E:/Document/Desktop/水利防災/颱風降雨區域研判輔助系統(專104版).xls'#1961-1970路徑及雨量圖.$A$232" table:base-cell-address="111年水利署淹水雨量警戒值_1110427(定稿).$A$1"/>
        <table:named-range table:name="_1963葛樂禮" table:cell-range-address="'file:///E:/Document/Desktop/水利防災/颱風降雨區域研判輔助系統(專104版).xls'#1961-1970路徑及雨量圖.$A$251" table:base-cell-address="111年水利署淹水雨量警戒值_1110427(定稿).$A$1"/>
        <table:named-range table:name="_1964艾達" table:cell-range-address="'file:///E:/Document/Desktop/水利防災/颱風降雨區域研判輔助系統(專104版).xls'#1961-1970路徑及雨量圖.$A$308" table:base-cell-address="111年水利署淹水雨量警戒值_1110427(定稿).$A$1"/>
        <table:named-range table:name="_1964沙莉" table:cell-range-address="'file:///E:/Document/Desktop/水利防災/颱風降雨區域研判輔助系統(專104版).xls'#1961-1970路徑及雨量圖.$A$326" table:base-cell-address="111年水利署淹水雨量警戒值_1110427(定稿).$A$1"/>
        <table:named-range table:name="_1964貝蒂" table:cell-range-address="'file:///E:/Document/Desktop/水利防災/颱風降雨區域研判輔助系統(專104版).xls'#1961-1970路徑及雨量圖.$A$270" table:base-cell-address="111年水利署淹水雨量警戒值_1110427(定稿).$A$1"/>
        <table:named-range table:name="_1964泰達" table:cell-range-address="'file:///E:/Document/Desktop/水利防災/颱風降雨區域研判輔助系統(專104版).xls'#1961-1970路徑及雨量圖.$A$345" table:base-cell-address="111年水利署淹水雨量警戒值_1110427(定稿).$A$1"/>
        <table:named-range table:name="_1964都瑞絲" table:cell-range-address="'file:///E:/Document/Desktop/水利防災/颱風降雨區域研判輔助系統(專104版).xls'#1961-1970路徑及雨量圖.$A$290" table:base-cell-address="111年水利署淹水雨量警戒值_1110427(定稿).$A$1"/>
        <table:named-range table:name="_1965哈莉" table:cell-range-address="'file:///E:/Document/Desktop/水利防災/颱風降雨區域研判輔助系統(專104版).xls'#1961-1970路徑及雨量圖.$A$381" table:base-cell-address="111年水利署淹水雨量警戒值_1110427(定稿).$A$1"/>
        <table:named-range table:name="_1965瑪麗" table:cell-range-address="'file:///E:/Document/Desktop/水利防災/颱風降雨區域研判輔助系統(專104版).xls'#1961-1970路徑及雨量圖.$A$400" table:base-cell-address="111年水利署淹水雨量警戒值_1110427(定稿).$A$1"/>
        <table:named-range table:name="_1965黛娜" table:cell-range-address="'file:///E:/Document/Desktop/水利防災/颱風降雨區域研判輔助系統(專104版).xls'#1961-1970路徑及雨量圖.$A$364" table:base-cell-address="111年水利署淹水雨量警戒值_1110427(定稿).$A$1"/>
        <table:named-range table:name="_1966寇拉" table:cell-range-address="'file:///E:/Document/Desktop/水利防災/颱風降雨區域研判輔助系統(專104版).xls'#1961-1970路徑及雨量圖.$A$472" table:base-cell-address="111年水利署淹水雨量警戒值_1110427(定稿).$A$1"/>
        <table:named-range table:name="_1966愛爾西" table:cell-range-address="'file:///E:/Document/Desktop/水利防災/颱風降雨區域研判輔助系統(專104版).xls'#1961-1970路徑及雨量圖.$A$490" table:base-cell-address="111年水利署淹水雨量警戒值_1110427(定稿).$A$1"/>
        <table:named-range table:name="_1966愛麗絲" table:cell-range-address="'file:///E:/Document/Desktop/水利防災/颱風降雨區域研判輔助系統(專104版).xls'#1961-1970路徑及雨量圖.$A$454" table:base-cell-address="111年水利署淹水雨量警戒值_1110427(定稿).$A$1"/>
        <table:named-range table:name="_1966蒂絲" table:cell-range-address="'file:///E:/Document/Desktop/水利防災/颱風降雨區域研判輔助系統(專104版).xls'#1961-1970路徑及雨量圖.$A$436" table:base-cell-address="111年水利署淹水雨量警戒值_1110427(定稿).$A$1"/>
        <table:named-range table:name="_1966裘蒂" table:cell-range-address="'file:///E:/Document/Desktop/水利防災/颱風降雨區域研判輔助系統(專104版).xls'#1961-1970路徑及雨量圖.$A$419" table:base-cell-address="111年水利署淹水雨量警戒值_1110427(定稿).$A$1"/>
        <table:named-range table:name="_1967吉達" table:cell-range-address="'file:///E:/Document/Desktop/水利防災/颱風降雨區域研判輔助系統(專104版).xls'#1961-1970路徑及雨量圖.$A$597" table:base-cell-address="111年水利署淹水雨量警戒值_1110427(定稿).$A$1"/>
        <table:named-range table:name="_1967艾妮達" table:cell-range-address="'file:///E:/Document/Desktop/水利防災/颱風降雨區域研判輔助系統(專104版).xls'#1961-1970路徑及雨量圖.$A$509" table:base-cell-address="111年水利署淹水雨量警戒值_1110427(定稿).$A$1"/>
        <table:named-range table:name="_1967娜拉" table:cell-range-address="'file:///E:/Document/Desktop/水利防災/颱風降雨區域研判輔助系統(專104版).xls'#1961-1970路徑及雨量圖.$A$544" table:base-cell-address="111年水利署淹水雨量警戒值_1110427(定稿).$A$1"/>
        <table:named-range table:name="_1967葛萊拉" table:cell-range-address="'file:///E:/Document/Desktop/水利防災/颱風降雨區域研判輔助系統(專104版).xls'#1961-1970路徑及雨量圖.$A$526" table:base-cell-address="111年水利署淹水雨量警戒值_1110427(定稿).$A$1"/>
        <table:named-range table:name="_1967解拉" table:cell-range-address="'file:///E:/Document/Desktop/水利防災/颱風降雨區域研判輔助系統(專104版).xls'#1961-1970路徑及雨量圖.$A$562" table:base-cell-address="111年水利署淹水雨量警戒值_1110427(定稿).$A$1"/>
        <table:named-range table:name="_1967黛娜" table:cell-range-address="'file:///E:/Document/Desktop/水利防災/颱風降雨區域研判輔助系統(專104版).xls'#1961-1970路徑及雨量圖.$A$579" table:base-cell-address="111年水利署淹水雨量警戒值_1110427(定稿).$A$1"/>
        <table:named-range table:name="_1968艾琳" table:cell-range-address="'file:///E:/Document/Desktop/水利防災/颱風降雨區域研判輔助系統(專104版).xls'#1961-1970路徑及雨量圖.$A$666" table:base-cell-address="111年水利署淹水雨量警戒值_1110427(定稿).$A$1"/>
        <table:named-range table:name="_1968范迪" table:cell-range-address="'file:///E:/Document/Desktop/水利防災/颱風降雨區域研判輔助系統(專104版).xls'#1961-1970路徑及雨量圖.$A$648" table:base-cell-address="111年水利署淹水雨量警戒值_1110427(定稿).$A$1"/>
        <table:named-range table:name="_1968娜定1" table:cell-range-address="'file:///E:/Document/Desktop/水利防災/颱風降雨區域研判輔助系統(專104版).xls'#1961-1970路徑及雨量圖.$A$615" table:base-cell-address="111年水利署淹水雨量警戒值_1110427(定稿).$A$1"/>
        <table:named-range table:name="_1968娜定2" table:cell-range-address="'file:///E:/Document/Desktop/水利防災/颱風降雨區域研判輔助系統(專104版).xls'#1961-1970路徑及雨量圖.$A$633" table:base-cell-address="111年水利署淹水雨量警戒值_1110427(定稿).$A$1"/>
        <table:named-range table:name="_1969貝蒂" table:cell-range-address="'file:///E:/Document/Desktop/水利防災/颱風降雨區域研判輔助系統(專104版).xls'#1961-1970路徑及雨量圖.$A$703" table:base-cell-address="111年水利署淹水雨量警戒值_1110427(定稿).$A$1"/>
        <table:named-range table:name="_1969芙勞西" table:cell-range-address="'file:///E:/Document/Desktop/水利防災/颱風降雨區域研判輔助系統(專104版).xls'#1961-1970路徑及雨量圖.$A$738" table:base-cell-address="111年水利署淹水雨量警戒值_1110427(定稿).$A$1"/>
        <table:named-range table:name="_1969愛爾西" table:cell-range-address="'file:///E:/Document/Desktop/水利防災/颱風降雨區域研判輔助系統(專104版).xls'#1961-1970路徑及雨量圖.$A$720" table:base-cell-address="111年水利署淹水雨量警戒值_1110427(定稿).$A$1"/>
        <table:named-range table:name="_1969衛歐拉" table:cell-range-address="'file:///E:/Document/Desktop/水利防災/颱風降雨區域研判輔助系統(專104版).xls'#1961-1970路徑及雨量圖.$A$685" table:base-cell-address="111年水利署淹水雨量警戒值_1110427(定稿).$A$1"/>
        <table:named-range table:name="_1970芙安" table:cell-range-address="'file:///E:/Document/Desktop/水利防災/颱風降雨區域研判輔助系統(專104版).xls'#1961-1970路徑及雨量圖.$A$791" table:base-cell-address="111年水利署淹水雨量警戒值_1110427(定稿).$A$1"/>
        <table:named-range table:name="_1970歐加" table:cell-range-address="'file:///E:/Document/Desktop/水利防災/颱風降雨區域研判輔助系統(專104版).xls'#1961-1970路徑及雨量圖.$A$755" table:base-cell-address="111年水利署淹水雨量警戒值_1110427(定稿).$A$1"/>
        <table:named-range table:name="_1970魏達" table:cell-range-address="'file:///E:/Document/Desktop/水利防災/颱風降雨區域研判輔助系統(專104版).xls'#1961-1970路徑及雨量圖.$A$773" table:base-cell-address="111年水利署淹水雨量警戒值_1110427(定稿).$A$1"/>
        <table:named-range table:name="_1971艾妮絲" table:cell-range-address="'file:///E:/Document/Desktop/水利防災/颱風降雨區域研判輔助系統(專104版).xls'#1971-1980路徑及雨量圖.$A$56" table:base-cell-address="111年水利署淹水雨量警戒值_1110427(定稿).$A$1"/>
        <table:named-range table:name="_1971貝絲" table:cell-range-address="'file:///E:/Document/Desktop/水利防災/颱風降雨區域研判輔助系統(專104版).xls'#1971-1980路徑及雨量圖.$A$76" table:base-cell-address="111年水利署淹水雨量警戒值_1110427(定稿).$A$1"/>
        <table:named-range table:name="_1971娜定" table:cell-range-address="'file:///E:/Document/Desktop/水利防災/颱風降雨區域研判輔助系統(專104版).xls'#1971-1980路徑及雨量圖.$A$37" table:base-cell-address="111年水利署淹水雨量警戒值_1110427(定稿).$A$1"/>
        <table:named-range table:name="_1971寶佩" table:cell-range-address="'file:///E:/Document/Desktop/水利防災/颱風降雨區域研判輔助系統(專104版).xls'#1971-1980路徑及雨量圖.$A$1" table:base-cell-address="111年水利署淹水雨量警戒值_1110427(定稿).$A$1"/>
        <table:named-range table:name="_1971露西" table:cell-range-address="'file:///E:/Document/Desktop/水利防災/颱風降雨區域研判輔助系統(專104版).xls'#1971-1980路徑及雨量圖.$A$19" table:base-cell-address="111年水利署淹水雨量警戒值_1110427(定稿).$A$1"/>
        <table:named-range table:name="_1972貝蒂" table:cell-range-address="'file:///E:/Document/Desktop/水利防災/颱風降雨區域研判輔助系統(專104版).xls'#1971-1980路徑及雨量圖.$A$131" table:base-cell-address="111年水利署淹水雨量警戒值_1110427(定稿).$A$1"/>
        <table:named-range table:name="_1972溫妮" table:cell-range-address="'file:///E:/Document/Desktop/水利防災/颱風降雨區域研判輔助系統(專104版).xls'#1971-1980路徑及雨量圖.$A$113" table:base-cell-address="111年水利署淹水雨量警戒值_1110427(定稿).$A$1"/>
        <table:named-range table:name="_1972蘇珊" table:cell-range-address="'file:///E:/Document/Desktop/水利防災/颱風降雨區域研判輔助系統(專104版).xls'#1971-1980路徑及雨量圖.$A$95" table:base-cell-address="111年水利署淹水雨量警戒值_1110427(定稿).$A$1"/>
        <table:named-range table:name="_1973娜拉" table:cell-range-address="'file:///E:/Document/Desktop/水利防災/颱風降雨區域研判輔助系統(專104版).xls'#1971-1980路徑及雨量圖.$A$189" table:base-cell-address="111年水利署淹水雨量警戒值_1110427(定稿).$A$1"/>
        <table:named-range table:name="_1973魏達" table:cell-range-address="'file:///E:/Document/Desktop/水利防災/颱風降雨區域研判輔助系統(專104版).xls'#1971-1980路徑及雨量圖.$A$150" table:base-cell-address="111年水利署淹水雨量警戒值_1110427(定稿).$A$1"/>
        <table:named-range table:name="_1973瓊安" table:cell-range-address="'file:///E:/Document/Desktop/水利防災/颱風降雨區域研判輔助系統(專104版).xls'#1971-1980路徑及雨量圖.$A$169" table:base-cell-address="111年水利署淹水雨量警戒值_1110427(定稿).$A$1"/>
        <table:named-range table:name="_1974貝絲" table:cell-range-address="'file:///E:/Document/Desktop/水利防災/颱風降雨區域研判輔助系統(專104版).xls'#1971-1980路徑及雨量圖.$A$266" table:base-cell-address="111年水利署淹水雨量警戒值_1110427(定稿).$A$1"/>
        <table:named-range table:name="_1974范迪" table:cell-range-address="'file:///E:/Document/Desktop/水利防災/颱風降雨區域研判輔助系統(專104版).xls'#1971-1980路徑及雨量圖.$A$247" table:base-cell-address="111年水利署淹水雨量警戒值_1110427(定稿).$A$1"/>
        <table:named-range table:name="_1974琴恩" table:cell-range-address="'file:///E:/Document/Desktop/水利防災/颱風降雨區域研判輔助系統(專104版).xls'#1971-1980路徑及雨量圖.$A$208" table:base-cell-address="111年水利署淹水雨量警戒值_1110427(定稿).$A$1"/>
        <table:named-range table:name="_1974露西" table:cell-range-address="'file:///E:/Document/Desktop/水利防災/颱風降雨區域研判輔助系統(專104版).xls'#1971-1980路徑及雨量圖.$A$228" table:base-cell-address="111年水利署淹水雨量警戒值_1110427(定稿).$A$1"/>
        <table:named-range table:name="_1975艾爾西" table:cell-range-address="'file:///E:/Document/Desktop/水利防災/颱風降雨區域研判輔助系統(專104版).xls'#1971-1980路徑及雨量圖.$A$320" table:base-cell-address="111年水利署淹水雨量警戒值_1110427(定稿).$A$1"/>
        <table:named-range table:name="_1975貝蒂" table:cell-range-address="'file:///E:/Document/Desktop/水利防災/颱風降雨區域研判輔助系統(專104版).xls'#1971-1980路徑及雨量圖.$A$303" table:base-cell-address="111年水利署淹水雨量警戒值_1110427(定稿).$A$1"/>
        <table:named-range table:name="_1975妮娜" table:cell-range-address="'file:///E:/Document/Desktop/水利防災/颱風降雨區域研判輔助系統(專104版).xls'#1971-1980路徑及雨量圖.$A$285" table:base-cell-address="111年水利署淹水雨量警戒值_1110427(定稿).$A$1"/>
        <table:named-range table:name="_1976畢莉" table:cell-range-address="'file:///E:/Document/Desktop/水利防災/颱風降雨區域研判輔助系統(專104版).xls'#1971-1980路徑及雨量圖.$A$357" table:base-cell-address="111年水利署淹水雨量警戒值_1110427(定稿).$A$1"/>
        <table:named-range table:name="_1976魯碧" table:cell-range-address="'file:///E:/Document/Desktop/水利防災/颱風降雨區域研判輔助系統(專104版).xls'#1971-1980路徑及雨量圖.$A$338" table:base-cell-address="111年水利署淹水雨量警戒值_1110427(定稿).$A$1"/>
        <table:named-range table:name="_1977愛美" table:cell-range-address="'file:///E:/Document/Desktop/水利防災/颱風降雨區域研判輔助系統(專104版).xls'#1971-1980路徑及雨量圖.$A$431" table:base-cell-address="111年水利署淹水雨量警戒值_1110427(定稿).$A$1"/>
        <table:named-range table:name="_1977魯士" table:cell-range-address="'file:///E:/Document/Desktop/水利防災/颱風降雨區域研判輔助系統(專104版).xls'#1971-1980路徑及雨量圖.$A$375" table:base-cell-address="111年水利署淹水雨量警戒值_1110427(定稿).$A$1"/>
        <table:named-range table:name="_1977薇拉" table:cell-range-address="'file:///E:/Document/Desktop/水利防災/颱風降雨區域研判輔助系統(專104版).xls'#1971-1980路徑及雨量圖.$A$412" table:base-cell-address="111年水利署淹水雨量警戒值_1110427(定稿).$A$1"/>
        <table:named-range table:name="_1977賽洛瑪" table:cell-range-address="'file:///E:/Document/Desktop/水利防災/颱風降雨區域研判輔助系統(專104版).xls'#1971-1980路徑及雨量圖.$A$393" table:base-cell-address="111年水利署淹水雨量警戒值_1110427(定稿).$A$1"/>
        <table:named-range table:name="_1977黛娜" table:cell-range-address="'file:///E:/Document/Desktop/水利防災/颱風降雨區域研判輔助系統(專104版).xls'#1971-1980路徑及雨量圖.$A$449" table:base-cell-address="111年水利署淹水雨量警戒值_1110427(定稿).$A$1"/>
        <table:named-range table:name="_1978婀拉" table:cell-range-address="'file:///E:/Document/Desktop/水利防災/颱風降雨區域研判輔助系統(專104版).xls'#1971-1980路徑及雨量圖.$A$525" table:base-cell-address="111年水利署淹水雨量警戒值_1110427(定稿).$A$1"/>
        <table:named-range table:name="_1978歐莉芙" table:cell-range-address="'file:///E:/Document/Desktop/水利防災/颱風降雨區域研判輔助系統(專104版).xls'#1971-1980路徑及雨量圖.$A$467" table:base-cell-address="111年水利署淹水雨量警戒值_1110427(定稿).$A$1"/>
        <table:named-range table:name="_1978黛拉" table:cell-range-address="'file:///E:/Document/Desktop/水利防災/颱風降雨區域研判輔助系統(專104版).xls'#1971-1980路徑及雨量圖.$A$504" table:base-cell-address="111年水利署淹水雨量警戒值_1110427(定稿).$A$1"/>
        <table:named-range table:name="_1978羅絲" table:cell-range-address="'file:///E:/Document/Desktop/水利防災/颱風降雨區域研判輔助系統(專104版).xls'#1971-1980路徑及雨量圖.$A$486" table:base-cell-address="111年水利署淹水雨量警戒值_1110427(定稿).$A$1"/>
        <table:named-range table:name="_1979戈登" table:cell-range-address="'file:///E:/Document/Desktop/水利防災/颱風降雨區域研判輔助系統(專104版).xls'#1971-1980路徑及雨量圖.$A$544" table:base-cell-address="111年水利署淹水雨量警戒值_1110427(定稿).$A$1"/>
        <table:named-range table:name="_1979賀璞" table:cell-range-address="'file:///E:/Document/Desktop/水利防災/颱風降雨區域研判輔助系統(專104版).xls'#1971-1980路徑及雨量圖.$A$561" table:base-cell-address="111年水利署淹水雨量警戒值_1110427(定稿).$A$1"/>
        <table:named-range table:name="_1979裘蒂" table:cell-range-address="'file:///E:/Document/Desktop/水利防災/颱風降雨區域研判輔助系統(專104版).xls'#1971-1980路徑及雨量圖.$A$599" table:base-cell-address="111年水利署淹水雨量警戒值_1110427(定稿).$A$1"/>
        <table:named-range table:name="_1979歐敏" table:cell-range-address="'file:///E:/Document/Desktop/水利防災/颱風降雨區域研判輔助系統(專104版).xls'#1971-1980路徑及雨量圖.$A$580" table:base-cell-address="111年水利署淹水雨量警戒值_1110427(定稿).$A$1"/>
        <table:named-range table:name="_1980艾達" table:cell-range-address="'file:///E:/Document/Desktop/水利防災/颱風降雨區域研判輔助系統(專104版).xls'#1971-1980路徑及雨量圖.$A$618" table:base-cell-address="111年水利署淹水雨量警戒值_1110427(定稿).$A$1"/>
        <table:named-range table:name="_1980貝蒂" table:cell-range-address="'file:///E:/Document/Desktop/水利防災/颱風降雨區域研判輔助系統(專104版).xls'#1971-1980路徑及雨量圖.$A$672" table:base-cell-address="111年水利署淹水雨量警戒值_1110427(定稿).$A$1"/>
        <table:named-range table:name="_1980珀西" table:cell-range-address="'file:///E:/Document/Desktop/水利防災/颱風降雨區域研判輔助系統(專104版).xls'#1971-1980路徑及雨量圖.$A$654" table:base-cell-address="111年水利署淹水雨量警戒值_1110427(定稿).$A$1"/>
        <table:named-range table:name="_1980諾瑞絲" table:cell-range-address="'file:///E:/Document/Desktop/水利防災/颱風降雨區域研判輔助系統(專104版).xls'#1971-1980路徑及雨量圖.$A$636" table:base-cell-address="111年水利署淹水雨量警戒值_1110427(定稿).$A$1"/>
        <table:named-range table:name="_1981伊瑪" table:cell-range-address="'file:///E:/Document/Desktop/水利防災/颱風降雨區域研判輔助系統(專104版).xls'#1981-1990路徑及雨量圖.$A$108" table:base-cell-address="111年水利署淹水雨量警戒值_1110427(定稿).$A$1"/>
        <table:named-range table:name="_1981艾克" table:cell-range-address="'file:///E:/Document/Desktop/水利防災/颱風降雨區域研判輔助系統(專104版).xls'#1981-1990路徑及雨量圖.$A$1" table:base-cell-address="111年水利署淹水雨量警戒值_1110427(定稿).$A$1"/>
        <table:named-range table:name="_1981艾妮絲" table:cell-range-address="'file:///E:/Document/Desktop/水利防災/颱風降雨區域研判輔助系統(專104版).xls'#1981-1990路徑及雨量圖.$A$71" table:base-cell-address="111年水利署淹水雨量警戒值_1110427(定稿).$A$1"/>
        <table:named-range table:name="_1981妮娜" table:cell-range-address="'file:///E:/Document/Desktop/水利防災/颱風降雨區域研判輔助系統(專104版).xls'#1981-1990路徑及雨量圖.$A$54" table:base-cell-address="111年水利署淹水雨量警戒值_1110427(定稿).$A$1"/>
        <table:named-range table:name="_1981莫瑞" table:cell-range-address="'file:///E:/Document/Desktop/水利防災/颱風降雨區域研判輔助系統(專104版).xls'#1981-1990路徑及雨量圖.$A$36" table:base-cell-address="111年水利署淹水雨量警戒值_1110427(定稿).$A$1"/>
        <table:named-range table:name="_1981葛萊拉" table:cell-range-address="'file:///E:/Document/Desktop/水利防災/颱風降雨區域研判輔助系統(專104版).xls'#1981-1990路徑及雨量圖.$A$90" table:base-cell-address="111年水利署淹水雨量警戒值_1110427(定稿).$A$1"/>
        <table:named-range table:name="_1981裘恩" table:cell-range-address="'file:///E:/Document/Desktop/水利防災/颱風降雨區域研判輔助系統(專104版).xls'#1981-1990路徑及雨量圖.$A$18" table:base-cell-address="111年水利署淹水雨量警戒值_1110427(定稿).$A$1"/>
        <table:named-range table:name="_1982安迪" table:cell-range-address="'file:///E:/Document/Desktop/水利防災/颱風降雨區域研判輔助系統(專104版).xls'#1981-1990路徑及雨量圖.$A$127" table:base-cell-address="111年水利署淹水雨量警戒值_1110427(定稿).$A$1"/>
        <table:named-range table:name="_1982西仕" table:cell-range-address="'file:///E:/Document/Desktop/水利防災/颱風降雨區域研判輔助系統(專104版).xls'#1981-1990路徑及雨量圖.$A$144" table:base-cell-address="111年水利署淹水雨量警戒值_1110427(定稿).$A$1"/>
        <table:named-range table:name="_1982肯恩" table:cell-range-address="'file:///E:/Document/Desktop/水利防災/颱風降雨區域研判輔助系統(專104版).xls'#1981-1990路徑及雨量圖.$A$180" table:base-cell-address="111年水利署淹水雨量警戒值_1110427(定稿).$A$1"/>
        <table:named-range table:name="_1982黛特" table:cell-range-address="'file:///E:/Document/Desktop/水利防災/颱風降雨區域研判輔助系統(專104版).xls'#1981-1990路徑及雨量圖.$A$162" table:base-cell-address="111年水利署淹水雨量警戒值_1110427(定稿).$A$1"/>
        <table:named-range table:name="_1983艾倫" table:cell-range-address="'file:///E:/Document/Desktop/水利防災/颱風降雨區域研判輔助系統(專104版).xls'#1981-1990路徑及雨量圖.$A$217" table:base-cell-address="111年水利署淹水雨量警戒值_1110427(定稿).$A$1"/>
        <table:named-range table:name="_1983佛瑞特" table:cell-range-address="'file:///E:/Document/Desktop/水利防災/颱風降雨區域研判輔助系統(專104版).xls'#1981-1990路徑及雨量圖.$A$235" table:base-cell-address="111年水利署淹水雨量警戒值_1110427(定稿).$A$1"/>
        <table:named-range table:name="_1983韋恩" table:cell-range-address="'file:///E:/Document/Desktop/水利防災/颱風降雨區域研判輔助系統(專104版).xls'#1981-1990路徑及雨量圖.$A$199" table:base-cell-address="111年水利署淹水雨量警戒值_1110427(定稿).$A$1"/>
        <table:named-range table:name="_1984亞力士" table:cell-range-address="'file:///E:/Document/Desktop/水利防災/颱風降雨區域研判輔助系統(專104版).xls'#1981-1990路徑及雨量圖.$A$271" table:base-cell-address="111年水利署淹水雨量警戒值_1110427(定稿).$A$1"/>
        <table:named-range table:name="_1984芙瑞達" table:cell-range-address="'file:///E:/Document/Desktop/水利防災/颱風降雨區域研判輔助系統(專104版).xls'#1981-1990路徑及雨量圖.$A$289" table:base-cell-address="111年水利署淹水雨量警戒值_1110427(定稿).$A$1"/>
        <table:named-range table:name="_1984郝麗" table:cell-range-address="'file:///E:/Document/Desktop/水利防災/颱風降雨區域研判輔助系統(專104版).xls'#1981-1990路徑及雨量圖.$A$309" table:base-cell-address="111年水利署淹水雨量警戒值_1110427(定稿).$A$1"/>
        <table:named-range table:name="_1984裘恩" table:cell-range-address="'file:///E:/Document/Desktop/水利防災/颱風降雨區域研判輔助系統(專104版).xls'#1981-1990路徑及雨量圖.$A$327" table:base-cell-address="111年水利署淹水雨量警戒值_1110427(定稿).$A$1"/>
        <table:named-range table:name="_1984魏恩" table:cell-range-address="'file:///E:/Document/Desktop/水利防災/颱風降雨區域研判輔助系統(專104版).xls'#1981-1990路徑及雨量圖.$A$254" table:base-cell-address="111年水利署淹水雨量警戒值_1110427(定稿).$A$1"/>
        <table:named-range table:name="_1985尼爾森" table:cell-range-address="'file:///E:/Document/Desktop/水利防災/颱風降雨區域研判輔助系統(專104版).xls'#1981-1990路徑及雨量圖.$A$382" table:base-cell-address="111年水利署淹水雨量警戒值_1110427(定稿).$A$1"/>
        <table:named-range table:name="_1985白蘭黛" table:cell-range-address="'file:///E:/Document/Desktop/水利防災/颱風降雨區域研判輔助系統(專104版).xls'#1981-1990路徑及雨量圖.$A$418" table:base-cell-address="111年水利署淹水雨量警戒值_1110427(定稿).$A$1"/>
        <table:named-range table:name="_1985海爾" table:cell-range-address="'file:///E:/Document/Desktop/水利防災/颱風降雨區域研判輔助系統(專104版).xls'#1981-1990路徑及雨量圖.$A$346" table:base-cell-address="111年水利署淹水雨量警戒值_1110427(定稿).$A$1"/>
        <table:named-range table:name="_1985傑夫" table:cell-range-address="'file:///E:/Document/Desktop/水利防災/颱風降雨區域研判輔助系統(專104版).xls'#1981-1990路徑及雨量圖.$A$364" table:base-cell-address="111年水利署淹水雨量警戒值_1110427(定稿).$A$1"/>
        <table:named-range table:name="_1985費依" table:cell-range-address="'file:///E:/Document/Desktop/水利防災/颱風降雨區域研判輔助系統(專104版).xls'#1981-1990路徑及雨量圖.$A$437" table:base-cell-address="111年水利署淹水雨量警戒值_1110427(定稿).$A$1"/>
        <table:named-range table:name="_1985衛奧" table:cell-range-address="'file:///E:/Document/Desktop/水利防災/颱風降雨區域研判輔助系統(專104版).xls'#1981-1990路徑及雨量圖.$A$400" table:base-cell-address="111年水利署淹水雨量警戒值_1110427(定稿).$A$1"/>
        <table:named-range table:name="_1986艾貝" table:cell-range-address="'file:///E:/Document/Desktop/水利防災/颱風降雨區域研判輔助系統(專104版).xls'#1981-1990路徑及雨量圖.$A$532" table:base-cell-address="111年水利署淹水雨量警戒值_1110427(定稿).$A$1"/>
        <table:named-range table:name="_1986佩姬" table:cell-range-address="'file:///E:/Document/Desktop/水利防災/颱風降雨區域研判輔助系統(專104版).xls'#1981-1990路徑及雨量圖.$A$474" table:base-cell-address="111年水利署淹水雨量警戒值_1110427(定稿).$A$1"/>
        <table:named-range table:name="_1986南施" table:cell-range-address="'file:///E:/Document/Desktop/水利防災/颱風降雨區域研判輔助系統(專104版).xls'#1981-1990路徑及雨量圖.$A$455" table:base-cell-address="111年水利署淹水雨量警戒值_1110427(定稿).$A$1"/>
        <table:named-range table:name="_1986韋恩1" table:cell-range-address="'file:///E:/Document/Desktop/水利防災/颱風降雨區域研判輔助系統(專104版).xls'#1981-1990路徑及雨量圖.$A$492" table:base-cell-address="111年水利署淹水雨量警戒值_1110427(定稿).$A$1"/>
        <table:named-range table:name="_1986韋恩2" table:cell-range-address="'file:///E:/Document/Desktop/水利防災/颱風降雨區域研判輔助系統(專104版).xls'#1981-1990路徑及雨量圖.$C$492" table:base-cell-address="111年水利署淹水雨量警戒值_1110427(定稿).$A$1"/>
        <table:named-range table:name="_1987亞力士" table:cell-range-address="'file:///E:/Document/Desktop/水利防災/颱風降雨區域研判輔助系統(專104版).xls'#1981-1990路徑及雨量圖.$A$588" table:base-cell-address="111年水利署淹水雨量警戒值_1110427(定稿).$A$1"/>
        <table:named-range table:name="_1987傑魯得" table:cell-range-address="'file:///E:/Document/Desktop/水利防災/颱風降雨區域研判輔助系統(專104版).xls'#1981-1990路徑及雨量圖.$A$608" table:base-cell-address="111年水利署淹水雨量警戒值_1110427(定稿).$A$1"/>
        <table:named-range table:name="_1987琳恩" table:cell-range-address="'file:///E:/Document/Desktop/水利防災/颱風降雨區域研判輔助系統(專104版).xls'#1981-1990路徑及雨量圖.$A$627" table:base-cell-address="111年水利署淹水雨量警戒值_1110427(定稿).$A$1"/>
        <table:named-range table:name="_1987費南" table:cell-range-address="'file:///E:/Document/Desktop/水利防災/颱風降雨區域研判輔助系統(專104版).xls'#1981-1990路徑及雨量圖.$A$570" table:base-cell-address="111年水利署淹水雨量警戒值_1110427(定稿).$A$1"/>
        <table:named-range table:name="_1987賽洛瑪" table:cell-range-address="'file:///E:/Document/Desktop/水利防災/颱風降雨區域研判輔助系統(專104版).xls'#1981-1990路徑及雨量圖.$A$551" table:base-cell-address="111年水利署淹水雨量警戒值_1110427(定稿).$A$1"/>
        <table:named-range table:name="_1988尼爾森" table:cell-range-address="'file:///E:/Document/Desktop/水利防災/颱風降雨區域研判輔助系統(專104版).xls'#1981-1990路徑及雨量圖.$A$682" table:base-cell-address="111年水利署淹水雨量警戒值_1110427(定稿).$A$1"/>
        <table:named-range table:name="_1988華倫" table:cell-range-address="'file:///E:/Document/Desktop/水利防災/颱風降雨區域研判輔助系統(專104版).xls'#1981-1990路徑及雨量圖.$A$664" table:base-cell-address="111年水利署淹水雨量警戒值_1110427(定稿).$A$1"/>
        <table:named-range table:name="_1988蘇珊" table:cell-range-address="'file:///E:/Document/Desktop/水利防災/颱風降雨區域研判輔助系統(專104版).xls'#1981-1990路徑及雨量圖.$A$646" table:base-cell-address="111年水利署淹水雨量警戒值_1110427(定稿).$A$1"/>
        <table:named-range table:name="_1990亞伯" table:cell-range-address="'file:///E:/Document/Desktop/水利防災/颱風降雨區域研判輔助系統(專104版).xls'#1981-1990路徑及雨量圖.$A$817" table:base-cell-address="111年水利署淹水雨量警戒值_1110427(定稿).$A$1"/>
        <table:named-range table:name="_1990珀西" table:cell-range-address="'file:///E:/Document/Desktop/水利防災/颱風降雨區域研判輔助系統(專104版).xls'#1981-1990路徑及雨量圖.$A$759" table:base-cell-address="111年水利署淹水雨量警戒值_1110427(定稿).$A$1"/>
        <table:named-range table:name="_1990揚希" table:cell-range-address="'file:///E:/Document/Desktop/水利防災/颱風降雨區域研判輔助系統(專104版).xls'#1981-1990路徑及雨量圖.$A$798" table:base-cell-address="111年水利署淹水雨量警戒值_1110427(定稿).$A$1"/>
        <table:named-range table:name="_1990瑪麗安" table:cell-range-address="'file:///E:/Document/Desktop/水利防災/颱風降雨區域研判輔助系統(專104版).xls'#1981-1990路徑及雨量圖.$A$720" table:base-cell-address="111年水利署淹水雨量警戒值_1110427(定稿).$A$1"/>
        <table:named-range table:name="_1990歐菲莉" table:cell-range-address="'file:///E:/Document/Desktop/水利防災/颱風降雨區域研判輔助系統(專104版).xls'#1981-1990路徑及雨量圖.$A$739" table:base-cell-address="111年水利署淹水雨量警戒值_1110427(定稿).$A$1"/>
        <table:named-range table:name="_1990黛特" table:cell-range-address="'file:///E:/Document/Desktop/水利防災/颱風降雨區域研判輔助系統(專104版).xls'#1981-1990路徑及雨量圖.$A$836" table:base-cell-address="111年水利署淹水雨量警戒值_1110427(定稿).$A$1"/>
        <table:named-range table:name="_1990蘿繽" table:cell-range-address="'file:///E:/Document/Desktop/水利防災/颱風降雨區域研判輔助系統(專104版).xls'#1981-1990路徑及雨量圖.$A$778" table:base-cell-address="111年水利署淹水雨量警戒值_1110427(定稿).$A$1"/>
        <table:named-range table:name="_1991布藍登" table:cell-range-address="'file:///E:/Document/Desktop/水利防災/颱風降雨區域研判輔助系統(專104版).xls'#1991-2000路徑及雨量圖.$A$58" table:base-cell-address="111年水利署淹水雨量警戒值_1110427(定稿).$A$1"/>
        <table:named-range table:name="_1991艾美" table:cell-range-address="'file:///E:/Document/Desktop/水利防災/颱風降雨區域研判輔助系統(專104版).xls'#1991-2000路徑及雨量圖.$A$1" table:base-cell-address="111年水利署淹水雨量警戒值_1110427(定稿).$A$1"/>
        <table:named-range table:name="_1991耐特" table:cell-range-address="'file:///E:/Document/Desktop/水利防災/颱風降雨區域研判輔助系統(專104版).xls'#1991-2000路徑及雨量圖.$A$81" table:base-cell-address="111年水利署淹水雨量警戒值_1110427(定稿).$A$1"/>
        <table:named-range table:name="_1991席斯" table:cell-range-address="'file:///E:/Document/Desktop/水利防災/颱風降雨區域研判輔助系統(專104版).xls'#1991-2000路徑及雨量圖.$A$19" table:base-cell-address="111年水利署淹水雨量警戒值_1110427(定稿).$A$1"/>
        <table:named-range table:name="_1991密瑞兒" table:cell-range-address="'file:///E:/Document/Desktop/水利防災/颱風降雨區域研判輔助系統(專104版).xls'#1991-2000路徑及雨量圖.$A$120" table:base-cell-address="111年水利署淹水雨量警戒值_1110427(定稿).$A$1"/>
        <table:named-range table:name="_1991愛麗" table:cell-range-address="'file:///E:/Document/Desktop/水利防災/颱風降雨區域研判輔助系統(專104版).xls'#1991-2000路徑及雨量圖.$A$39" table:base-cell-address="111年水利署淹水雨量警戒值_1110427(定稿).$A$1"/>
        <table:named-range table:name="_1991魯士" table:cell-range-address="'file:///E:/Document/Desktop/水利防災/颱風降雨區域研判輔助系統(專104版).xls'#1991-2000路徑及雨量圖.$A$102" table:base-cell-address="111年水利署淹水雨量警戒值_1110427(定稿).$A$1"/>
        <table:named-range table:name="_1992芭比" table:cell-range-address="'file:///E:/Document/Desktop/水利防災/颱風降雨區域研判輔助系統(專104版).xls'#1991-2000路徑及雨量圖.$A$139" table:base-cell-address="111年水利署淹水雨量警戒值_1110427(定稿).$A$1"/>
        <table:named-range table:name="_1992泰德" table:cell-range-address="'file:///E:/Document/Desktop/水利防災/颱風降雨區域研判輔助系統(專104版).xls'#1991-2000路徑及雨量圖.$A$198" table:base-cell-address="111年水利署淹水雨量警戒值_1110427(定稿).$A$1"/>
        <table:named-range table:name="_1992歐馬" table:cell-range-address="'file:///E:/Document/Desktop/水利防災/颱風降雨區域研判輔助系統(專104版).xls'#1991-2000路徑及雨量圖.$A$178" table:base-cell-address="111年水利署淹水雨量警戒值_1110427(定稿).$A$1"/>
        <table:named-range table:name="_1992寶莉" table:cell-range-address="'file:///E:/Document/Desktop/水利防災/颱風降雨區域研判輔助系統(專104版).xls'#1991-2000路徑及雨量圖.$A$158" table:base-cell-address="111年水利署淹水雨量警戒值_1110427(定稿).$A$1"/>
        <table:named-range table:name="_1993亞伯" table:cell-range-address="'file:///E:/Document/Desktop/水利防災/颱風降雨區域研判輔助系統(專104版).xls'#1991-2000路徑及雨量圖.$A$258" table:base-cell-address="111年水利署淹水雨量警戒值_1110427(定稿).$A$1"/>
        <table:named-range table:name="_1993塔莎" table:cell-range-address="'file:///E:/Document/Desktop/水利防災/颱風降雨區域研判輔助系統(專104版).xls'#1991-2000路徑及雨量圖.$A$218" table:base-cell-address="111年水利署淹水雨量警戒值_1110427(定稿).$A$1"/>
        <table:named-range table:name="_1993楊希" table:cell-range-address="'file:///E:/Document/Desktop/水利防災/颱風降雨區域研判輔助系統(專104版).xls'#1991-2000路徑及雨量圖.$A$238" table:base-cell-address="111年水利署淹水雨量警戒值_1110427(定稿).$A$1"/>
        <table:named-range table:name="_1994弗雷特" table:cell-range-address="'file:///E:/Document/Desktop/水利防災/颱風降雨區域研判輔助系統(專104版).xls'#1991-2000路徑及雨量圖.$A$334" table:base-cell-address="111年水利署淹水雨量警戒值_1110427(定稿).$A$1"/>
        <table:named-range table:name="_1994席斯" table:cell-range-address="'file:///E:/Document/Desktop/水利防災/颱風降雨區域研判輔助系統(專104版).xls'#1991-2000路徑及雨量圖.$A$373" table:base-cell-address="111年水利署淹水雨量警戒值_1110427(定稿).$A$1"/>
        <table:named-range table:name="_1994凱特琳" table:cell-range-address="'file:///E:/Document/Desktop/水利防災/颱風降雨區域研判輔助系統(專104版).xls'#1991-2000路徑及雨量圖.$A$296" table:base-cell-address="111年水利署淹水雨量警戒值_1110427(定稿).$A$1"/>
        <table:named-range table:name="_1994提姆" table:cell-range-address="'file:///E:/Document/Desktop/水利防災/颱風降雨區域研判輔助系統(專104版).xls'#1991-2000路徑及雨量圖.$A$278" table:base-cell-address="111年水利署淹水雨量警戒值_1110427(定稿).$A$1"/>
        <table:named-range table:name="_1994葛拉絲" table:cell-range-address="'file:///E:/Document/Desktop/水利防災/颱風降雨區域研判輔助系統(專104版).xls'#1991-2000路徑及雨量圖.$A$354" table:base-cell-address="111年水利署淹水雨量警戒值_1110427(定稿).$A$1"/>
        <table:named-range table:name="_1994道格" table:cell-range-address="'file:///E:/Document/Desktop/水利防災/颱風降雨區域研判輔助系統(專104版).xls'#1991-2000路徑及雨量圖.$A$315" table:base-cell-address="111年水利署淹水雨量警戒值_1110427(定稿).$A$1"/>
        <table:named-range table:name="_1995狄安娜" table:cell-range-address="'file:///E:/Document/Desktop/水利防災/颱風降雨區域研判輔助系統(專104版).xls'#1991-2000路徑及雨量圖.$A$392" table:base-cell-address="111年水利署淹水雨量警戒值_1110427(定稿).$A$1"/>
        <table:named-range table:name="_1995肯特" table:cell-range-address="'file:///E:/Document/Desktop/水利防災/颱風降雨區域研判輔助系統(專104版).xls'#1991-2000路徑及雨量圖.$A$432" table:base-cell-address="111年水利署淹水雨量警戒值_1110427(定稿).$A$1"/>
        <table:named-range table:name="_1995蓋瑞" table:cell-range-address="'file:///E:/Document/Desktop/水利防災/颱風降雨區域研判輔助系統(專104版).xls'#1991-2000路徑及雨量圖.$A$411" table:base-cell-address="111年水利署淹水雨量警戒值_1110427(定稿).$A$1"/>
        <table:named-range table:name="_1995賴恩" table:cell-range-address="'file:///E:/Document/Desktop/水利防災/颱風降雨區域研判輔助系統(專104版).xls'#1991-2000路徑及雨量圖.$A$452" table:base-cell-address="111年水利署淹水雨量警戒值_1110427(定稿).$A$1"/>
        <table:named-range table:name="_1996莎莉" table:cell-range-address="'file:///E:/Document/Desktop/水利防災/颱風降雨區域研判輔助系統(專104版).xls'#1991-2000路徑及雨量圖.$A$549" table:base-cell-address="111年水利署淹水雨量警戒值_1110427(定稿).$A$1"/>
        <table:named-range table:name="_1996凱姆" table:cell-range-address="'file:///E:/Document/Desktop/水利防災/颱風降雨區域研判輔助系統(專104版).xls'#1991-2000路徑及雨量圖.$A$471" table:base-cell-address="111年水利署淹水雨量警戒值_1110427(定稿).$A$1"/>
        <table:named-range table:name="_1996賀伯" table:cell-range-address="'file:///E:/Document/Desktop/水利防災/颱風降雨區域研判輔助系統(專104版).xls'#1991-2000路徑及雨量圖.$A$511" table:base-cell-address="111年水利署淹水雨量警戒值_1110427(定稿).$A$1"/>
        <table:named-range table:name="_1996葛樂禮" table:cell-range-address="'file:///E:/Document/Desktop/水利防災/颱風降雨區域研判輔助系統(專104版).xls'#1991-2000路徑及雨量圖.$A$490" table:base-cell-address="111年水利署淹水雨量警戒值_1110427(定稿).$A$1"/>
        <table:named-range table:name="_1996薩恩" table:cell-range-address="'file:///E:/Document/Desktop/水利防災/颱風降雨區域研判輔助系統(專104版).xls'#1991-2000路徑及雨量圖.$A$569" table:base-cell-address="111年水利署淹水雨量警戒值_1110427(定稿).$A$1"/>
        <table:named-range table:name="_1996麗莎" table:cell-range-address="'file:///E:/Document/Desktop/水利防災/颱風降雨區域研判輔助系統(專104版).xls'#1991-2000路徑及雨量圖.$A$530" table:base-cell-address="111年水利署淹水雨量警戒值_1110427(定稿).$A$1"/>
        <table:named-range table:name="_1997卡絲" table:cell-range-address="'file:///E:/Document/Desktop/水利防災/颱風降雨區域研判輔助系統(專104版).xls'#1991-2000路徑及雨量圖.$A$626" table:base-cell-address="111年水利署淹水雨量警戒值_1110427(定稿).$A$1"/>
        <table:named-range table:name="_1997安珀" table:cell-range-address="'file:///E:/Document/Desktop/水利防災/颱風降雨區域研判輔助系統(專104版).xls'#1991-2000路徑及雨量圖.$A$607" table:base-cell-address="111年水利署淹水雨量警戒值_1110427(定稿).$A$1"/>
        <table:named-range table:name="_1997溫妮" table:cell-range-address="'file:///E:/Document/Desktop/水利防災/颱風降雨區域研判輔助系統(專104版).xls'#1991-2000路徑及雨量圖.$A$588" table:base-cell-address="111年水利署淹水雨量警戒值_1110427(定稿).$A$1"/>
        <table:named-range table:name="_1998妮蔻兒" table:cell-range-address="'file:///E:/Document/Desktop/水利防災/颱風降雨區域研判輔助系統(專104版).xls'#1991-2000路徑及雨量圖.$A$645" table:base-cell-address="111年水利署淹水雨量警戒值_1110427(定稿).$A$1"/>
        <table:named-range table:name="_1998芭比絲" table:cell-range-address="'file:///E:/Document/Desktop/水利防災/颱風降雨區域研判輔助系統(專104版).xls'#1991-2000路徑及雨量圖.$A$722" table:base-cell-address="111年水利署淹水雨量警戒值_1110427(定稿).$A$1"/>
        <table:named-range table:name="_1998奧托" table:cell-range-address="'file:///E:/Document/Desktop/水利防災/颱風降雨區域研判輔助系統(專104版).xls'#1991-2000路徑及雨量圖.$A$665" table:base-cell-address="111年水利署淹水雨量警戒值_1110427(定稿).$A$1"/>
        <table:named-range table:name="_1998楊妮" table:cell-range-address="'file:///E:/Document/Desktop/水利防災/颱風降雨區域研判輔助系統(專104版).xls'#1991-2000路徑及雨量圖.$A$684" table:base-cell-address="111年水利署淹水雨量警戒值_1110427(定稿).$A$1"/>
        <table:named-range table:name="_1998瑞伯" table:cell-range-address="'file:///E:/Document/Desktop/水利防災/颱風降雨區域研判輔助系統(專104版).xls'#1991-2000路徑及雨量圖.$A$703" table:base-cell-address="111年水利署淹水雨量警戒值_1110427(定稿).$A$1"/>
        <table:named-range table:name="_1999山姆" table:cell-range-address="'file:///E:/Document/Desktop/水利防災/颱風降雨區域研判輔助系統(專104版).xls'#1991-2000路徑及雨量圖.$A$783" table:base-cell-address="111年水利署淹水雨量警戒值_1110427(定稿).$A$1"/>
        <table:named-range table:name="_1999丹恩" table:cell-range-address="'file:///E:/Document/Desktop/水利防災/颱風降雨區域研判輔助系統(專104版).xls'#1991-2000路徑及雨量圖.$A$805" table:base-cell-address="111年水利署淹水雨量警戒值_1110427(定稿).$A$1"/>
        <table:named-range table:name="_1999瑞琪兒" table:cell-range-address="'file:///E:/Document/Desktop/水利防災/颱風降雨區域研判輔助系統(專104版).xls'#1991-2000路徑及雨量圖.$A$761" table:base-cell-address="111年水利署淹水雨量警戒值_1110427(定稿).$A$1"/>
        <table:named-range table:name="_1999瑪姬" table:cell-range-address="'file:///E:/Document/Desktop/水利防災/颱風降雨區域研判輔助系統(專104版).xls'#1991-2000路徑及雨量圖.$A$742" table:base-cell-address="111年水利署淹水雨量警戒值_1110427(定稿).$A$1"/>
        <table:named-range table:name="_2000巴比侖" table:cell-range-address="'file:///E:/Document/Desktop/水利防災/颱風降雨區域研判輔助系統(專104版).xls'#1991-2000路徑及雨量圖.$A$864" table:base-cell-address="111年水利署淹水雨量警戒值_1110427(定稿).$A$1"/>
        <table:named-range table:name="_2000啟德" table:cell-range-address="'file:///E:/Document/Desktop/水利防災/颱風降雨區域研判輔助系統(專104版).xls'#1991-2000路徑及雨量圖.$A$824" table:base-cell-address="111年水利署淹水雨量警戒值_1110427(定稿).$A$1"/>
        <table:named-range table:name="_2000象神" table:cell-range-address="'file:///E:/Document/Desktop/水利防災/颱風降雨區域研判輔助系統(專104版).xls'#1991-2000路徑及雨量圖.$A$921" table:base-cell-address="111年水利署淹水雨量警戒值_1110427(定稿).$A$1"/>
        <table:named-range table:name="_2000雅吉" table:cell-range-address="'file:///E:/Document/Desktop/水利防災/颱風降雨區域研判輔助系統(專104版).xls'#1991-2000路徑及雨量圖.$A$902" table:base-cell-address="111年水利署淹水雨量警戒值_1110427(定稿).$A$1"/>
        <table:named-range table:name="_2000碧利斯" table:cell-range-address="'file:///E:/Document/Desktop/水利防災/颱風降雨區域研判輔助系統(專104版).xls'#1991-2000路徑及雨量圖.$A$844" table:base-cell-address="111年水利署淹水雨量警戒值_1110427(定稿).$A$1"/>
        <table:named-range table:name="_2000寶發" table:cell-range-address="'file:///E:/Document/Desktop/水利防災/颱風降雨區域研判輔助系統(專104版).xls'#1991-2000路徑及雨量圖.$A$883" table:base-cell-address="111年水利署淹水雨量警戒值_1110427(定稿).$A$1"/>
        <table:named-range table:name="_2001尤特" table:cell-range-address="'file:///E:/Document/Desktop/水利防災/颱風降雨區域研判輔助系統(專104版).xls'#2001-2013路徑及雨量圖.$A$51" table:base-cell-address="111年水利署淹水雨量警戒值_1110427(定稿).$A$1"/>
        <table:named-range table:name="_2001玉兔" table:cell-range-address="'file:///E:/Document/Desktop/水利防災/颱風降雨區域研判輔助系統(專104版).xls'#2001-2013路徑及雨量圖.$A$116" table:base-cell-address="111年水利署淹水雨量警戒值_1110427(定稿).$A$1"/>
        <table:named-range table:name="_2001西馬隆" table:cell-range-address="'file:///E:/Document/Desktop/水利防災/颱風降雨區域研判輔助系統(專104版).xls'#2001-2013路徑及雨量圖.$A$2" table:base-cell-address="111年水利署淹水雨量警戒值_1110427(定稿).$A$1"/>
        <table:named-range table:name="_2001利奇馬" table:cell-range-address="'file:///E:/Document/Desktop/水利防災/颱風降雨區域研判輔助系統(專104版).xls'#2001-2013路徑及雨量圖.$A$162" table:base-cell-address="111年水利署淹水雨量警戒值_1110427(定稿).$A$1"/>
        <table:named-range table:name="_2001奇比" table:cell-range-address="'file:///E:/Document/Desktop/水利防災/颱風降雨區域研判輔助系統(專104版).xls'#2001-2013路徑及雨量圖.$A$27" table:base-cell-address="111年水利署淹水雨量警戒值_1110427(定稿).$A$1"/>
        <table:named-range table:name="_2001桃芝" table:cell-range-address="'file:///E:/Document/Desktop/水利防災/颱風降雨區域研判輔助系統(專104版).xls'#2001-2013路徑及雨量圖.$A$95" table:base-cell-address="111年水利署淹水雨量警戒值_1110427(定稿).$A$1"/>
        <table:named-range table:name="_2001海燕" table:cell-range-address="'file:///E:/Document/Desktop/水利防災/颱風降雨區域研判輔助系統(專104版).xls'#2001-2013路徑及雨量圖.$A$183" table:base-cell-address="111年水利署淹水雨量警戒值_1110427(定稿).$A$1"/>
        <table:named-range table:name="_2001納莉" table:cell-range-address="'file:///E:/Document/Desktop/水利防災/颱風降雨區域研判輔助系統(專104版).xls'#2001-2013路徑及雨量圖.$A$140" table:base-cell-address="111年水利署淹水雨量警戒值_1110427(定稿).$A$1"/>
        <table:named-range table:name="_2001潭美" table:cell-range-address="'file:///E:/Document/Desktop/水利防災/颱風降雨區域研判輔助系統(專104版).xls'#2001-2013路徑及雨量圖.$A$72" table:base-cell-address="111年水利署淹水雨量警戒值_1110427(定稿).$A$1"/>
        <table:named-range table:name="_2002辛樂克" table:cell-range-address="'file:///E:/Document/Desktop/水利防災/颱風降雨區域研判輔助系統(專104版).xls'#2001-2013路徑及雨量圖.$A$248" table:base-cell-address="111年水利署淹水雨量警戒值_1110427(定稿).$A$1"/>
        <table:named-range table:name="_2002納克莉" table:cell-range-address="'file:///E:/Document/Desktop/水利防災/颱風降雨區域研判輔助系統(專104版).xls'#2001-2013路徑及雨量圖.$A$226" table:base-cell-address="111年水利署淹水雨量警戒值_1110427(定稿).$A$1"/>
        <table:named-range table:name="_2002雷馬遜" table:cell-range-address="'file:///E:/Document/Desktop/水利防災/颱風降雨區域研判輔助系統(專104版).xls'#2001-2013路徑及雨量圖.$A$205" table:base-cell-address="111年水利署淹水雨量警戒值_1110427(定稿).$A$1"/>
        <table:named-range table:name="_2003米勒" table:cell-range-address="'file:///E:/Document/Desktop/水利防災/颱風降雨區域研判輔助系統(專104版).xls'#2001-2013路徑及雨量圖.$A$400" table:base-cell-address="111年水利署淹水雨量警戒值_1110427(定稿).$A$1"/>
        <table:named-range table:name="_2003杜鵑" table:cell-range-address="'file:///E:/Document/Desktop/水利防災/颱風降雨區域研判輔助系統(專104版).xls'#2001-2013路徑及雨量圖.$A$377" table:base-cell-address="111年水利署淹水雨量警戒值_1110427(定稿).$A$1"/>
        <table:named-range table:name="_2003南卡" table:cell-range-address="'file:///E:/Document/Desktop/水利防災/颱風降雨區域研判輔助系統(專104版).xls'#2001-2013路徑及雨量圖.$A$291" table:base-cell-address="111年水利署淹水雨量警戒值_1110427(定稿).$A$1"/>
        <table:named-range table:name="_2003柯吉拉" table:cell-range-address="'file:///E:/Document/Desktop/水利防災/颱風降雨區域研判輔助系統(專104版).xls'#2001-2013路徑及雨量圖.$A$270" table:base-cell-address="111年水利署淹水雨量警戒值_1110427(定稿).$A$1"/>
        <table:named-range table:name="_2003梵高" table:cell-range-address="'file:///E:/Document/Desktop/水利防災/颱風降雨區域研判輔助系統(專104版).xls'#2001-2013路徑及雨量圖.$A$356" table:base-cell-address="111年水利署淹水雨量警戒值_1110427(定稿).$A$1"/>
        <table:named-range table:name="_2003莫拉克" table:cell-range-address="'file:///E:/Document/Desktop/水利防災/颱風降雨區域研判輔助系統(專104版).xls'#2001-2013路徑及雨量圖.$A$335" table:base-cell-address="111年水利署淹水雨量警戒值_1110427(定稿).$A$1"/>
        <table:named-range table:name="_2003蘇迪勒" table:cell-range-address="'file:///E:/Document/Desktop/水利防災/颱風降雨區域研判輔助系統(專104版).xls'#2001-2013路徑及雨量圖.$A$313" table:base-cell-address="111年水利署淹水雨量警戒值_1110427(定稿).$A$1"/>
        <table:named-range table:name="_2004_南瑪都" table:cell-range-address="'file:///E:/Document/Desktop/水利防災/颱風降雨區域研判輔助系統(專104版).xls'#2001-2013路徑及雨量圖.$A$567" table:base-cell-address="111年水利署淹水雨量警戒值_1110427(定稿).$A$1"/>
        <table:named-range table:name="_2004艾利" table:cell-range-address="'file:///E:/Document/Desktop/水利防災/颱風降雨區域研判輔助系統(專104版).xls'#2001-2013路徑及雨量圖.$A$505" table:base-cell-address="111年水利署淹水雨量警戒值_1110427(定稿).$A$1"/>
        <table:named-range table:name="_2004海馬" table:cell-range-address="'file:///E:/Document/Desktop/水利防災/颱風降雨區域研判輔助系統(專104版).xls'#2001-2013路徑及雨量圖.$A$526" table:base-cell-address="111年水利署淹水雨量警戒值_1110427(定稿).$A$1"/>
        <table:named-range table:name="_2004納坦" table:cell-range-address="'file:///E:/Document/Desktop/水利防災/颱風降雨區域研判輔助系統(專104版).xls'#2001-2013路徑及雨量圖.$A$547" table:base-cell-address="111年水利署淹水雨量警戒值_1110427(定稿).$A$1"/>
        <table:named-range table:name="_2004康伯斯" table:cell-range-address="'file:///E:/Document/Desktop/水利防災/颱風降雨區域研判輔助系統(專104版).xls'#2001-2013路徑及雨量圖.$A$464" table:base-cell-address="111年水利署淹水雨量警戒值_1110427(定稿).$A$1"/>
        <table:named-range table:name="_2004康森" table:cell-range-address="'file:///E:/Document/Desktop/水利防災/颱風降雨區域研判輔助系統(專104版).xls'#2001-2013路徑及雨量圖.$A$422" table:base-cell-address="111年水利署淹水雨量警戒值_1110427(定稿).$A$1"/>
        <table:named-range table:name="_2004敏督利" table:cell-range-address="'file:///E:/Document/Desktop/水利防災/颱風降雨區域研判輔助系統(專104版).xls'#2001-2013路徑及雨量圖.$A$443" table:base-cell-address="111年水利署淹水雨量警戒值_1110427(定稿).$A$1"/>
        <table:named-range table:name="_2004蘭寧" table:cell-range-address="'file:///E:/Document/Desktop/水利防災/颱風降雨區域研判輔助系統(專104版).xls'#2001-2013路徑及雨量圖.$A$485" table:base-cell-address="111年水利署淹水雨量警戒值_1110427(定稿).$A$1"/>
        <table:named-range table:name="_2005丹瑞" table:cell-range-address="'file:///E:/Document/Desktop/水利防災/颱風降雨區域研判輔助系統(專104版).xls'#2001-2013路徑及雨量圖.$A$690" table:base-cell-address="111年水利署淹水雨量警戒值_1110427(定稿).$A$1"/>
        <table:named-range table:name="_2005卡努" table:cell-range-address="'file:///E:/Document/Desktop/水利防災/颱風降雨區域研判輔助系統(專104版).xls'#2001-2013路徑及雨量圖.$A$669" table:base-cell-address="111年水利署淹水雨量警戒值_1110427(定稿).$A$1"/>
        <table:named-range table:name="_2005珊瑚" table:cell-range-address="'file:///E:/Document/Desktop/水利防災/颱風降雨區域研判輔助系統(專104版).xls'#2001-2013路徑及雨量圖.$A$629" table:base-cell-address="111年水利署淹水雨量警戒值_1110427(定稿).$A$1"/>
        <table:named-range table:name="_2005泰利" table:cell-range-address="'file:///E:/Document/Desktop/水利防災/颱風降雨區域研判輔助系統(專104版).xls'#2001-2013路徑及雨量圖.$A$649" table:base-cell-address="111年水利署淹水雨量警戒值_1110427(定稿).$A$1"/>
        <table:named-range table:name="_2005海棠" table:cell-range-address="'file:///E:/Document/Desktop/水利防災/颱風降雨區域研判輔助系統(專104版).xls'#2001-2013路徑及雨量圖.$A$588" table:base-cell-address="111年水利署淹水雨量警戒值_1110427(定稿).$A$1"/>
        <table:named-range table:name="_2005馬莎" table:cell-range-address="'file:///E:/Document/Desktop/水利防災/颱風降雨區域研判輔助系統(專104版).xls'#2001-2013路徑及雨量圖.$A$608" table:base-cell-address="111年水利署淹水雨量警戒值_1110427(定稿).$A$1"/>
        <table:named-range table:name="_2005龍王" table:cell-range-address="'file:///E:/Document/Desktop/水利防災/颱風降雨區域研判輔助系統(專104版).xls'#2001-2013路徑及雨量圖.$A$711" table:base-cell-address="111年水利署淹水雨量警戒值_1110427(定稿).$A$1"/>
        <table:named-range table:name="_2006珊珊" table:cell-range-address="'file:///E:/Document/Desktop/水利防災/颱風降雨區域研判輔助系統(專104版).xls'#2001-2013路徑及雨量圖.$A$838" table:base-cell-address="111年水利署淹水雨量警戒值_1110427(定稿).$A$1"/>
        <table:named-range table:name="_2006珍珠" table:cell-range-address="'file:///E:/Document/Desktop/水利防災/颱風降雨區域研判輔助系統(專104版).xls'#2001-2013路徑及雨量圖.$A$732" table:base-cell-address="111年水利署淹水雨量警戒值_1110427(定稿).$A$1"/>
        <table:named-range table:name="_2006桑美" table:cell-range-address="'file:///E:/Document/Desktop/水利防災/颱風降雨區域研判輔助系統(專104版).xls'#2001-2013路徑及雨量圖.$A$816" table:base-cell-address="111年水利署淹水雨量警戒值_1110427(定稿).$A$1"/>
        <table:named-range table:name="_2006凱米" table:cell-range-address="'file:///E:/Document/Desktop/水利防災/颱風降雨區域研判輔助系統(專104版).xls'#2001-2013路徑及雨量圖.$A$774" table:base-cell-address="111年水利署淹水雨量警戒值_1110427(定稿).$A$1"/>
        <table:named-range table:name="_2006碧利斯" table:cell-range-address="'file:///E:/Document/Desktop/水利防災/颱風降雨區域研判輔助系統(專104版).xls'#2001-2013路徑及雨量圖.$A$753" table:base-cell-address="111年水利署淹水雨量警戒值_1110427(定稿).$A$1"/>
        <table:named-range table:name="_2006寶發" table:cell-range-address="'file:///E:/Document/Desktop/水利防災/颱風降雨區域研判輔助系統(專104版).xls'#2001-2013路徑及雨量圖.$A$795" table:base-cell-address="111年水利署淹水雨量警戒值_1110427(定稿).$A$1"/>
        <table:named-range table:name="_2007米塔" table:cell-range-address="'file:///E:/Document/Desktop/水利防災/颱風降雨區域研判輔助系統(專104版).xls'#2001-2013路徑及雨量圖.$A$969" table:base-cell-address="111年水利署淹水雨量警戒值_1110427(定稿).$A$1"/>
        <table:named-range table:name="_2007帕布" table:cell-range-address="'file:///E:/Document/Desktop/水利防災/颱風降雨區域研判輔助系統(專104版).xls'#2001-2013路徑及雨量圖.$A$860" table:base-cell-address="111年水利署淹水雨量警戒值_1110427(定稿).$A$1"/>
        <table:named-range table:name="_2007柯羅莎" table:cell-range-address="'file:///E:/Document/Desktop/水利防災/颱風降雨區域研判輔助系統(專104版).xls'#2001-2013路徑及雨量圖.$A$948" table:base-cell-address="111年水利署淹水雨量警戒值_1110427(定稿).$A$1"/>
        <table:named-range table:name="_2007韋帕" table:cell-range-address="'file:///E:/Document/Desktop/水利防災/颱風降雨區域研判輔助系統(專104版).xls'#2001-2013路徑及雨量圖.$A$926" table:base-cell-address="111年水利署淹水雨量警戒值_1110427(定稿).$A$1"/>
        <table:named-range table:name="_2007梧提" table:cell-range-address="'file:///E:/Document/Desktop/水利防災/颱風降雨區域研判輔助系統(專104版).xls'#2001-2013路徑及雨量圖.$A$882" table:base-cell-address="111年水利署淹水雨量警戒值_1110427(定稿).$A$1"/>
        <table:named-range table:name="_2007聖帕" table:cell-range-address="'file:///E:/Document/Desktop/水利防災/颱風降雨區域研判輔助系統(專104版).xls'#2001-2013路徑及雨量圖.$A$904" table:base-cell-address="111年水利署淹水雨量警戒值_1110427(定稿).$A$1"/>
        <table:named-range table:name="_2008卡玫基" table:cell-range-address="'file:///E:/Document/Desktop/水利防災/颱風降雨區域研判輔助系統(專104版).xls'#2001-2013路徑及雨量圖.$A$991" table:base-cell-address="111年水利署淹水雨量警戒值_1110427(定稿).$A$1"/>
        <table:named-range table:name="_2008如麗" table:cell-range-address="'file:///E:/Document/Desktop/水利防災/颱風降雨區域研判輔助系統(專104版).xls'#2001-2013路徑及雨量圖.$A$1037" table:base-cell-address="111年水利署淹水雨量警戒值_1110427(定稿).$A$1"/>
        <table:named-range table:name="_2008辛樂克" table:cell-range-address="'file:///E:/Document/Desktop/水利防災/颱風降雨區域研判輔助系統(專104版).xls'#2001-2013路徑及雨量圖.$A$1056" table:base-cell-address="111年水利署淹水雨量警戒值_1110427(定稿).$A$1"/>
        <table:named-range table:name="_2008哈格比" table:cell-range-address="'file:///E:/Document/Desktop/水利防災/颱風降雨區域研判輔助系統(專104版).xls'#2001-2013路徑及雨量圖.$A$1078" table:base-cell-address="111年水利署淹水雨量警戒值_1110427(定稿).$A$1"/>
        <table:named-range table:name="_2008鳳凰" table:cell-range-address="'file:///E:/Document/Desktop/水利防災/颱風降雨區域研判輔助系統(專104版).xls'#2001-2013路徑及雨量圖.$A$1014" table:base-cell-address="111年水利署淹水雨量警戒值_1110427(定稿).$A$1"/>
        <table:named-range table:name="_2008薔蜜" table:cell-range-address="'file:///E:/Document/Desktop/水利防災/颱風降雨區域研判輔助系統(專104版).xls'#2001-2013路徑及雨量圖.$A$1100" table:base-cell-address="111年水利署淹水雨量警戒值_1110427(定稿).$A$1"/>
        <table:named-range table:name="_2009芭瑪" table:cell-range-address="'file:///E:/Document/Desktop/水利防災/颱風降雨區域研判輔助系統(專104版).xls'#2001-2013路徑及雨量圖.$A$1197" table:base-cell-address="111年水利署淹水雨量警戒值_1110427(定稿).$A$1"/>
        <table:named-range table:name="_2009莫拉克" table:cell-range-address="'file:///E:/Document/Desktop/水利防災/颱風降雨區域研判輔助系統(專104版).xls'#2001-2013路徑及雨量圖.$A$1169" table:base-cell-address="111年水利署淹水雨量警戒值_1110427(定稿).$A$1"/>
        <table:named-range table:name="_2009莫拉菲" table:cell-range-address="'file:///E:/Document/Desktop/水利防災/颱風降雨區域研判輔助系統(專104版).xls'#2001-2013路徑及雨量圖.$A$1146" table:base-cell-address="111年水利署淹水雨量警戒值_1110427(定稿).$A$1"/>
        <table:named-range table:name="_2009蓮花" table:cell-range-address="'file:///E:/Document/Desktop/水利防災/颱風降雨區域研判輔助系統(專104版).xls'#2001-2013路徑及雨量圖.$A$1123" table:base-cell-address="111年水利署淹水雨量警戒值_1110427(定稿).$A$1"/>
        <table:named-range table:name="_2010凡那比" table:cell-range-address="'file:///E:/Document/Desktop/水利防災/颱風降雨區域研判輔助系統(專104版).xls'#2001-2013路徑及雨量圖.$A$1291" table:base-cell-address="111年水利署淹水雨量警戒值_1110427(定稿).$A$1"/>
        <table:named-range table:name="_2010南修" table:cell-range-address="'file:///E:/Document/Desktop/水利防災/颱風降雨區域研判輔助系統(專104版).xls'#2001-2013路徑及雨量圖.$A$1220" table:base-cell-address="111年水利署淹水雨量警戒值_1110427(定稿).$A$1"/>
        <table:named-range table:name="_2010梅姬" table:cell-range-address="'file:///E:/Document/Desktop/水利防災/颱風降雨區域研判輔助系統(專104版).xls'#2001-2013路徑及雨量圖.$A$1314" table:base-cell-address="111年水利署淹水雨量警戒值_1110427(定稿).$A$1"/>
        <table:named-range table:name="_2010莫蘭蒂" table:cell-range-address="'file:///E:/Document/Desktop/水利防災/颱風降雨區域研判輔助系統(專104版).xls'#2001-2013路徑及雨量圖.$A$1267" table:base-cell-address="111年水利署淹水雨量警戒值_1110427(定稿).$A$1"/>
        <table:named-range table:name="_2010萊羅克" table:cell-range-address="'file:///E:/Document/Desktop/水利防災/颱風降雨區域研判輔助系統(專104版).xls'#2001-2013路徑及雨量圖.$A$1244" table:base-cell-address="111年水利署淹水雨量警戒值_1110427(定稿).$A$1"/>
        <table:named-range table:name="_2011米雷" table:cell-range-address="'file:///E:/Document/Desktop/水利防災/颱風降雨區域研判輔助系統(專104版).xls'#2001-2013路徑及雨量圖.$A$1386" table:base-cell-address="111年水利署淹水雨量警戒值_1110427(定稿).$A$1"/>
        <table:named-range table:name="_2011艾利" table:cell-range-address="'file:///E:/Document/Desktop/水利防災/颱風降雨區域研判輔助系統(專104版).xls'#2001-2013路徑及雨量圖.$A$1337" table:base-cell-address="111年水利署淹水雨量警戒值_1110427(定稿).$A$1"/>
        <table:named-range table:name="_2011南瑪都" table:cell-range-address="'file:///E:/Document/Desktop/水利防災/颱風降雨區域研判輔助系統(專104版).xls'#2001-2013路徑及雨量圖.$A$1436" table:base-cell-address="111年水利署淹水雨量警戒值_1110427(定稿).$A$1"/>
        <table:named-range table:name="_2011桑達" table:cell-range-address="'file:///E:/Document/Desktop/水利防災/颱風降雨區域研判輔助系統(專104版).xls'#2001-2013路徑及雨量圖.$A$1362" table:base-cell-address="111年水利署淹水雨量警戒值_1110427(定稿).$A$1"/>
        <table:named-range table:name="_2011梅花" table:cell-range-address="'file:///E:/Document/Desktop/水利防災/颱風降雨區域研判輔助系統(專104版).xls'#2001-2013路徑及雨量圖.$A$1411" table:base-cell-address="111年水利署淹水雨量警戒值_1110427(定稿).$A$1"/>
        <table:named-range table:name="_2012天秤" table:cell-range-address="'file:///E:/Document/Desktop/水利防災/颱風降雨區域研判輔助系統(專104版).xls'#2001-2013路徑及雨量圖.$A$1578" table:base-cell-address="111年水利署淹水雨量警戒值_1110427(定稿).$A$1"/>
        <table:named-range table:name="_2012杜蘇芮" table:cell-range-address="'file:///E:/Document/Desktop/水利防災/颱風降雨區域研判輔助系統(專104版).xls'#2001-2013路徑及雨量圖.$A$1484" table:base-cell-address="111年水利署淹水雨量警戒值_1110427(定稿).$A$1"/>
        <table:named-range table:name="_2012杰拉華" table:cell-range-address="'file:///E:/Document/Desktop/水利防災/颱風降雨區域研判輔助系統(專104版).xls'#2001-2013路徑及雨量圖.$A$1601" table:base-cell-address="111年水利署淹水雨量警戒值_1110427(定稿).$A$1"/>
        <table:named-range table:name="_2012泰利" table:cell-range-address="'file:///E:/Document/Desktop/水利防災/颱風降雨區域研判輔助系統(專104版).xls'#2001-2013路徑及雨量圖.$A$1460" table:base-cell-address="111年水利署淹水雨量警戒值_1110427(定稿).$A$1"/>
        <table:named-range table:name="_2012海葵" table:cell-range-address="'file:///E:/Document/Desktop/水利防災/颱風降雨區域研判輔助系統(專104版).xls'#2001-2013路徑及雨量圖.$A$1532" table:base-cell-address="111年水利署淹水雨量警戒值_1110427(定稿).$A$1"/>
        <table:named-range table:name="_2012啟德" table:cell-range-address="'file:///E:/Document/Desktop/水利防災/颱風降雨區域研判輔助系統(專104版).xls'#2001-2013路徑及雨量圖.$A$1555" table:base-cell-address="111年水利署淹水雨量警戒值_1110427(定稿).$A$1"/>
        <table:named-range table:name="_2012蘇拉" table:cell-range-address="'file:///E:/Document/Desktop/水利防災/颱風降雨區域研判輔助系統(專104版).xls'#2001-2013路徑及雨量圖.$A$1508" table:base-cell-address="111年水利署淹水雨量警戒值_1110427(定稿).$A$1"/>
        <table:named-range table:name="_2013天兔" table:cell-range-address="'file:///E:/Document/Desktop/水利防災/颱風降雨區域研判輔助系統(專104版).xls'#2001-2013路徑及雨量圖.$A$1719" table:base-cell-address="111年水利署淹水雨量警戒值_1110427(定稿).$A$1"/>
        <table:named-range table:name="_2013西馬隆" table:cell-range-address="'file:///E:/Document/Desktop/水利防災/颱風降雨區域研判輔助系統(專104版).xls'#2001-2013路徑及雨量圖.$A$1647" table:base-cell-address="111年水利署淹水雨量警戒值_1110427(定稿).$A$1"/>
        <table:named-range table:name="_2013康芮" table:cell-range-address="'file:///E:/Document/Desktop/水利防災/颱風降雨區域研判輔助系統(專104版).xls'#2001-2013路徑及雨量圖.$A$1694" table:base-cell-address="111年水利署淹水雨量警戒值_1110427(定稿).$A$1"/>
        <table:named-range table:name="_2013菲特" table:cell-range-address="'file:///E:/Document/Desktop/水利防災/颱風降雨區域研判輔助系統(專104版).xls'#2001-2013路徑及雨量圖.$A$1745" table:base-cell-address="111年水利署淹水雨量警戒值_1110427(定稿).$A$1"/>
        <table:named-range table:name="_2013潭美" table:cell-range-address="'file:///E:/Document/Desktop/水利防災/颱風降雨區域研判輔助系統(專104版).xls'#2001-2013路徑及雨量圖.$A$1669" table:base-cell-address="111年水利署淹水雨量警戒值_1110427(定稿).$A$1"/>
        <table:named-range table:name="_2013蘇力" table:cell-range-address="'file:///E:/Document/Desktop/水利防災/颱風降雨區域研判輔助系統(專104版).xls'#2001-2013路徑及雨量圖.$A$1625" table:base-cell-address="111年水利署淹水雨量警戒值_1110427(定稿).$A$1"/>
        <table:named-range table:name="_2014哈吉貝" table:cell-range-address="'file:///E:/Document/Desktop/水利防災/颱風降雨區域研判輔助系統(專104版).xls'#2014-2020路徑及雨量圖.$A$1" table:base-cell-address="111年水利署淹水雨量警戒值_1110427(定稿).$A$1"/>
        <table:named-range table:name="_2014康芮" table:cell-range-address="'file:///E:/Document/Desktop/水利防災/颱風降雨區域研判輔助系統(專104版).xls'#2001-2013路徑及雨量圖.$A$1694" table:base-cell-address="111年水利署淹水雨量警戒值_1110427(定稿).$A$1"/>
        <table:named-range table:name="_2014麥德姆" table:cell-range-address="'file:///E:/Document/Desktop/水利防災/颱風降雨區域研判輔助系統(專104版).xls'#2014-2020路徑及雨量圖.$A$23" table:base-cell-address="111年水利署淹水雨量警戒值_1110427(定稿).$A$1"/>
        <table:named-range table:name="_2014鳳凰" table:cell-range-address="'file:///E:/Document/Desktop/水利防災/颱風降雨區域研判輔助系統(專104版).xls'#2014-2020路徑及雨量圖.$A$44" table:base-cell-address="111年水利署淹水雨量警戒值_1110427(定稿).$A$1"/>
        <table:named-range table:name="_2014潭美" table:cell-range-address="'file:///E:/Document/Desktop/水利防災/颱風降雨區域研判輔助系統(專104版).xls'#2001-2013路徑及雨量圖.$A$1669" table:base-cell-address="111年水利署淹水雨量警戒值_1110427(定稿).$A$1"/>
        <table:named-range table:name="_88丹恩" table:cell-range-address="'file:///E:/Document/Desktop/水利防災/颱風降雨區域研判輔助系統(專104版).xls'#雨量排名.$A$33" table:base-cell-address="111年水利署淹水雨量警戒值_1110427(定稿).$A$1"/>
        <table:named-range table:name="_88瑪姬" table:cell-range-address="'file:///E:/Document/Desktop/水利防災/颱風降雨區域研判輔助系統(專104版).xls'#雨量排名.$A$2" table:base-cell-address="111年水利署淹水雨量警戒值_1110427(定稿).$A$1"/>
        <table:named-range table:name="_89巴比侖" table:cell-range-address="'file:///E:/Document/Desktop/水利防災/颱風降雨區域研判輔助系統(專104版).xls'#雨量排名.$A$126" table:base-cell-address="111年水利署淹水雨量警戒值_1110427(定稿).$A$1"/>
        <table:named-range table:name="_89啟德" table:cell-range-address="'file:///E:/Document/Desktop/水利防災/颱風降雨區域研判輔助系統(專104版).xls'#雨量排名.$A$64" table:base-cell-address="111年水利署淹水雨量警戒值_1110427(定稿).$A$1"/>
        <table:named-range table:name="_89象神" table:cell-range-address="'file:///E:/Document/Desktop/水利防災/颱風降雨區域研判輔助系統(專104版).xls'#雨量排名.$A$219" table:base-cell-address="111年水利署淹水雨量警戒值_1110427(定稿).$A$1"/>
        <table:named-range table:name="_89雅吉" table:cell-range-address="'file:///E:/Document/Desktop/水利防災/颱風降雨區域研判輔助系統(專104版).xls'#雨量排名.$A$188" table:base-cell-address="111年水利署淹水雨量警戒值_1110427(定稿).$A$1"/>
        <table:named-range table:name="_89碧利斯" table:cell-range-address="'file:///E:/Document/Desktop/水利防災/颱風降雨區域研判輔助系統(專104版).xls'#雨量排名.$A$95" table:base-cell-address="111年水利署淹水雨量警戒值_1110427(定稿).$A$1"/>
        <table:named-range table:name="_89寶發" table:cell-range-address="'file:///E:/Document/Desktop/水利防災/颱風降雨區域研判輔助系統(專104版).xls'#雨量排名.$A$157" table:base-cell-address="111年水利署淹水雨量警戒值_1110427(定稿).$A$1"/>
        <table:named-range table:name="_90尤特" table:cell-range-address="'file:///E:/Document/Desktop/水利防災/颱風降雨區域研判輔助系統(專104版).xls'#雨量排名.$A$312" table:base-cell-address="111年水利署淹水雨量警戒值_1110427(定稿).$A$1"/>
        <table:named-range table:name="_90西馬隆" table:cell-range-address="'file:///E:/Document/Desktop/水利防災/颱風降雨區域研判輔助系統(專104版).xls'#雨量排名.$A$250" table:base-cell-address="111年水利署淹水雨量警戒值_1110427(定稿).$A$1"/>
        <table:named-range table:name="_90利奇馬" table:cell-range-address="'file:///E:/Document/Desktop/水利防災/颱風降雨區域研判輔助系統(專104版).xls'#雨量排名.$A$436" table:base-cell-address="111年水利署淹水雨量警戒值_1110427(定稿).$A$1"/>
        <table:named-range table:name="_90奇比" table:cell-range-address="'file:///E:/Document/Desktop/水利防災/颱風降雨區域研判輔助系統(專104版).xls'#雨量排名.$A$281" table:base-cell-address="111年水利署淹水雨量警戒值_1110427(定稿).$A$1"/>
        <table:named-range table:name="_90桃芝" table:cell-range-address="'file:///E:/Document/Desktop/水利防災/颱風降雨區域研判輔助系統(專104版).xls'#雨量排名.$A$374" table:base-cell-address="111年水利署淹水雨量警戒值_1110427(定稿).$A$1"/>
        <table:named-range table:name="_90海燕" table:cell-range-address="'file:///E:/Document/Desktop/水利防災/颱風降雨區域研判輔助系統(專104版).xls'#雨量排名.$A$467" table:base-cell-address="111年水利署淹水雨量警戒值_1110427(定稿).$A$1"/>
        <table:named-range table:name="_90納莉" table:cell-range-address="'file:///E:/Document/Desktop/水利防災/颱風降雨區域研判輔助系統(專104版).xls'#雨量排名.$A$405" table:base-cell-address="111年水利署淹水雨量警戒值_1110427(定稿).$A$1"/>
        <table:named-range table:name="_90潭美" table:cell-range-address="'file:///E:/Document/Desktop/水利防災/颱風降雨區域研判輔助系統(專104版).xls'#雨量排名.$A$343" table:base-cell-address="111年水利署淹水雨量警戒值_1110427(定稿).$A$1"/>
        <table:named-range table:name="_91辛樂克" table:cell-range-address="'file:///E:/Document/Desktop/水利防災/颱風降雨區域研判輔助系統(專104版).xls'#雨量排名.$A$560" table:base-cell-address="111年水利署淹水雨量警戒值_1110427(定稿).$A$1"/>
        <table:named-range table:name="_91娜克莉" table:cell-range-address="'file:///E:/Document/Desktop/水利防災/颱風降雨區域研判輔助系統(專104版).xls'#雨量排名.$A$529" table:base-cell-address="111年水利署淹水雨量警戒值_1110427(定稿).$A$1"/>
        <table:named-range table:name="_91雷馬遜" table:cell-range-address="'file:///E:/Document/Desktop/水利防災/颱風降雨區域研判輔助系統(專104版).xls'#雨量排名.$A$498" table:base-cell-address="111年水利署淹水雨量警戒值_1110427(定稿).$A$1"/>
        <table:named-range table:name="_92米勒" table:cell-range-address="'file:///E:/Document/Desktop/水利防災/颱風降雨區域研判輔助系統(專104版).xls'#雨量排名.$A$777" table:base-cell-address="111年水利署淹水雨量警戒值_1110427(定稿).$A$1"/>
        <table:named-range table:name="_92杜鵑" table:cell-range-address="'file:///E:/Document/Desktop/水利防災/颱風降雨區域研判輔助系統(專104版).xls'#雨量排名.$A$746" table:base-cell-address="111年水利署淹水雨量警戒值_1110427(定稿).$A$1"/>
        <table:named-range table:name="_92柯吉拉" table:cell-range-address="'file:///E:/Document/Desktop/水利防災/颱風降雨區域研判輔助系統(專104版).xls'#雨量排名.$A$591" table:base-cell-address="111年水利署淹水雨量警戒值_1110427(定稿).$A$1"/>
        <table:named-range table:name="_92柯羅旺" table:cell-range-address="'file:///E:/Document/Desktop/水利防災/颱風降雨區域研判輔助系統(專104版).xls'#雨量排名.$A$715" table:base-cell-address="111年水利署淹水雨量警戒值_1110427(定稿).$A$1"/>
        <table:named-range table:name="_92梵高" table:cell-range-address="'file:///E:/Document/Desktop/水利防災/颱風降雨區域研判輔助系統(專104版).xls'#雨量排名.$A$684" table:base-cell-address="111年水利署淹水雨量警戒值_1110427(定稿).$A$1"/>
        <table:named-range table:name="_92莫拉克" table:cell-range-address="'file:///E:/Document/Desktop/水利防災/颱風降雨區域研判輔助系統(專104版).xls'#雨量排名.$A$653" table:base-cell-address="111年水利署淹水雨量警戒值_1110427(定稿).$A$1"/>
        <table:named-range table:name="_92蘇迪勒" table:cell-range-address="'file:///E:/Document/Desktop/水利防災/颱風降雨區域研判輔助系統(專104版).xls'#雨量排名.$A$622" table:base-cell-address="111年水利署淹水雨量警戒值_1110427(定稿).$A$1"/>
        <table:named-range table:name="_93米雷" table:cell-range-address="'file:///E:/Document/Desktop/水利防災/颱風降雨區域研判輔助系統(專104版).xls'#雨量排名.$A$994" table:base-cell-address="111年水利署淹水雨量警戒值_1110427(定稿).$A$1"/>
        <table:named-range table:name="_93艾利" table:cell-range-address="'file:///E:/Document/Desktop/水利防災/颱風降雨區域研判輔助系統(專104版).xls'#雨量排名.$A$932" table:base-cell-address="111年水利署淹水雨量警戒值_1110427(定稿).$A$1"/>
        <table:named-range table:name="_93南瑪都" table:cell-range-address="'file:///E:/Document/Desktop/水利防災/颱風降雨區域研判輔助系統(專104版).xls'#雨量排名.$A$1056" table:base-cell-address="111年水利署淹水雨量警戒值_1110427(定稿).$A$1"/>
        <table:named-range table:name="_93海馬" table:cell-range-address="'file:///E:/Document/Desktop/水利防災/颱風降雨區域研判輔助系統(專104版).xls'#雨量排名.$A$963" table:base-cell-address="111年水利署淹水雨量警戒值_1110427(定稿).$A$1"/>
        <table:named-range table:name="_93納坦" table:cell-range-address="'file:///E:/Document/Desktop/水利防災/颱風降雨區域研判輔助系統(專104版).xls'#雨量排名.$A$1025" table:base-cell-address="111年水利署淹水雨量警戒值_1110427(定稿).$A$1"/>
        <table:named-range table:name="_93康伯斯" table:cell-range-address="'file:///E:/Document/Desktop/水利防災/颱風降雨區域研判輔助系統(專104版).xls'#雨量排名.$A$870" table:base-cell-address="111年水利署淹水雨量警戒值_1110427(定稿).$A$1"/>
        <table:named-range table:name="_93康森" table:cell-range-address="'file:///E:/Document/Desktop/水利防災/颱風降雨區域研判輔助系統(專104版).xls'#雨量排名.$A$808" table:base-cell-address="111年水利署淹水雨量警戒值_1110427(定稿).$A$1"/>
        <table:named-range table:name="_93敏督利" table:cell-range-address="'file:///E:/Document/Desktop/水利防災/颱風降雨區域研判輔助系統(專104版).xls'#雨量排名.$A$839" table:base-cell-address="111年水利署淹水雨量警戒值_1110427(定稿).$A$1"/>
        <table:named-range table:name="_93蘭寧" table:cell-range-address="'file:///E:/Document/Desktop/水利防災/颱風降雨區域研判輔助系統(專104版).xls'#雨量排名.$A$901" table:base-cell-address="111年水利署淹水雨量警戒值_1110427(定稿).$A$1"/>
        <table:named-range table:name="_94丹瑞" table:cell-range-address="'file:///E:/Document/Desktop/水利防災/颱風降雨區域研判輔助系統(專104版).xls'#雨量排名.$A$1242" table:base-cell-address="111年水利署淹水雨量警戒值_1110427(定稿).$A$1"/>
        <table:named-range table:name="_94卡努" table:cell-range-address="'file:///E:/Document/Desktop/水利防災/颱風降雨區域研判輔助系統(專104版).xls'#雨量排名.$A$1211" table:base-cell-address="111年水利署淹水雨量警戒值_1110427(定稿).$A$1"/>
        <table:named-range table:name="_94珊瑚" table:cell-range-address="'file:///E:/Document/Desktop/水利防災/颱風降雨區域研判輔助系統(專104版).xls'#雨量排名.$A$1149" table:base-cell-address="111年水利署淹水雨量警戒值_1110427(定稿).$A$1"/>
        <table:named-range table:name="_94泰利" table:cell-range-address="'file:///E:/Document/Desktop/水利防災/颱風降雨區域研判輔助系統(專104版).xls'#雨量排名.$A$1180" table:base-cell-address="111年水利署淹水雨量警戒值_1110427(定稿).$A$1"/>
        <table:named-range table:name="_94海棠" table:cell-range-address="'file:///E:/Document/Desktop/水利防災/颱風降雨區域研判輔助系統(專104版).xls'#雨量排名.$A$1087" table:base-cell-address="111年水利署淹水雨量警戒值_1110427(定稿).$A$1"/>
        <table:named-range table:name="_94馬莎" table:cell-range-address="'file:///E:/Document/Desktop/水利防災/颱風降雨區域研判輔助系統(專104版).xls'#雨量排名.$A$1118" table:base-cell-address="111年水利署淹水雨量警戒值_1110427(定稿).$A$1"/>
        <table:named-range table:name="_94龍王" table:cell-range-address="'file:///E:/Document/Desktop/水利防災/颱風降雨區域研判輔助系統(專104版).xls'#雨量排名.$A$1273" table:base-cell-address="111年水利署淹水雨量警戒值_1110427(定稿).$A$1"/>
        <table:named-range table:name="_95艾維尼" table:cell-range-address="'file:///E:/Document/Desktop/水利防災/颱風降雨區域研判輔助系統(專104版).xls'#雨量排名.$A$1335" table:base-cell-address="111年水利署淹水雨量警戒值_1110427(定稿).$A$1"/>
        <table:named-range table:name="_95珊珊" table:cell-range-address="'file:///E:/Document/Desktop/水利防災/颱風降雨區域研判輔助系統(專104版).xls'#雨量排名.$A$1490" table:base-cell-address="111年水利署淹水雨量警戒值_1110427(定稿).$A$1"/>
        <table:named-range table:name="_95珍珠" table:cell-range-address="'file:///E:/Document/Desktop/水利防災/颱風降雨區域研判輔助系統(專104版).xls'#雨量排名.$A$1304" table:base-cell-address="111年水利署淹水雨量警戒值_1110427(定稿).$A$1"/>
        <table:named-range table:name="_95桑美" table:cell-range-address="'file:///E:/Document/Desktop/水利防災/颱風降雨區域研判輔助系統(專104版).xls'#雨量排名.$A$1459" table:base-cell-address="111年水利署淹水雨量警戒值_1110427(定稿).$A$1"/>
        <table:named-range table:name="_95凱米" table:cell-range-address="'file:///E:/Document/Desktop/水利防災/颱風降雨區域研判輔助系統(專104版).xls'#雨量排名.$A$1397" table:base-cell-address="111年水利署淹水雨量警戒值_1110427(定稿).$A$1"/>
        <table:named-range table:name="_95碧利斯" table:cell-range-address="'file:///E:/Document/Desktop/水利防災/颱風降雨區域研判輔助系統(專104版).xls'#雨量排名.$A$1366" table:base-cell-address="111年水利署淹水雨量警戒值_1110427(定稿).$A$1"/>
        <table:named-range table:name="_95寶發" table:cell-range-address="'file:///E:/Document/Desktop/水利防災/颱風降雨區域研判輔助系統(專104版).xls'#雨量排名.$A$1428" table:base-cell-address="111年水利署淹水雨量警戒值_1110427(定稿).$A$1"/>
        <table:named-range table:name="_96米塔" table:cell-range-address="'file:///E:/Document/Desktop/水利防災/颱風降雨區域研判輔助系統(專104版).xls'#雨量排名.$A$1680" table:base-cell-address="111年水利署淹水雨量警戒值_1110427(定稿).$A$1"/>
        <table:named-range table:name="_96帕布" table:cell-range-address="'file:///E:/Document/Desktop/水利防災/颱風降雨區域研判輔助系統(專104版).xls'#雨量排名.$A$1521" table:base-cell-address="111年水利署淹水雨量警戒值_1110427(定稿).$A$1"/>
        <table:named-range table:name="_96柯羅莎" table:cell-range-address="'file:///E:/Document/Desktop/水利防災/颱風降雨區域研判輔助系統(專104版).xls'#雨量排名.$A$1645" table:base-cell-address="111年水利署淹水雨量警戒值_1110427(定稿).$A$1"/>
        <table:named-range table:name="_96韋帕" table:cell-range-address="'file:///E:/Document/Desktop/水利防災/颱風降雨區域研判輔助系統(專104版).xls'#雨量排名.$A$1614" table:base-cell-address="111年水利署淹水雨量警戒值_1110427(定稿).$A$1"/>
        <table:named-range table:name="_96梧提" table:cell-range-address="'file:///E:/Document/Desktop/水利防災/颱風降雨區域研判輔助系統(專104版).xls'#雨量排名.$A$1552" table:base-cell-address="111年水利署淹水雨量警戒值_1110427(定稿).$A$1"/>
        <table:named-range table:name="_96聖帕" table:cell-range-address="'file:///E:/Document/Desktop/水利防災/颱風降雨區域研判輔助系統(專104版).xls'#雨量排名.$A$1583" table:base-cell-address="111年水利署淹水雨量警戒值_1110427(定稿).$A$1"/>
        <table:named-range table:name="_97卡玫基" table:cell-range-address="'file:///E:/Document/Desktop/水利防災/颱風降雨區域研判輔助系統(專104版).xls'#雨量排名.$A$1742" table:base-cell-address="111年水利署淹水雨量警戒值_1110427(定稿).$A$1"/>
        <table:named-range table:name="_97如麗" table:cell-range-address="'file:///E:/Document/Desktop/水利防災/颱風降雨區域研判輔助系統(專104版).xls'#雨量排名.$A$1804" table:base-cell-address="111年水利署淹水雨量警戒值_1110427(定稿).$A$1"/>
        <table:named-range table:name="_97辛樂克" table:cell-range-address="'file:///E:/Document/Desktop/水利防災/颱風降雨區域研判輔助系統(專104版).xls'#雨量排名.$A$1835" table:base-cell-address="111年水利署淹水雨量警戒值_1110427(定稿).$A$1"/>
        <table:named-range table:name="_97哈格比" table:cell-range-address="'file:///E:/Document/Desktop/水利防災/颱風降雨區域研判輔助系統(專104版).xls'#雨量排名.$A$1866" table:base-cell-address="111年水利署淹水雨量警戒值_1110427(定稿).$A$1"/>
        <table:named-range table:name="_97風神" table:cell-range-address="'file:///E:/Document/Desktop/水利防災/颱風降雨區域研判輔助系統(專104版).xls'#雨量排名.$A$1711" table:base-cell-address="111年水利署淹水雨量警戒值_1110427(定稿).$A$1"/>
        <table:named-range table:name="_97鳳凰" table:cell-range-address="'file:///E:/Document/Desktop/水利防災/颱風降雨區域研判輔助系統(專104版).xls'#雨量排名.$A$1773" table:base-cell-address="111年水利署淹水雨量警戒值_1110427(定稿).$A$1"/>
        <table:named-range table:name="_97薔蜜" table:cell-range-address="'file:///E:/Document/Desktop/水利防災/颱風降雨區域研判輔助系統(專104版).xls'#雨量排名.$A$1897" table:base-cell-address="111年水利署淹水雨量警戒值_1110427(定稿).$A$1"/>
        <table:named-range table:name="_98芭瑪" table:cell-range-address="'file:///E:/Document/Desktop/水利防災/颱風降雨區域研判輔助系統(專104版).xls'#雨量排名.$A$2021" table:base-cell-address="111年水利署淹水雨量警戒值_1110427(定稿).$A$1"/>
        <table:named-range table:name="_98莫拉克" table:cell-range-address="'file:///E:/Document/Desktop/水利防災/颱風降雨區域研判輔助系統(專104版).xls'#雨量排名.$A$1990" table:base-cell-address="111年水利署淹水雨量警戒值_1110427(定稿).$A$1"/>
        <table:named-range table:name="_98莫拉菲" table:cell-range-address="'file:///E:/Document/Desktop/水利防災/颱風降雨區域研判輔助系統(專104版).xls'#雨量排名.$A$1959" table:base-cell-address="111年水利署淹水雨量警戒值_1110427(定稿).$A$1"/>
        <table:named-range table:name="_98蓮花" table:cell-range-address="'file:///E:/Document/Desktop/水利防災/颱風降雨區域研判輔助系統(專104版).xls'#雨量排名.$A$1928" table:base-cell-address="111年水利署淹水雨量警戒值_1110427(定稿).$A$1"/>
        <table:named-range table:name="_99凡那比" table:cell-range-address="'file:///E:/Document/Desktop/水利防災/颱風降雨區域研判輔助系統(專104版).xls'#雨量排名.$A$2176" table:base-cell-address="111年水利署淹水雨量警戒值_1110427(定稿).$A$1"/>
        <table:named-range table:name="_99南修" table:cell-range-address="'file:///E:/Document/Desktop/水利防災/颱風降雨區域研判輔助系統(專104版).xls'#雨量排名.$A$2083" table:base-cell-address="111年水利署淹水雨量警戒值_1110427(定稿).$A$1"/>
        <table:named-range table:name="_99康森" table:cell-range-address="'file:///E:/Document/Desktop/水利防災/颱風降雨區域研判輔助系統(專104版).xls'#雨量排名.$A$2052" table:base-cell-address="111年水利署淹水雨量警戒值_1110427(定稿).$A$1"/>
        <table:named-range table:name="_99梅姬" table:cell-range-address="'file:///E:/Document/Desktop/水利防災/颱風降雨區域研判輔助系統(專104版).xls'#雨量排名.$A$2207" table:base-cell-address="111年水利署淹水雨量警戒值_1110427(定稿).$A$1"/>
        <table:named-range table:name="_99莫蘭蒂" table:cell-range-address="'file:///E:/Document/Desktop/水利防災/颱風降雨區域研判輔助系統(專104版).xls'#雨量排名.$A$2145" table:base-cell-address="111年水利署淹水雨量警戒值_1110427(定稿).$A$1"/>
        <table:named-range table:name="_99萊羅克" table:cell-range-address="'file:///E:/Document/Desktop/水利防災/颱風降雨區域研判輔助系統(專104版).xls'#雨量排名.$A$2114" table:base-cell-address="111年水利署淹水雨量警戒值_1110427(定稿).$A$1"/>
        <table:named-range table:name="Flood" table:cell-range-address="'file:///C:/Users/Family/Desktop/102年淹水雨量警戒值-綜合作業版1.xls'#99年雨量警戒值-雨量站.$A$1:99年雨量警戒值-雨量站.$I$461" table:base-cell-address="111年水利署淹水雨量警戒值_1110427(定稿).$A$1"/>
        <table:named-range table:name="台中縣市" table:cell-range-address="'file:///C:/Users/Family/Desktop/102年淹水雨量警戒值-綜合作業版1.xls'#流域雨量站圖.$A$133" table:base-cell-address="111年水利署淹水雨量警戒值_1110427(定稿).$A$1"/>
        <table:named-range table:name="台南縣市" table:cell-range-address="'file:///C:/Users/Family/Desktop/102年淹水雨量警戒值-綜合作業版1.xls'#流域雨量站圖.$A$281" table:base-cell-address="111年水利署淹水雨量警戒值_1110427(定稿).$A$1"/>
        <table:named-range table:name="東北部" table:cell-range-address="'file:///C:/Users/Family/Desktop/102年淹水雨量警戒值-綜合作業版1.xls'#流域雨量站圖.$A$1" table:base-cell-address="111年水利署淹水雨量警戒值_1110427(定稿).$A$1"/>
        <table:named-range table:name="前20雨量排名" table:cell-range-address="'file:///E:/Document/Desktop/水利防災/颱風降雨區域研判輔助系統(專104版).xls'#颱風資料分析.$AR$2" table:base-cell-address="111年水利署淹水雨量警戒值_1110427(定稿).$A$1"/>
        <table:named-range table:name="相似路徑歷史颱風" table:cell-range-address="'file:///E:/Document/Desktop/水利防災/颱風降雨區域研判輔助系統(專104版).xls'#颱風資料分析.$D$1" table:base-cell-address="111年水利署淹水雨量警戒值_1110427(定稿).$A$1"/>
        <table:named-range table:name="路徑1_1" table:cell-range-address="'file:///E:/Document/Desktop/水利防災/颱風降雨區域研判輔助系統(專104版).xls'#路徑分類彙整.$A$1" table:base-cell-address="111年水利署淹水雨量警戒值_1110427(定稿).$A$1"/>
        <table:named-range table:name="路徑1_2" table:cell-range-address="'file:///E:/Document/Desktop/水利防災/颱風降雨區域研判輔助系統(專104版).xls'#路徑分類彙整.$A$299" table:base-cell-address="111年水利署淹水雨量警戒值_1110427(定稿).$A$1"/>
        <table:named-range table:name="路徑1_3" table:cell-range-address="'file:///E:/Document/Desktop/水利防災/颱風降雨區域研判輔助系統(專104版).xls'#路徑分類彙整.$A$337" table:base-cell-address="111年水利署淹水雨量警戒值_1110427(定稿).$A$1"/>
        <table:named-range table:name="路徑1_4" table:cell-range-address="'file:///E:/Document/Desktop/水利防災/颱風降雨區域研判輔助系統(專104版).xls'#路徑分類彙整.$A$386" table:base-cell-address="111年水利署淹水雨量警戒值_1110427(定稿).$A$1"/>
        <table:named-range table:name="路徑2_1" table:cell-range-address="'file:///E:/Document/Desktop/水利防災/颱風降雨區域研判輔助系統(專104版).xls'#路徑分類彙整.$A$408" table:base-cell-address="111年水利署淹水雨量警戒值_1110427(定稿).$A$1"/>
        <table:named-range table:name="路徑2_2" table:cell-range-address="'file:///E:/Document/Desktop/水利防災/颱風降雨區域研判輔助系統(專104版).xls'#路徑分類彙整.$A$481" table:base-cell-address="111年水利署淹水雨量警戒值_1110427(定稿).$A$1"/>
        <table:named-range table:name="路徑3_1" table:cell-range-address="'file:///E:/Document/Desktop/水利防災/颱風降雨區域研判輔助系統(專104版).xls'#路徑分類彙整.$A$559" table:base-cell-address="111年水利署淹水雨量警戒值_1110427(定稿).$A$1"/>
        <table:named-range table:name="路徑3_2" table:cell-range-address="'file:///E:/Document/Desktop/水利防災/颱風降雨區域研判輔助系統(專104版).xls'#路徑分類彙整.$A$611" table:base-cell-address="111年水利署淹水雨量警戒值_1110427(定稿).$A$1"/>
        <table:named-range table:name="路徑4_1" table:cell-range-address="'file:///E:/Document/Desktop/水利防災/颱風降雨區域研判輔助系統(專104版).xls'#路徑分類彙整.$A$704" table:base-cell-address="111年水利署淹水雨量警戒值_1110427(定稿).$A$1"/>
        <table:named-range table:name="路徑4_2" table:cell-range-address="'file:///E:/Document/Desktop/水利防災/颱風降雨區域研判輔助系統(專104版).xls'#路徑分類彙整.$A$740" table:base-cell-address="111年水利署淹水雨量警戒值_1110427(定稿).$A$1"/>
        <table:named-range table:name="路徑5_1" table:cell-range-address="'file:///E:/Document/Desktop/水利防災/颱風降雨區域研判輔助系統(專104版).xls'#路徑分類彙整.$A$805" table:base-cell-address="111年水利署淹水雨量警戒值_1110427(定稿).$A$1"/>
        <table:named-range table:name="路徑5_2" table:cell-range-address="'file:///E:/Document/Desktop/水利防災/颱風降雨區域研判輔助系統(專104版).xls'#路徑分類彙整.$A$840" table:base-cell-address="111年水利署淹水雨量警戒值_1110427(定稿).$A$1"/>
        <table:named-range table:name="路徑5_3" table:cell-range-address="'file:///E:/Document/Desktop/水利防災/颱風降雨區域研判輔助系統(專104版).xls'#路徑分類彙整.$A$894" table:base-cell-address="111年水利署淹水雨量警戒值_1110427(定稿).$A$1"/>
        <table:named-range table:name="路徑5_4" table:cell-range-address="'file:///E:/Document/Desktop/水利防災/颱風降雨區域研判輔助系統(專104版).xls'#路徑分類彙整.$A$944" table:base-cell-address="111年水利署淹水雨量警戒值_1110427(定稿).$A$1"/>
        <table:named-range table:name="路徑5_5" table:cell-range-address="'file:///E:/Document/Desktop/水利防災/颱風降雨區域研判輔助系統(專104版).xls'#路徑分類彙整.$A$1014" table:base-cell-address="111年水利署淹水雨量警戒值_1110427(定稿).$A$1"/>
        <table:named-range table:name="路徑6_1" table:cell-range-address="'file:///E:/Document/Desktop/水利防災/颱風降雨區域研判輔助系統(專104版).xls'#路徑分類彙整.$A$1036" table:base-cell-address="111年水利署淹水雨量警戒值_1110427(定稿).$A$1"/>
        <table:named-range table:name="路徑6_2" table:cell-range-address="'file:///E:/Document/Desktop/水利防災/颱風降雨區域研判輔助系統(專104版).xls'#路徑分類彙整.$A$1140" table:base-cell-address="111年水利署淹水雨量警戒值_1110427(定稿).$A$1"/>
        <table:named-range table:name="路徑6_3" table:cell-range-address="'file:///E:/Document/Desktop/水利防災/颱風降雨區域研判輔助系統(專104版).xls'#路徑分類彙整.$A$1185" table:base-cell-address="111年水利署淹水雨量警戒值_1110427(定稿).$A$1"/>
        <table:named-range table:name="路徑6_4" table:cell-range-address="'file:///E:/Document/Desktop/水利防災/颱風降雨區域研判輔助系統(專104版).xls'#路徑分類彙整.$A$1222" table:base-cell-address="111年水利署淹水雨量警戒值_1110427(定稿).$A$1"/>
        <table:named-range table:name="路徑6_5" table:cell-range-address="'file:///E:/Document/Desktop/水利防災/颱風降雨區域研判輔助系統(專104版).xls'#路徑分類彙整.$A$1277" table:base-cell-address="111年水利署淹水雨量警戒值_1110427(定稿).$A$1"/>
        <table:named-range table:name="路徑6_6" table:cell-range-address="'file:///E:/Document/Desktop/水利防災/颱風降雨區域研判輔助系統(專104版).xls'#路徑分類彙整.$A$1321" table:base-cell-address="111年水利署淹水雨量警戒值_1110427(定稿).$A$1"/>
        <table:named-range table:name="路徑6_7" table:cell-range-address="'file:///E:/Document/Desktop/水利防災/颱風降雨區域研判輔助系統(專104版).xls'#路徑分類彙整.$A$1354" table:base-cell-address="111年水利署淹水雨量警戒值_1110427(定稿).$A$1"/>
        <table:named-range table:name="路徑6_8" table:cell-range-address="'file:///E:/Document/Desktop/水利防災/颱風降雨區域研判輔助系統(專104版).xls'#路徑分類彙整.$A$1375" table:base-cell-address="111年水利署淹水雨量警戒值_1110427(定稿).$A$1"/>
        <table:named-range table:name="路徑7_1" table:cell-range-address="'file:///E:/Document/Desktop/水利防災/颱風降雨區域研判輔助系統(專104版).xls'#路徑分類彙整.$A$1398" table:base-cell-address="111年水利署淹水雨量警戒值_1110427(定稿).$A$1"/>
        <table:named-range table:name="路徑7_2" table:cell-range-address="'file:///E:/Document/Desktop/水利防災/颱風降雨區域研判輔助系統(專104版).xls'#路徑分類彙整.$A$1421" table:base-cell-address="111年水利署淹水雨量警戒值_1110427(定稿).$A$1"/>
        <table:named-range table:name="路徑7_3" table:cell-range-address="'file:///E:/Document/Desktop/水利防災/颱風降雨區域研判輔助系統(專104版).xls'#路徑分類彙整.$A$1459" table:base-cell-address="111年水利署淹水雨量警戒值_1110427(定稿).$A$1"/>
        <table:named-range table:name="路徑7_4" table:cell-range-address="'file:///E:/Document/Desktop/水利防災/颱風降雨區域研判輔助系統(專104版).xls'#路徑分類彙整.$A$1493" table:base-cell-address="111年水利署淹水雨量警戒值_1110427(定稿).$A$1"/>
        <table:named-range table:name="路徑8_1" table:cell-range-address="'file:///E:/Document/Desktop/水利防災/颱風降雨區域研判輔助系統(專104版).xls'#路徑分類彙整.$A$1527" table:base-cell-address="111年水利署淹水雨量警戒值_1110427(定稿).$A$1"/>
        <table:named-range table:name="路徑8_2" table:cell-range-address="'file:///E:/Document/Desktop/水利防災/颱風降雨區域研判輔助系統(專104版).xls'#路徑分類彙整.$A$1560" table:base-cell-address="111年水利署淹水雨量警戒值_1110427(定稿).$A$1"/>
        <table:named-range table:name="路徑8_3" table:cell-range-address="'file:///E:/Document/Desktop/水利防災/颱風降雨區域研判輔助系統(專104版).xls'#路徑分類彙整.$A$1598" table:base-cell-address="111年水利署淹水雨量警戒值_1110427(定稿).$A$1"/>
        <table:named-range table:name="路徑9_0" table:cell-range-address="'file:///E:/Document/Desktop/水利防災/颱風降雨區域研判輔助系統(專104版).xls'#路徑分類彙整.$A$1623" table:base-cell-address="111年水利署淹水雨量警戒值_1110427(定稿).$A$1"/>
        <table:named-range table:name="路徑9_1" table:cell-range-address="'file:///E:/Document/Desktop/水利防災/颱風降雨區域研判輔助系統(專104版).xls'#路徑分類彙整.$A$1643" table:base-cell-address="111年水利署淹水雨量警戒值_1110427(定稿).$A$1"/>
        <table:named-range table:name="路徑9_2" table:cell-range-address="'file:///E:/Document/Desktop/水利防災/颱風降雨區域研判輔助系統(專104版).xls'#路徑分類彙整.$A$1664" table:base-cell-address="111年水利署淹水雨量警戒值_1110427(定稿).$A$1"/>
        <table:named-range table:name="路徑9_3" table:cell-range-address="'file:///E:/Document/Desktop/水利防災/颱風降雨區域研判輔助系統(專104版).xls'#路徑分類彙整.$A$1703" table:base-cell-address="111年水利署淹水雨量警戒值_1110427(定稿).$A$1"/>
        <table:named-range table:name="路徑9_4" table:cell-range-address="'file:///E:/Document/Desktop/水利防災/颱風降雨區域研判輔助系統(專104版).xls'#路徑分類彙整.$A$1713" table:base-cell-address="111年水利署淹水雨量警戒值_1110427(定稿).$A$1"/>
        <table:named-range table:name="路徑9_5" table:cell-range-address="'file:///E:/Document/Desktop/水利防災/颱風降雨區域研判輔助系統(專104版).xls'#路徑分類彙整.$A$1724" table:base-cell-address="111年水利署淹水雨量警戒值_1110427(定稿).$A$1"/>
        <table:named-range table:name="路徑9_6" table:cell-range-address="'file:///E:/Document/Desktop/水利防災/颱風降雨區域研判輔助系統(專104版).xls'#路徑分類彙整.$A$1730" table:base-cell-address="111年水利署淹水雨量警戒值_1110427(定稿).$A$1"/>
        <table:named-range table:name="路徑9_7" table:cell-range-address="'file:///E:/Document/Desktop/水利防災/颱風降雨區域研判輔助系統(專104版).xls'#路徑分類彙整.$A$1737" table:base-cell-address="111年水利署淹水雨量警戒值_1110427(定稿).$A$1"/>
        <table:named-range table:name="路徑雨量首頁" table:cell-range-address="'file:///E:/Document/Desktop/水利防災/颱風降雨區域研判輔助系統(專104版).xls'#各路徑雨量分析計算.$A$1" table:base-cell-address="111年水利署淹水雨量警戒值_1110427(定稿).$A$1"/>
        <table:named-range table:name="預1_1" table:cell-range-address="'file:///E:/Document/Desktop/水利防災/颱風降雨區域研判輔助系統(專104版).xls'#路徑總雨量預測.$A$4" table:base-cell-address="111年水利署淹水雨量警戒值_1110427(定稿).$A$1"/>
        <table:named-range table:name="預1_2" table:cell-range-address="'file:///E:/Document/Desktop/水利防災/颱風降雨區域研判輔助系統(專104版).xls'#路徑總雨量預測.$A$35" table:base-cell-address="111年水利署淹水雨量警戒值_1110427(定稿).$A$1"/>
        <table:named-range table:name="預1_3" table:cell-range-address="'file:///E:/Document/Desktop/水利防災/颱風降雨區域研判輔助系統(專104版).xls'#路徑總雨量預測.$A$73" table:base-cell-address="111年水利署淹水雨量警戒值_1110427(定稿).$A$1"/>
        <table:named-range table:name="預100南瑪都" table:cell-range-address="'file:///E:/Document/Desktop/水利防災/颱風降雨區域研判輔助系統(專104版).xls'#氣象局總雨量預測.$A$514" table:base-cell-address="111年水利署淹水雨量警戒值_1110427(定稿).$A$1"/>
        <table:named-range table:name="預101天坪" table:cell-range-address="'file:///E:/Document/Desktop/水利防災/颱風降雨區域研判輔助系統(專104版).xls'#氣象局總雨量預測.$A$605" table:base-cell-address="111年水利署淹水雨量警戒值_1110427(定稿).$A$1"/>
        <table:named-range table:name="預101泰利" table:cell-range-address="'file:///E:/Document/Desktop/水利防災/颱風降雨區域研判輔助系統(專104版).xls'#氣象局總雨量預測.$A$533" table:base-cell-address="111年水利署淹水雨量警戒值_1110427(定稿).$A$1"/>
        <table:named-range table:name="預101蘇拉" table:cell-range-address="'file:///E:/Document/Desktop/水利防災/颱風降雨區域研判輔助系統(專104版).xls'#氣象局總雨量預測.$A$569" table:base-cell-address="111年水利署淹水雨量警戒值_1110427(定稿).$A$1"/>
        <table:named-range table:name="預102天兔" table:cell-range-address="'file:///E:/Document/Desktop/水利防災/颱風降雨區域研判輔助系統(專104版).xls'#氣象局總雨量預測.$A$739" table:base-cell-address="111年水利署淹水雨量警戒值_1110427(定稿).$A$1"/>
        <table:named-range table:name="預102西馬隆" table:cell-range-address="'file:///E:/Document/Desktop/水利防災/颱風降雨區域研判輔助系統(專104版).xls'#氣象局總雨量預測.$A$669" table:base-cell-address="111年水利署淹水雨量警戒值_1110427(定稿).$A$1"/>
        <table:named-range table:name="預102康芮" table:cell-range-address="'file:///E:/Document/Desktop/水利防災/颱風降雨區域研判輔助系統(專104版).xls'#氣象局總雨量預測.$A$713" table:base-cell-address="111年水利署淹水雨量警戒值_1110427(定稿).$A$1"/>
        <table:named-range table:name="預102菲特" table:cell-range-address="'file:///E:/Document/Desktop/水利防災/颱風降雨區域研判輔助系統(專104版).xls'#氣象局總雨量預測.$A$766" table:base-cell-address="111年水利署淹水雨量警戒值_1110427(定稿).$A$1"/>
        <table:named-range table:name="預102潭美" table:cell-range-address="'file:///E:/Document/Desktop/水利防災/颱風降雨區域研判輔助系統(專104版).xls'#氣象局總雨量預測.$A$689" table:base-cell-address="111年水利署淹水雨量警戒值_1110427(定稿).$A$1"/>
        <table:named-range table:name="預102蘇力" table:cell-range-address="'file:///E:/Document/Desktop/水利防災/颱風降雨區域研判輔助系統(專104版).xls'#氣象局總雨量預測.$A$641" table:base-cell-address="111年水利署淹水雨量警戒值_1110427(定稿).$A$1"/>
        <table:named-range table:name="預103麥德姆" table:cell-range-address="'file:///E:/Document/Desktop/水利防災/颱風降雨區域研判輔助系統(專104版).xls'#氣象局總雨量預測.$A$795" table:base-cell-address="111年水利署淹水雨量警戒值_1110427(定稿).$A$1"/>
        <table:named-range table:name="預103鳳凰" table:cell-range-address="'file:///E:/Document/Desktop/水利防災/颱風降雨區域研判輔助系統(專104版).xls'#氣象局總雨量預測.$A$828" table:base-cell-address="111年水利署淹水雨量警戒值_1110427(定稿).$A$1"/>
        <table:named-range table:name="預2_1" table:cell-range-address="'file:///E:/Document/Desktop/水利防災/颱風降雨區域研判輔助系統(專104版).xls'#路徑總雨量預測.$A$128" table:base-cell-address="111年水利署淹水雨量警戒值_1110427(定稿).$A$1"/>
        <table:named-range table:name="預2_2" table:cell-range-address="'file:///E:/Document/Desktop/水利防災/颱風降雨區域研判輔助系統(專104版).xls'#路徑總雨量預測.$A$196" table:base-cell-address="111年水利署淹水雨量警戒值_1110427(定稿).$A$1"/>
        <table:named-range table:name="預3_1" table:cell-range-address="'file:///E:/Document/Desktop/水利防災/颱風降雨區域研判輔助系統(專104版).xls'#路徑總雨量預測.$A$259" table:base-cell-address="111年水利署淹水雨量警戒值_1110427(定稿).$A$1"/>
        <table:named-range table:name="預3_2" table:cell-range-address="'file:///E:/Document/Desktop/水利防災/颱風降雨區域研判輔助系統(專104版).xls'#路徑總雨量預測.$A$275" table:base-cell-address="111年水利署淹水雨量警戒值_1110427(定稿).$A$1"/>
        <table:named-range table:name="預4_1" table:cell-range-address="'file:///E:/Document/Desktop/水利防災/颱風降雨區域研判輔助系統(專104版).xls'#路徑總雨量預測.$A$378" table:base-cell-address="111年水利署淹水雨量警戒值_1110427(定稿).$A$1"/>
        <table:named-range table:name="預4_2" table:cell-range-address="'file:///E:/Document/Desktop/水利防災/颱風降雨區域研判輔助系統(專104版).xls'#路徑總雨量預測.$A$409" table:base-cell-address="111年水利署淹水雨量警戒值_1110427(定稿).$A$1"/>
        <table:named-range table:name="預5_1" table:cell-range-address="'file:///E:/Document/Desktop/水利防災/颱風降雨區域研判輔助系統(專104版).xls'#路徑總雨量預測.$A$457" table:base-cell-address="111年水利署淹水雨量警戒值_1110427(定稿).$A$1"/>
        <table:named-range table:name="預5_2" table:cell-range-address="'file:///E:/Document/Desktop/水利防災/颱風降雨區域研判輔助系統(專104版).xls'#路徑總雨量預測.$A$477" table:base-cell-address="111年水利署淹水雨量警戒值_1110427(定稿).$A$1"/>
        <table:named-range table:name="預6_1" table:cell-range-address="'file:///E:/Document/Desktop/水利防災/颱風降雨區域研判輔助系統(專104版).xls'#路徑總雨量預測.$A$494" table:base-cell-address="111年水利署淹水雨量警戒值_1110427(定稿).$A$1"/>
        <table:named-range table:name="預7_4" table:cell-range-address="'file:///E:/Document/Desktop/水利防災/颱風降雨區域研判輔助系統(專104版).xls'#路徑總雨量預測.$A$547" table:base-cell-address="111年水利署淹水雨量警戒值_1110427(定稿).$A$1"/>
        <table:named-range table:name="預8_2" table:cell-range-address="'file:///E:/Document/Desktop/水利防災/颱風降雨區域研判輔助系統(專104版).xls'#路徑總雨量預測.$A$584" table:base-cell-address="111年水利署淹水雨量警戒值_1110427(定稿).$A$1"/>
        <table:named-range table:name="預9_4" table:cell-range-address="'file:///E:/Document/Desktop/水利防災/颱風降雨區域研判輔助系統(專104版).xls'#路徑總雨量預測.$A$618" table:base-cell-address="111年水利署淹水雨量警戒值_1110427(定稿).$A$1"/>
        <table:named-range table:name="預9_7" table:cell-range-address="'file:///E:/Document/Desktop/水利防災/颱風降雨區域研判輔助系統(專104版).xls'#路徑總雨量預測.$A$601" table:base-cell-address="111年水利署淹水雨量警戒值_1110427(定稿).$A$1"/>
        <table:named-range table:name="預93艾利" table:cell-range-address="'file:///E:/Document/Desktop/水利防災/颱風降雨區域研判輔助系統(專104版).xls'#氣象局總雨量預測.$A$32" table:base-cell-address="111年水利署淹水雨量警戒值_1110427(定稿).$A$1"/>
        <table:named-range table:name="預93南瑪都" table:cell-range-address="'file:///E:/Document/Desktop/水利防災/颱風降雨區域研判輔助系統(專104版).xls'#氣象局總雨量預測.$A$15" table:base-cell-address="111年水利署淹水雨量警戒值_1110427(定稿).$A$1"/>
        <table:named-range table:name="預93納坦" table:cell-range-address="'file:///E:/Document/Desktop/水利防災/颱風降雨區域研判輔助系統(專104版).xls'#氣象局總雨量預測.$A$49" table:base-cell-address="111年水利署淹水雨量警戒值_1110427(定稿).$A$1"/>
        <table:named-range table:name="預93康伯斯" table:cell-range-address="'file:///E:/Document/Desktop/水利防災/颱風降雨區域研判輔助系統(專104版).xls'#氣象局總雨量預測.$A$66" table:base-cell-address="111年水利署淹水雨量警戒值_1110427(定稿).$A$1"/>
        <table:named-range table:name="預93康森" table:cell-range-address="'file:///E:/Document/Desktop/水利防災/颱風降雨區域研判輔助系統(專104版).xls'#氣象局總雨量預測.$A$84" table:base-cell-address="111年水利署淹水雨量警戒值_1110427(定稿).$A$1"/>
        <table:named-range table:name="預93敏督利" table:cell-range-address="'file:///E:/Document/Desktop/水利防災/颱風降雨區域研判輔助系統(專104版).xls'#氣象局總雨量預測.$A$101" table:base-cell-address="111年水利署淹水雨量警戒值_1110427(定稿).$A$1"/>
        <table:named-range table:name="預93蘭寧" table:cell-range-address="'file:///E:/Document/Desktop/水利防災/颱風降雨區域研判輔助系統(專104版).xls'#氣象局總雨量預測.$A$119" table:base-cell-address="111年水利署淹水雨量警戒值_1110427(定稿).$A$1"/>
        <table:named-range table:name="預94泰利" table:cell-range-address="'file:///E:/Document/Desktop/水利防災/颱風降雨區域研判輔助系統(專104版).xls'#氣象局總雨量預測.$A$154" table:base-cell-address="111年水利署淹水雨量警戒值_1110427(定稿).$A$1"/>
        <table:named-range table:name="預94海棠" table:cell-range-address="'file:///E:/Document/Desktop/水利防災/颱風降雨區域研判輔助系統(專104版).xls'#氣象局總雨量預測.$A$172" table:base-cell-address="111年水利署淹水雨量警戒值_1110427(定稿).$A$1"/>
        <table:named-range table:name="預94馬莎" table:cell-range-address="'file:///E:/Document/Desktop/水利防災/颱風降雨區域研判輔助系統(專104版).xls'#氣象局總雨量預測.$A$136" table:base-cell-address="111年水利署淹水雨量警戒值_1110427(定稿).$A$1"/>
        <table:named-range table:name="預95珍珠" table:cell-range-address="'file:///E:/Document/Desktop/水利防災/颱風降雨區域研判輔助系統(專104版).xls'#氣象局總雨量預測.$A$189" table:base-cell-address="111年水利署淹水雨量警戒值_1110427(定稿).$A$1"/>
        <table:named-range table:name="預95桑美" table:cell-range-address="'file:///E:/Document/Desktop/水利防災/颱風降雨區域研判輔助系統(專104版).xls'#氣象局總雨量預測.$A$206" table:base-cell-address="111年水利署淹水雨量警戒值_1110427(定稿).$A$1"/>
        <table:named-range table:name="預95凱米" table:cell-range-address="'file:///E:/Document/Desktop/水利防災/颱風降雨區域研判輔助系統(專104版).xls'#氣象局總雨量預測.$A$223" table:base-cell-address="111年水利署淹水雨量警戒值_1110427(定稿).$A$1"/>
        <table:named-range table:name="預95碧利斯" table:cell-range-address="'file:///E:/Document/Desktop/水利防災/颱風降雨區域研判輔助系統(專104版).xls'#氣象局總雨量預測.$A$240" table:base-cell-address="111年水利署淹水雨量警戒值_1110427(定稿).$A$1"/>
        <table:named-range table:name="預95寶發" table:cell-range-address="'file:///E:/Document/Desktop/水利防災/颱風降雨區域研判輔助系統(專104版).xls'#氣象局總雨量預測.$A$257" table:base-cell-address="111年水利署淹水雨量警戒值_1110427(定稿).$A$1"/>
        <table:named-range table:name="預96帕布" table:cell-range-address="'file:///E:/Document/Desktop/水利防災/颱風降雨區域研判輔助系統(專104版).xls'#氣象局總雨量預測.$A$275" table:base-cell-address="111年水利署淹水雨量警戒值_1110427(定稿).$A$1"/>
        <table:named-range table:name="預96柯羅莎" table:cell-range-address="'file:///E:/Document/Desktop/水利防災/颱風降雨區域研判輔助系統(專104版).xls'#氣象局總雨量預測.$A$292" table:base-cell-address="111年水利署淹水雨量警戒值_1110427(定稿).$A$1"/>
        <table:named-range table:name="預96韋帕" table:cell-range-address="'file:///E:/Document/Desktop/水利防災/颱風降雨區域研判輔助系統(專104版).xls'#氣象局總雨量預測.$A$310" table:base-cell-address="111年水利署淹水雨量警戒值_1110427(定稿).$A$1"/>
        <table:named-range table:name="預96梧提" table:cell-range-address="'file:///E:/Document/Desktop/水利防災/颱風降雨區域研判輔助系統(專104版).xls'#氣象局總雨量預測.$A$327" table:base-cell-address="111年水利署淹水雨量警戒值_1110427(定稿).$A$1"/>
        <table:named-range table:name="預96聖帕" table:cell-range-address="'file:///E:/Document/Desktop/水利防災/颱風降雨區域研判輔助系統(專104版).xls'#氣象局總雨量預測.$A$344" table:base-cell-address="111年水利署淹水雨量警戒值_1110427(定稿).$A$1"/>
        <table:named-range table:name="預97卡玫基" table:cell-range-address="'file:///E:/Document/Desktop/水利防災/颱風降雨區域研判輔助系統(專104版).xls'#氣象局總雨量預測.$A$379" table:base-cell-address="111年水利署淹水雨量警戒值_1110427(定稿).$A$1"/>
        <table:named-range table:name="預97辛樂克" table:cell-range-address="'file:///E:/Document/Desktop/水利防災/颱風降雨區域研判輔助系統(專104版).xls'#氣象局總雨量預測.$A$395" table:base-cell-address="111年水利署淹水雨量警戒值_1110427(定稿).$A$1"/>
        <table:named-range table:name="預97鳳凰" table:cell-range-address="'file:///E:/Document/Desktop/水利防災/颱風降雨區域研判輔助系統(專104版).xls'#氣象局總雨量預測.$A$412" table:base-cell-address="111年水利署淹水雨量警戒值_1110427(定稿).$A$1"/>
        <table:named-range table:name="預97薔蜜" table:cell-range-address="'file:///E:/Document/Desktop/水利防災/颱風降雨區域研判輔助系統(專104版).xls'#氣象局總雨量預測.$A$362" table:base-cell-address="111年水利署淹水雨量警戒值_1110427(定稿).$A$1"/>
        <table:named-range table:name="預98芭瑪" table:cell-range-address="'file:///E:/Document/Desktop/水利防災/颱風降雨區域研判輔助系統(專104版).xls'#氣象局總雨量預測.$A$428" table:base-cell-address="111年水利署淹水雨量警戒值_1110427(定稿).$A$1"/>
        <table:named-range table:name="預98莫拉克" table:cell-range-address="'file:///E:/Document/Desktop/水利防災/颱風降雨區域研判輔助系統(專104版).xls'#氣象局總雨量預測.$A$445" table:base-cell-address="111年水利署淹水雨量警戒值_1110427(定稿).$A$1"/>
        <table:named-range table:name="預98蓮花" table:cell-range-address="'file:///E:/Document/Desktop/水利防災/颱風降雨區域研判輔助系統(專104版).xls'#氣象局總雨量預測.$A$462" table:base-cell-address="111年水利署淹水雨量警戒值_1110427(定稿).$A$1"/>
        <table:named-range table:name="預99凡那比" table:cell-range-address="'file:///E:/Document/Desktop/水利防災/颱風降雨區域研判輔助系統(專104版).xls'#氣象局總雨量預測.$A$480" table:base-cell-address="111年水利署淹水雨量警戒值_1110427(定稿).$A$1"/>
        <table:named-range table:name="預99梅姬" table:cell-range-address="'file:///E:/Document/Desktop/水利防災/颱風降雨區域研判輔助系統(專104版).xls'#氣象局總雨量預測.$A$497" table:base-cell-address="111年水利署淹水雨量警戒值_1110427(定稿).$A$1"/>
        <table:named-range table:name="預首頁" table:cell-range-address="'file:///E:/Document/Desktop/水利防災/颱風降雨區域研判輔助系統(專104版).xls'#氣象局總雨量預測.$A$1" table:base-cell-address="111年水利署淹水雨量警戒值_1110427(定稿).$A$1"/>
        <table:named-range table:name="預路徑首" table:cell-range-address="'file:///E:/Document/Desktop/水利防災/颱風降雨區域研判輔助系統(專104版).xls'#路徑總雨量預測.$A$1" table:base-cell-address="111年水利署淹水雨量警戒值_1110427(定稿).$A$1"/>
      </table:named-expressions>
      <table:database-ranges>
        <table:database-range table:target-range-address="111年水利署淹水雨量警戒值_1110427(定稿).A2:111年水利署淹水雨量警戒值_1110427(定稿).K1043" table:display-filter-buttons="true">
          <table:filter>
            <table:filter-condition table:field-number="2" table:value="嘉義縣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-ExtB" svg:font-family="新細明體-ExtB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scientific-number number:decimal-places="0" number:min-integer-digits="2" number:min-exponent-digits="3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吳東昇</meta:initial-creator>
    <dc:creator>徐婉瑜</dc:creator>
    <meta:creation-date>2022-04-12T02:08:01Z</meta:creation-date>
    <dc:date>2022-05-06T07:18:59Z</dc:date>
    <meta:user-defined meta:name="ContentTypeId">0x0101009B2D15C3BBE4F64E9B725275BD49580B</meta:user-defined>
  </office:meta>
</office:document-meta>
</file>