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(P)" svg:font-family="華康隸書體W7(P)" style:font-family-generic="script" style:font-pitch="variable" svg:panose-1="3 0 7 0 0 0 0 0 0 0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1"/>
    </style:style>
    <style:style style:name="T3" style:parent-style-name="預設段落字型" style:family="text">
      <style:text-properties style:font-name="華康隸書體W7(P)" style:font-name-asian="華康隸書體W7(P)" style:font-weight-complex="bold" fo:font-size="22pt" style:font-size-asian="22pt" style:font-size-complex="20pt"/>
    </style:style>
    <style:style style:name="T4" style:parent-style-name="預設段落字型" style:family="text">
      <style:text-properties style:font-name="華康隸書體W7(P)" style:font-name-asian="華康隸書體W7(P)" style:font-weight-complex="bold" fo:font-size="22pt" style:font-size-asian="22pt" style:font-size-complex="20pt"/>
    </style:style>
    <style:style style:name="T5" style:parent-style-name="預設段落字型" style:family="text">
      <style:text-properties style:font-name="華康隸書體W7(P)" style:font-name-asian="華康隸書體W7(P)" style:font-weight-complex="bold" fo:font-size="22pt" style:font-size-asian="22pt" style:font-size-complex="20pt"/>
    </style:style>
    <style:style style:name="T6" style:parent-style-name="預設段落字型" style:family="text">
      <style:text-properties style:font-name="華康隸書體W7(P)" style:font-name-asian="華康隸書體W7(P)" style:font-weight-complex="bold" fo:font-size="22pt" style:font-size-asian="22pt" style:font-size-complex="20pt"/>
    </style:style>
    <style:style style:name="T7" style:parent-style-name="預設段落字型" style:family="text">
      <style:text-properties style:font-name="華康隸書體W7(P)" style:font-name-asian="華康隸書體W7(P)" style:font-weight-complex="bold" fo:font-size="22pt" style:font-size-asian="22pt" style:font-size-complex="20pt"/>
    </style:style>
    <style:style style:name="P8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3465in" style:use-optimal-column-width="false"/>
    </style:style>
    <style:style style:name="TableColumn11" style:family="table-column">
      <style:table-column-properties style:column-width="0.0472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4236in" style:use-optimal-column-width="false"/>
    </style:style>
    <style:style style:name="TableColumn17" style:family="table-column">
      <style:table-column-properties style:column-width="1.577in" style:use-optimal-column-width="false"/>
    </style:style>
    <style:style style:name="TableColumn18" style:family="table-column">
      <style:table-column-properties style:column-width="1.8944in" style:use-optimal-column-width="false"/>
    </style:style>
    <style:style style:name="Table9" style:family="table">
      <style:table-properties style:width="7.2888in" fo:margin-left="0in" table:align="left"/>
    </style:style>
    <style:style style:name="TableRow19" style:family="table-row">
      <style:table-row-properties style:row-height="0.472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194in" fo:text-indent="0.0902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 fo:line-height="0.31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472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74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 fo:text-indent="0.115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222in" fo:text-indent="0.1152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315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text-indent="0.1354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2777in" fo:text-indent="0.1354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1354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row-height="0.3152in" style:use-optimal-row-height="false" fo:keep-together="always"/>
    </style:style>
    <style:style style:name="TableCell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row-height="0.3152in" style:use-optimal-row-height="false" fo:keep-together="always"/>
    </style:style>
    <style:style style:name="TableCell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row-height="0.3937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 fo:text-indent="0.1958in"/>
      <style:text-properties style:font-name="標楷體" style:font-name-asian="標楷體" fo:letter-spacing="-0.0138in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row-height="0.511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row-height="0.3937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row-height="0.3937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3937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row-height="0.3937in" style:use-optimal-row-height="false" fo:keep-together="always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row-height="0.3937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row-height="0.3937in" style:use-optimal-row-height="false" fo:keep-together="always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row-height="0.3937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 fo:text-indent="0.1958in"/>
    </style:style>
    <style:style style:name="T17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 fo:text-indent="0.2312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row-height="0.3937in" style:use-optimal-row-height="false" fo:keep-together="always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row-height="0.3937in" style:use-optimal-row-height="false" fo:keep-together="always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row-height="0.3937in" style:use-optimal-row-height="false" fo:keep-together="always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row-height="0.3937in" style:use-optimal-row-height="false" fo:keep-together="always"/>
    </style:style>
    <style:style style:name="P2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row-height="0.3937in" style:use-optimal-row-height="false" fo:keep-together="always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row-height="0.3937in" style:use-optimal-row-height="false" fo:keep-together="always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olumn238" style:family="table-column">
      <style:table-column-properties style:column-width="2.1659in"/>
    </style:style>
    <style:style style:name="TableColumn239" style:family="table-column">
      <style:table-column-properties style:column-width="5.1805in"/>
    </style:style>
    <style:style style:name="Table237" style:family="table">
      <style:table-properties style:width="7.3465in" fo:margin-left="0in" table:align="left"/>
    </style:style>
    <style:style style:name="TableRow240" style:family="table-row">
      <style:table-row-properties style:min-row-height="2.3625in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 fo:margin-left="1.0506in" fo:text-indent="-1.05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text-align="justify" fo:line-height="0.25in" fo:margin-left="1.0506in" fo:text-indent="-1.050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justify" fo:line-height="0.25in" fo:margin-left="1.0506in" fo:text-indent="-1.05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25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264" style:family="table-column">
      <style:table-column-properties style:column-width="7.3465in"/>
    </style:style>
    <style:style style:name="Table263" style:family="table">
      <style:table-properties style:width="7.3465in" fo:margin-left="0in" table:align="left"/>
    </style:style>
    <style:style style:name="TableRow265" style:family="table-row">
      <style:table-row-properties style:min-row-height="2.3625in"/>
    </style:style>
    <style:style style:name="TableCell266" style:family="table-cell">
      <style:table-cell-properties fo:border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125in" fo:line-height="0.3194in" fo:margin-left="0.4861in" fo:margin-right="0.1666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margin-top="0.125in" fo:line-height="0.3194in" fo:margin-left="0.4861in" fo:margin-right="0.1666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 fo:margin-left="0.1458in" fo:margin-right="0.166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 fo:margin-left="0.1458in" fo:margin-right="0.166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 fo:margin-left="0.1458in" fo:margin-right="0.166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margin-bottom="0.25in" fo:line-height="0.2777in" fo:margin-left="0.1458in" fo:margin-right="0.1666in" fo:text-indent="-0.019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287" style:family="table-column">
      <style:table-column-properties style:column-width="7.0875in" style:use-optimal-column-width="false"/>
    </style:style>
    <style:style style:name="Table286" style:family="table">
      <style:table-properties style:width="7.0875in" fo:margin-left="0in" table:align="center"/>
    </style:style>
    <style:style style:name="TableRow288" style:family="table-row">
      <style:table-row-properties style:min-row-height="8.2166in" style:use-optimal-row-height="false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margin-top="0.125in" fo:line-height="0.2777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304" style:family="table-column">
      <style:table-column-properties style:column-width="1.7722in" style:use-optimal-column-width="false"/>
    </style:style>
    <style:style style:name="TableColumn305" style:family="table-column">
      <style:table-column-properties style:column-width="2.5597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Column307" style:family="table-column">
      <style:table-column-properties style:column-width="1.575in" style:use-optimal-column-width="false"/>
    </style:style>
    <style:style style:name="Table303" style:family="table">
      <style:table-properties style:width="7.0881in" fo:margin-left="0in" table:align="center"/>
    </style:style>
    <style:style style:name="TableRow308" style:family="table-row">
      <style:table-row-properties style:min-row-height="0.475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5118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6" style:family="table-row">
      <style:table-row-properties style:min-row-height="0.5118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5" style:family="table-row">
      <style:table-row-properties style:min-row-height="0.5118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4" style:family="table-row">
      <style:table-row-properties style:min-row-height="0.5118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3" style:family="table-row">
      <style:table-row-properties style:min-row-height="0.5118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2" style:family="table-row">
      <style:table-row-properties style:min-row-height="0.5118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1" style:family="table-row">
      <style:table-row-properties style:min-row-height="0.5118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0" style:family="table-row">
      <style:table-row-properties style:min-row-height="0.5118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9" style:family="table-row">
      <style:table-row-properties style:min-row-height="0.5118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8" style:family="table-row">
      <style:table-row-properties style:min-row-height="0.5118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7" style:family="table-row">
      <style:table-row-properties style:min-row-height="0.5118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6" style:family="table-row">
      <style:table-row-properties style:min-row-height="0.5118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5" style:family="table-row">
      <style:table-row-properties style:min-row-height="0.5118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4" style:family="table-row">
      <style:table-row-properties style:min-row-height="0.5118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3" style:family="table-row">
      <style:table-row-properties style:min-row-height="0.5118in"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2" style:parent-style-name="內文" style:family="paragraph">
      <style:paragraph-properties fo:margin-top="0.125in"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margin-top="0.125in" fo:line-height="0.2777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margin-top="0.125in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ableColumn465" style:family="table-column">
      <style:table-column-properties style:column-width="7.0875in" style:use-optimal-column-width="false"/>
    </style:style>
    <style:style style:name="Table464" style:family="table">
      <style:table-properties style:width="7.0875in" fo:margin-left="0in" table:align="center"/>
    </style:style>
    <style:style style:name="TableRow466" style:family="table-row">
      <style:table-row-properties style:row-height="8.2687in" style:use-optimal-row-height="false"/>
    </style:style>
    <style:style style:name="TableCell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6pt" style:font-size-asian="16pt"/>
    </style:style>
    <style:style style:name="P469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margin-top="0.075in" fo:line-height="0.2222in" fo:text-indent="0.3791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margin-top="0.125in" fo:line-height="0.2777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</text:span><text:span text:style-name="T4">嘉義</text:span><text:span text:style-name="T5">大學</text:span><text:span text:style-name="T6">附設實驗國民小學校</text:span><text:span text:style-name="T7">長候選人資料表</text:span></text:p>
      <text:p text:style-name="P8">一、個人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 <text:s text:c="4"/>名</text:p>
          </table:table-cell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rows-spanned="3">
            <text:p text:style-name="P29"><text:span text:style-name="T30"><draw:custom-shape svg:x="0.46806in" svg:y="0.21181in" svg:width="1.0125in" svg:height="1.27153in" draw:z-index="251656192" draw:id="id0" draw:style-name="a0" draw:name="Rectangle 3" text:anchor-type="paragraph"><svg:title/><svg:desc/><text:p text:style-name="P31">請粘貼最近二吋半身正面脫帽</text:p><text:p text:style-name="P32"><text:span text:style-name="T33">彩色光面照片</text:span></text:p><draw:enhanced-geometry draw:type="non-primitive" svg:viewBox="0 0 21600 21600" draw:enhanced-path="M 0 0 L 21600 0 21600 21600 0 21600 Z N"/></draw:custom-shape></text:span>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中文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英文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國 <text:s/>籍</text:p>
          </table:table-cell>
          <table:table-cell table:style-name="TableCell54" table:number-columns-spanned="2">
            <text:p text:style-name="P55">□中華民國國籍</text:p>
            <text:p text:style-name="P56">□兼具其他國籍：</text:p>
            <text:p text:style-name="P57"><text:span text:style-name="T58"><text:s text:c="4"/></text:span><text:span text:style-name="T59"><text:s text:c="14"/></text:span>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電子郵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電話：</text:p>
            <text:p text:style-name="P66">傳真：</text:p>
            <text:p text:style-name="P67">手機：</text:p>
          </table:table-cell>
        </table:table-row>
        <table:table-row table:style-name="TableRow68">
          <table:table-cell table:style-name="TableCell69" table:number-columns-spanned="8">
            <text:p text:style-name="P70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4">
            <text:p text:style-name="P78">現職服務機關或學校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職 <text:s/><text:s text:c="2"/>稱</text:p>
          </table:table-cell>
          <table:covered-table-cell/>
          <table:covered-table-cell/>
          <table:table-cell table:style-name="TableCell81">
            <text:p text:style-name="P82">專（兼）任</text:p>
          </table:table-cell>
          <table:table-cell table:style-name="TableCell83">
            <text:p text:style-name="P84">到<text:s/>職<text:s/>年<text:s/>月</text:p>
          </table:table-cell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□專任 <text:s/>□兼任</text:p>
          </table:table-cell>
          <table:table-cell table:style-name="TableCell92">
            <text:p text:style-name="P93"><text:s text:c="4"/>年 <text:s text:c="3"/>月 <text:s text:c="3"/>日</text:p>
          </table:table-cell>
        </table:table-row>
        <table:table-row table:style-name="TableRow94">
          <table:table-cell table:style-name="TableCell95" table:number-columns-spanned="4">
            <text:p text:style-name="P96">教師證書等級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證書字號</text:p>
          </table:table-cell>
          <table:covered-table-cell/>
          <table:covered-table-cell/>
          <table:table-cell table:style-name="TableCell99">
            <text:p text:style-name="P100">送審學校</text:p>
          </table:table-cell>
          <table:table-cell table:style-name="TableCell101">
            <text:p text:style-name="P102">年資起算年月</text:p>
            <text:p text:style-name="P103">（取得年月）</text:p>
          </table:table-cell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<text:s text:c="3"/>年 <text:s text:c="3"/>月 <text:s text:c="3"/>日</text:p>
          </table:table-cell>
        </table:table-row>
        <table:table-row table:style-name="TableRow113">
          <table:table-cell table:style-name="TableCell114" table:number-rows-spanned="5">
            <text:p text:style-name="P115">專科以上學歷</text:p>
          </table:table-cell>
          <table:table-cell table:style-name="TableCell116" table:number-columns-spanned="3">
            <text:p text:style-name="P117">學校名稱</text:p>
          </table:table-cell>
          <table:covered-table-cell/>
          <table:covered-table-cell/>
          <table:table-cell table:style-name="TableCell118" table:number-columns-spanned="3">
            <text:p text:style-name="P119">院<text:s/>系<text:s/>所</text:p>
          </table:table-cell>
          <table:covered-table-cell/>
          <table:covered-table-cell/>
          <table:table-cell table:style-name="TableCell120">
            <text:p text:style-name="P121">學位名稱</text:p>
          </table:table-cell>
          <table:table-cell table:style-name="TableCell122">
            <text:p text:style-name="P123">領受學位年月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<text:s text:c="3"/>年 <text:s text:c="3"/>月 <text:s text:c="3"/>日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<text:s text:c="3"/>年 <text:s text:c="3"/>月 <text:s text:c="3"/>日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<text:s text:c="3"/>年 <text:s text:c="3"/>月 <text:s text:c="3"/>日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<text:s text:c="3"/>年 <text:s text:c="3"/>月 <text:s text:c="3"/>日</text:p>
          </table:table-cell>
        </table:table-row>
        <table:table-row table:style-name="TableRow164">
          <table:table-cell table:style-name="TableCell165" table:number-rows-spanned="7">
            <text:p text:style-name="P166">主要經歷</text:p>
          </table:table-cell>
          <table:table-cell table:style-name="TableCell167" table:number-columns-spanned="3">
            <text:p text:style-name="P168">現職服務機關或學校</text:p>
          </table:table-cell>
          <table:covered-table-cell/>
          <table:covered-table-cell/>
          <table:table-cell table:style-name="TableCell169" table:number-columns-spanned="3">
            <text:p text:style-name="P170">職 <text:s/><text:s text:c="2"/>稱</text:p>
          </table:table-cell>
          <table:covered-table-cell/>
          <table:covered-table-cell/>
          <table:table-cell table:style-name="TableCell171">
            <text:p text:style-name="P172"><text:span text:style-name="T173">專（兼）任</text:span></text:p>
          </table:table-cell>
          <table:table-cell table:style-name="TableCell174">
            <text:p text:style-name="P175">任職起迄年月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專任 <text:s/>□兼任</text:p>
          </table:table-cell>
          <table:table-cell table:style-name="TableCell184">
            <text:p text:style-name="P185">年 <text:s text:c="3"/>月 <text:s text:c="3"/>日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□專任 <text:s/>□兼任</text:p>
          </table:table-cell>
          <table:table-cell table:style-name="TableCell194">
            <text:p text:style-name="P195">年 <text:s text:c="3"/>月 <text:s text:c="3"/>日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□專任 <text:s/>□兼任</text:p>
          </table:table-cell>
          <table:table-cell table:style-name="TableCell204">
            <text:p text:style-name="P205">年 <text:s text:c="3"/>月 <text:s text:c="3"/>日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□專任 <text:s/>□兼任</text:p>
          </table:table-cell>
          <table:table-cell table:style-name="TableCell214">
            <text:p text:style-name="P215">年 <text:s text:c="3"/>月 <text:s text:c="3"/>日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□專任 <text:s/>□兼任</text:p>
          </table:table-cell>
          <table:table-cell table:style-name="TableCell224">
            <text:p text:style-name="P225">年 <text:s text:c="3"/>月 <text:s text:c="3"/>日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□專任 <text:s/>□兼任</text:p>
          </table:table-cell>
          <table:table-cell table:style-name="TableCell234">
            <text:p text:style-name="P235">年 <text:s text:c="3"/>月 <text:s text:c="3"/>日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符合教育人員任用條例第4條規定國民小學校長應持有國民小學教師證書，並具下列資格之款次（請在適當款項勾選）</text:p>
          </table:table-cell>
          <table:table-cell table:style-name="TableCell243">
            <text:p text:style-name="P244"><text:span text:style-name="T245">□ 第1款：</text:span><text:span text:style-name="T246">曾任國民小學教師五年以上，及各級學校法規所定一級單位主管之學校行政工作三年以上</text:span><text:span text:style-name="T247">。</text:span></text:p>
            <text:p text:style-name="P248"><text:span text:style-name="T249">□ 第2款：</text:span><text:span text:style-name="T250">曾任國民小學或國民中學教師三年以上或合計四年以上，及薦任第八職等以上或與其相當之教育行政相關工作二年以上</text:span><text:span text:style-name="T251">。</text:span></text:p>
            <text:p text:style-name="P252"><text:span text:style-name="T253">□ 第3款：</text:span><text:span text:style-name="T254">曾任各級學校教師合計七年以上，其中擔任國民小學教師至少三年，及國民小學一級單位主管之學校行政工作二年以上</text:span><text:span text:style-name="T255">。</text:span><text:span text:style-name="T256">(</text:span><text:span text:style-name="T257">本款所稱</text:span><text:span text:style-name="T258">國民小學一級單位主管之學校行政工作年資，於師資培育之大學所設附屬國民小學校長，得為大學法規所定一級單位主管之學校行政工作年資。)</text:span></text:p>
          </table:table-cell>
        </table:table-row>
      </table:table>
      <text:p text:style-name="P259">註：本表如不敷使用，請自行影印接附。</text:p>
      <text:p text:style-name="P260"/>
      <text:p text:style-name="P261"/>
      <text:p text:style-name="P262">相關承諾：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一、本人承諾獲聘為國立嘉義大學附設實驗國民小學校長，於擔任校長期間，僅具中華民國國籍，如具有其他國籍，應於應聘前聲明放棄。</text:p>
            <text:p text:style-name="P268">二、本資料表均據實填寫，若有不實，本人願負一切法律責任。</text:p>
            <text:p text:style-name="P269"/>
            <text:p text:style-name="P270"/>
            <text:p text:style-name="P271"/>
            <text:p text:style-name="P272"><text:span text:style-name="T273"><text:s text:c="8"/></text:span><text:span text:style-name="T274">候選人</text:span><text:span text:style-name="T275">簽章</text:span><text:span text:style-name="T276">：</text:span><text:span text:style-name="T277"><text:s text:c="18"/></text:span></text:p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二、主要著作、作品及發明目錄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</table:table-row>
      </table:table>
      <text:p text:style-name="P291"><text:span text:style-name="T292">註：1.請依期刊及會議論文、</text:span><text:span text:style-name="T293">專</text:span><text:span text:style-name="T294">書著作、專利及發明等分類填列。</text:span></text:p>
      <text:p text:style-name="P295"><text:s text:c="4"/>2.本表若不敷使用，請以A4紙張自行影印接附。</text:p>
      <text:p text:style-name="P296"><text:span text:style-name="T297"><draw:custom-shape svg:x="4.08819in" svg:y="0.19653in" svg:width="2.90486in" svg:height="0.84722in" draw:z-index="251657216" draw:id="id1" draw:style-name="a1" draw:name="Rectangle 4" text:anchor-type="paragraph"><svg:title/><svg:desc/><text:p text:style-name="P298">候選人簽章：</text:p><text:p text:style-name="P299">日期：　　年　　月　　日</text:p><draw:enhanced-geometry draw:type="non-primitive" svg:viewBox="0 0 21600 21600" draw:enhanced-path="M 0 0 L 21600 0 21600 21600 0 21600 Z N"/></draw:custom-shape></text:span><text:span text:style-name="T300">　　</text:span></text:p>
      <text:p text:style-name="P301"/>
      <text:soft-page-break/>
      <text:p text:style-name="P302">三、學術獎勵及其他榮譽事項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授 獎 單 位</text:p>
          </table:table-cell>
          <table:table-cell table:style-name="TableCell311">
            <text:p text:style-name="P312">獎勵及榮譽事項名稱、內容</text:p>
          </table:table-cell>
          <table:table-cell table:style-name="TableCell313">
            <text:p text:style-name="P314">日 <text:s text:c="4"/>期</text:p>
          </table:table-cell>
          <table:table-cell table:style-name="TableCell315">
            <text:p text:style-name="P316">備 <text:s text:c="5"/>註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註：1.請檢附相關證明文件影本（相關證明文件如有以中文以外文字表示者，請附中文翻譯本）。</text:p>
      <text:p text:style-name="P453">2.本表若不敷使用，請以A4紙張自行影印接附。</text:p>
      <text:p text:style-name="P454"><text:span text:style-name="T455"><draw:custom-shape svg:x="4.12917in" svg:y="0.19306in" svg:width="2.875in" svg:height="0.75in" draw:z-index="251658240" draw:id="id2" draw:style-name="a2" draw:name="Rectangle 5" text:anchor-type="paragraph"><svg:title/><svg:desc/><text:p text:style-name="P456">候選人簽章：</text:p><text:p text:style-name="P457">日期：　　年　　月　　日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458"><text:span text:style-name="T459">四、</text:span><text:span text:style-name="T460">治校理念</text:span><text:span text:style-name="T461">（</text:span><text:span text:style-name="T462">請以中文繕打，5000字以內為原則，並請另附500字之摘要</text:span><text:span text:style-name="T463">）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</table:table-row>
      </table:table>
      <text:p text:style-name="P469">註：1.本人同意本項資料得公開閱覽。</text:p>
      <text:p text:style-name="P470">2.本表若不敷使用，請以A4紙張自行影印接附。</text:p>
      <text:p text:style-name="P471"><text:span text:style-name="T472"><draw:custom-shape svg:x="4.18611in" svg:y="0.21458in" svg:width="2.875in" svg:height="0.89653in" draw:z-index="251659264" draw:id="id3" draw:style-name="a3" draw:name="Rectangle 6" text:anchor-type="paragraph"><svg:title/><svg:desc/><text:p text:style-name="P473">候選人簽章：</text:p><text:p text:style-name="P474">日期：　　年　　月　　日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(P)" svg:font-family="華康隸書體W7(P)" style:font-family-generic="script" style:font-pitch="variable" svg:panose-1="3 0 7 0 0 0 0 0 0 0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農學院院長候選人資料表</dc:title>
    <dc:description/>
    <dc:subject/>
    <meta:initial-creator>USER</meta:initial-creator>
    <dc:creator>USER</dc:creator>
    <meta:creation-date>2022-04-27T05:52:00Z</meta:creation-date>
    <dc:date>2022-04-27T05:52:00Z</dc:date>
    <meta:print-date>2009-04-21T08:57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04" meta:character-count="1370" meta:row-count="9" meta:non-whitespace-character-count="1168"/>
  </office:meta>
</office:document-meta>
</file>