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6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margin-top="0.25in" fo:line-height="0.2916in" fo:margin-left="0.3395in" fo:text-indent="-0.339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4" style:parent-style-name="內文" style:family="paragraph">
      <style:paragraph-properties fo:margin-top="0.125in" fo:line-height="0.2916in" fo:margin-left="0.4062in" fo:text-indent="-0.4062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9" style:parent-style-name="內文" style:family="paragraph">
      <style:paragraph-properties fo:line-height="0.2916in" fo:margin-left="0.8548in" fo:text-indent="-0.641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style:font-name-complex="細明體" fo:color="#000000" style:letter-kerning="false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3" style:parent-style-name="內文" style:family="paragraph">
      <style:paragraph-properties fo:line-height="0.2916in" fo:margin-left="0.8548in" fo:text-indent="-0.641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style:font-name-complex="細明體" fo:color="#000000" style:letter-kerning="false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7" style:parent-style-name="內文" style:family="paragraph">
      <style:paragraph-properties fo:line-height="0.2916in" fo:margin-left="0.8548in" fo:text-indent="-0.641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style:font-name-complex="細明體" fo:color="#000000" style:letter-kerning="false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1" style:parent-style-name="內文" style:family="paragraph">
      <style:paragraph-properties fo:line-height="0.2916in" fo:margin-left="0.2131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細明體" fo:color="#000000" style:letter-kerning="false" fo:font-size="15pt" style:font-size-asian="15pt" style:font-size-complex="15pt"/>
    </style:style>
    <style:style style:name="P33" style:parent-style-name="內文" style:family="paragraph">
      <style:paragraph-properties fo:margin-top="0.125in" fo:line-height="0.2916in" fo:margin-left="0.4062in" fo:text-indent="-0.4062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4" style:parent-style-name="內文" style:family="paragraph">
      <style:paragraph-properties fo:line-height="0.2916in" fo:margin-left="0.8236in" fo:text-indent="-0.6104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5" style:parent-style-name="內文" style:family="paragraph">
      <style:paragraph-properties fo:line-height="0.2916in" fo:margin-left="0.8236in" fo:text-indent="-0.6104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6" style:parent-style-name="內文" style:family="paragraph">
      <style:paragraph-properties fo:line-height="0.2916in" fo:margin-left="0.8236in" fo:text-indent="-0.6104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7" style:parent-style-name="內文" style:family="paragraph">
      <style:paragraph-properties fo:line-height="0.2916in" fo:margin-left="0.8236in" fo:text-indent="-0.6104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8" style:parent-style-name="內文" style:family="paragraph">
      <style:paragraph-properties fo:line-height="0.2916in" fo:margin-left="0.8236in" fo:text-indent="-0.6104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9" style:parent-style-name="內文" style:family="paragraph">
      <style:paragraph-properties fo:line-height="0.2916in" fo:margin-left="0.8236in" fo:text-indent="-0.6104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40" style:parent-style-name="內文" style:family="paragraph">
      <style:paragraph-properties fo:margin-top="0.125in" fo:line-height="0.2916in" fo:margin-left="0.4062in" fo:text-indent="-0.4062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4" style:parent-style-name="內文" style:family="paragraph">
      <style:paragraph-properties fo:line-height="0.2916in" fo:margin-left="0.8236in" fo:text-indent="-0.6104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45" style:parent-style-name="內文" style:family="paragraph">
      <style:paragraph-properties fo:line-height="0.2916in" fo:margin-left="0.8236in" fo:text-indent="-0.6104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46" style:parent-style-name="內文" style:family="paragraph">
      <style:paragraph-properties fo:line-height="0.2916in" fo:margin-left="0.8236in" fo:text-indent="-0.6104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47" style:parent-style-name="內文" style:family="paragraph">
      <style:paragraph-properties fo:line-height="0.2916in" fo:margin-left="0.8236in" fo:text-indent="-0.6104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48" style:parent-style-name="內文" style:family="paragraph">
      <style:paragraph-properties fo:margin-top="0.125in" fo:line-height="0.2916in" fo:margin-left="0.4062in" fo:text-indent="-0.4062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7" style:parent-style-name="內文" style:family="paragraph">
      <style:paragraph-properties fo:margin-top="0.125in" fo:line-height="0.2916in" fo:margin-left="0.4062in" fo:text-indent="-0.4062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6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7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81" style:parent-style-name="內文" style:family="paragraph">
      <style:paragraph-properties fo:margin-top="0.125in" fo:line-height="0.2916in" fo:margin-left="0.8333in" fo:text-indent="-0.833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82" style:parent-style-name="內文" style:family="paragraph">
      <style:paragraph-properties fo:margin-top="0.125in" fo:line-height="0.2916in" fo:margin-left="0.8333in" fo:text-indent="-0.83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1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9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00" style:parent-style-name="內文" style:family="paragraph">
      <style:paragraph-properties fo:margin-top="0.125in" fo:line-height="0.2916in" fo:margin-left="0.4062in" fo:text-indent="-0.4062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01" style:parent-style-name="內文" style:family="paragraph">
      <style:paragraph-properties fo:margin-top="0.125in" fo:line-height="0.2916in" fo:margin-left="0.4062in" fo:text-indent="-0.4062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5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10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9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1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12" style:parent-style-name="內文" style:family="paragraph">
      <style:paragraph-properties fo:line-height="0.2916in" fo:margin-left="0.9694in" fo:text-indent="-0.5729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13" style:parent-style-name="內文" style:family="paragraph">
      <style:paragraph-properties fo:line-height="0.2916in" fo:margin-left="1.0298in" fo:text-indent="-0.6312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14" style:parent-style-name="內文" style:family="paragraph">
      <style:paragraph-properties fo:line-height="0.2916in" fo:margin-left="1.0298in" fo:text-indent="-0.6312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15" style:parent-style-name="內文" style:family="paragraph">
      <style:paragraph-properties fo:line-height="0.2916in" fo:margin-left="1.0298in" fo:text-indent="-0.6312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19" style:parent-style-name="內文" style:family="paragraph">
      <style:paragraph-properties fo:margin-top="0.125in" fo:line-height="0.2916in" fo:margin-left="0.4062in" fo:text-indent="-0.4062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20" style:parent-style-name="內文" style:family="paragraph">
      <style:paragraph-properties fo:margin-top="0.075in" fo:line-height="0.3194in" fo:margin-left="0.4333in" fo:text-indent="-0.4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fo:margin-top="0.075in" fo:line-height="0.3194in" fo:margin-left="0.4333in" fo:text-indent="-0.4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fo:margin-top="0.075in" fo:line-height="0.3194in" fo:margin-left="0.4333in" fo:text-indent="-0.4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fo:text-align="center" fo:margin-top="0.075in" fo:line-height="0.3194in" fo:margin-left="0.4881in" fo:text-indent="-0.488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國立嘉義大學公開徵求附設實驗國民小學校長候選人啟事</text:p>
      <text:p text:style-name="P3">一、本校公開徵求附設實驗國民小學（以下簡稱附小）校長，任期4年（任期自111年8月1日起計），得依規定連任一次。</text:p>
      <text:p text:style-name="P4"><text:span text:style-name="T5">二、</text:span><text:span text:style-name="T6">本校</text:span><text:span text:style-name="T7">附</text:span><text:span text:style-name="T8">小</text:span><text:span text:style-name="T9">校</text:span><text:span text:style-name="T10">長</text:span><text:span text:style-name="T11">候選人除應為本校專任助理教授以上教師、附小專任合格教師或其他學校校長、專任合格教師外，應具有「教育人員任用條例」及相關法令規定之任用資格</text:span><text:span text:style-name="T12">。</text:span><text:span text:style-name="T13">依</text:span><text:span text:style-name="T14">教育人</text:span><text:span text:style-name="T15">員</text:span><text:span text:style-name="T16">任用條例第4條規定</text:span><text:span text:style-name="T17">國民小學校長應持有國民小學教師證書，並具下列資格之一</text:span><text:span text:style-name="T18">：</text:span></text:p>
      <text:p text:style-name="P19"><text:span text:style-name="T20">（一）</text:span><text:span text:style-name="T21">曾任國民小學教師五年以上，及各級學校法規所定一級單位主管之學校行政工作三年以上</text:span><text:span text:style-name="T22">。</text:span></text:p>
      <text:p text:style-name="P23"><text:span text:style-name="T24">（二）</text:span><text:span text:style-name="T25">曾任國民小學或國民中學教師三年以上或合計四年以上，及薦任第八職等以上或與其相當之教育行政相關工作二年以上</text:span><text:span text:style-name="T26">。</text:span></text:p>
      <text:p text:style-name="P27"><text:span text:style-name="T28">（三）</text:span><text:span text:style-name="T29">曾任各級學校教師合計七年以上，其中擔任國民小學教師至少三年，及國民小學一級單位主管之學校行政工作二年以上</text:span><text:span text:style-name="T30">。</text:span></text:p>
      <text:p text:style-name="P31"><text:span text:style-name="T32">前項第三款國民小學一級單位主管之學校行政工作年資，於師資培育之大學所設附屬國民小學校長，得為大學法規所定一級單位主管之學校行政工作年資。</text:span></text:p>
      <text:p text:style-name="P33">三、本校附小校長除應符合有關法令規定之資格外，並應具備下列條件：</text:p>
      <text:p text:style-name="P34">（一）具中華民國國籍（具有其他國籍者，須承諾於應聘校長之前放棄其他國籍）。</text:p>
      <text:p text:style-name="P35">（二）具有高尚品德與民主法治理念。</text:p>
      <text:p text:style-name="P36">（三）超越宗教、政治、黨派及利益團體。</text:p>
      <text:p text:style-name="P37">（四）具有前瞻性之國民教育理念。</text:p>
      <text:p text:style-name="P38">（五）具有卓越之規劃組織及溝通領導能力。</text:p>
      <text:p text:style-name="P39">（六）具有爭取及妥善運用資源之能力。</text:p>
      <text:p text:style-name="P40"><text:span text:style-name="T41">四、本校附小校長候選人</text:span><text:span text:style-name="T42">推薦</text:span><text:span text:style-name="T43">方式如下：</text:span></text:p>
      <text:p text:style-name="P44">（一）由各學校專任教師十五人以上或學校系（所、學位學程）主任（所長、學位學程主任）五人以上連署推薦。</text:p>
      <text:p text:style-name="P45">（二）推薦時應先徵得被薦人之同意方得推薦。</text:p>
      <text:p text:style-name="P46">（三）每一推薦人以推薦一人為限。</text:p>
      <text:p text:style-name="P47">（四）遴選委員會委員不得參加推薦人之連署。</text:p>
      <text:soft-page-break/>
      <text:p text:style-name="P48"><text:span text:style-name="T49">五、</text:span><text:span text:style-name="T50">經遴選委員會遴薦之候選人，如</text:span><text:span text:style-name="T51">非本校或附小專任教師，應先經</text:span><text:span text:style-name="T52">本校</text:span><text:span text:style-name="T53">附小教師評審委員會同意聘為附小專任教師</text:span><text:span text:style-name="T54">，</text:span><text:span text:style-name="T55">並經本校校長擇聘後</text:span><text:span text:style-name="T56">，始得擔任附小校長。</text:span></text:p>
      <text:p text:style-name="P57"><text:span text:style-name="T58">六、</text:span><text:span text:style-name="T59">凡有意推薦</text:span><text:span text:style-name="T60">者，請</text:span><text:span text:style-name="T61">至本校人事室網頁/</text:span><text:span text:style-name="T62">「附小校長遴選專區」項下下載相關規定及表格；表格填妥後請連同候選人</text:span><text:span text:style-name="T63">資料</text:span><text:span text:style-name="T64">表</text:span><text:span text:style-name="T65">及相關書面資料(</text:span><text:span text:style-name="T66">請附</text:span><text:span text:style-name="T67">電子檔)</text:span><text:span text:style-name="T68">於</text:span><text:span text:style-name="T69">111</text:span><text:span text:style-name="T70">年</text:span><text:span text:style-name="T71">5</text:span><text:span text:style-name="T72">月</text:span><text:span text:style-name="T73">16</text:span><text:span text:style-name="T74">日</text:span><text:span text:style-name="T75">（星期</text:span><text:span text:style-name="T76">一</text:span><text:span text:style-name="T77">）</text:span><text:span text:style-name="T78">下午5時</text:span><text:span text:style-name="T79">前</text:span><text:span text:style-name="T80">以下列方式擇一提供，逾期或資料不全者恕不受理:</text:span></text:p>
      <text:p text:style-name="P81"><text:s text:c="4"/>(一)以限時掛號或快遞郵件(截止日以送達為憑)寄達本校附設實驗國民小學校長遴選委員會收（地址:600嘉義市鹿寮里學府路300號人事室）。</text:p>
      <text:p text:style-name="P82"><text:span text:style-name="T83"><text:s text:c="4"/>(二)本人親送或派員於</text:span><text:span text:style-name="T84">111</text:span><text:span text:style-name="T85">年</text:span><text:span text:style-name="T86">5</text:span><text:span text:style-name="T87">月</text:span><text:span text:style-name="T88">1</text:span><text:span text:style-name="T89">6</text:span><text:span text:style-name="T90">日（星期</text:span><text:span text:style-name="T91">一</text:span><text:span text:style-name="T92">）</text:span><text:span text:style-name="T93">下午5時前</text:span><text:span text:style-name="T94">遞交至本校附設實驗國民小學校</text:span><text:span text:style-name="T95">長遴選委員會</text:span><text:span text:style-name="T96">（</text:span><text:span text:style-name="T97">地址:600嘉義市鹿寮里學府路300號人事室</text:span><text:span text:style-name="T98">）</text:span><text:span text:style-name="T99">。</text:span></text:p>
      <text:p text:style-name="P100">七、本啟事及相關資料同時刊登於本校及附小網站首頁「最新消息」項下。本校網址：http://www.ncyu.edu.tw<text:line-break/>附小網址：https://www.ncyes.ncyu.edu.tw/</text:p>
      <text:p text:style-name="P101"><text:span text:style-name="T102">八</text:span><text:span text:style-name="T103">、本</text:span><text:span text:style-name="T104">案聯絡人：</text:span><text:span text:style-name="T105">國立</text:span><text:span text:style-name="T106">嘉義大學</text:span><text:span text:style-name="T107">人事室</text:span><text:span text:style-name="T108">組員</text:span><text:span text:style-name="T109">鄧</text:span><text:span text:style-name="T110">小姐</text:span><text:span text:style-name="T111">。</text:span></text:p>
      <text:p text:style-name="P112">地址：600355嘉義市鹿寮里學府路300號「國立嘉義大學附設實驗國民小學校長遴選委員會」</text:p>
      <text:p text:style-name="P113">電話：05-2717193</text:p>
      <text:p text:style-name="P114">傳真：05-2717195</text:p>
      <text:p text:style-name="P115"><text:span text:style-name="T116">電子郵件信箱:</text:span><text:s/><text:span text:style-name="T117">yichun@mail.ncyu.edu.tw</text:span><text:span text:style-name="T118"><text:s/></text:span></text:p>
      <text:p text:style-name="P119"/>
      <text:p text:style-name="P120"/>
      <text:p text:style-name="P121"/>
      <text:p text:style-name="P122"/>
      <text:p text:style-name="P123"><text:span text:style-name="T124">國立嘉義大學</text:span><text:span text:style-name="T125">附設實驗國民小學校長</text:span><text:span text:style-name="T126">遴選委員會　　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3937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4-27T05:48:00Z</meta:creation-date>
    <dc:date>2022-04-27T05:48:00Z</dc:date>
    <meta:print-date>2018-05-21T05:4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7" meta:character-count="1319" meta:row-count="9" meta:non-whitespace-character-count="1124"/>
  </office:meta>
</office:document-meta>
</file>