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3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3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3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right="0.2208in"/>
      <style:text-properties style:font-name="標楷體" style:font-name-asian="標楷體" style:font-size-complex="16pt"/>
    </style:style>
    <style:style style:name="P2" style:parent-style-name="本文" style:family="paragraph">
      <style:paragraph-properties style:snap-to-layout-grid="false" fo:text-align="center" fo:margin-right="0.2208in"/>
      <style:text-properties style:font-name="標楷體" style:font-name-asian="標楷體" style:font-size-complex="16pt"/>
    </style:style>
    <style:style style:name="P3" style:parent-style-name="本文" style:family="paragraph">
      <style:paragraph-properties fo:text-align="end" fo:margin-top="0.125in" style:line-height-at-least="0in" fo:margin-right="0.2208in"/>
      <style:text-properties style:font-name="標楷體" style:font-name-asian="標楷體" fo:font-size="12pt" style:font-size-asian="12pt" style:font-size-complex="12pt"/>
    </style:style>
    <style:style style:name="P4" style:parent-style-name="本文" style:family="paragraph">
      <style:paragraph-properties fo:text-align="end" fo:margin-bottom="0.125in" style:line-height-at-least="0in" fo:margin-right="0.2208in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內文" style:list-style-name="LFO1" style:family="paragraph">
      <style:paragraph-properties fo:line-height="0.2638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4" style:family="paragraph">
      <style:paragraph-properties fo:line-height="0.2638in" fo:margin-left="0.9847in" fo:margin-right="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4" style:family="paragraph">
      <style:paragraph-properties fo:line-height="0.2638in" fo:margin-left="1.3229in" fo:margin-right="0.058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4" style:family="paragraph">
      <style:paragraph-properties fo:line-height="0.2638in" fo:margin-left="1.3229in" fo:margin-right="0.058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4" style:family="paragraph">
      <style:paragraph-properties fo:line-height="0.2638in" fo:margin-left="1.3229in" fo:margin-right="0.058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4" style:family="paragraph">
      <style:paragraph-properties fo:line-height="0.2638in" fo:margin-left="1.3229in" fo:margin-right="0.058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4" style:family="paragraph">
      <style:paragraph-properties fo:line-height="0.2638in" fo:margin-right="0.0583in" fo:text-indent="-0.3034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638in" fo:margin-left="0.9895in" fo:margin-right="0.058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5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5" style:family="paragraph">
      <style:paragraph-properties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本文縮排2" style:list-style-name="LFO5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6" style:family="paragraph">
      <style:paragraph-properties fo:line-height="0.2638in" fo:margin-left="1.2798in" fo:margin-right="0.058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本文縮排2" style:list-style-name="LFO6" style:family="paragraph">
      <style:paragraph-properties fo:margin-bottom="0in" fo:line-height="0.2638in" fo:margin-left="1.2798in" fo:margin-right="0.0583in" fo:text-indent="-0.295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6" style:family="paragraph">
      <style:paragraph-properties fo:line-height="0.2638in" fo:margin-left="1.2798in" fo:margin-right="0.058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本文縮排2" style:list-style-name="LFO5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本文縮排2" style:list-style-name="LFO5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本文縮排2" style:list-style-name="LFO5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本文縮排2" style:list-style-name="LFO5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本文縮排2" style:list-style-name="LFO5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本文縮排2" style:family="paragraph">
      <style:paragraph-properties fo:margin-bottom="0in" fo:line-height="0.2638in" fo:margin-left="0.9847in" fo:margin-right="0.059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本文縮排2" style:list-style-name="LFO5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7" style:family="paragraph">
      <style:paragraph-properties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7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7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7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7" style:family="paragraph">
      <style:paragraph-properties fo:line-height="0.2638in" fo:margin-left="1.2798in" fo:margin-right="0.058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7" style:family="paragraph">
      <style:paragraph-properties fo:line-height="0.2638in" fo:margin-left="1.2798in" fo:margin-right="0.058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7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7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7" style:family="paragraph">
      <style:paragraph-properties fo:line-height="0.2638in" fo:margin-left="1.2798in" fo:margin-right="0.058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8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list-style-name="LFO8" style:family="paragraph">
      <style:paragraph-properties fo:line-height="0.2638in" fo:margin-left="0.9847in" fo:margin-right="0.059in" fo:text-indent="-0.5909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list-style-name="LFO8" style:family="paragraph">
      <style:paragraph-properties fo:line-height="0.2638in" fo:margin-left="0.9847in" fo:margin-right="0.059in" fo:text-indent="-0.5909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9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list-style-name="LFO9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list-style-name="LFO10" style:family="paragraph">
      <style:paragraph-properties fo:line-height="0.2638in" fo:margin-right="0.0583in"/>
      <style:text-properties style:font-name="標楷體" style:font-name-asian="標楷體" fo:font-size="14pt" style:font-size-asian="14pt" style:font-size-complex="14pt"/>
    </style:style>
    <style:style style:name="P227" style:parent-style-name="內文" style:list-style-name="LFO10" style:family="paragraph">
      <style:paragraph-properties fo:line-height="0.2638in" fo:margin-right="0.0583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本文縮排" style:list-style-name="LFO11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本文縮排" style:list-style-name="LFO11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list-style-name="LFO12" style:family="paragraph">
      <style:paragraph-properties fo:line-height="0.2638in" fo:margin-left="0.9847in" fo:margin-right="0.058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list-style-name="LFO12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247" style:parent-style-name="內文" style:family="paragraph">
      <style:paragraph-properties fo:line-height="0.2638in" fo:margin-left="0.3937in" fo:margin-right="0.0583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style:line-break="normal" style:snap-to-layout-grid="false" fo:margin-left="1.0208in" fo:text-indent="-1.0208in">
        <style:tab-stops>
          <style:tab-stop style:type="left" style:position="3.9513in"/>
          <style:tab-stop style:type="right" style:position="4.8847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ableColumn258" style:family="table-column">
      <style:table-column-properties style:column-width="1.4472in"/>
    </style:style>
    <style:style style:name="TableColumn259" style:family="table-column">
      <style:table-column-properties style:column-width="0.0062in"/>
    </style:style>
    <style:style style:name="TableColumn260" style:family="table-column">
      <style:table-column-properties style:column-width="0.8236in"/>
    </style:style>
    <style:style style:name="TableColumn261" style:family="table-column">
      <style:table-column-properties style:column-width="0.1965in"/>
    </style:style>
    <style:style style:name="TableColumn262" style:family="table-column">
      <style:table-column-properties style:column-width="0.3805in"/>
    </style:style>
    <style:style style:name="TableColumn263" style:family="table-column">
      <style:table-column-properties style:column-width="0.3569in"/>
    </style:style>
    <style:style style:name="TableColumn264" style:family="table-column">
      <style:table-column-properties style:column-width="0.2888in"/>
    </style:style>
    <style:style style:name="TableColumn265" style:family="table-column">
      <style:table-column-properties style:column-width="0.4277in"/>
    </style:style>
    <style:style style:name="TableColumn266" style:family="table-column">
      <style:table-column-properties style:column-width="0.3333in"/>
    </style:style>
    <style:style style:name="TableColumn267" style:family="table-column">
      <style:table-column-properties style:column-width="0.202in"/>
    </style:style>
    <style:style style:name="TableColumn268" style:family="table-column">
      <style:table-column-properties style:column-width="0.6166in"/>
    </style:style>
    <style:style style:name="TableColumn269" style:family="table-column">
      <style:table-column-properties style:column-width="0.5881in"/>
    </style:style>
    <style:style style:name="TableColumn270" style:family="table-column">
      <style:table-column-properties style:column-width="0.0319in"/>
    </style:style>
    <style:style style:name="TableColumn271" style:family="table-column">
      <style:table-column-properties style:column-width="1.375in"/>
    </style:style>
    <style:style style:name="Table257" style:family="table">
      <style:table-properties style:width="7.075in" fo:margin-left="0in" table:align="center"/>
    </style:style>
    <style:style style:name="TableRow272" style:family="table-row">
      <style:table-row-properties style:min-row-height="0.461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3" style:family="table-row">
      <style:table-row-properties style:min-row-height="0.403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3" style:family="table-row">
      <style:table-row-properties style:min-row-height="0.4986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3" style:family="table-row">
      <style:table-row-properties style:min-row-height="0.7187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="標楷體" style:font-name-asian="標楷體"/>
    </style:style>
    <style:style style:name="P312" style:parent-style-name="內文" style:family="paragraph">
      <style:paragraph-properties style:snap-to-layout-grid="false"/>
      <style:text-properties style:font-name="標楷體" style:font-name-asian="標楷體"/>
    </style:style>
    <style:style style:name="P31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4" style:family="table-row">
      <style:table-row-properties style:min-row-height="0.4027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9" style:family="table-row">
      <style:table-row-properties style:min-row-height="0.430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7" style:family="table-row">
      <style:table-row-properties style:min-row-height="0.2437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1" style:family="table-row">
      <style:table-row-properties style:min-row-height="0.5694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9" style:family="table-row">
      <style:table-row-properties style:min-row-height="0.5694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0" style:family="table-row">
      <style:table-row-properties style:min-row-height="0.354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1" style:family="table-row">
      <style:table-row-properties style:min-row-height="0.3833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71" style:family="table-row">
      <style:table-row-properties style:min-row-height="0.3833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name-complex="Wingdings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3" style:family="table-row">
      <style:table-row-properties style:min-row-height="0.3833in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9" style:family="table-row">
      <style:table-row-properties style:min-row-height="0.3833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5" style:family="table-row">
      <style:table-row-properties style:min-row-height="0.3833in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1" style:family="table-row">
      <style:table-row-properties style:min-row-height="0.752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5" style:family="table-row">
      <style:table-row-properties style:min-row-height="0.7805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5" style:family="table-row">
      <style:table-row-properties style:min-row-height="0.8763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8" style:family="table-row">
      <style:table-row-properties style:min-row-height="0.4777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31" style:family="table-row">
      <style:table-row-properties style:min-row-height="0.4777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8" style:family="table-row">
      <style:table-row-properties style:min-row-height="0.2277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1" style:family="table-row">
      <style:table-row-properties style:min-row-height="0.6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2" style:family="table-row">
      <style:table-row-properties style:min-row-height="0.3784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="標楷體" style:font-name-asian="標楷體"/>
    </style:style>
    <style:style style:name="P465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469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470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471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472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7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7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7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7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7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8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8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8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8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84" style:parent-style-name="內文" style:family="paragraph">
      <style:paragraph-properties style:snap-to-layout-grid="false" fo:line-height="0.25in" fo:margin-right="0.2534in" fo:text-indent="0.0986in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487" style:parent-style-name="內文" style:family="paragraph">
      <style:paragraph-properties fo:text-align="justify" fo:line-height="0.25in" fo:text-indent="0.0986in"/>
      <style:text-properties style:font-name="標楷體" style:font-name-asian="標楷體" fo:font-size="10pt" style:font-size-asian="10pt"/>
    </style:style>
    <style:style style:name="P488" style:parent-style-name="內文" style:list-style-name="LFO13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89" style:parent-style-name="預設段落字型" style:family="text">
      <style:text-properties style:font-name="標楷體" style:font-name-asian="標楷體" fo:font-size="10pt" style:font-size-asian="10pt"/>
    </style:style>
    <style:style style:name="T490" style:parent-style-name="預設段落字型" style:family="text">
      <style:text-properties style:font-name="標楷體" style:font-name-asian="標楷體" fo:font-size="10pt" style:font-size-asian="10pt"/>
    </style:style>
    <style:style style:name="T491" style:parent-style-name="預設段落字型" style:family="text">
      <style:text-properties style:font-name="標楷體" style:font-name-asian="標楷體" fo:font-size="10pt" style:font-size-asian="10pt"/>
    </style:style>
    <style:style style:name="T49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93" style:parent-style-name="預設段落字型" style:family="text">
      <style:text-properties style:font-name="標楷體" style:font-name-asian="標楷體" fo:font-size="10pt" style:font-size-asian="10pt"/>
    </style:style>
    <style:style style:name="P494" style:parent-style-name="內文" style:list-style-name="LFO13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 fo:hyphenate="true"/>
    </style:style>
    <style:style style:name="P495" style:parent-style-name="內文" style:list-style-name="LFO13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 fo:hyphenate="true"/>
    </style:style>
    <style:style style:name="P496" style:parent-style-name="內文" style:list-style-name="LFO13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P498" style:parent-style-name="內文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111學年度市立高級中等學校校長出缺學校</text:p>
      <text:p text:style-name="P2">新任校長遴選作業簡章</text:p>
      <text:p text:style-name="P3">111年2月11日第1次遴選會會議通過</text:p>
      <text:p text:style-name="P4"><text:span text:style-name="T5">111年</text:span><text:span text:style-name="T6">4</text:span><text:span text:style-name="T7">月1</text:span><text:span text:style-name="T8">2</text:span><text:span text:style-name="T9">日第</text:span><text:span text:style-name="T10">2</text:span><text:span text:style-name="T11">次遴選會會議</text:span><text:span text:style-name="T12">更新</text:span></text:p>
      <text:list text:style-name="LFO1" text:continue-numbering="true">
        <text:list-item>
          <text:p text:style-name="P13">依據</text:p>
        </text:list-item>
      </text:list>
      <text:list text:style-name="LFO2" text:continue-numbering="true">
        <text:list-item>
          <text:p text:style-name="P14">高級中等學校校長遴選聘任及辦學績效考評辦法（以下簡稱本辦法）。</text:p>
        </text:list-item>
        <text:list-item>
          <text:p text:style-name="P15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16">申請資格（申請者應具下列各款資格）</text:p>
        </text:list-item>
      </text:list>
      <text:list text:style-name="LFO3" text:continue-numbering="true">
        <text:list-item>
          <text:p text:style-name="P17"><text:span text:style-name="T18">符合教育人員任用條例之相關規定者。</text:span></text:p>
        </text:list-item>
        <text:list-item>
          <text:p text:style-name="P19"><text:span text:style-name="T20">現任中等學校及特殊教育學校校長第</text:span><text:span text:style-name="T21">1</text:span><text:span text:style-name="T22">任任期未屆滿或連任任期未滿</text:span><text:span text:style-name="T23">1/2</text:span><text:span text:style-name="T24">者，不得參加他校校長之遴選。</text:span><text:span text:style-name="T25">轉任未成功之現職校長得參加他校校長遴選。</text:span></text:p>
        </text:list-item>
        <text:list-item>
          <text:p text:style-name="P26"><text:span text:style-name="T27">申請參加遴選人員之年資計算至民國</text:span><text:span text:style-name="T28">111</text:span><text:span text:style-name="T29">年</text:span><text:span text:style-name="T30">7</text:span><text:span text:style-name="T31">月</text:span><text:span text:style-name="T32">31</text:span><text:span text:style-name="T33">日止。</text:span></text:p>
        </text:list-item>
      </text:list>
      <text:list text:style-name="LFO1" text:continue-numbering="true">
        <text:list-item>
          <text:p text:style-name="P34">校長出缺學校名單（以下學校排序即審議順序，係經遴選會抽籤決定）</text:p>
        </text:list-item>
      </text:list>
      <text:list text:style-name="LFO4" text:continue-numbering="true">
        <text:list-item>
          <text:p text:style-name="P35">普通型高級中等學校：</text:p>
        </text:list-item>
      </text:list>
      <text:list text:style-name="LFO14" text:continue-numbering="true">
        <text:list-item>
          <text:p text:style-name="P36"><text:span text:style-name="T37">臺北市立永春高級中學</text:span><text:span text:style-name="T38">（</text:span><text:span text:style-name="T39">46</text:span><text:span text:style-name="T40">班）</text:span></text:p>
        </text:list-item>
        <text:list-item>
          <text:p text:style-name="P41"><text:span text:style-name="T42">臺北市立育成高級中學</text:span><text:span text:style-name="T43">（</text:span><text:span text:style-name="T44">58</text:span><text:span text:style-name="T45">班）</text:span></text:p>
        </text:list-item>
        <text:list-item>
          <text:p text:style-name="P46"><text:span text:style-name="T47">臺北市立大同高級中學</text:span><text:span text:style-name="T48">（</text:span><text:span text:style-name="T49">69</text:span><text:span text:style-name="T50">班）</text:span></text:p>
        </text:list-item>
        <text:list-item>
          <text:p text:style-name="P51"><text:span text:style-name="T52">臺北市立景美女子高級中學</text:span><text:span text:style-name="T53">（</text:span><text:span text:style-name="T54">56</text:span><text:span text:style-name="T55">班）</text:span></text:p>
        </text:list-item>
      </text:list>
      <text:list text:style-name="LFO4" text:continue-numbering="true">
        <text:list-item>
          <text:p text:style-name="P56">技術型高級中等學校及特殊教育學校：</text:p>
        </text:list-item>
      </text:list>
      <text:p text:style-name="P57"><text:span text:style-name="T58">1.</text:span><text:span text:style-name="T59"><text:tab/></text:span><text:span text:style-name="T60">臺北市立內湖高級工業職業學校</text:span><text:span text:style-name="T61">（58班）。</text:span></text:p>
      <text:list text:style-name="LFO1" text:continue-numbering="true">
        <text:list-item>
          <text:p text:style-name="P62"><text:span text:style-name="T63">送</text:span><text:span text:style-name="T64">審文件：申請者請以</text:span><text:span text:style-name="T65">A4</text:span><text:span text:style-name="T66">格式直式橫書，將下列各項文件資料依序備妥。</text:span><text:span text:style-name="T67">所送文件未符規定者，應於規定期限內補正送件，逾期不予受理</text:span><text:span text:style-name="T68">。</text:span></text:p>
        </text:list-item>
      </text:list>
      <text:list text:style-name="LFO5" text:continue-numbering="true">
        <text:list-item>
          <text:p text:style-name="P69"><text:span text:style-name="T70">臺北市</text:span><text:span text:style-name="T71">111</text:span><text:span text:style-name="T72">學年度市立高級中等學校校長出缺學校新任校長遴選申請表。</text:span></text:p>
        </text:list-item>
        <text:list-item>
          <text:p text:style-name="P73">臺北市政府教育局所屬高級中等學校校長遴選候選人國籍具結書。</text:p>
        </text:list-item>
        <text:list-item>
          <text:p text:style-name="P74">學校經營計畫，本文為14號字，行距24pt，以16頁為上限，內容應包含：<text:s/></text:p>
        </text:list-item>
      </text:list>
      <text:list text:style-name="LFO6" text:continue-numbering="true">
        <text:list-item>
          <text:p text:style-name="P75">過去服務績效：過去於服務學校所解決的問題及創新之作法。</text:p>
        </text:list-item>
        <text:list-item>
          <text:p text:style-name="P76"><text:span text:style-name="T77">四年中程校務發展規劃書：未來倘擔任校長，對學校之具體作法，包括辦學理念、經營策略及行動方案及所參與遴選學校之未來</text:span><text:span text:style-name="T78">4</text:span><text:span text:style-name="T79">年中程校務發展規劃書等。</text:span></text:p>
        </text:list-item>
        <text:list-item>
          <text:p text:style-name="P80">針對學校教師、家長所提出發展需求、待解決問題之回應。</text:p>
        </text:list-item>
      </text:list>
      <text:list text:style-name="LFO5" text:continue-numbering="true">
        <text:list-item>
          <text:p text:style-name="P81"><text:span text:style-name="T82">相關佐證資料等附件以</text:span><text:span text:style-name="T83">30</text:span><text:span text:style-name="T84">頁為上限（包含第（五）至（八）項資料）。</text:span></text:p>
        </text:list-item>
        <text:list-item>
          <text:p text:style-name="P85">資格證明文件（含國民身分證，學、經歷證明文件，最近4年成績考<text:soft-page-break/>核通知書各1份）。</text:p>
        </text:list-item>
        <text:list-item>
          <text:p text:style-name="P86"><text:span text:style-name="T87">專長或特殊表現證明。</text:span></text:p>
        </text:list-item>
        <text:list-item>
          <text:p text:style-name="P88"><text:span text:style-name="T89">相關著作。</text:span></text:p>
        </text:list-item>
        <text:list-item>
          <text:p text:style-name="P90">辦學績效與佐證資料。</text:p>
        </text:list-item>
      </text:list>
      <text:p text:style-name="P91">【請以申請學校為單位，以上第（一）、（二）項請提供可編輯電子檔及經簽章之掃描檔各1份；第(三)、(四)項請提供電子檔（PDF）各1份。】</text:p>
      <text:list text:style-name="LFO5" text:continue-numbering="true">
        <text:list-item>
          <text:p text:style-name="P92"><text:span text:style-name="T93">參加新任校長遴選者，其學校經營計畫由臺北市政府教育局</text:span><text:span text:style-name="T94">(</text:span><text:span text:style-name="T95">以下簡稱教育局</text:span><text:span text:style-name="T96">)</text:span><text:span text:style-name="T97">公告於教育局網站（</text:span><text:a office:title="科室業務" xlink:href="https://www.doe.gov.taipei/Content_List.aspx?n=57B449A79D45CC61" office:target-frame-name="_top" xlink:show="replace"><text:span text:style-name="T98">科室業務</text:span></text:a><text:span text:style-name="T99">/</text:span><text:a office:title="中等教育科" xlink:href="https://www.doe.gov.taipei/Content_List.aspx?n=7534CBFAD1C52318" office:target-frame-name="_top" xlink:show="replace"><text:span text:style-name="T100">中等教育科</text:span></text:a><text:span text:style-name="T101">/</text:span><text:a office:title="市立高中及國中校長遴選" xlink:href="https://www.doe.gov.taipei/News.aspx?n=C0EA6BD615E3E070&amp;sms=69B4E6B26379EE4E" office:target-frame-name="_top" xlink:show="replace"><text:span text:style-name="T102">市立高中及國中校長遴選</text:span></text:a><text:span text:style-name="T103">），以供學校教師、家長及遴選委員參考。</text:span></text:p>
        </text:list-item>
      </text:list>
      <text:list text:style-name="LFO1" text:continue-numbering="true">
        <text:list-item>
          <text:p text:style-name="P104">遴選審議項目及程序<text:s/></text:p>
        </text:list-item>
      </text:list>
      <text:list text:style-name="LFO7" text:continue-numbering="true">
        <text:list-item>
          <text:p text:style-name="P105">書面審查</text:p>
          <text:list text:continue-numbering="true">
            <text:list-item>
              <text:p text:style-name="P106"><text:span text:style-name="T107">學經歷基本資料（含任用資格）、學校經營計畫等資料。</text:span></text:p>
            </text:list-item>
            <text:list-item>
              <text:p text:style-name="P108"><text:span text:style-name="T109">每所出缺</text:span><text:span text:style-name="T110">學校如報名人數超過</text:span><text:span text:style-name="T111">5</text:span><text:span text:style-name="T112">人，由遴選會經由書面審查初選</text:span><text:span text:style-name="T113">5</text:span><text:span text:style-name="T114">名進入</text:span><text:span text:style-name="T115">111</text:span><text:span text:style-name="T116">年</text:span><text:span text:style-name="T117">5</text:span><text:span text:style-name="T118">月</text:span><text:span text:style-name="T119">2</text:span><text:span text:style-name="T120">9</text:span><text:span text:style-name="T121">日（星期</text:span><text:span text:style-name="T122">日</text:span><text:span text:style-name="T123">）</text:span><text:span text:style-name="T124">審議。</text:span></text:p>
            </text:list-item>
          </text:list>
        </text:list-item>
        <text:list-item>
          <text:p text:style-name="P125"><text:span text:style-name="T126">審議</text:span><text:span text:style-name="T127"><text:s/></text:span></text:p>
          <text:list text:continue-numbering="true">
            <text:list-item>
              <text:p text:style-name="P128">審閱書面資料(會前辦理)。</text:p>
            </text:list-item>
            <text:list-item>
              <text:p text:style-name="P129">參加遴選人員報告5分鐘。</text:p>
            </text:list-item>
            <text:list-item>
              <text:p text:style-name="P130"><text:span text:style-name="T131">由遴選會就參加遴選人員所提之書面資料及口頭報告進行詢答</text:span><text:span text:style-name="T132">(15</text:span><text:span text:style-name="T133">分鐘</text:span><text:span text:style-name="T134">)</text:span><text:span text:style-name="T135">。</text:span></text:p>
            </text:list-item>
            <text:list-item>
              <text:p text:style-name="P136"><text:span text:style-name="T137">教育局報告出缺學校校內意向表達程序是否完備。</text:span></text:p>
            </text:list-item>
            <text:list-item>
              <text:p text:style-name="P138">綜合上述審議結論進行遴選(投票)。</text:p>
            </text:list-item>
          </text:list>
        </text:list-item>
      </text:list>
      <text:list text:style-name="LFO1" text:continue-numbering="true">
        <text:list-item>
          <text:p text:style-name="P139">報名及收件時間、地點</text:p>
        </text:list-item>
      </text:list>
      <text:list text:style-name="LFO8" text:continue-numbering="true">
        <text:list-item>
          <text:p text:style-name="P140"><text:span text:style-name="T141">時間：</text:span><text:span text:style-name="T142">111</text:span><text:span text:style-name="T143">年</text:span><text:span text:style-name="T144">4</text:span><text:span text:style-name="T145">月</text:span><text:span text:style-name="T146">21</text:span><text:span text:style-name="T147">日（星期四）上午</text:span><text:span text:style-name="T148">9</text:span><text:span text:style-name="T149">時至下午</text:span><text:span text:style-name="T150">4</text:span><text:span text:style-name="T151">時，逾時不受理</text:span><text:span text:style-name="T152">。</text:span></text:p>
        </text:list-item>
        <text:list-item>
          <text:p text:style-name="P153"><text:span text:style-name="T154">方式：</text:span><text:span text:style-name="T155">採電子郵寄方式（勿親自現場報名）</text:span><text:span text:style-name="T156">，請</text:span><text:span text:style-name="T157">報名參加遴選人員</text:span><text:span text:style-name="T158">備妥報名文件，於規定報名時間內，將</text:span><text:span text:style-name="T159">電子檔</text:span><text:span text:style-name="T160">寄送至</text:span><text:span text:style-name="T161">教育</text:span><text:span text:style-name="T162">局指定信箱</text:span><text:span text:style-name="T163">：</text:span><text:span text:style-name="T164">edu_hse.17@mail.taipei.gov.tw</text:span><text:span text:style-name="T165">，主旨及檔名請註明「</text:span><text:span text:style-name="T166">111</text:span><text:span text:style-name="T167">學年度市立高級中等學校校長遴選：</text:span><text:span text:style-name="T168">○○○</text:span><text:span text:style-name="T169">（校長候選人姓名）</text:span><text:span text:style-name="T170">-○○○</text:span><text:span text:style-name="T171">（申請報名學校名稱）報名文件</text:span><text:span text:style-name="T172">」。請於</text:span><text:span text:style-name="T173">寄信後以電話聯繫承辦人陳奕蓁小姐確認</text:span><text:span text:style-name="T174">，電話：</text:span><text:span text:style-name="T175">1999</text:span><text:span text:style-name="T176">（外縣市</text:span><text:span text:style-name="T177">02-27208889</text:span><text:span text:style-name="T178">）轉</text:span><text:span text:style-name="T179">6361</text:span><text:span text:style-name="T180">。</text:span></text:p>
        </text:list-item>
        <text:list-item>
          <text:p text:style-name="P181"><text:span text:style-name="T182">未於報名時間寄送者，不予受理，報名時間以教育局指定電子信箱收件時間為準</text:span><text:span text:style-name="T183">。</text:span></text:p>
        </text:list-item>
      </text:list>
      <text:list text:style-name="LFO1" text:continue-numbering="true">
        <text:list-item>
          <text:p text:style-name="P184">審議時間及地點</text:p>
        </text:list-item>
      </text:list>
      <text:list text:style-name="LFO9" text:continue-numbering="true">
        <text:list-item>
          <text:p text:style-name="P185"><text:span text:style-name="T186">時間：</text:span><text:span text:style-name="T187">111</text:span><text:span text:style-name="T188">年</text:span><text:span text:style-name="T189">5</text:span><text:span text:style-name="T190">月</text:span><text:span text:style-name="T191">2</text:span><text:span text:style-name="T192">9</text:span><text:span text:style-name="T193">日（星期</text:span><text:span text:style-name="T194">日</text:span><text:span text:style-name="T195">）</text:span><text:span text:style-name="T196">上</text:span><text:span text:style-name="T197">午</text:span><text:span text:style-name="T198">10</text:span><text:span text:style-name="T199">時起</text:span><text:span text:style-name="T200">，審議校長出缺學校順序依抽籤決定，各校審議梯次別及時間表將於</text:span><text:span text:style-name="T201">111</text:span><text:span text:style-name="T202">年</text:span><text:span text:style-name="T203">5</text:span><text:span text:style-name="T204">月</text:span><text:span text:style-name="T205">10</text:span><text:span text:style-name="T206">日（星期</text:span><text:span text:style-name="T207">二</text:span><text:span text:style-name="T208">）下午</text:span><text:span text:style-name="T209">6</text:span><text:span text:style-name="T210">時後</text:span><text:span text:style-name="T211">公告於教育局網站，網址：</text:span><text:a xlink:href="http://www.edunet.taipei.gov.tw/" office:target-frame-name="_top" xlink:show="replace"><text:span text:style-name="T212">http://www.edunet.taipei.gov.tw/</text:span></text:a><text:a office:title="科室業務" xlink:href="https://www.doe.gov.taipei/Content_List.aspx?n=57B449A79D45CC61" office:target-frame-name="_top" xlink:show="replace"><text:span text:style-name="T213">科室業務</text:span></text:a><text:span text:style-name="T214">/</text:span><text:a office:title="中等教育科" xlink:href="https://www.doe.gov.taipei/Content_List.aspx?n=7534CBFAD1C52318" office:target-frame-name="_top" xlink:show="replace"><text:span text:style-name="T215">中等教育科</text:span></text:a><text:span text:style-name="T216">/</text:span><text:a office:title="市立高中及國中校長遴選" xlink:href="https://www.doe.gov.taipei/News.aspx?n=C0EA6BD615E3E070&amp;sms=69B4E6B26379EE4E" office:target-frame-name="_top" xlink:show="replace"><text:span text:style-name="T217">市立高中及國中校長遴選</text:span></text:a><text:span text:style-name="T218">，</text:span><text:span text:style-name="T219">屆時請準時出席。</text:span></text:p>
        </text:list-item>
        <text:list-item>
          <text:p text:style-name="P220"><text:span text:style-name="T221">地點：</text:span><text:span text:style-name="T222">臺北市立西松高級中學</text:span><text:span text:style-name="T223">。</text:span></text:p>
        </text:list-item>
      </text:list>
      <text:soft-page-break/>
      <text:list text:style-name="LFO1" text:continue-numbering="true">
        <text:list-item>
          <text:p text:style-name="P224"><text:span text:style-name="T225">遴選結果公告</text:span></text:p>
        </text:list-item>
      </text:list>
      <text:list text:style-name="LFO10" text:continue-numbering="true">
        <text:list-item>
          <text:p text:style-name="P226">經遴選會決議後，將遴選結果公告於教育局網站（最新消息）。</text:p>
        </text:list-item>
        <text:list-item>
          <text:p text:style-name="P227"><text:span text:style-name="T228">獲遴選會同意擔任出缺學校之新任校長，由教育局依法定程序報請市府聘任之。</text:span></text:p>
        </text:list-item>
      </text:list>
      <text:list text:style-name="LFO1" text:continue-numbering="true">
        <text:list-item>
          <text:p text:style-name="P229">注意事項：</text:p>
        </text:list-item>
      </text:list>
      <text:list text:style-name="LFO11" text:continue-numbering="true">
        <text:list-item>
          <text:p text:style-name="P230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231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232"><text:span text:style-name="T233">遴選相關事宜查詢</text:span></text:p>
        </text:list-item>
      </text:list>
      <text:list text:style-name="LFO12" text:continue-numbering="true">
        <text:list-item>
          <text:p text:style-name="P234">教育局電話：教育局中等教育科，1999（外縣市02-27208889）轉6361。<text:s/></text:p>
        </text:list-item>
        <text:list-item>
          <text:p text:style-name="P235"><text:span text:style-name="T236">教育局網址：</text:span><text:a xlink:href="http://www.edunet.taipei.gov.tw/" office:target-frame-name="_top" xlink:show="replace"><text:span text:style-name="T237">http://www.edunet.taipei.gov.tw/</text:span></text:a><text:a office:title="科室業務" xlink:href="https://www.doe.gov.taipei/Content_List.aspx?n=57B449A79D45CC61" office:target-frame-name="_top" xlink:show="replace"><text:span text:style-name="T238">科室業務</text:span></text:a><text:span text:style-name="T239">/</text:span><text:a office:title="中等教育科" xlink:href="https://www.doe.gov.taipei/Content_List.aspx?n=7534CBFAD1C52318" office:target-frame-name="_top" xlink:show="replace"><text:span text:style-name="T240">中等教育科</text:span></text:a><text:span text:style-name="T241">/</text:span><text:a office:title="市立高中及國中校長遴選" xlink:href="https://www.doe.gov.taipei/News.aspx?n=C0EA6BD615E3E070&amp;sms=69B4E6B26379EE4E" office:target-frame-name="_top" xlink:show="replace"><text:span text:style-name="T242">市立高中及國中校長遴選</text:span></text:a><text:span text:style-name="T243">。</text:span></text:p>
        </text:list-item>
      </text:list>
      <text:list text:style-name="LFO1" text:continue-numbering="true">
        <text:list-item>
          <text:p text:style-name="P244"><text:span text:style-name="T245">本作業簡章如有修正或未盡事宜，遴選會無法於期間內開會適時討論</text:span><text:span text:style-name="T246">時，</text:span></text:p>
        </text:list-item>
      </text:list>
      <text:p text:style-name="P247"><text:s text:c="3"/>得由教育局徵詢遴選會委員意見後適時公告周知，並提送遴選會追認。</text:p>
      <text:soft-page-break/>
      <text:p text:style-name="P248"><text:span text:style-name="T249">臺北市</text:span><text:span text:style-name="T250">111</text:span><text:span text:style-name="T251">學年度市立高級中等學校校長出缺學校新任校長遴選申請表</text:span></text:p>
      <text:p text:style-name="P252"><text:span text:style-name="T253"><text:tab/></text:span><text:span text:style-name="T254"><text:tab/></text:span><text:span text:style-name="T255">編號：</text:span><text:span text:style-name="T256"><text:s text:c="8"/>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3">
            <text:p text:style-name="P274">（相片黏貼處）</text:p>
          </table:table-cell>
          <table:table-cell table:style-name="TableCell275" table:number-columns-spanned="2">
            <text:p text:style-name="P276">姓名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4">
            <text:p text:style-name="P280">出生年月日</text:p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性別</text:p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4">
            <text:p text:style-name="P290">身分證統一編號</text:p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服務單位</text:p>
          </table:table-cell>
          <table:covered-table-cell/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>職稱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通訊地址</text:p>
          </table:table-cell>
          <table:table-cell table:style-name="TableCell306" table:number-columns-spanned="9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>聯絡電話</text:p>
          </table:table-cell>
          <table:table-cell table:style-name="TableCell310" table:number-columns-spanned="3">
            <text:p text:style-name="P311">(宅)</text:p>
            <text:p text:style-name="P312">(公)</text:p>
            <text:p text:style-name="P313">(手機)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電子信箱</text:p>
          </table:table-cell>
          <table:table-cell table:style-name="TableCell317" table:number-columns-spanned="13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2">
            <text:p text:style-name="P321">志願</text:p>
            <text:p text:style-name="P322">學校</text:p>
          </table:table-cell>
          <table:table-cell table:style-name="TableCell323" table:number-columns-spanned="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13">
            <text:p text:style-name="P330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最高學歷</text:p>
          </table:table-cell>
          <table:table-cell table:style-name="TableCell334" table:number-columns-spanned="13">
            <text:p text:style-name="P335">（以下填寫範例供參，請依實際情形填列）</text:p>
            <text:p text:style-name="P336">○○大學○○系（學士/碩士/博士）</text:p>
            <text:p text:style-name="P337">○○大學○○系/所（碩士/博士）</text:p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經歷</text:p>
          </table:table-cell>
          <table:table-cell table:style-name="TableCell342" table:number-columns-spanned="13">
            <text:p text:style-name="P343">（以下填寫範例供參，請依實際情形填列）</text:p>
            <text:p text:style-name="P344">臺北市立○○高級中學教師：<text:s text:c="7"/>年（800801～迄今）</text:p>
            <text:p text:style-name="P345">臺北市立○○高級中學○○組長：<text:s text:c="3"/>年（820801～840731）</text:p>
            <text:p text:style-name="P346">臺北市立○○高級中學○○主任：<text:s text:c="3"/>年（840801～880731）</text:p>
            <text:p text:style-name="P347"/>
            <text:p text:style-name="P348"/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2">
            <text:p text:style-name="P352">學年度（或年度）考核成績</text:p>
          </table:table-cell>
          <table:table-cell table:style-name="TableCell353" table:number-columns-spanned="4">
            <text:p text:style-name="P354">106（107）</text:p>
          </table:table-cell>
          <table:covered-table-cell/>
          <table:covered-table-cell/>
          <table:covered-table-cell/>
          <table:table-cell table:style-name="TableCell355" table:number-columns-spanned="4">
            <text:p text:style-name="P356">107（108）</text:p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>108（109）</text:p>
          </table:table-cell>
          <table:covered-table-cell/>
          <table:covered-table-cell/>
          <table:table-cell table:style-name="TableCell359" table:number-columns-spanned="2">
            <text:p text:style-name="P360">109（110）</text:p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4">
            <text:p text:style-name="P364"><text:s text:c="2"/>分</text:p>
          </table:table-cell>
          <table:covered-table-cell/>
          <table:covered-table-cell/>
          <table:covered-table-cell/>
          <table:table-cell table:style-name="TableCell365" table:number-columns-spanned="4">
            <text:p text:style-name="P366">分</text:p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>分</text:p>
          </table:table-cell>
          <table:covered-table-cell/>
          <table:covered-table-cell/>
          <table:table-cell table:style-name="TableCell369" table:number-columns-spanned="2">
            <text:p text:style-name="P370">分</text:p>
          </table:table-cell>
          <table:covered-table-cell/>
        </table:table-row>
        <table:table-row table:style-name="TableRow371">
          <table:table-cell table:style-name="TableCell372" table:number-rows-spanned="4">
            <text:p text:style-name="P373">參考項目</text:p>
            <text:p text:style-name="P374"><text:span text:style-name="T375">(</text:span><text:span text:style-name="T376">符合者請打</text:span><text:span text:style-name="T377"></text:span><text:span text:style-name="T378">)</text:span></text:p>
          </table:table-cell>
          <table:table-cell table:style-name="TableCell379" table:number-columns-spanned="11">
            <text:p text:style-name="P380">1.<text:s/>取得高級中等學校教育領導人才培力班結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11">
            <text:p text:style-name="P386">2.具備3個處室以上主任(秘書)且累積5年以上經歷，或8年以上不限處室主任(秘書)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11">
            <text:p text:style-name="P392">3.參與全時教育局各科室行政訓練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11">
            <text:p text:style-name="P398">4.申請他校之新任校長遴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14">
            <text:p text:style-name="P403">以上1.學、經歷證明文件；2.最近4年成績考核通知書；3.應具有教育人員任用條例所定資格，且無第31條、第33條規定情事。確經查無誤。</text:p>
            <text:p text:style-name="P404"><text:s text:c="36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專長或特殊表現</text:p>
            <text:p text:style-name="P408">（至多填5項）</text:p>
          </table:table-cell>
          <table:covered-table-cell/>
          <table:table-cell table:style-name="TableCell409" table:number-columns-spanned="12">
            <text:p text:style-name="P410"/>
            <text:p text:style-name="P411"/>
            <text:p text:style-name="P412"/>
            <text:p text:style-name="P413"/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5">
          <table:table-cell table:style-name="TableCell416" table:number-columns-spanned="2">
            <text:p text:style-name="P417">著作</text:p>
            <text:p text:style-name="P418"><text:span text:style-name="T419">（至多填</text:span><text:span text:style-name="T420">5</text:span><text:span text:style-name="T421">項）</text:span></text:p>
          </table:table-cell>
          <table:covered-table-cell/>
          <table:table-cell table:style-name="TableCell422" table:number-columns-spanned="12">
            <text:p text:style-name="P423"/>
            <text:p text:style-name="P424"/>
            <text:p text:style-name="P425"/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14">
            <text:p text:style-name="P430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7">
            <text:p text:style-name="P433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3">
            <text:p text:style-name="P435">日期</text:p>
          </table:table-cell>
          <table:covered-table-cell/>
          <table:covered-table-cell/>
          <table:table-cell table:style-name="TableCell436" table:number-columns-spanned="4">
            <text:p text:style-name="P437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rows-spanned="2">
            <text:p text:style-name="P440">審查結果</text:p>
          </table:table-cell>
          <table:table-cell table:style-name="TableCell441" table:number-columns-spanned="3">
            <text:p text:style-name="P442">合於規定</text:p>
          </table:table-cell>
          <table:covered-table-cell/>
          <table:covered-table-cell/>
          <table:table-cell table:style-name="TableCell443" table:number-columns-spanned="3">
            <text:p text:style-name="P444">資格不符</text:p>
          </table:table-cell>
          <table:covered-table-cell/>
          <table:covered-table-cell/>
          <table:table-cell table:style-name="TableCell445" table:number-columns-spanned="3" table:number-rows-spanned="2">
            <text:p text:style-name="P446">審查人員簽名</text:p>
          </table:table-cell>
          <table:covered-table-cell/>
          <table:covered-table-cell/>
          <table:table-cell table:style-name="TableCell447" table:number-columns-spanned="3">
            <text:p text:style-name="P448">初審</text:p>
          </table:table-cell>
          <table:covered-table-cell/>
          <table:covered-table-cell/>
          <table:table-cell table:style-name="TableCell449">
            <text:p text:style-name="P450">複審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covered-table-cell>
            <text:p text:style-name="P457"/>
          </table:covered-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14">
            <text:p text:style-name="P464">備註：本表請以2頁為限，請勿變動本表格格式，參加遴選人員填寫資料時應將資料填寫於表格內，並請自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/>
      <text:p text:style-name="P466"><text:bookmark-start text:name="_Hlk94452076"/>臺北市政府教育局所屬高級中等學校校長遴選候選人國籍具結書<text:bookmark-end text:name="_Hlk94452076"/></text:p>
      <text:p text:style-name="P467"/>
      <text:p text:style-name="P468">茲就本人所擁有之國籍情形，具結如下，如有不實，願負法律責任：</text:p>
      <text:p text:style-name="P469">□本人確無國籍法第11條（喪失中華民國國籍）及第20條第1項（中華民國國民兼具外國國籍）之情事。</text:p>
      <text:p text:style-name="P470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2"/>件）。</text:p>
      <text:p text:style-name="P471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2"/>件）</text:p>
      <text:p text:style-name="P472"/>
      <text:p text:style-name="P473">本人同意教育局認為有需要時，簽署授權查核外國國籍同意書，俾供教育局辦理查核。</text:p>
      <text:p text:style-name="P474"/>
      <text:p text:style-name="P475"/>
      <text:p text:style-name="P476"/>
      <text:p text:style-name="P477"><text:tab/><text:tab/><text:tab/><text:tab/><text:tab/><text:tab/><text:tab/><text:tab/><text:tab/><text:tab/>具<text:s text:c="4"/>結<text:s text:c="4"/>人<text:s/>：</text:p>
      <text:p text:style-name="P478"/>
      <text:p text:style-name="P479"><text:tab/><text:tab/><text:tab/><text:tab/><text:tab/><text:tab/><text:tab/><text:tab/><text:tab/><text:tab/>身分證統一編號<text:s/>：</text:p>
      <text:p text:style-name="P480"><text:tab/><text:tab/><text:tab/><text:tab/><text:tab/><text:tab/><text:tab/><text:tab/><text:tab/><text:tab/>服務學校：</text:p>
      <text:p text:style-name="P481"><text:tab/><text:tab/><text:tab/><text:tab/><text:tab/><text:tab/><text:tab/><text:tab/><text:tab/><text:tab/>職稱<text:s/>：</text:p>
      <text:p text:style-name="P482"/>
      <text:p text:style-name="P483"/>
      <text:p text:style-name="P484">中<text:s text:c="2"/>華<text:s text:c="2"/>民<text:s text:c="2"/>國<text:s text:c="9"/>年<text:s text:c="8"/>月<text:s text:c="7"/>日</text:p>
      <text:p text:style-name="P485"/>
      <text:p text:style-name="P486"/>
      <text:p text:style-name="P487">填寫說明：</text:p>
      <text:list text:style-name="LFO13" text:continue-numbering="true">
        <text:list-item>
          <text:p text:style-name="P488"><text:span text:style-name="T489">請具結人依實際情形分別擇一於具結書</text:span><text:span text:style-name="T490">□</text:span><text:span text:style-name="T491">欄內打「</text:span><text:span text:style-name="T492"></text:span><text:span text:style-name="T493">」。</text:span></text:p>
        </text:list-item>
        <text:list-item>
          <text:p text:style-name="P494">本具結書須於報名時一併繳交。</text:p>
        </text:list-item>
        <text:list-item>
          <text:p text:style-name="P495">上開具結所稱之公職，依司法院釋字第42號解釋，凡各級民意代表、中央與地方機關之公務員及其他依法令從事於公務者皆屬之。</text:p>
        </text:list-item>
        <text:list-item>
          <text:p text:style-name="P496"><text:span text:style-name="T497">已辦理申請放棄外國國籍手續者，應檢附相關證明文件，文件為外文者，須附中文譯本，並需經駐外館處或我國公證人認證。</text:span></text:p>
        </text:list-item>
      </text:list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標楷體" style:font-name-asian="標楷體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3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3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3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3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3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3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5895in" style:num-format="1" style:writing-mode="lr-tb" style:layout-grid-mode="line" style:layout-grid-lines="38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meta:initial-creator>TOOGE</meta:initial-creator>
    <dc:creator>AEAA-10755</dc:creator>
    <meta:creation-date>2022-02-15T07:35:00Z</meta:creation-date>
    <dc:date>2022-04-14T01:44:00Z</dc:date>
    <meta:print-date>2022-04-14T01:40:00Z</meta:print-date>
    <meta:template xlink:href="Normal" xlink:type="simple"/>
    <meta:editing-cycles>17</meta:editing-cycles>
    <meta:editing-duration>PT2040S</meta:editing-duration>
    <meta:document-statistic meta:page-count="6" meta:paragraph-count="9" meta:word-count="681" meta:character-count="4555" meta:row-count="32" meta:non-whitespace-character-count="3883"/>
  </office:meta>
</office:document-meta>
</file>