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2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25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2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2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31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P32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4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3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3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olumn46" style:family="table-column">
      <style:table-column-properties style:column-width="0.5465in"/>
    </style:style>
    <style:style style:name="TableColumn47" style:family="table-column">
      <style:table-column-properties style:column-width="2.0375in"/>
    </style:style>
    <style:style style:name="TableColumn48" style:family="table-column">
      <style:table-column-properties style:column-width="2.1041in"/>
    </style:style>
    <style:style style:name="TableColumn49" style:family="table-column">
      <style:table-column-properties style:column-width="2.0805in"/>
    </style:style>
    <style:style style:name="TableColumn50" style:family="table-column">
      <style:table-column-properties style:column-width="0.8506in"/>
    </style:style>
    <style:style style:name="Table45" style:family="table">
      <style:table-properties style:width="7.619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62" style:family="table-row">
      <style:table-row-properties style:min-row-height="0.31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2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75" style:family="table-row">
      <style:table-row-properties style:min-row-height="0.3173in"/>
    </style:style>
    <style:style style:name="P76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3173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88" style:family="table-row">
      <style:table-row-properties style:min-row-height="0.31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8" style:parent-style-name="Default" style:family="paragraph">
      <style:paragraph-properties fo:text-align="center"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01" style:family="table-row">
      <style:table-row-properties style:min-row-height="0.3173in"/>
    </style:style>
    <style:style style:name="P102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07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3173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13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fo:text-align="center"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24" style:parent-style-name="Default" style:family="paragraph">
      <style:paragraph-properties fo:text-align="center"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3173in"/>
    </style:style>
    <style:style style:name="P128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33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35" style:family="table-row">
      <style:table-row-properties style:min-row-height="0.3173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39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40" style:parent-style-name="Default" style:family="paragraph">
      <style:paragraph-properties fo:line-height="0.2777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777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42" style:parent-style-name="Default" style:family="paragraph">
      <style:paragraph-properties fo:line-height="0.2777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line-height="0.2777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</style:style>
    <style:style style:name="T146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ableColumn150" style:family="table-column">
      <style:table-column-properties style:column-width="1.2833in"/>
    </style:style>
    <style:style style:name="TableColumn151" style:family="table-column">
      <style:table-column-properties style:column-width="2.9263in"/>
    </style:style>
    <style:style style:name="TableColumn152" style:family="table-column">
      <style:table-column-properties style:column-width="3.0513in"/>
    </style:style>
    <style:style style:name="Table149" style:family="table">
      <style:table-properties style:width="7.2611in" style:rel-width="95.3%" fo:margin-left="0in" table:align="center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2638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638in"/>
      <style:text-properties style:font-name-complex="Times New Roman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638in"/>
      <style:text-properties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413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P167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68" style:family="table-row">
      <style:table-row-properties style:min-row-height="0.413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2638in"/>
      <style:text-properties style:font-name-complex="Times New Roman" fo:color="#000000" fo:font-size="11pt" style:font-size-asian="11pt" style:font-size-complex="11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P175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62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638in"/>
      <style:text-properties style:font-name-complex="Times New Roman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P183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400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  <style:text-properties style:font-name-complex="Times New Roman" fo:color="#000000" fo:font-size="11pt" style:font-size-asian="11pt" style:font-size-complex="11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P191" style:parent-style-name="Default" style:family="paragraph">
      <style:paragraph-properties fo:text-align="center" fo:line-height="0.2638in"/>
      <style:text-properties style:font-name-complex="Times New Roman" fo:color="#000000" fo:font-size="12pt" style:font-size-asian="12pt" style:font-size-complex="12pt" style:language-asian="zh" style:country-asian="TW"/>
    </style:style>
    <style:style style:name="P192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93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</style:style>
    <style:style style:name="T19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19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20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20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203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204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205" style:parent-style-name="Default" style:family="paragraph">
      <style:paragraph-properties fo:line-height="0.2777in"/>
    </style:style>
    <style:style style:name="T206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208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210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213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214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215" style:parent-style-name="Default" style:family="paragraph">
      <style:paragraph-properties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family="paragraph" style:name="a2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style:horizontal-rel="page-content" style:vertical-rel="paragraph" style:horizontal-pos="center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1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價值思辨</text:span><text:span text:style-name="T6">系列-</text:span><text:span text:style-name="T7">動物福</text:span><text:span text:style-name="T8">祉</text:span><text:span text:style-name="T9">教案</text:span><text:span text:style-name="T10">研討</text:span><text:span text:style-name="T11">會</text:span><text:span text:style-name="T12">(四月)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中華民國110年6月18日臺教國署學字第1100075447號生命教育專業發展中心111年度計畫下授核定文。</text:p>
      <text:p text:style-name="P20">貳、宗旨</text:p>
      <text:p text:style-name="P21">一、推廣十二年國教-生命教育議題學習主題。</text:p>
      <text:p text:style-name="P22">二、提升生命教育授課專業知能(生命教育議題融入領域/學科、非正式課程與潛在課程)。</text:p>
      <text:p text:style-name="P23">三、集合對動物福祉有興趣之教師，共同發展動物福祉等公共議題之價值思辨，動物議題融入教</text:p>
      <text:p text:style-name="P24"><text:s text:c="4"/>學之示例與教學實務研討。</text:p>
      <text:p text:style-name="P25">參、辦理單位</text:p>
      <text:p text:style-name="P26">一、指導單位：教育部國民及學前教育署。</text:p>
      <text:p text:style-name="P27"><text:span text:style-name="T28">二、辦理單位：</text:span><text:span text:style-name="T29">生命教育專業發展中心</text:span><text:span text:style-name="T30">(國立羅東高級中學)</text:span><text:span text:style-name="T31">。</text:span></text:p>
      <text:p text:style-name="P32">三、合作單位：</text:p>
      <text:p text:style-name="P33"><text:span text:style-name="T34">國立</text:span><text:span text:style-name="T35">臺灣大學獸醫專業學院、</text:span><text:span text:style-name="T36">國立</text:span><text:span text:style-name="T37">臺灣大學社會學系、</text:span><text:span text:style-name="T38">國立</text:span><text:span text:style-name="T39">臺灣大學生命教育研發育成中心、</text:span><text:span text:style-name="T40">國立臺灣大學-永齡「關懷生命、愛護動物」專案計畫、</text:span><text:span text:style-name="T41">國立清華大學通識教育中心</text:span><text:span text:style-name="T42">、國立中興大學動物科學系、</text:span><text:span text:style-name="T43">普通型高中生命教育學科中心(國立羅東高級中學)</text:span></text:p>
      <text:p text:style-name="P44">肆、研習/討論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時間/地點</text:p>
          </table:table-cell>
          <table:table-cell table:style-name="TableCell56">
            <text:p text:style-name="P57">講題</text:p>
          </table:table-cell>
          <table:table-cell table:style-name="TableCell58">
            <text:p text:style-name="P59">講師</text:p>
          </table:table-cell>
          <table:table-cell table:style-name="TableCell60">
            <text:p text:style-name="P61">課程代碼</text:p>
          </table:table-cell>
        </table:table-row>
        <table:table-row table:style-name="TableRow62">
          <table:table-cell table:style-name="TableCell63" table:number-rows-spanned="3">
            <text:p text:style-name="P64">4/14</text:p>
            <text:p text:style-name="P65">(四)</text:p>
          </table:table-cell>
          <table:table-cell table:style-name="TableCell66">
            <text:p text:style-name="P67">13：00-14：30</text:p>
          </table:table-cell>
          <table:table-cell table:style-name="TableCell68">
            <text:p text:style-name="P69">教案討論</text:p>
          </table:table-cell>
          <table:table-cell table:style-name="TableCell70" table:number-rows-spanned="2">
            <text:p text:style-name="P71">臺灣大學獸醫專業學院</text:p>
            <text:p text:style-name="P72">劉以立副教授</text:p>
          </table:table-cell>
          <table:table-cell table:style-name="TableCell73" table:number-rows-spanned="3">
            <text:p text:style-name="P74">340449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4：30-16：00</text:p>
          </table:table-cell>
          <table:table-cell table:style-name="TableCell79">
            <text:p text:style-name="P80">安樂？不安樂？獸醫師的角色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連結：meet.google.com/ekr-piuo-bjr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4/20</text:p>
            <text:p text:style-name="P91">(三)</text:p>
          </table:table-cell>
          <table:table-cell table:style-name="TableCell92">
            <text:p text:style-name="P93">13：00-14：30</text:p>
          </table:table-cell>
          <table:table-cell table:style-name="TableCell94">
            <text:p text:style-name="P95">教案討論</text:p>
          </table:table-cell>
          <table:table-cell table:style-name="TableCell96" table:number-rows-spanned="2">
            <text:p text:style-name="P97">臺灣大學獸醫專業學院</text:p>
            <text:p text:style-name="P98">黃威翔助理教授</text:p>
          </table:table-cell>
          <table:table-cell table:style-name="TableCell99" table:number-rows-spanned="3">
            <text:p text:style-name="P100">340449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4：30-16：00</text:p>
          </table:table-cell>
          <table:table-cell table:style-name="TableCell105">
            <text:p text:style-name="P106">動物法醫面面觀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連結：meet.google.com/hvc-rxpt-quo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4/29</text:p>
            <text:p text:style-name="P117">(五)</text:p>
          </table:table-cell>
          <table:table-cell table:style-name="TableCell118">
            <text:p text:style-name="P119">09：00-10：30</text:p>
          </table:table-cell>
          <table:table-cell table:style-name="TableCell120">
            <text:p text:style-name="P121">教案討論</text:p>
          </table:table-cell>
          <table:table-cell table:style-name="TableCell122" table:number-rows-spanned="2">
            <text:p text:style-name="P123">中興大學動物科學系</text:p>
            <text:p text:style-name="P124">林怡君助理教授</text:p>
          </table:table-cell>
          <table:table-cell table:style-name="TableCell125" table:number-rows-spanned="3">
            <text:p text:style-name="P126">340449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：30-12：00</text:p>
          </table:table-cell>
          <table:table-cell table:style-name="TableCell131">
            <text:p text:style-name="P132">翻轉經濟動物福祉-談消費者參與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連結：meet.google.com/xrf-mjof-gjb</text:p>
          </table:table-cell>
          <table:covered-table-cell/>
          <table:covered-table-cell/>
          <table:covered-table-cell>
            <text:p text:style-name="P139"/>
          </table:covered-table-cell>
        </table:table-row>
      </table:table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伍</text:span><text:span text:style-name="T147">、組別成員</text:span><text:span text:style-name="T148">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組別</text:p>
          </table:table-cell>
          <table:table-cell table:style-name="TableCell156">
            <text:p text:style-name="P157">指導教授</text:p>
          </table:table-cell>
          <table:table-cell table:style-name="TableCell158">
            <text:p text:style-name="P159">成員</text:p>
          </table:table-cell>
        </table:table-row>
        <table:table-row table:style-name="TableRow160">
          <table:table-cell table:style-name="TableCell161">
            <text:p text:style-name="P162">第一組</text:p>
          </table:table-cell>
          <table:table-cell table:style-name="TableCell163">
            <text:p text:style-name="P164">劉以立副教授</text:p>
          </table:table-cell>
          <table:table-cell table:style-name="TableCell165">
            <text:p text:style-name="P166">陳建宏(帶領老師)</text:p>
            <text:p text:style-name="P167">劉載興</text:p>
          </table:table-cell>
        </table:table-row>
        <table:table-row table:style-name="TableRow168">
          <table:table-cell table:style-name="TableCell169">
            <text:p text:style-name="P170">第二組</text:p>
          </table:table-cell>
          <table:table-cell table:style-name="TableCell171">
            <text:p text:style-name="P172">顏士清助理教授</text:p>
          </table:table-cell>
          <table:table-cell table:style-name="TableCell173">
            <text:p text:style-name="P174">趙曼寧(帶領老師)</text:p>
            <text:p text:style-name="P175">廖菁芬<text:s text:c="2"/>譚永鈺</text:p>
          </table:table-cell>
        </table:table-row>
        <table:table-row table:style-name="TableRow176">
          <table:table-cell table:style-name="TableCell177">
            <text:p text:style-name="P178">第三組</text:p>
          </table:table-cell>
          <table:table-cell table:style-name="TableCell179">
            <text:p text:style-name="P180">林怡君助理教授</text:p>
          </table:table-cell>
          <table:table-cell table:style-name="TableCell181">
            <text:p text:style-name="P182">黃愛真(帶領老師)</text:p>
            <text:p text:style-name="P183">朱銘厚<text:s text:c="2"/>曾慕嫺<text:s text:c="2"/>林家禕(金門)</text:p>
          </table:table-cell>
        </table:table-row>
        <table:table-row table:style-name="TableRow184">
          <table:table-cell table:style-name="TableCell185">
            <text:p text:style-name="P186">第四組</text:p>
          </table:table-cell>
          <table:table-cell table:style-name="TableCell187">
            <text:p text:style-name="P188">黃威翔助理教授</text:p>
          </table:table-cell>
          <table:table-cell table:style-name="TableCell189">
            <text:p text:style-name="P190">吳瑞玲(帶領老師)</text:p>
            <text:p text:style-name="P191">石幸玫<text:s text:c="2"/>羅雅玲</text:p>
          </table:table-cell>
        </table:table-row>
      </table:table>
      <text:p text:style-name="P192"/>
      <text:p text:style-name="P193"/>
      <text:p text:style-name="P194">陸、期程規劃：</text:p>
      <text:p text:style-name="P195"><text:span text:style-name="T196"><draw:custom-shape svg:x="0.07986in" svg:y="0.21389in" svg:width="2.17708in" svg:height="1.04722in" draw:z-index="251659264" draw:id="id0" draw:style-name="a1" draw:name="圓角矩形圖說文字 2" text:anchor-type="paragraph"><svg:title/><svg:desc/><text:p text:style-name="P197">教案討論、實務專題討論(線上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19 279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8"><draw:custom-shape svg:x="2.47569in" svg:y="0.21389in" svg:width="2.17708in" svg:height="1.04722in" draw:z-index="251679744" draw:id="id1" draw:style-name="a3" draw:name="圓角矩形圖說文字 13" text:anchor-type="paragraph"><svg:title/><svg:desc/><text:p text:style-name="P199">教案討論、實務專題討論(線上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19 279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0"><draw:custom-shape svg:x="4.87153in" svg:y="0.21389in" svg:width="2.17708in" svg:height="1.04722in" draw:z-index="251681792" draw:id="id2" draw:style-name="a5" draw:name="圓角矩形圖說文字 14" text:anchor-type="paragraph"><svg:title/><svg:desc/><text:p text:style-name="P201">教案討論、實務專題討論(線上或實體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19 279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2"><draw:g draw:z-index="251658240" draw:name="資料庫圖表 1" draw:id="id9" draw:style-name="a30" text:anchor-type="paragraph"><svg:title/><svg:desc/><draw:custom-shape svg:x="0.00364in" svg:y="1.59398in" svg:width="1.35474in" svg:height="0.54189in" draw:id="id3" draw:style-name="a9"><svg:title/><svg:desc/><text:p text:style-name="a8" text:class-names="" text:cond-style-name=""><text:span text:style-name="a6" text:class-names="">4</text:span><text:span text:style-name="a7" text:class-names="">月</text:span></text:p><draw:enhanced-geometry draw:type="non-primitive" svg:viewBox="0 0 1238770 495508" draw:enhanced-path="M 0 0 L 991016 0 1238770 247754 991016 495508 0 495508 247754 247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2229in" svg:y="1.59398in" svg:width="1.35474in" svg:height="0.54189in" draw:id="id4" draw:style-name="a13"><svg:title/><svg:desc/><text:p text:style-name="a12" text:class-names="" text:cond-style-name=""><text:span text:style-name="a10" text:class-names="">5</text:span><text:span text:style-name="a11" text:class-names="">月</text:span></text:p><draw:enhanced-geometry draw:type="non-primitive" svg:viewBox="0 0 1238770 495508" draw:enhanced-path="M 0 0 L 991016 0 1238770 247754 991016 495508 0 495508 247754 247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44217in" svg:y="1.59398in" svg:width="1.35474in" svg:height="0.54189in" draw:id="id5" draw:style-name="a17"><svg:title/><svg:desc/><text:p text:style-name="a16" text:class-names="" text:cond-style-name=""><text:span text:style-name="a14" text:class-names="">6</text:span><text:span text:style-name="a15" text:class-names="">月</text:span></text:p><draw:enhanced-geometry draw:type="non-primitive" svg:viewBox="0 0 1238770 495508" draw:enhanced-path="M 0 0 L 991016 0 1238770 247754 991016 495508 0 495508 247754 247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66143in" svg:y="1.59398in" svg:width="1.35474in" svg:height="0.54189in" draw:id="id6" draw:style-name="a21"><svg:title/><svg:desc/><text:p text:style-name="a20" text:class-names="" text:cond-style-name=""><text:span text:style-name="a18" text:class-names="">7</text:span><text:span text:style-name="a19" text:class-names="">月</text:span></text:p><draw:enhanced-geometry draw:type="non-primitive" svg:viewBox="0 0 1238770 495508" draw:enhanced-path="M 0 0 L 991016 0 1238770 247754 991016 495508 0 495508 247754 247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88069in" svg:y="1.59398in" svg:width="1.35474in" svg:height="0.54189in" draw:id="id7" draw:style-name="a25"><svg:title/><svg:desc/><text:p text:style-name="a24" text:class-names="" text:cond-style-name=""><text:span text:style-name="a22" text:class-names="">8</text:span><text:span text:style-name="a23" text:class-names="">月</text:span></text:p><draw:enhanced-geometry draw:type="non-primitive" svg:viewBox="0 0 1238770 495508" draw:enhanced-path="M 0 0 L 991016 0 1238770 247754 991016 495508 0 495508 247754 247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09996in" svg:y="1.59398in" svg:width="1.35474in" svg:height="0.54189in" draw:id="id8" draw:style-name="a29"><svg:title/><svg:desc/><text:p text:style-name="a28" text:class-names="" text:cond-style-name=""><text:span text:style-name="a26" text:class-names="">9</text:span><text:span text:style-name="a27" text:class-names="">月</text:span></text:p><draw:enhanced-geometry draw:type="non-primitive" svg:viewBox="0 0 1238770 495508" draw:enhanced-path="M 0 0 L 991016 0 1238770 247754 991016 495508 0 495508 247754 247754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203"/>
      <text:p text:style-name="P204"/>
      <text:p text:style-name="P205"><text:span text:style-name="T206"><draw:custom-shape svg:x="5.04861in" svg:y="1.61528in" svg:width="2.22917in" svg:height="1.09375in" draw:z-index="251677696" draw:id="id10" draw:style-name="a32" draw:name="圓角矩形圖說文字 12" text:anchor-type="paragraph"><svg:title/><svg:desc/><text:p text:style-name="P207">教案發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039 -61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8"><draw:custom-shape svg:x="2.47569in" svg:y="1.60486in" svg:width="2.22917in" svg:height="1.09375in" draw:z-index="251675648" draw:id="id11" draw:style-name="a34" draw:name="圓角矩形圖說文字 11" text:anchor-type="paragraph"><svg:title/><svg:desc/><text:p text:style-name="P209">教案討論、實務專題討論(線上或實體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039 -61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0"><draw:custom-shape svg:x="0.05903in" svg:y="1.59444in" svg:width="2.22917in" svg:height="1.09375in" draw:z-index="251661312" draw:id="id12" draw:style-name="a36" draw:name="圓角矩形圖說文字 3" text:anchor-type="paragraph"><svg:title/><svg:desc/><text:p text:style-name="P211">教案討論、實務專題討論(線上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039 -61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9eeaff" draw:end-color="#bbefff" draw:start-intensity="100%" draw:end-intensity="100%"/>
    <draw:gradient draw:name="a33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35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31" draw:style="linear" draw:angle="1800" draw:start-color="#9eeaff" draw:end-color="#bbefff" draw:start-intensity="100%" draw:end-intensity="100%"/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28T04:47:00Z</meta:creation-date>
    <dc:date>2022-03-28T06:21:00Z</dc:date>
    <meta:print-date>2022-03-28T00:34:00Z</meta:print-date>
    <meta:template xlink:href="Normal.dotm" xlink:type="simple"/>
    <meta:editing-cycles>3</meta:editing-cycles>
    <meta:editing-duration>PT564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