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1.2048in" style:use-optimal-column-width="false"/>
    </style:style>
    <style:style style:name="TableColumn4" style:family="table-column">
      <style:table-column-properties style:column-width="1.5513in" style:use-optimal-column-width="false"/>
    </style:style>
    <style:style style:name="TableColumn5" style:family="table-column">
      <style:table-column-properties style:column-width="2.0909in" style:use-optimal-column-width="false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368in" style:use-optimal-row-height="false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715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2"/></text:span><text:span text:style-name="T12">嘉義</text:span><text:span text:style-name="T13"><text:s text:c="2"/></text:span><text:span text:style-name="T14">縣</text:span><text:span text:style-name="T15">政府教育</text:span><text:span text:style-name="T16">處</text:span><text:span text:style-name="T17">推薦優良</text:span><text:span text:style-name="T18">校園防災繪畫作品</text:span><text:span text:style-name="T19">名冊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>
            <text:p text:style-name="P24"><text:span text:style-name="T25">班級</text:span>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作品主題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國家防災日」各級學校地震避難掩護演練</dc:title>
    <dc:subject/>
    <meta:initial-creator>moejsmpc</meta:initial-creator>
    <dc:creator>徐婉瑜</dc:creator>
    <meta:creation-date>2022-02-07T03:29:00Z</meta:creation-date>
    <dc:date>2022-02-07T03:30:00Z</dc:date>
    <meta:print-date>2014-11-10T12:4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