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71.97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38.63mm"/>
    </style:style>
    <style:style style:name="co12" style:family="table-column">
      <style:table-column-properties fo:break-before="auto" style:column-width="41.28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14.73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93.13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6pt" fo:font-weight="bold" style:font-name-asian="標楷體1" style:font-size-asian="26pt" style:font-weight-asian="bold" style:font-name-complex="標楷體1" style:font-size-complex="26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20pt" style:font-name-asian="標楷體1" style:font-size-asian="20pt" style:font-name-complex="標楷體1" style:font-size-complex="20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1" style:family="text">
      <style:text-properties fo:color="#000000" style:font-name="" fo:font-size="2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2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20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4" style:family="text">
      <style:text-properties fo:color="#000000" style:font-name="" fo:font-size="20pt" fo:font-weight="bold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量測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4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default-cell-style-name="ce18"/>
        <table:table-column table:style-name="co8" table:number-columns-repeated="1010" table:default-cell-style-name="ce18"/>
        <table:table-row table:style-name="ro1">
          <table:table-cell table:style-name="ce8" office:value-type="string" calcext:value-type="string" table:number-columns-spanned="14" table:number-rows-spanned="1">
            <text:p><text:span text:style-name="T1">○○</text:span>賽事________(學校)體溫量測表(範本)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12" table:number-rows-spanned="1">
            <text:p>量測日期：<text:span text:style-name="T2">○</text:span>年<text:span text:style-name="T2">○</text:span>月<text:span text:style-name="T2">○</text:span>日(應於比賽當日上午量測，每天應重新量測)</text:p>
          </table:table-cell>
          <table:covered-table-cell table:number-columns-repeated="11"/>
          <table:table-cell table:style-name="ce3" table:number-columns-repeated="1012"/>
        </table:table-row>
        <table:table-row table:style-name="ro1">
          <table:table-cell table:style-name="ce10" office:value-type="string" calcext:value-type="string" table:number-columns-spanned="12" table:number-rows-spanned="1">
            <text:p>量測時間：上午 <text:s text:c="2"/>時 <text:s text:c="3"/>分</text:p>
          </table:table-cell>
          <table:covered-table-cell table:number-columns-repeated="11"/>
          <table:table-cell table:style-name="ce3" table:number-columns-repeated="1012"/>
        </table:table-row>
        <table:table-row table:style-name="ro2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style-name="ce5" office:value-type="string" calcext:value-type="string">
            <text:p>□額溫</text:p>
            <text:p>□耳溫</text:p>
          </table:table-cell>
          <table:table-cell table:style-name="ce5" office:value-type="string" calcext:value-type="string">
            <text:p>是否有發燒或呼吸道症狀</text:p>
          </table:table-cell>
          <table:table-cell table:style-name="ce5" office:value-type="string" calcext:value-type="string">
            <text:p>是否</text:p>
            <text:p>已就醫</text:p>
          </table:table-cell>
          <table:table-cell table:style-name="ce6" office:value-type="string" calcext:value-type="string">
            <text:p>3個月內是否</text:p>
            <text:p>有出國史</text:p>
          </table:table-cell>
          <table:table-cell table:style-name="ce6" office:value-type="string" calcext:value-type="string">
            <text:p>是否為自主管理個案</text:p>
          </table:table-cell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style-name="ce5" office:value-type="string" calcext:value-type="string">
            <text:p>□額溫</text:p>
            <text:p>□耳溫</text:p>
          </table:table-cell>
          <table:table-cell table:style-name="ce5" office:value-type="string" calcext:value-type="string">
            <text:p>是否有發燒或呼吸道症狀</text:p>
          </table:table-cell>
          <table:table-cell table:style-name="ce5" office:value-type="string" calcext:value-type="string">
            <text:p>是否已就醫</text:p>
          </table:table-cell>
          <table:table-cell table:style-name="ce6" office:value-type="string" calcext:value-type="string">
            <text:p>3個月內是否</text:p>
            <text:p>有出國史</text:p>
          </table:table-cell>
          <table:table-cell table:style-name="ce6" office:value-type="string" calcext:value-type="string">
            <text:p>是否為自主管理個案</text:p>
          </table:table-cell>
          <table:table-cell table:style-name="ce3" table:number-columns-repeated="101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3" table:number-columns-repeated="1010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3" table:number-columns-repeated="101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3" table:number-columns-repeated="1010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3" table:number-columns-repeated="101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3" table:number-columns-repeated="1010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3" table:number-columns-repeated="101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3" table:number-columns-repeated="1010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3" table:number-columns-repeated="1010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3" table:number-columns-repeated="1010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3" table:number-columns-repeated="1010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3" table:number-columns-repeated="1010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4" office:value-type="float" office:value="27" calcext:value-type="float">
            <text:p>27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3" table:number-columns-repeated="1010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4" office:value-type="float" office:value="28" calcext:value-type="float">
            <text:p>28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3" table:number-columns-repeated="1010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4" office:value-type="float" office:value="29" calcext:value-type="float">
            <text:p>29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3" table:number-columns-repeated="1010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否□是</text:p>
          </table:table-cell>
          <table:table-cell table:style-name="ce7" office:value-type="string" calcext:value-type="string">
            <text:p>□否□是，地區： <text:s text:c="5"/></text:p>
          </table:table-cell>
          <table:table-cell table:style-name="ce4" office:value-type="string" calcext:value-type="string">
            <text:p>□否□是</text:p>
          </table:table-cell>
          <table:table-cell table:style-name="ce3" table:number-columns-repeated="1010"/>
        </table:table-row>
        <table:table-row table:style-name="ro3">
          <table:table-cell table:style-name="ce3" table:number-columns-repeated="2"/>
          <table:table-cell table:style-name="ce11" office:value-type="string" calcext:value-type="string" table:number-columns-spanned="2" table:number-rows-spanned="1">
            <text:p>量測人員簽名：</text:p>
          </table:table-cell>
          <table:covered-table-cell/>
          <table:table-cell table:style-name="ce3" table:number-columns-repeated="4"/>
          <table:table-cell table:style-name="ce12" office:value-type="string" calcext:value-type="string" table:number-columns-spanned="4" table:number-rows-spanned="1">
            <text:p>帶隊人員簽名:</text:p>
          </table:table-cell>
          <table:covered-table-cell table:number-columns-repeated="3"/>
          <table:table-cell table:style-name="ce3" table:number-columns-repeated="1012"/>
        </table:table-row>
        <table:table-row table:style-name="ro4">
          <table:table-cell table:style-name="ce13" office:value-type="string" calcext:value-type="string" table:number-columns-spanned="14" table:number-rows-spanned="1">
            <text:p>注意事項:</text:p>
            <text:p>1.發燒標準：以額溫初步量測，倘額溫≥37.5度，請以耳溫複測，若耳溫≥38度即為發燒。</text:p>
            <text:p>2.<text:span text:style-name="T3">請各校各隊每日進場前務必繳交當日上午體溫量測表(含帶隊人員)</text:span>，未繳交者須全隊當場量測體溫始得入場；本局將於賽會場地入口前設置體溫量測站，倘體溫異常者，先以額溫初測，倘額溫≧37.5°C，以耳溫複測，若耳溫≧38°C即為發燒；<text:span text:style-name="T3">倘有發燒、有呼吸道(咳嗽、流鼻水、鼻塞等)症狀且未就醫者不得入場及參賽</text:span>。</text:p>
            <text:p>3.競賽期間出現發燒、有呼吸道(咳嗽、流鼻水、鼻塞等)症狀，請儘速至醫護組檢查，經評估必要時請立即就醫；倘大會未設有醫護組請立即就醫，以確保其他參賽學生之安全。</text:p>
            <text:p>4.量測人員及帶隊人員務必簽名。</text:p>
            <text:p>5.就醫者可出示藥單、看診收據等以茲證明，於出隊前，請各隊量測人員務必自行確認隊員就醫狀況，於查驗完後核實勾選是否已就醫之紀錄；<text:span text:style-name="T2">「</text:span>居家隔離」、「居家檢疫」或「自主健康管理」者<text:span text:style-name="T3">「不得參賽」</text:span><text:span text:style-name="T4">。</text:span></text:p>
          </table:table-cell>
          <table:covered-table-cell table:number-columns-repeated="13"/>
          <table:table-cell table:style-name="ce3" table:number-columns-repeated="1010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量測表.$A$1" table:cell-range-address="量測表.$A$1:量測表.$N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50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吳雅萍</meta:initial-creator>
    <meta:creation-date>2020-02-03T02:12:14Z</meta:creation-date>
    <dc:date>2022-01-04T16:05:09.506000000</dc:date>
    <meta:print-date>2020-03-17T06:32:33Z</meta:print-date>
    <meta:editing-duration>PT30S</meta:editing-duration>
    <meta:editing-cycles>1</meta:editing-cycles>
    <meta:document-statistic meta:table-count="1" meta:cell-count="170" meta:object-count="0"/>
  </office:meta>
</office:document-meta>
</file>