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Default">
      <style:text-properties fo:font-size="16pt" style:font-size-asian="16pt" style:font-size-complex="16pt"/>
    </style:style>
    <style:style style:name="P2" style:family="paragraph" style:parent-style-name="Default">
      <style:paragraph-properties fo:line-height="0.882cm"/>
      <style:text-properties fo:font-size="16pt" style:font-size-asian="16pt" style:font-size-complex="16pt"/>
    </style:style>
    <style:style style:name="P3" style:family="paragraph" style:parent-style-name="Default">
      <style:paragraph-properties fo:line-height="0.635cm"/>
      <style:text-properties fo:font-size="16pt" style:font-size-asian="16pt" style:font-size-complex="16pt"/>
    </style:style>
    <style:style style:name="P4" style:family="paragraph" style:parent-style-name="Default">
      <style:paragraph-properties fo:line-height="0.529cm"/>
      <style:text-properties fo:font-size="16pt" style:font-size-asian="16pt" style:font-size-complex="16pt"/>
    </style:style>
    <style:style style:name="P5" style:family="paragraph" style:parent-style-name="Default">
      <style:paragraph-properties fo:line-height="0.882cm"/>
    </style:style>
    <style:style style:name="P6" style:family="paragraph" style:parent-style-name="Default">
      <style:paragraph-properties fo:line-height="0.423cm"/>
      <style:text-properties fo:font-size="14pt" style:font-size-asian="14pt" style:font-size-complex="14pt"/>
    </style:style>
    <style:style style:name="P7" style:family="paragraph" style:parent-style-name="Default">
      <style:paragraph-properties fo:line-height="0.423cm"/>
      <style:text-properties fo:font-size="11.5pt" style:font-size-asian="11.5pt" style:font-size-complex="11.5pt"/>
    </style:style>
    <style:style style:name="P8" style:family="paragraph" style:parent-style-name="Default" style:master-page-name="MP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4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選手/隊職員健康確認暨參賽同意書(範本)</text:p>
      <text:p text:style-name="P2"><text:s text:c="4"/>本人於○年○月○日至○年○月○日參加「○○○賽會」，明白戴口罩運動存有健康風險，患有心臟血管疾病或呼吸道過敏者勿參加，已評估自己的健康狀況無虞，願意遵守大會參賽及防疫規定。</text:p>
      <text:p text:style-name="P5"><text:span text:style-name="預設段落字型"><text:span text:style-name="T1">適逢嚴重特殊傳染性肺炎疫情期間，本人聲明目前非「居家隔離」、「居家檢疫」或「自主健康管理」者。</text:span></text:span></text:p>
      <text:p text:style-name="P3"/>
      <text:p text:style-name="P1">參賽選手/隊職員簽名:</text:p>
      <text:p text:style-name="P1">家長簽名:</text:p>
      <text:p text:style-name="P1">連絡電話:</text:p>
      <text:p text:style-name="P1">填寫日期: <text:s text:c="3"/>年 <text:s text:c="3"/>月 <text:s text:c="3"/>日</text:p>
      <text:p text:style-name="P4"/>
      <text:p text:style-name="P6"/>
      <text:p text:style-name="P6"/>
      <text:p text:style-name="P6"/>
      <text:p text:style-name="P7"/>
      <text:p text:style-name="Default"><text:span text:style-name="預設段落字型"><text:span text:style-name="T2">此健康確認暨參賽同意書</text:span></text:span><text:span text:style-name="預設段落字型"><text:span text:style-name="T3">留校備查</text:span></text:span><text:span text:style-name="預設段落字型"><text:span text:style-name="T2">，免提交大會</text:span></text:span></text:p>
      <text:p text:style-name="Text_20_body"><text:span text:style-name="預設段落字型"><text:span text:style-name="T4">中 華 民 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hpes</meta:initial-creator>
    <dc:creator>user</dc:creator>
    <meta:creation-date>2021-09-07T01:23:00Z</meta:creation-date>
    <dc:date>2021-09-07T01:23:00Z</dc:date>
    <meta:print-date>2021-09-02T02:05:00Z</meta:print-date>
    <meta:editing-cycles>2</meta:editing-cycles>
    <meta:editing-duration>PT0S</meta:editing-duration>
    <meta:document-statistic meta:table-count="0" meta:image-count="0" meta:object-count="0" meta:page-count="1" meta:paragraph-count="9" meta:word-count="208" meta:character-count="247" meta:non-whitespace-character-count="210"/>
    <meta:template xlink:type="simple" xlink:actuate="onRequest" xlink:title="" xlink:href="file:///C:/Users/ab1234/Downloads/1110000001_Attach2%20(4).odt/Normal"/>
  </office:meta>
</office:document-meta>
</file>