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7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Text_20_body">
      <style:paragraph-properties fo:line-height="0.882cm"/>
      <style:text-properties style:font-name="標楷體" fo:font-size="14pt" style:font-name-asian="標楷體" style:font-size-asian="14pt" style:font-name-complex="標楷體" style:font-size-complex="14pt" style:language-complex="ar" style:country-complex="SA"/>
    </style:style>
    <style:style style:name="P4" style:family="paragraph" style:parent-style-name="Text_20_body">
      <style:paragraph-properties fo:margin-left="1.482cm" fo:margin-right="0cm" fo:line-height="0.882cm" fo:text-align="justify" style:justify-single-word="false" fo:text-indent="-1.48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 style:language-complex="ar" style:country-complex="SA"/>
    </style:style>
    <style:style style:name="P5" style:family="paragraph" style:parent-style-name="Text_20_body">
      <style:paragraph-properties fo:margin-left="1.482cm" fo:margin-right="0cm" fo:line-height="0.882cm" fo:text-align="justify" style:justify-single-word="false" fo:text-indent="-1.482cm" style:auto-text-indent="false" style:snap-to-layout-grid="false">
        <style:tab-stops/>
      </style:paragraph-properties>
    </style:style>
    <style:style style:name="P6" style:family="paragraph" style:parent-style-name="Text_20_body">
      <style:paragraph-properties fo:margin-left="1.369cm" fo:margin-right="0cm" fo:line-height="0.882cm" fo:text-align="justify" style:justify-single-word="false" fo:text-indent="-1.369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 style:language-complex="ar" style:country-complex="SA"/>
    </style:style>
    <style:style style:name="P7" style:family="paragraph" style:parent-style-name="Text_20_body">
      <style:paragraph-properties fo:margin-left="1.729cm" fo:margin-right="0cm" fo:line-height="0.882cm" fo:text-align="justify" style:justify-single-word="false" fo:text-indent="-1.729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 style:language-complex="ar" style:country-complex="SA"/>
    </style:style>
    <style:style style:name="P8" style:family="paragraph" style:parent-style-name="Text_20_body">
      <style:paragraph-properties fo:margin-left="1.729cm" fo:margin-right="0cm" fo:line-height="0.882cm" fo:text-align="justify" style:justify-single-word="false" fo:text-indent="-1.729cm" style:auto-text-indent="false" style:snap-to-layout-grid="false">
        <style:tab-stops/>
      </style:paragraph-properties>
    </style:style>
    <style:style style:name="P9" style:family="paragraph" style:parent-style-name="Standard" style:master-page-name="MP0">
      <style:paragraph-properties fo:line-height="0.776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教育部體育署補助推動學校體育運動發展經費原則</text:p>
      <text:p text:style-name="P2">第八點、第九點及第十一點修正規定</text:p>
      <text:p text:style-name="P3">八、審核作業</text:p>
      <text:p text:style-name="P4">（一）體育署得聘請體育專家學者及社會公正人士等組成審查小組，就書面資料審查，必要時得邀請申請單位列席說明。</text:p>
      <text:p text:style-name="P6">（二）年度所匡列項目經費用罄時，不再受理申請及審查。</text:p>
      <text:p text:style-name="P6">（三）未符合本原則規定者，不予補助。</text:p>
      <text:p text:style-name="P4">（四）已有相關補助規定之項目（例如體育班、體適能），不再重複補助。</text:p>
      <text:p text:style-name="P5"><text:span text:style-name="預設段落字型"><text:span text:style-name="T1">（五）補助對象為</text:span></text:span><text:span text:style-name="預設段落字型"><text:span text:style-name="T2">地方政府</text:span></text:span><text:span text:style-name="預設段落字型"><text:span text:style-name="T1">，應依「教育部與所屬機關(構)對直轄巿及縣（市）政府計畫型補助款處理原則」之規定，就地方政府財力級次，給予不同補助比率。</text:span></text:span></text:p>
      <text:p text:style-name="P3">九、請撥及核銷：</text:p>
      <text:p text:style-name="P4">（一）受補助單位接獲核定補助通知後，檢附收據請領補助款，各項經費應依核定補助項目專款專用。</text:p>
      <text:p text:style-name="P4">（二）各項經費支用及核銷結報，應依「教育部補(捐)助及委辦經費核撥結報作業要點」規定辦理，並於活動結束後二個月內檢附成果報告(附件四)辦理核結。</text:p>
      <text:p text:style-name="P4">（三）受補助單位辦理核銷時程，體育署得作為年度補助經費之參據。</text:p>
      <text:p text:style-name="P3">十一、附則</text:p>
      <text:p text:style-name="P4">（一）體育署得優予補助下列事項：</text:p>
      <text:p text:style-name="P4"><text:s text:c="4"/>1、花東、離島及偏鄉地區學校申請計畫。</text:p>
      <text:p text:style-name="P4"><text:s text:c="4"/>2、因應運動團隊安置輔導。</text:p>
      <text:p text:style-name="P7"><text:soft-page-break/><text:s text:c="4"/>3、基於政策性需要或配合體育署體育施政重點之計畫、活動、訓練，得專案予以核定補助。</text:p>
      <text:p text:style-name="P4">（二）申請出國比賽者，依國際體育交流活動推動及補助辦法辦理。已依該辦法獲補助之學校，同一年度不得申請補助國外移地訓練。</text:p>
      <text:p text:style-name="P4">（三）申請單位同一年度辦理相同性質計畫以補助一次為原則。</text:p>
      <text:p text:style-name="P4">（四）經費項目之編列，應依教育部補（捐）助及委辦計畫經費編列基準表規定辦理。</text:p>
      <text:p text:style-name="P4">（五）受補助單位應注意下列事項：</text:p>
      <text:p text:style-name="P7">　　1、計畫核定後，如有變動者應於事前報體育署核定。</text:p>
      <text:p text:style-name="P7">　　2、更改活動日期、地點者，應事前通知體育署。</text:p>
      <text:p text:style-name="P7">　　3、受補助單位之補助經費，應依相關稅法規定辦理扣繳申報。</text:p>
      <text:p text:style-name="P7">　　4、受補助單位執行本補助經費辦理採購事項，應本公平、公正、公開原則；其有政府採購法第四條規定情形者，應依政府採購法等相關規定辦理。</text:p>
      <text:p text:style-name="P7">　　5、受補助單位就同一案件而向二個以上機關提出申請補助者，應列明全部經費內容及其向各該機關（構）申請補助項目及金額。</text:p>
      <text:p text:style-name="P8"><text:span text:style-name="預設段落字型"><text:span text:style-name="T2">　　6、受補助購置體育器材設備者，應編製財產卡，並將「教育部體育署補助購置」字樣張貼於器材設備上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DocumentMap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memo_5f_text31" style:display-name="memo_text31" style:family="text">
      <style:text-properties fo:color="#000000" fo:font-size="12pt" style:font-size-asian="12pt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subject/>
    <meta:initial-creator>b139 董佳欣</meta:initial-creator>
    <dc:creator>學校組 翁子惠</dc:creator>
    <meta:creation-date>2021-12-15T08:09:00Z</meta:creation-date>
    <dc:date>2021-12-15T08:10:00Z</dc:date>
    <meta:print-date>2015-09-25T17:59:00Z</meta:print-date>
    <meta:editing-cycles>3</meta:editing-cycles>
    <meta:editing-duration>PT120S</meta:editing-duration>
    <meta:document-statistic meta:table-count="0" meta:image-count="0" meta:object-count="0" meta:page-count="2" meta:paragraph-count="28" meta:word-count="881" meta:character-count="905" meta:non-whitespace-character-count="881"/>
    <meta:template xlink:type="simple" xlink:actuate="onRequest" xlink:title="" xlink:href="file:///C:/Users/0115.SA/AppData/Local/Microsoft/Windows/INetCache/IE/EPBKMKY8/1101215-(發文附件)「教育部體育署補助推動學校體育運動發展經費原則」修正規定ODT檔.odt/Normal"/>
  </office:meta>
</office:document-meta>
</file>