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 style:page-number="20"/>
      <style:text-properties style:font-name="標楷體" style:font-name-asian="標楷體" style:font-name-complex="Calibri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center" fo:margin-bottom="0.1666in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2pt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0.702in"/>
    </style:style>
    <style:style style:name="TableColumn9" style:family="table-column">
      <style:table-column-properties style:column-width="3.534in"/>
    </style:style>
    <style:style style:name="Table6" style:family="table">
      <style:table-properties style:width="6.5951in" style:rel-width="98.64%" fo:margin-left="0in" table:align="center"/>
    </style:style>
    <style:style style:name="TableRow10" style:family="table-row">
      <style:table-row-properties style:min-row-height="0.3409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Row17" style:family="table-row">
      <style:table-row-properties style:min-row-height="0.318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Calibri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28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29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30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31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style:font-size-complex="12pt"/>
    </style:style>
    <style:style style:name="T33" style:parent-style-name="預設段落字型" style:family="text">
      <style:text-properties style:font-name="標楷體" style:font-name-asian="標楷體" style:font-name-complex="Calibri" style:font-size-complex="14pt"/>
    </style:style>
    <style:style style:name="T34" style:parent-style-name="預設段落字型" style:family="text">
      <style:text-properties style:font-name="標楷體" style:font-name-asian="標楷體" style:font-name-complex="Calibri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font-size-complex="14pt"/>
    </style:style>
    <style:style style:name="T36" style:parent-style-name="預設段落字型" style:family="text">
      <style:text-properties style:font-name="標楷體" style:font-name-asian="標楷體" style:font-name-complex="Calibri" style:font-size-complex="14pt"/>
    </style:style>
    <style:style style:name="T37" style:parent-style-name="預設段落字型" style:family="text">
      <style:text-properties style:font-name="標楷體" style:font-name-asian="標楷體" style:font-name-complex="Calibri" style:font-size-complex="14pt"/>
    </style:style>
    <style:style style:name="T3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39" style:family="table-row">
      <style:table-row-properties style:min-row-height="0.31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Calibri" style:font-size-complex="12pt"/>
    </style:style>
    <style:style style:name="T5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alibri" style:font-size-complex="12pt"/>
    </style:style>
    <style:style style:name="T58" style:parent-style-name="預設段落字型" style:family="text">
      <style:text-properties style:font-name="標楷體" style:font-name-asian="標楷體" style:font-name-complex="Calibri" style:font-size-complex="12pt"/>
    </style:style>
    <style:style style:name="T59" style:parent-style-name="預設段落字型" style:family="text">
      <style:text-properties style:font-name="標楷體" style:font-name-asian="標楷體" style:font-name-complex="Calibri" style:font-size-complex="14pt"/>
    </style:style>
    <style:style style:name="T60" style:parent-style-name="預設段落字型" style:family="text">
      <style:text-properties style:font-name="標楷體" style:font-name-asian="標楷體" style:font-name-complex="Calibri" style:font-size-complex="12pt"/>
    </style:style>
    <style:style style:name="P61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P74" style:parent-style-name="內文" style:family="paragraph">
      <style:paragraph-properties fo:text-align="center" fo:line-height="0.2777in" fo:margin-left="-0.075in" fo:margin-right="-0.065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Calibri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size-complex="12pt"/>
    </style:style>
    <style:style style:name="P88" style:parent-style-name="內文" style:family="paragraph">
      <style:paragraph-properties fo:text-align="justify" fo:line-height="0.2777in" fo:margin-right="-0.0152in"/>
      <style:text-properties style:font-name="標楷體" style:font-name-asian="標楷體" style:font-name-complex="Calibri" style:font-size-complex="12pt"/>
    </style:style>
    <style:style style:name="P89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0" style:family="table-row">
      <style:table-row-properties style:min-row-height="0.292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Calibri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name-complex="Calibri" style:font-size-complex="12pt"/>
    </style:style>
    <style:style style:name="TableRow110" style:family="table-row">
      <style:table-row-properties style:min-row-height="0.33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Calibri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name-complex="Calibri" style:font-size-complex="12pt"/>
    </style:style>
    <style:style style:name="TableRow120" style:family="table-row">
      <style:table-row-properties style:min-row-height="0.33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27" style:family="table-row">
      <style:table-row-properties style:min-row-height="0.334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31" style:family="table-row">
      <style:table-row-properties style:min-row-height="0.346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0069in" fo:text-indent="-0.0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Calibri" style:font-size-complex="12pt"/>
    </style:style>
    <style:style style:name="P135" style:parent-style-name="內文" style:family="paragraph">
      <style:paragraph-properties fo:line-height="0.2916in"/>
      <style:text-properties style:font-name="標楷體" style:font-name-asian="標楷體"/>
    </style:style>
    <style:style style:name="P136" style:parent-style-name="內文" style:family="paragraph">
      <style:paragraph-properties fo:line-height="0.291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916in"/>
    </style:style>
    <style:style style:name="T143" style:parent-style-name="預設段落字型" style:family="text">
      <style:text-properties style:font-name="標楷體" style:font-name-asian="標楷體" style:font-name-complex="Calibri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style:font-size-complex="12pt"/>
    </style:style>
  </office:automatic-styles>
  <office:body>
    <office:text text:use-soft-page-breaks="true">
      <text:p text:style-name="P1">第七點附件八修正規定</text:p>
      <text:p text:style-name="P4"><text:span text:style-name="T5">非營利幼兒園甄選審議流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流程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<text:span text:style-name="T20">一</text:span><text:span text:style-name="T21">、審議會主席致詞並說明甄選審議程序</text:span></text:p>
          </table:table-cell>
          <table:table-cell table:style-name="TableCell22">
            <text:p text:style-name="P23"><text:span text:style-name="T24">3</text:span><text:span text:style-name="T25">分鐘</text:span></text:p>
          </table:table-cell>
          <table:table-cell table:style-name="TableCell26">
            <text:p text:style-name="P27">1、經委員總額二分之ㄧ以上之出席，始得開會。</text:p>
            <text:p text:style-name="P28">2、主席致詞。</text:p>
            <text:p text:style-name="P29">3、請委員依下列文件辦理本次審議：</text:p>
            <text:p text:style-name="P30">(1)本辦法第六條規定及相關注意事項，並簽署「利益迴避切結書」、「保密切結書」。</text:p>
            <text:p text:style-name="P31"><text:span text:style-name="T32">(2)</text:span><text:span text:style-name="T33">非營利幼兒園委託及申請辦理甄選審議基準</text:span><text:span text:style-name="T34">(</text:span><text:span text:style-name="T35">以下簡稱審議基準</text:span><text:span text:style-name="T36">)</text:span><text:span text:style-name="T37">之評分方式</text:span><text:span text:style-name="T38">與相關程序。</text:span></text:p>
          </table:table-cell>
        </table:table-row>
        <table:table-row table:style-name="TableRow39">
          <table:table-cell table:style-name="TableCell40">
            <text:p text:style-name="P41"><text:span text:style-name="T42">二、工作小組書面審查結果報告</text:span></text:p>
          </table:table-cell>
          <table:table-cell table:style-name="TableCell43">
            <text:p text:style-name="P44">10分鐘</text:p>
          </table:table-cell>
          <table:table-cell table:style-name="TableCell45">
            <text:p text:style-name="P46"><text:span text:style-name="T47">說明書面審查結果。申請辦理之審議，應併同說明實地勘查結果。</text:span></text:p>
          </table:table-cell>
        </table:table-row>
        <table:table-row table:style-name="TableRow48">
          <table:table-cell table:style-name="TableCell49">
            <text:p text:style-name="P50">三、審議會委員討論（一）</text:p>
          </table:table-cell>
          <table:table-cell table:style-name="TableCell51">
            <text:p text:style-name="P52"><text:span text:style-name="T53">10</text:span><text:span text:style-name="T54">分鐘</text:span></text:p>
          </table:table-cell>
          <table:table-cell table:style-name="TableCell55">
            <text:p text:style-name="P56"><text:span text:style-name="T57">1</text:span><text:span text:style-name="T58">、審議會委員詢問並釐清書面審查結果，針對</text:span><text:span text:style-name="T59">甄選審議基準</text:span><text:span text:style-name="T60">及評分方式討論溝通並確認。</text:span></text:p>
            <text:p text:style-name="P61"><text:span text:style-name="T62">2</text:span><text:span text:style-name="T63">、</text:span><text:span text:style-name="T64">每位委員發言以</text:span><text:span text:style-name="T65">1</text:span><text:span text:style-name="T66">分鐘為原則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<text:span text:style-name="T71">四、非營利法人代表簡報及答詢</text:span></text:p>
          </table:table-cell>
          <table:table-cell table:style-name="TableCell72">
            <text:p text:style-name="P73">30分鐘</text:p>
            <text:p text:style-name="P74"><text:span text:style-name="T75">（每一</text:span><text:span text:style-name="T76">非營利法人</text:span><text:span text:style-name="T77">）</text:span></text:p>
          </table:table-cell>
          <table:table-cell table:style-name="TableCell78">
            <text:p text:style-name="P79"><text:span text:style-name="T80">1</text:span><text:span text:style-name="T81">、非營利法人代表依抽籤順序入場（若只有</text:span><text:span text:style-name="T82">1</text:span><text:span text:style-name="T83">家</text:span><text:span text:style-name="T84">非營利法人則免</text:span><text:span text:style-name="T85">），進行簡報</text:span><text:span text:style-name="T86">10</text:span><text:span text:style-name="T87">分鐘。</text:span></text:p>
            <text:p text:style-name="P88">2、審議委員提問10分鐘。</text:p>
            <text:p text:style-name="P89"><text:span text:style-name="T90">3</text:span><text:span text:style-name="T91">、</text:span><text:span text:style-name="T92">非營利法人代表</text:span><text:span text:style-name="T93">答詢</text:span><text:span text:style-name="T94">10</text:span><text:span text:style-name="T95">分鐘</text:span><text:span text:style-name="T96">(</text:span><text:span text:style-name="T97">採統問統答方式辦理</text:span><text:span text:style-name="T98">)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<text:span text:style-name="T103">五、審議會委員討論（二）</text:span></text:p>
          </table:table-cell>
          <table:table-cell table:style-name="TableCell104">
            <text:p text:style-name="P105"><text:span text:style-name="T106">10</text:span><text:span text:style-name="T107">分鐘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六、甄選審議結果紀錄</text:span></text:p>
          </table:table-cell>
          <table:table-cell table:style-name="TableCell114">
            <text:p text:style-name="P115"><text:span text:style-name="T116">7</text:span><text:span text:style-name="T117">分鐘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七、統計並向審議會委員公布甄選審議結果</text:span><text:span text:style-name="T124">(</text:span><text:span text:style-name="T125">經出席委員過半數之同意，始得決議；同數時，由主席裁決之</text:span><text:span text:style-name="T126">)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八、審議會委員簽名認可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九、散會</text:span></text:p>
          </table:table-cell>
          <table:covered-table-cell/>
          <table:covered-table-cell/>
        </table:table-row>
      </table:table>
      <text:p text:style-name="P135">備註：</text:p>
      <text:p text:style-name="P136"><text:span text:style-name="T137">1.</text:span><text:span text:style-name="T138">時間得視實際情形自行增減</text:span><text:span text:style-name="T139">，惟非營利法人簡報時間不得少於</text:span><text:span text:style-name="T140">10</text:span><text:span text:style-name="T141">分鐘。</text:span></text:p>
      <text:p text:style-name="P142">2.<text:span text:style-name="T143">各流程結束前</text:span><text:span text:style-name="T144">2</text:span><text:span text:style-name="T145">分鐘按鈴</text:span><text:span text:style-name="T146">1</text:span><text:span text:style-name="T147">次，結束時按鈴</text:span><text:span text:style-name="T148">2</text:span><text:span text:style-name="T149">次並應立即停止該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0T07:26:00Z</meta:creation-date>
    <dc:date>2021-05-20T07:26:00Z</dc:date>
    <meta:print-date>2021-03-10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