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6pt" style:font-size-asian="16pt" style:font-size-complex="10pt"/>
    </style:style>
    <style:style style:name="T6" style:parent-style-name="預設段落字型" style:family="text">
      <style:text-properties style:font-name="標楷體" style:font-name-asian="標楷體" style:font-weight-complex="bold" fo:font-size="16pt" style:font-size-asian="16pt" style:font-size-complex="10pt"/>
    </style:style>
    <style:style style:name="T7"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0pt"/>
    </style:style>
    <style:style style:name="P9" style:parent-style-name="內文" style:family="paragraph">
      <style:paragraph-properties style:snap-to-layout-grid="false" fo:text-align="end" fo:line-height="0.2083in"/>
      <style:text-properties style:font-name="標楷體" style:font-name-asian="標楷體" style:font-weight-complex="bold" fo:font-size="9pt" style:font-size-asian="9pt" style:font-size-complex="8pt"/>
    </style:style>
    <style:style style:name="P10" style:parent-style-name="內文" style:family="paragraph">
      <style:paragraph-properties style:snap-to-layout-grid="false" fo:line-height="0.270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708in"/>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margin-top="0.125in" fo:line-height="0.2708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2708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708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708in">
        <style:tab-stops>
          <style:tab-stop style:type="left" style:position="0.2291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70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1.4847in" style:use-optimal-column-width="false"/>
    </style:style>
    <style:style style:name="TableColumn46" style:family="table-column">
      <style:table-column-properties style:column-width="4.134in" style:use-optimal-column-width="false"/>
    </style:style>
    <style:style style:name="Table44" style:family="table">
      <style:table-properties style:width="5.6187in" fo:margin-left="0.4611in" table:align="left"/>
    </style:style>
    <style:style style:name="TableRow47" style:family="table-row">
      <style:table-row-properties style:min-row-height="0.2645in" style:use-optimal-row-height="false"/>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Row54" style:family="table-row">
      <style:table-row-properties style:min-row-height="0.6298in" style:use-optimal-row-height="false" fo:keep-together="always"/>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Courier New" style:font-weight-complex="bold" style:text-scale="80%"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font-name-complex="sөũ" style:letter-kerning="false" fo:font-size="14pt" style:font-size-asian="14pt" style:font-size-complex="14pt"/>
    </style:style>
    <style:style style:name="TableRow62" style:family="table-row">
      <style:table-row-properties style:min-row-height="0.6298in" style:use-optimal-row-height="false" fo:keep-together="always"/>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標楷體" style:font-name-asian="標楷體" style:font-name-complex="Courier New" style:letter-kerning="false" fo:font-size="14pt" style:font-size-asian="14pt" style:font-size-complex="14pt"/>
    </style:style>
    <style:style style:name="TableRow68" style:family="table-row">
      <style:table-row-properties style:min-row-height="0.6298in" style:use-optimal-row-height="false" fo:keep-together="alway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fo:text-indent="0.0013in"/>
      <style:text-properties style:font-name="標楷體" style:font-name-asian="標楷體" style:font-name-complex="Courier New" style:letter-kerning="false" fo:font-size="14pt" style:font-size-asian="14pt" style:font-size-complex="14pt"/>
    </style:style>
    <style:style style:name="P74"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08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08in" fo:margin-left="0.6881in" fo:text-indent="-0.688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08in" fo:margin-left="0.6895in">
        <style:tab-stops>
          <style:tab-stop style:type="left" style:position="0.3937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margin-top="0.125in" fo:line-height="0.2708in">
        <style:tab-stops>
          <style:tab-stop style:type="left" style:position="0.3958in"/>
          <style:tab-stop style:type="left" style:position="0.597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08in">
        <style:tab-stops>
          <style:tab-stop style:type="left" style:position="0.7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708in">
        <style:tab-stops>
          <style:tab-stop style:type="left" style:position="0.787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08in" fo:margin-left="0.689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超連結" style:family="text">
      <style:text-properties style:font-name="標楷體" style:font-name-asian="標楷體" style:use-window-font-color="true"/>
    </style:style>
    <style:style style:name="P152" style:parent-style-name="內文" style:family="paragraph">
      <style:paragraph-properties style:snap-to-layout-grid="false" fo:line-height="0.2708in" fo:margin-left="0.689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08in"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2708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text-scale="90%" fo:font-size="14pt" style:font-size-asian="14pt" style:font-size-complex="14pt"/>
    </style:style>
    <style:style style:name="P191" style:parent-style-name="內文" style:family="paragraph">
      <style:paragraph-properties style:snap-to-layout-grid="false" fo:margin-top="0.125in" fo:line-height="0.2708in">
        <style:tab-stops>
          <style:tab-stop style:type="left" style:position="0.395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P20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line-height="0.2708in" fo:margin-left="0.6881in" fo:text-indent="-0.688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style:use-window-font-color="true"/>
    </style:style>
    <style:style style:name="P214" style:parent-style-name="內文" style:family="paragraph">
      <style:paragraph-properties style:snap-to-layout-grid="false" fo:line-height="0.2708in" fo:margin-left="0.6881in" fo:text-indent="-0.688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line-height="0.2708in">
        <style:tab-stops>
          <style:tab-stop style:type="left" style:position="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fo:line-height="0.2708in" fo:margin-left="0.6895in" fo:text-indent="-0.689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line-height="0.2708in" fo:margin-left="0.6881in" fo:text-indent="-0.688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line-height="0.2708in">
        <style:tab-stops>
          <style:tab-stop style:type="left" style:position="0.787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08in">
        <style:tab-stops>
          <style:tab-stop style:type="left" style:position="0.7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line-height="0.2708in" fo:margin-lef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08in" fo:margin-left="0.5888in" fo:text-indent="-0.5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fo:line-height="0.2708in" fo:margin-left="0.5888in" fo:text-indent="-0.5888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line-height="0.2708in" fo:margin-left="0.5888in" fo:text-indent="-0.5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2708in" fo:margin-left="0.5888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08in" fo:margin-left="0.5888in" fo:text-indent="-0.5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line-height="0.2708in" fo:margin-left="0.7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708in" fo:margin-left="0.7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2708in" fo:margin-left="0.7944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line-height="0.2708in" fo:text-indent="0.5902in"/>
    </style:style>
    <style:style style:name="T422" style:parent-style-name="預設段落字型" style:family="text">
      <style:text-properties style:font-name="標楷體" style:font-name-asian="標楷體" fo:font-size="18pt" style:font-size-asian="18pt" style:font-size-complex="16pt"/>
    </style:style>
    <style:style style:name="T423" style:parent-style-name="預設段落字型" style:family="text">
      <style:text-properties style:font-name="sөũ" style:font-name-asian="sөũ" fo:font-weight="bold" style:font-weight-asian="bold"/>
    </style:style>
    <style:style style:name="T424" style:parent-style-name="預設段落字型" style:family="text">
      <style:text-properties style:font-name="新細明體" fo:font-weight="bold" style:font-weight-asian="bold"/>
    </style:style>
    <style:style style:name="P425" style:parent-style-name="內文" style:family="paragraph">
      <style:paragraph-properties fo:text-align="center"/>
      <style:text-properties style:font-name-asian="標楷體" fo:font-size="18pt" style:font-size-asian="18pt"/>
    </style:style>
    <style:style style:name="P426" style:parent-style-name="內文" style:family="paragraph">
      <style:paragraph-properties fo:line-height="150%" fo:text-indent="0.4451in"/>
      <style:text-properties style:font-name="標楷體" style:font-name-asian="標楷體" fo:font-size="16pt" style:font-size-asian="16pt"/>
    </style:style>
    <style:style style:name="P427" style:parent-style-name="內文" style:family="paragraph">
      <style:text-properties style:font-name-asian="標楷體" fo:font-size="16pt" style:font-size-asian="16pt"/>
    </style:style>
    <style:style style:name="P428" style:parent-style-name="內文" style:family="paragraph">
      <style:paragraph-properties fo:text-align="justify"/>
      <style:text-properties style:font-name-asian="標楷體" fo:font-size="16pt" style:font-size-asian="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align="justify"/>
      <style:text-properties style:font-name-asian="標楷體" fo:font-size="16pt" style:font-size-asian="16pt"/>
    </style:style>
    <style:style style:name="P431" style:parent-style-name="內文" style:family="paragraph">
      <style:text-properties style:font-name-asian="標楷體" fo:font-size="16pt" style:font-size-asian="16pt"/>
    </style:style>
    <style:style style:name="P432" style:parent-style-name="內文" style:family="paragraph">
      <style:text-properties style:font-name-asian="標楷體" fo:font-size="16pt" style:font-size-asian="16pt"/>
    </style:style>
    <style:style style:name="P433" style:parent-style-name="內文" style:family="paragraph">
      <style:text-properties style:font-name-asian="標楷體" fo:font-size="16pt" style:font-size-asian="16pt"/>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fo:font-size="16pt" style:font-size-asian="16pt"/>
    </style:style>
    <style:style style:name="P436" style:parent-style-name="內文" style:family="paragraph">
      <style:text-properties style:font-name-asian="標楷體" fo:font-size="16pt" style:font-size-asian="16pt"/>
    </style:style>
    <style:style style:name="P437" style:parent-style-name="內文" style:family="paragraph">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2022</text:span><text:span text:style-name="T4">台灣燈會在高雄</text:span><text:span text:style-name="T5">─</text:span><text:span text:style-name="T6">全國</text:span><text:span text:style-name="T7">線上</text:span><text:span text:style-name="T8">花燈競賽實施計畫</text:span></text:p>
      <text:p text:style-name="P9">110年11月10日高市教社字第11038340700號函核定</text:p>
      <text:p text:style-name="P10">一、宗旨：</text:p>
      <text:p text:style-name="P11">（一）配合市府舉辦「2022台灣燈會在高雄」期間，辦理全國線上花燈競賽，推展花燈藝術並延續傳統民俗工藝。</text:p>
      <text:p text:style-name="P12">（二）激發學校親師生發揮創意，以共同參與製作方式培養學生互助合作的精神。</text:p>
      <text:p text:style-name="P13">二、指導單位：交通部觀光局、高雄市政府。</text:p>
      <text:p text:style-name="P14"><text:span text:style-name="T15">三、主辦單位：</text:span><text:span text:style-name="T16">高雄市政府教育局。</text:span></text:p>
      <text:p text:style-name="P17"><text:span text:style-name="T18">四、承辦單位：</text:span><text:span text:style-name="T19">高雄市左營區新上國小。</text:span></text:p>
      <text:p text:style-name="P20"><text:span text:style-name="T21">五、協辦單位：</text:span><text:span text:style-name="T22">高雄市政府觀光局、高雄市鼓山區龍華國小</text:span><text:span text:style-name="T23">。</text:span></text:p>
      <text:p text:style-name="P24"><text:span text:style-name="T25">六、競賽主題：</text:span><text:span text:style-name="T26">各組以虎年生肖、海洋城市、環境生態、高雄特色、產業科技、族群融合、民間神話故事等為製作內容。</text:span></text:p>
      <text:p text:style-name="P27"><text:span text:style-name="T28">七、題材：</text:span><text:span text:style-name="T29">形式不拘，參賽者自由創作</text:span><text:span text:style-name="T30">(</text:span><text:span text:style-name="T31">可結合節能減碳、環保等多元創</text:span><text:span text:style-name="T32"><text:s/></text:span><text:span text:style-name="T33">新之素材，如</text:span><text:span text:style-name="T34">3D</text:span><text:span text:style-name="T35">列印、陶藝、竹編等</text:span><text:span text:style-name="T36">)</text:span><text:span text:style-name="T37">。</text:span></text:p>
      <text:p text:style-name="P38">八、競賽組別及方式：</text:p>
      <text:p text:style-name="P39"><text:span text:style-name="T40"><text:s/></text:span><text:span text:style-name="T41">（一）競賽組別：分為</text:span><text:span text:style-name="T42">親子組（</text:span><text:span text:style-name="T43">國小、幼兒園）、國中組、高中職組。</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競賽組別</text:span></text:p>
          </table:table-cell>
          <table:table-cell table:style-name="TableCell51">
            <text:p text:style-name="P52"><text:span text:style-name="T53">報名資格</text:span></text:p>
          </table:table-cell>
        </table:table-row>
        <table:table-row table:style-name="TableRow54">
          <table:table-cell table:style-name="TableCell55">
            <text:p text:style-name="P56"><text:span text:style-name="T57">親子組</text:span></text:p>
            <text:p text:style-name="P58"><text:span text:style-name="T59">（國小、幼兒園）</text:span></text:p>
          </table:table-cell>
          <table:table-cell table:style-name="TableCell60">
            <text:p text:style-name="P61">全國公私立國小或幼兒園親子、師生共同製作。</text:p>
          </table:table-cell>
        </table:table-row>
        <table:table-row table:style-name="TableRow62">
          <table:table-cell table:style-name="TableCell63">
            <text:p text:style-name="P64"><text:span text:style-name="T65">國中組</text:span></text:p>
          </table:table-cell>
          <table:table-cell table:style-name="TableCell66">
            <text:p text:style-name="P67">全國公私立國中、高中附設國中部、國中附設補校師生共同製作。</text:p>
          </table:table-cell>
        </table:table-row>
        <table:table-row table:style-name="TableRow68">
          <table:table-cell table:style-name="TableCell69">
            <text:p text:style-name="P70"><text:span text:style-name="T71">高中職組</text:span></text:p>
          </table:table-cell>
          <table:table-cell table:style-name="TableCell72">
            <text:p text:style-name="P73">全國公私立高中職（含進修部）師生共同製作。</text:p>
          </table:table-cell>
        </table:table-row>
      </table:table>
      <text:p text:style-name="P74"><text:s text:c="4"/>1.指導老師：每名指導老師至多指導5組，每組作品之指導老師以4名為限。</text:p>
      <text:p text:style-name="P75"><text:span text:style-name="T76"><text:s text:c="4"/>2.</text:span><text:span text:style-name="T77">製作學生：每組作品最多以</text:span><text:span text:style-name="T78">8</text:span><text:span text:style-name="T79">人為限，</text:span><text:span text:style-name="T80">得跨校組成參加，惟不得跨組組隊</text:span><text:span text:style-name="T81">。</text:span></text:p>
      <text:p text:style-name="P82"><text:span text:style-name="T83"><text:s/></text:span><text:span text:style-name="T84">（二）競賽方式：國中組及高中職組得採師生，</text:span><text:span text:style-name="T85">親子組（</text:span><text:span text:style-name="T86">國小、幼兒園）組得採親師生、師生或親子等組隊方式共同參與製作。</text:span></text:p>
      <text:soft-page-break/>
      <text:p text:style-name="P87"><text:s text:c="4"/>1.初審：採取線上評審，每隊須錄製5分鐘內之作品導覽說明影片及繳交導覽說明文稿（500字以內含標點），影片檔案名稱須標註學校名稱(二件以上需另標註)，影片開頭畫面標註花燈主題及花燈尺寸（包含於5分鐘之影片長度之內），影片內容不得包含足以識別參賽單位（團隊）之內容，以維公平；為利評審，影片內容須包含白天（或光源照明環境下）及夜間（或黑暗無光源環境下）之點燈樣態，取初審特優（含）以上入圍複審。</text:p>
      <text:p text:style-name="P88"><text:s text:c="4"/>2.複審：採取實地評審，由評審委員至初審入圍之各校指定地點，依現場實物評選出特優及燈王。</text:p>
      <text:p text:style-name="P89">九、作品規格：</text:p>
      <text:p text:style-name="P90"><text:s/>（一）各組參賽花燈整體規格：</text:p>
      <text:p text:style-name="P91"><text:span text:style-name="T92">採平放式設計。整體作品長、寬、高（至少其中一項）不得小於「</text:span><text:span text:style-name="T93">1.2</text:span><text:span text:style-name="T94">公尺」，且作品長、寬不得超過「</text:span><text:span text:style-name="T95">2.5</text:span><text:span text:style-name="T96">公尺」，作品高不得超過「</text:span><text:span text:style-name="T97">3</text:span><text:span text:style-name="T98">公尺」，未符合規格者酌予扣分。</text:span></text:p>
      <text:p text:style-name="P99"><text:span text:style-name="T100"><text:s/></text:span><text:span text:style-name="T101">（二）</text:span><text:span text:style-name="T102">花燈製作時，以較完整的個體設計，俾便於擺放。材質採防水、牢固、不易破損，需加強防水為原則，且將</text:span><text:bookmark-start text:name="OLE_LINK25"/><text:bookmark-start text:name="OLE_LINK26"/><text:span text:style-name="T103">電線整編、做好漏電絕緣、保留作品固定孔或設計支架俾利露天展出</text:span><text:bookmark-end text:name="OLE_LINK25"/><text:bookmark-end text:name="OLE_LINK26"/><text:span text:style-name="T104">。</text:span></text:p>
      <text:p text:style-name="P105"><text:span text:style-name="T106"><text:s/></text:span><text:span text:style-name="T107">（三）</text:span><text:span text:style-name="T108">每</text:span><text:span text:style-name="T109">件作品總耗電量盡量以不超過「</text:span><text:span text:style-name="T110">1500W</text:span><text:span text:style-name="T111">」為原則</text:span><text:span text:style-name="T112">(</text:span><text:span text:style-name="T113">包括整件作品所需之各項電量，如各類型燈泡、跳燈裝置、電動部分用電等全部涵蓋在內</text:span><text:span text:style-name="T114">)</text:span><text:span text:style-name="T115">，為響應節能省電，請多</text:span><text:span text:style-name="T116">加使用節能燈泡。</text:span></text:p>
      <text:p text:style-name="P117">十、送展件數：</text:p>
      <text:p text:style-name="P118"><text:span text:style-name="T119"><text:s/></text:span><text:span text:style-name="T120">（一）</text:span><text:span text:style-name="T121">各級學校踴躍報名送件，不限組數</text:span><text:span text:style-name="T122">。</text:span></text:p>
      <text:p text:style-name="P123"><text:span text:style-name="T124"><text:s/></text:span><text:span text:style-name="T125">（二）參加國內外其他任何展覽或比賽之作品，</text:span><text:span text:style-name="T126">不得重複參賽</text:span><text:span text:style-name="T127">。</text:span></text:p>
      <text:p text:style-name="P128">十一、報名方式：</text:p>
      <text:p text:style-name="P129"><text:span text:style-name="T130"><text:s/></text:span><text:span text:style-name="T131">（一）第一階段一律採「網路報名」方式，自</text:span><text:span text:style-name="T132">110</text:span><text:span text:style-name="T133">年</text:span><text:span text:style-name="T134">11</text:span><text:span text:style-name="T135">月</text:span><text:span text:style-name="T136">19</text:span><text:span text:style-name="T137">日（星期五）至</text:span><text:span text:style-name="T138">110</text:span><text:span text:style-name="T139">年</text:span><text:span text:style-name="T140">11</text:span><text:span text:style-name="T141">月</text:span><text:span text:style-name="T142">26</text:span><text:span text:style-name="T143">日（星期五）</text:span><text:span text:style-name="T144">前至高雄市左營區新上國小網站首頁</text:span><text:a xlink:href="http://www.shsps.kh.edu.tw" office:target-frame-name="_top" xlink:show="replace"><text:span text:style-name="T145">http://www.shsps.kh.edu.tw</text:span></text:a><text:span text:style-name="T146">全國花燈專區連結</text:span></text:p>
      <text:p text:style-name="P147"><text:span text:style-name="T148">或</text:span><text:span text:style-name="T149">2022</text:span><text:span text:style-name="T150">台灣燈會在高雄全國線上花燈競賽網站</text:span><text:a xlink:href="https://sites.google.com/shsps.kh.edu.tw/2022lantern-taiwan/" office:target-frame-name="_top" xlink:show="replace"><text:span text:style-name="T151">https://sites.google.com/shsps.kh.edu.tw/2022lantern-taiwan/</text:span></text:a></text:p>
      <text:p text:style-name="P152">線上報名。</text:p>
      <text:p text:style-name="P153"><text:s/>（二）上網填寫報名表時，請確實依照注意事項逐欄填表辦理。</text:p>
      <text:p text:style-name="P154"><text:s/>（三）請參賽者詳閱本計畫後，再行輸入參賽作品資訊，以利資料核對，逾期或以其他方式報名者，概不受理。</text:p>
      <text:soft-page-break/>
      <text:p text:style-name="P155"><text:s/>（四）凡未經網路登錄報名或報名資料不齊者恕不受理。</text:p>
      <text:p text:style-name="P156">十二、收件及評審日期：(如有變動，另行公告周知)</text:p>
      <text:p text:style-name="P157"><text:span text:style-name="T158"><text:s/></text:span><text:span text:style-name="T159">（一）</text:span><text:span text:style-name="T160">收件時間：</text:span><text:span text:style-name="T161">111</text:span><text:span text:style-name="T162">年</text:span><text:span text:style-name="T163">1</text:span><text:span text:style-name="T164">月</text:span><text:span text:style-name="T165">10</text:span><text:span text:style-name="T166">日（星期一）至</text:span><text:span text:style-name="T167">111</text:span><text:span text:style-name="T168">年</text:span><text:span text:style-name="T169">1</text:span><text:span text:style-name="T170">月</text:span><text:span text:style-name="T171">14</text:span><text:span text:style-name="T172">日（星期五）</text:span><text:span text:style-name="T173">。</text:span></text:p>
      <text:p text:style-name="P174"><text:span text:style-name="T175"><text:s/></text:span><text:span text:style-name="T176">（二）</text:span><text:span text:style-name="T177">線上評審時間：</text:span><text:span text:style-name="T178">111</text:span><text:span text:style-name="T179">年</text:span><text:span text:style-name="T180">1</text:span><text:span text:style-name="T181">月</text:span><text:span text:style-name="T182">17</text:span><text:span text:style-name="T183">日（星期一）至</text:span><text:span text:style-name="T184">111</text:span><text:span text:style-name="T185">年</text:span><text:span text:style-name="T186">1</text:span><text:span text:style-name="T187">月</text:span><text:span text:style-name="T188">22</text:span><text:span text:style-name="T189">日（星期六）</text:span><text:span text:style-name="T190">。</text:span></text:p>
      <text:p text:style-name="P191"><text:span text:style-name="T192">十三、</text:span><text:span text:style-name="T193">實地評審時間：</text:span><text:span text:style-name="T194">111</text:span><text:span text:style-name="T195">年</text:span><text:span text:style-name="T196">1</text:span><text:span text:style-name="T197">月</text:span><text:span text:style-name="T198">24</text:span><text:span text:style-name="T199">日（星期一）至</text:span><text:span text:style-name="T200">111</text:span><text:span text:style-name="T201">年</text:span><text:span text:style-name="T202">1</text:span><text:span text:style-name="T203">月</text:span><text:span text:style-name="T204">28</text:span><text:span text:style-name="T205">日（星期五）</text:span></text:p>
      <text:p text:style-name="P206">十四、收件方式：(如有變動，另行公告周知)</text:p>
      <text:p text:style-name="P207"><text:span text:style-name="T208"><text:s/></text:span><text:span text:style-name="T209">（一）影片繳交：</text:span><text:bookmark-start text:name="OLE_LINK62"/><text:bookmark-start text:name="OLE_LINK63"/><text:bookmark-start text:name="OLE_LINK64"/><text:span text:style-name="T210">將導覽說明影片電子檔連結及導覽說明文字稿電子檔上傳至</text:span><text:span text:style-name="T211">2022</text:span><text:span text:style-name="T212">台灣燈會在高雄全國線上花燈競賽網站</text:span><text:a xlink:href="https://sites.google.com/shsps.kh.edu.tw/2022lantern-taiwan/" office:target-frame-name="_top" xlink:show="replace"><text:span text:style-name="T213">https://sites.google.com/shsps.kh.edu.tw/2022lantern-taiwan/</text:span></text:a></text:p>
      <text:p text:style-name="P214"><text:span text:style-name="T215"><text:s/></text:span><text:span text:style-name="T216">（二）請將影片檔案自行上載於雲端硬碟，檔案名稱請註明：「</text:span><text:span text:style-name="T217">oo</text:span><text:span text:style-name="T218">縣市</text:span><text:span text:style-name="T219">oo</text:span><text:span text:style-name="T220">國小</text:span><text:span text:style-name="T221">-2022</text:span><text:span text:style-name="T222">台灣燈會在高雄</text:span><text:span text:style-name="T223">─</text:span><text:span text:style-name="T224">全國線上花燈競賽」</text:span><text:span text:style-name="T225">(</text:span><text:span text:style-name="T226">以申請學校為</text:span><text:span text:style-name="T227">檔案名稱</text:span><text:span text:style-name="T228">標題，二件以上需另於檔名後標註</text:span><text:span text:style-name="T229">01</text:span><text:span text:style-name="T230">、</text:span><text:span text:style-name="T231">02…)</text:span><text:span text:style-name="T232">，確定影片能提供主辦單位下載權限之連結，填寫於收件繳交表單，待主辦單位下載完成後通知才能移除</text:span><text:span text:style-name="T233">。</text:span><text:bookmark-end text:name="OLE_LINK62"/><text:bookmark-end text:name="OLE_LINK63"/><text:bookmark-end text:name="OLE_LINK64"/></text:p>
      <text:p text:style-name="P234"><text:span text:style-name="T235"><text:s/></text:span><text:span text:style-name="T236">（三）</text:span><text:span text:style-name="T237">影片格式</text:span><text:bookmark-start text:name="OLE_LINK59"/><text:bookmark-start text:name="OLE_LINK60"/><text:bookmark-start text:name="OLE_LINK61"/><text:span text:style-name="T238">：</text:span></text:p>
      <text:p text:style-name="P239"><text:s text:c="4"/>1.影片長度：5分鐘。</text:p>
      <text:p text:style-name="P240"><text:s text:c="4"/>2.檔案格式：MPG、AVI、WMV、MP4、MOV，擇一格式儲存。</text:p>
      <text:p text:style-name="P241"><text:s text:c="4"/>3.檔案大小：不超過1000MB，檔案不可分割。<text:bookmark-end text:name="OLE_LINK59"/><text:bookmark-end text:name="OLE_LINK60"/><text:bookmark-end text:name="OLE_LINK61"/></text:p>
      <text:p text:style-name="P242">十五、展出時間及方式：</text:p>
      <text:p text:style-name="P243"><text:span text:style-name="T244"><text:s/></text:span><text:span text:style-name="T245">（一）</text:span><text:span text:style-name="T246">展出時間：</text:span><text:span text:style-name="T247">111</text:span><text:span text:style-name="T248">年</text:span><text:span text:style-name="T249">2</text:span><text:span text:style-name="T250">月</text:span><text:span text:style-name="T251">1</text:span><text:span text:style-name="T252">日（星期二）至</text:span><text:span text:style-name="T253">111</text:span><text:span text:style-name="T254">年</text:span><text:span text:style-name="T255">2</text:span><text:span text:style-name="T256">月</text:span><text:span text:style-name="T257">28</text:span><text:span text:style-name="T258">日（星期一）</text:span><text:span text:style-name="T259">配合台灣燈會展出時間</text:span><text:span text:style-name="T260">。</text:span></text:p>
      <text:p text:style-name="P261"><text:span text:style-name="T262"><text:s/></text:span><text:span text:style-name="T263">（二）</text:span><text:span text:style-name="T264">展出方式：原則採取線上展出（或於校內自行展出），不提供實體展出活動場地。</text:span></text:p>
      <text:p text:style-name="P265">十六、評審：</text:p>
      <text:p text:style-name="P266"><text:span text:style-name="T267"><text:s/></text:span><text:span text:style-name="T268">（一）</text:span><text:span text:style-name="T269">評審委員：</text:span><text:span text:style-name="T270">由高雄巿政府教育局聘請專家學者擔任。</text:span></text:p>
      <text:p text:style-name="P271"><text:span text:style-name="T272"><text:s/></text:span><text:span text:style-name="T273">（二）</text:span><text:span text:style-name="T274">評審標準：</text:span></text:p>
      <text:p text:style-name="P275"><text:s text:c="4"/>1.分為（1）整體效果（2）創意造型（3）燈光（4）技巧（5）材質等項目。</text:p>
      <text:p text:style-name="P276"><text:s text:c="4"/>2.作品經評定未達評審標準者，該組獎項名額得從缺。</text:p>
      <text:p text:style-name="P277">十七、獎勵：</text:p>
      <text:p text:style-name="P278"><text:bookmark-start text:name="OLE_LINK1"/><text:span text:style-name="T279">各組均錄取燈王、特優、優等、甲等、佳作，各獎項錄取組數等均</text:span><text:span text:style-name="T280">至多</text:span><text:span text:style-name="T281">10</text:span><text:span text:style-name="T282">組</text:span><text:span text:style-name="T283">（各獎項錄取組數，得依實際參賽組數比例由評審委員會決定之，未達水準則從缺）：</text:span></text:p>
      <text:soft-page-break/>
      <text:p text:style-name="P284"><text:span text:style-name="T285">（一）「燈王」：榮獲「燈王」作品之師生，由高雄巿政府教育局頒發獎金</text:span><text:span text:style-name="T286">叁萬元整，</text:span><text:span text:style-name="T287">且指導老師及學生均頒發獎狀一紙，指導老師記功</text:span><text:span text:style-name="T288">1</text:span><text:span text:style-name="T289">次。</text:span></text:p>
      <text:p text:style-name="P290"><text:bookmark-end text:name="OLE_LINK1"/><text:span text:style-name="T291">（二）「</text:span><text:span text:style-name="T292">特優</text:span><text:span text:style-name="T293">」：榮獲「</text:span><text:span text:style-name="T294">特優</text:span><text:span text:style-name="T295">」作品之師生，由高雄巿政府教育局頒發獎金</text:span><text:span text:style-name="T296">貳萬元</text:span><text:span text:style-name="T297">整，且指導老師及</text:span><text:span text:style-name="T298">學生均頒發獎狀一紙，指導老師記功</text:span><text:span text:style-name="T299">1</text:span><text:span text:style-name="T300">次。</text:span></text:p>
      <text:p text:style-name="P301"><text:span text:style-name="T302">（三）「</text:span><text:span text:style-name="T303">優等</text:span><text:span text:style-name="T304">」：榮獲「</text:span><text:span text:style-name="T305">優等</text:span><text:span text:style-name="T306">」作品之師生，由高雄巿政府教育局頒發獎金</text:span><text:span text:style-name="T307">陸仟元</text:span><text:span text:style-name="T308">整，且指導老師及學生均頒發獎狀一紙，指導老師嘉獎</text:span><text:span text:style-name="T309">2</text:span><text:span text:style-name="T310">次。</text:span></text:p>
      <text:p text:style-name="P311"><text:span text:style-name="T312">（四）「</text:span><text:span text:style-name="T313">甲等</text:span><text:span text:style-name="T314">」：榮獲「</text:span><text:span text:style-name="T315">甲等</text:span><text:span text:style-name="T316">」作品之師生，由高雄巿政府教育局頒發獎金</text:span><text:span text:style-name="T317">肆仟元</text:span><text:span text:style-name="T318">整，且指導老師及學生均頒發獎狀一紙，指導老師嘉獎</text:span><text:span text:style-name="T319">1</text:span><text:span text:style-name="T320">次。</text:span></text:p>
      <text:p text:style-name="P321"><text:span text:style-name="T322">（五）「</text:span><text:span text:style-name="T323">佳作</text:span><text:span text:style-name="T324">」：榮獲「</text:span><text:span text:style-name="T325">佳作</text:span><text:span text:style-name="T326">」作品之師生，由高雄巿政府教育局頒發獎金</text:span><text:span text:style-name="T327">貳仟元</text:span><text:span text:style-name="T328">整，且指導老師及學生均頒發獎狀一紙，指導老師嘉獎</text:span><text:span text:style-name="T329">1</text:span><text:span text:style-name="T330">次。</text:span></text:p>
      <text:p text:style-name="P331">（六）學校組以學校為單位送件之敘獎額度：</text:p>
      <text:p text:style-name="P332"><text:s text:c="4"/>1.送件作品達1～4組者：</text:p>
      <text:p text:style-name="P333"><text:s text:c="6"/>(1)<text:s/>指導老師(指導作品1～2組者)嘉獎1次。</text:p>
      <text:p text:style-name="P334"><text:s text:c="6"/>(2)<text:s/>指導老師(指導作品3組以上者)嘉獎2次。</text:p>
      <text:p text:style-name="P335"><text:s text:c="6"/>(3)<text:s/>相關承辦人員1～3人，各嘉獎1次。</text:p>
      <text:p text:style-name="P336"><text:s text:c="4"/>2.送件作品達5～9組者：</text:p>
      <text:p text:style-name="P337"><text:s text:c="6"/>(1)<text:s/>指導老師(指導作品1～2組者)嘉獎1次。</text:p>
      <text:p text:style-name="P338"><text:s text:c="6"/>(2)<text:s/>指導老師(指導作品3組以上者)，嘉獎2次。</text:p>
      <text:p text:style-name="P339"><text:s text:c="6"/>(3)<text:s/>相關承辦人員3～5人，各嘉獎1次。</text:p>
      <text:p text:style-name="P340"><text:s text:c="4"/>3.送件作品達10組以上者：</text:p>
      <text:p text:style-name="P341"><text:s text:c="6"/>(1)<text:s/>指導老師(指導作品1～2組者)嘉獎1次。</text:p>
      <text:p text:style-name="P342"><text:s text:c="6"/>(2)<text:s/>指導老師(指導作品3組以上者)，嘉獎2次。</text:p>
      <text:p text:style-name="P343"><text:s text:c="6"/>(3)<text:s/>相關承辦人員5～7人，各嘉獎2次。</text:p>
      <text:p text:style-name="P344">（七）前開指導人員之敘獎除校長須報請教育局發布外，各校得依據獲頒之獎狀及本計畫逕依權責辦理敘獎事宜。</text:p>
      <text:p text:style-name="P345">（八）高雄市以外參賽獲獎教師本人或指導教師，由教育局函請各該(縣)市政府依相關規定予以獎勵。</text:p>
      <text:p text:style-name="P346">（九）凡送件參與本競賽而未獲得任何獎項之參賽者，均可向承辦單位申請核發參賽證明。</text:p>
      <text:p text:style-name="P347"><text:bookmark-start text:name="OLE_LINK57"/><text:bookmark-start text:name="OLE_LINK58"/><text:soft-page-break/><text:span text:style-name="T348">十八、頒獎日期與地點：</text:span><text:span text:style-name="T349">於</text:span><text:span text:style-name="T350">111</text:span><text:span text:style-name="T351">年</text:span><text:span text:style-name="T352">2</text:span><text:span text:style-name="T353">月</text:span><text:span text:style-name="T354">~3</text:span><text:span text:style-name="T355">月期間，擇星期三下午舉辦</text:span><text:span text:style-name="T356">。</text:span><text:bookmark-start text:name="OLE_LINK50"/><text:bookmark-start text:name="OLE_LINK51"/><text:bookmark-start text:name="OLE_LINK52"/><text:bookmark-end text:name="OLE_LINK57"/><text:bookmark-end text:name="OLE_LINK58"/><text:span text:style-name="T357"><text:line-break/></text:span><text:span text:style-name="T358">地點另行通知。</text:span></text:p>
      <text:p text:style-name="P359"><text:bookmark-end text:name="OLE_LINK50"/><text:bookmark-end text:name="OLE_LINK51"/><text:bookmark-end text:name="OLE_LINK52"/>十九、作者及指導人員應注意事項：</text:p>
      <text:p text:style-name="P360"><text:span text:style-name="T361">（一）</text:span><text:span text:style-name="T362">國小組作品由親師生、國中組及高中職組由師生</text:span><text:span text:style-name="T363">共同製作，不得委外設計製作或由他人代工，如經舉發且查證屬實者，取消參賽資格，其已獲評審得獎者，除取消得獎資格外，並追回已受領之獎金及獎狀。</text:span></text:p>
      <text:p text:style-name="P364"><text:span text:style-name="T365">（二）</text:span><text:span text:style-name="T366">參賽作品如未達評審最低標準、規格不符或內容不適當者，經主辦單位要求限期內改正而未改正者，主辦單位有權決定不予收件，並取消獎勵資格。</text:span></text:p>
      <text:p text:style-name="P367"><text:bookmark-start text:name="OLE_LINK47"/><text:bookmark-start text:name="OLE_LINK48"/><text:bookmark-start text:name="OLE_LINK49"/><text:span text:style-name="T368">（三）作品報名內容</text:span><text:span text:style-name="T369">(</text:span><text:span text:style-name="T370">僅限作者及指導老師</text:span><text:span text:style-name="T371">)</text:span><text:span text:style-name="T372">若須更改，或報名後無法送件者</text:span><text:span text:style-name="T373">(</text:span><text:span text:style-name="T374">學校組需經校長同意並核章</text:span><text:span text:style-name="T375">)</text:span><text:span text:style-name="T376">，請於</text:span><text:span text:style-name="T377">111</text:span><text:span text:style-name="T378">年</text:span><text:span text:style-name="T379">1</text:span><text:span text:style-name="T380">月</text:span><text:span text:style-name="T381">14</text:span><text:span text:style-name="T382">日（星期五）</text:span><text:span text:style-name="T383">前，向承辦單位以公文交換或郵寄</text:span><text:span text:style-name="T384">(</text:span><text:span text:style-name="T385">含當日郵戳為憑</text:span><text:span text:style-name="T386">)</text:span><text:span text:style-name="T387">提出，逾時則概</text:span><text:span text:style-name="T388">不受理。</text:span></text:p>
      <text:p text:style-name="P389"><text:span text:style-name="T390">（四）參賽作品需填寫作品說明，併同參賽作品一起繳交，包括創作意涵、材料特色、製作學生人數（於線上報名時一併填報）。</text:span></text:p>
      <text:p text:style-name="P391"><text:span text:style-name="T392">（五）請各校慎選通電線材，以防意外事故發生。</text:span></text:p>
      <text:p text:style-name="P393"><text:bookmark-end text:name="OLE_LINK47"/><text:bookmark-end text:name="OLE_LINK48"/><text:bookmark-end text:name="OLE_LINK49"/>（六）曾獲獎或參賽過之作品，或重複參加國內外其他任何展覽或比賽之作品，不得參加比賽，若經發現屬實，則取消參賽資格；若已得獎者，取消得獎資格，追回獎金及獎狀。</text:p>
      <text:p text:style-name="P394">（七）本計畫複審期間，承(協)辦學校工作人員給予公假派代（由學校用人費用項下支應），取得複審資格各校之工作人員給予公假登記(課務自理)。</text:p>
      <text:p text:style-name="P395">（八）獎金依規定應繳納所得稅，請獲獎單位（團隊）於發放獎金時填具領據並檢附獲獎者證明文件（身分證影印本）交由承辦單位核發扣繳憑單。</text:p>
      <text:p text:style-name="P396"><text:span text:style-name="T397">（九）凡報名參加本次競賽之各組作品即視同無條件同意主</text:span><text:span text:style-name="T398">(</text:span><text:span text:style-name="T399">承</text:span><text:span text:style-name="T400">)</text:span><text:span text:style-name="T401">辦單位攝製各項作品之展出（</text:span><text:span text:style-name="T402">含線上展出</text:span><text:span text:style-name="T403">），並製作成光碟、影帶或圖書等相關專輯。（請填列授權書格式如附件一，與報名表一併繳交）</text:span></text:p>
      <text:p text:style-name="P404"><text:span text:style-name="T405">（十）</text:span><text:span text:style-name="T406">作品導覽影片之所有內容，如文字、影像、插圖、影音及動畫等素材，其著作權及授權方式皆應符合中華民國著作權法及國際著作權法等相關法律規範</text:span><text:span text:style-name="T407">。</text:span></text:p>
      <text:p text:style-name="P408">（十一）各參賽單位（團隊），不得於評審前將單位（團隊）之名稱或作者姓名呈現於作品上及影片內。</text:p>
      <text:soft-page-break/>
      <text:p text:style-name="P409">（十二）獲獎者請於111年3月9日(星期三)前提供相關匯款資料，以利獎金核撥，無法提供者，則於頒獎是日簽領。</text:p>
      <text:p text:style-name="P410"><text:bookmark-start text:name="OLE_LINK45"/><text:bookmark-start text:name="OLE_LINK46"/>二十、「2022高雄燈會—全國創意花燈競賽」：</text:p>
      <text:p text:style-name="P411"><text:span text:style-name="T412">高雄市政府教育局網址：</text:span>http://www.kh.edu.tw/</text:p>
      <text:p text:style-name="P413"><text:span text:style-name="T414">高雄市左營區新上國小網站首頁</text:span><text:a xlink:href="http://www.shsps.kh.edu.tw" office:target-frame-name="_top" xlink:show="replace">http://www.shsps.kh.edu.tw</text:a></text:p>
      <text:p text:style-name="P415"><text:span text:style-name="T416">2022</text:span><text:span text:style-name="T417">台灣燈會在高雄全國線上花燈競賽網站</text:span><text:a xlink:href="https://sites.google.com/shsps.kh.edu.tw/2022lantern-taiwan/" office:target-frame-name="_top" xlink:show="replace">https://sites.google.com/shsps.kh.edu.tw/2022lantern-taiwan/</text:a></text:p>
      <text:p text:style-name="P418">聯絡地址：高雄市左營區大順一路100號</text:p>
      <text:p text:style-name="P419">洽詢電話：07-5565940分機：11</text:p>
      <text:p text:style-name="P420">傳真號碼：<text:bookmark-end text:name="OLE_LINK45"/><text:bookmark-end text:name="OLE_LINK46"/>07-5565846</text:p>
      <text:p text:style-name="P421"/>
      <text:p text:style-name="內文"><text:span text:style-name="T422"><draw:frame draw:z-index="251657728" draw:id="id1" draw:style-name="a1" draw:name="Text Box 45" text:anchor-type="paragraph" svg:x="-0.0625in" svg:y="0.03472in" svg:width="0.75in" svg:height="0.36042in" style:rel-width="scale" style:rel-height="scale"><draw:text-box><text:p text:style-name="內文"><text:span text:style-name="T423">附件</text:span><text:span text:style-name="T424">一</text:span></text:p></draw:text-box><svg:title/><svg:desc/></draw:frame></text:span></text:p>
      <text:p text:style-name="P425">著<text:s/>作<text:s/>授<text:s/>權<text:s/>使<text:s/>用<text:s/>書</text:p>
      <text:p text:style-name="P426">本校無償授權交通部觀光局及高雄市政府，得以上映、播送、口述、傳輸、展示、散布、印刷等公開方式，攝錄製本校「2022台灣燈會在高雄─全國線上花燈競賽」作品（含線上展出攝錄影資料），並製作成光碟、影帶或圖書等相關專輯，且得為製作相關宣傳品之使用。</text:p>
      <text:p text:style-name="P427"/>
      <text:p text:style-name="P428"/>
      <text:p text:style-name="P429"/>
      <text:p text:style-name="P430"/>
      <text:p text:style-name="P431"/>
      <text:p text:style-name="P432">　　　授　權　單　位：　　　　　　　　　<text:s/>（簽章）</text:p>
      <text:p text:style-name="P433">　　　　　　</text:p>
      <text:p text:style-name="P434"><text:s/>　　　授　權　人：　　　　　　　　　　　（簽章）</text:p>
      <text:p text:style-name="P435"><text:s text:c="14"/></text:p>
      <text:p text:style-name="P436"/>
      <text:p text:style-name="P437"/>
      <text:p text:style-name="內文"><text:span text:style-name="T438">中</text:span><text:span text:style-name="T439"><text:s/></text:span><text:span text:style-name="T440">　華</text:span><text:span text:style-name="T441"><text:s/></text:span><text:span text:style-name="T442">　民　</text:span><text:span text:style-name="T443"><text:s/></text:span><text:span text:style-name="T444">國</text:span><text:span text:style-name="T445"><text:s/></text:span><text:span text:style-name="T4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asian="Cambria Math"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mbria Math" style:font-name-complex="Times New Roman" style:letter-kerning="false" fo:hyphenate="false"/>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dialog_text1" style:display-name="dialog_text1" style:family="text">
      <style:text-properties style:font-name="Courier New"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sө" style:font-name-complex="sө"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高雄燈會藝術節－全國創意花燈競賽實施計畫</dc:title>
    <dc:subject/>
    <meta:initial-creator>D00</meta:initial-creator>
    <dc:creator>侯惠婷</dc:creator>
    <meta:creation-date>2021-11-11T05:06:00Z</meta:creation-date>
    <dc:date>2021-11-11T05:06:00Z</dc:date>
    <meta:print-date>2019-10-02T08:12:00Z</meta:print-date>
    <meta:template xlink:href="Normal" xlink:type="simple"/>
    <meta:editing-cycles>2</meta:editing-cycles>
    <meta:editing-duration>PT0S</meta:editing-duration>
    <meta:document-statistic meta:page-count="7" meta:paragraph-count="9" meta:word-count="723" meta:character-count="4836" meta:row-count="34" meta:non-whitespace-character-count="4122"/>
  </office:meta>
</office:document-meta>
</file>