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justify"/>
      <style:text-properties style:font-name="Times New Roman" style:font-name-asian="標楷體" fo:font-size="16pt" style:font-size-asian="16pt" style:font-size-complex="16pt"/>
    </style:style>
    <style:style style:name="P6" style:parent-style-name="內文" style:family="paragraph">
      <style:paragraph-properties fo:text-align="justify"/>
      <style:text-properties style:font-name="Times New Roman" style:font-name-asian="標楷體" fo:font-size="16pt" style:font-size-asian="16pt" style:font-size-complex="16pt"/>
    </style:style>
    <style:style style:name="P7" style:parent-style-name="內文" style:family="paragraph">
      <style:paragraph-properties fo:text-align="justify"/>
      <style:text-properties style:font-name="Times New Roman" style:font-name-asian="標楷體" fo:font-size="16pt" style:font-size-asian="16pt" style:font-size-complex="16pt"/>
    </style:style>
    <style:style style:name="P8" style:parent-style-name="內文" style:family="paragraph">
      <style:paragraph-properties fo:text-align="justify"/>
      <style:text-properties style:font-name="Times New Roman" style:font-name-asian="標楷體" fo:font-size="16pt" style:font-size-asian="16pt" style:font-size-complex="16pt"/>
    </style:style>
    <style:style style:name="P9" style:parent-style-name="內文" style:family="paragraph">
      <style:paragraph-properties fo:text-align="end" fo:margin-right="-0.0006in"/>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style:line-break="normal" fo:text-align="end" fo:margin-right="-0.0006in"/>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fo:text-align="end" fo:margin-right="-0.0006in"/>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fo:text-align="end" fo:margin-right="-0.0006in"/>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text-align="end" fo:margin-right="-0.0006in"/>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6pt" style:font-size-asian="16pt" style:font-size-complex="16pt"/>
    </style:style>
    <style:style style:name="P59" style:parent-style-name="內文" style:family="paragraph">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083in" svg:y="0.03333in" svg:width="0.74167in" svg:height="1.53542in" style:rel-width="scale" style:rel-height="scale"><draw:text-box><text:p text:style-name="P3">附件二</text:p></draw:text-box><svg:title/><svg:desc/></draw:frame></text:span></text:p>
      <text:p text:style-name="P4">智慧財產權聲明書</text:p>
      <text:p text:style-name="P5">本人就所享有著作權之文字與圖片，參加中央課程與教學輔導諮詢教師團隊自然科學領域年刊徵稿活動，聲明本著作係本人之原創著作，若有侵犯任何第三人之著作權，其法律責任概由本人負責。</text:p>
      <text:p text:style-name="P6">茲同意於本著作經中央課程與教學輔導諮詢教師團隊自然科學領域評選經錄取後，其智慧財產權完全歸於中央課程與教學輔導諮詢教師團隊自然科學領域所有，並同意本項著作無償授與中央課程與教學輔導諮詢教師團隊自然科學領域修改、重製使用，或以公開傳輸、發表等方式利用本項著作及本人參選所提供之所有物件。另並承諾放棄本項著作之著作人格權。</text:p>
      <text:p text:style-name="P7">　　此　致</text:p>
      <text:p text:style-name="P8">中央課程與教學輔導諮詢教師團隊自然科學領域</text:p>
      <text:p text:style-name="P9"><text:span text:style-name="T10">稿件名稱：</text:span><text:span text:style-name="T11">　</text:span><text:span text:style-name="T12"><text:tab/></text:span><text:span text:style-name="T13">　　　　　</text:span><text:span text:style-name="T14"><text:tab/></text:span><text:span text:style-name="T15"><text:tab/></text:span><text:span text:style-name="T16"><text:tab/></text:span><text:span text:style-name="T17"><text:tab/></text:span></text:p>
      <text:p text:style-name="P18"><text:span text:style-name="T19">聲明人：</text:span><text:span text:style-name="T20">　</text:span><text:span text:style-name="T21"><text:s/></text:span><text:span text:style-name="T22"><text:tab/></text:span><text:span text:style-name="T23">　</text:span><text:span text:style-name="T24"><text:s text:c="2"/></text:span><text:span text:style-name="T25"><text:tab/></text:span><text:span text:style-name="T26">　</text:span><text:span text:style-name="T27"><text:tab/></text:span><text:span text:style-name="T28">　</text:span><text:span text:style-name="T29"><text:tab/></text:span><text:span text:style-name="T30"><text:tab/></text:span><text:span text:style-name="T31"><text:tab/><text:s/></text:span><text:span text:style-name="T32">(</text:span><text:span text:style-name="T33">簽章</text:span><text:span text:style-name="T34">)</text:span></text:p>
      <text:p text:style-name="P35"><text:span text:style-name="T36">身分證字號：</text:span><text:span text:style-name="T37">　</text:span><text:span text:style-name="T38"><text:tab/></text:span><text:span text:style-name="T39">　　　　　</text:span><text:span text:style-name="T40"><text:tab/></text:span><text:span text:style-name="T41"><text:tab/></text:span><text:span text:style-name="T42"><text:tab/></text:span><text:span text:style-name="T43"><text:tab/></text:span></text:p>
      <text:p text:style-name="P44"><text:span text:style-name="T45">聯絡電話：</text:span><text:span text:style-name="T46">　</text:span><text:span text:style-name="T47"><text:tab/></text:span><text:span text:style-name="T48">　　　</text:span><text:span text:style-name="T49">　　　　　　</text:span><text:span text:style-name="T50"><text:tab/></text:span></text:p>
      <text:p text:style-name="P51"><text:span text:style-name="T52">簽署日期：中華民國</text:span><text:span text:style-name="T53">　　</text:span><text:span text:style-name="T54">年</text:span><text:span text:style-name="T55">　　</text:span><text:span text:style-name="T56">月</text:span><text:span text:style-name="T57">　　</text:span><text:span text:style-name="T58">日</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俊龍</meta:initial-creator>
    <dc:creator>熊佩鈴</dc:creator>
    <meta:creation-date>2021-10-29T01:02:00Z</meta:creation-date>
    <dc:date>2021-10-29T01:02:00Z</dc:date>
    <meta:print-date>2021-10-27T03:25:00Z</meta:print-date>
    <meta:template xlink:href="Normal" xlink:type="simple"/>
    <meta:editing-cycles>2</meta:editing-cycles>
    <meta:editing-duration>PT180S</meta:editing-duration>
    <meta:document-statistic meta:page-count="1" meta:paragraph-count="1" meta:word-count="57" meta:character-count="381" meta:row-count="2" meta:non-whitespace-character-count="325"/>
  </office:meta>
</office:document-meta>
</file>