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asian="SimSun" fo:font-weight="bold" style:font-weight-asian="bold" style:use-window-font-color="true" fo:font-size="12pt" style:font-size-asian="12pt" style:font-size-complex="12pt"/>
    </style:style>
    <style:style style:name="P11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use-window-font-color="true" fo:font-size="12pt" style:font-size-asian="12pt" style:font-size-complex="12pt"/>
    </style:style>
    <style:style style:name="T15" style:parent-style-name="預設段落字型" style:family="text">
      <style:text-properties style:use-window-font-color="true" fo:font-size="12pt" style:font-size-asian="12pt" style:font-size-complex="12pt"/>
    </style:style>
    <style:style style:name="T1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20" style:parent-style-name="預設段落字型" style:family="text">
      <style:text-properties style:use-window-font-color="true" fo:font-size="12pt" style:font-size-asian="12pt" style:font-size-complex="12pt"/>
    </style:style>
    <style:style style:name="T21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T23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use-window-font-color="true" fo:font-size="12pt" style:font-size-asian="12pt" style:font-size-complex="12pt"/>
    </style:style>
    <style:style style:name="T25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use-window-font-color="true" fo:font-size="12pt" style:font-size-asian="12pt" style:font-size-complex="12pt"/>
    </style:style>
    <style:style style:name="T27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use-window-font-color="true" fo:font-size="12pt" style:font-size-asian="12pt" style:font-size-complex="12pt"/>
    </style:style>
    <style:style style:name="T29" style:parent-style-name="預設段落字型" style:family="text">
      <style:text-properties style:use-window-font-color="true" fo:font-size="12pt" style:font-size-asian="12pt" style:font-size-complex="12pt"/>
    </style:style>
    <style:style style:name="T3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T3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39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4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olumn54" style:family="table-column">
      <style:table-column-properties style:column-width="0.8354in"/>
    </style:style>
    <style:style style:name="TableColumn55" style:family="table-column">
      <style:table-column-properties style:column-width="1.2229in"/>
    </style:style>
    <style:style style:name="TableColumn56" style:family="table-column">
      <style:table-column-properties style:column-width="1.109in"/>
    </style:style>
    <style:style style:name="TableColumn57" style:family="table-column">
      <style:table-column-properties style:column-width="1.9368in"/>
    </style:style>
    <style:style style:name="TableColumn58" style:family="table-column">
      <style:table-column-properties style:column-width="1.1194in"/>
    </style:style>
    <style:style style:name="TableColumn59" style:family="table-column">
      <style:table-column-properties style:column-width="0.8604in"/>
    </style:style>
    <style:style style:name="Table53" style:family="table">
      <style:table-properties style:width="7.084in" fo:margin-left="0in" table:align="center"/>
    </style:style>
    <style:style style:name="TableRow60" style:family="table-row">
      <style:table-row-properties style:min-row-height="0.3687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1944in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1944in"/>
    </style:style>
    <style:style style:name="T7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Default" style:family="paragraph">
      <style:paragraph-properties fo:text-align="center" fo:line-height="0.1944in"/>
      <style:text-properties style:font-name="Times New Roman" style:font-name-complex="Times New Roman" fo:color="#FF0000" fo:font-size="14pt" style:font-size-asian="14pt" style:font-size-complex="11pt" style:language-asian="zh" style:country-asian="TW"/>
    </style:style>
    <style:style style:name="P83" style:parent-style-name="Default" style:family="paragraph">
      <style:paragraph-properties fo:text-align="center" fo:line-height="0.1944in"/>
      <style:text-properties style:font-name="Times New Roman" fo:color="#FF0000" fo:font-size="11pt" style:font-size-asian="11pt"/>
    </style:style>
    <style:style style:name="P84" style:parent-style-name="Default" style:family="paragraph">
      <style:paragraph-properties fo:text-align="center" fo:line-height="0.1944in"/>
    </style:style>
    <style:style style:name="T85" style:parent-style-name="預設段落字型" style:family="text">
      <style:text-properties style:font-name="Times New Roman" fo:color="#FF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8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98" style:family="table-row">
      <style:table-row-properties style:min-row-height="0.6118in"/>
    </style:style>
    <style:style style:name="P9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0" style:parent-style-name="Default" style:family="paragraph">
      <style:paragraph-properties fo:text-align="center" fo:line-height="0.1944in"/>
    </style:style>
    <style:style style:name="P10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07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08" style:family="table-row">
      <style:table-row-properties style:min-row-height="0.6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Default" style:family="paragraph">
      <style:paragraph-properties fo:text-align="center" fo:line-height="0.1944in"/>
    </style:style>
    <style:style style:name="T11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1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1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12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5" style:parent-style-name="Default" style:family="paragraph">
      <style:paragraph-properties fo:text-align="center" fo:line-height="0.1944in"/>
    </style:style>
    <style:style style:name="T12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29" style:family="table-row">
      <style:table-row-properties style:min-row-height="0.6118in"/>
    </style:style>
    <style:style style:name="P13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2" style:parent-style-name="Default" style:family="paragraph">
      <style:paragraph-properties fo:text-align="center" fo:line-height="0.1944in"/>
      <style:text-properties style:font-name="Times New Roman" style:font-name-complex="Times New Roman" fo:color="#FF0000" fo:font-size="12pt" style:font-size-asian="12pt" style:font-size-complex="11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7" style:parent-style-name="Default" style:family="paragraph">
      <style:paragraph-properties fo:text-align="center" fo:line-height="0.1944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9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40" style:family="table-row">
      <style:table-row-properties style:min-row-height="0.611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1944in"/>
    </style:style>
    <style:style style:name="T1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46" style:parent-style-name="Default" style:family="paragraph">
      <style:paragraph-properties fo:text-align="center" fo:line-height="0.1944in"/>
    </style:style>
    <style:style style:name="T1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Default" style:family="paragraph">
      <style:paragraph-properties fo:text-align="center" fo:line-height="0.1944in"/>
    </style:style>
    <style:style style:name="T150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151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 style:language-asian="zh" style:country-asian="TW"/>
    </style:style>
    <style:style style:name="T152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153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0.1944in"/>
    </style:style>
    <style:style style:name="T15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7" style:parent-style-name="預設段落字型" style:family="text">
      <style:text-properties fo:font-weight="bold" style:font-weight-asian="bold" fo:font-size="12pt" style:font-size-asian="12pt"/>
    </style:style>
    <style:style style:name="T15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59" style:parent-style-name="Default" style:family="paragraph">
      <style:paragraph-properties fo:text-align="center" fo:line-height="0.1944in"/>
    </style:style>
    <style:style style:name="T160" style:parent-style-name="預設段落字型" style:family="text"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66" style:family="table-row">
      <style:table-row-properties style:min-row-height="0.5805in"/>
    </style:style>
    <style:style style:name="P16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6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7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75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P176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name-complex="Arial" fo:color="#202124" style:font-size-complex="13.5pt" fo:background-color="#FFFFFF"/>
    </style:style>
    <style:style style:name="P177" style:parent-style-name="清單段落" style:list-style-name="LFO1" style:family="paragraph">
      <style:paragraph-properties fo:text-align="justify" fo:line-height="150%"/>
    </style:style>
    <style:style style:name="T178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color="#202124" style:font-size-complex="13.5pt" fo:background-color="#FFFFFF"/>
    </style:style>
    <style:style style:name="T182" style:parent-style-name="預設段落字型" style:family="text">
      <style:text-properties style:font-name="標楷體" style:font-name-asian="標楷體" style:font-size-complex="13.5pt"/>
    </style:style>
    <style:style style:name="T183" style:parent-style-name="預設段落字型" style:family="text">
      <style:text-properties style:font-name="標楷體" style:font-name-asian="標楷體" fo:color="#202124" style:font-size-complex="13.5pt"/>
    </style:style>
    <style:style style:name="T184" style:parent-style-name="預設段落字型" style:family="text">
      <style:text-properties style:font-name="標楷體" style:font-name-asian="標楷體" fo:color="#202124" style:font-size-complex="13.5pt"/>
    </style:style>
    <style:style style:name="T185" style:parent-style-name="預設段落字型" style:family="text">
      <style:text-properties style:font-name="標楷體" style:font-name-asian="標楷體" fo:color="#202124" style:font-size-complex="13.5pt"/>
    </style:style>
    <style:style style:name="T186" style:parent-style-name="預設段落字型" style:family="text">
      <style:text-properties style:font-name="標楷體" style:font-name-asian="標楷體" fo:color="#202124" style:font-size-complex="13.5pt"/>
    </style:style>
    <style:style style:name="T187" style:parent-style-name="預設段落字型" style:family="text">
      <style:text-properties style:font-name="標楷體" style:font-name-asian="標楷體" fo:color="#202124" style:font-size-complex="13.5pt"/>
    </style:style>
    <style:style style:name="P188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89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0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1" style:parent-style-name="清單段落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6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 fo:background-color="#FFFFFF"/>
    </style:style>
    <style:style style:name="P197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5in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background-color="#FFFFFF"/>
    </style:style>
    <style:style style:name="T208" style:parent-style-name="預設段落字型" style:family="text">
      <style:text-properties style:font-name="標楷體" style:font-name-asian="標楷體" style:font-weight-complex="bold" fo:background-color="#FFFFFF"/>
    </style:style>
    <style:style style:name="T209" style:parent-style-name="預設段落字型" style:family="text">
      <style:text-properties style:font-name="標楷體" style:font-name-asian="標楷體" style:font-weight-complex="bold" fo:background-color="#FFFFFF"/>
    </style:style>
    <style:style style:name="T210" style:parent-style-name="預設段落字型" style:family="text">
      <style:text-properties style:font-name="標楷體" style:font-name-asian="標楷體" style:font-weight-complex="bold" fo:background-color="#FFFFFF"/>
    </style:style>
    <style:style style:name="T211" style:parent-style-name="預設段落字型" style:family="text">
      <style:text-properties style:font-name="標楷體" style:font-name-asian="標楷體" style:font-weight-complex="bold" fo:background-color="#FFFFFF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13" style:parent-style-name="預設段落字型" style:family="text">
      <style:text-properties style:font-name="標楷體" style:font-name-asian="標楷體" style:font-weight-complex="bold" fo:background-color="#FFFFFF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220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21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2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23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4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25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226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27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28" style:parent-style-name="內文" style:family="paragraph">
      <style:paragraph-properties fo:widows="2" fo:orphans="2" fo:break-before="page"/>
      <style:text-properties fo:hyphenate="true"/>
    </style:style>
    <style:style style:name="P229" style:parent-style-name="Default" style:family="paragraph">
      <style:paragraph-properties fo:line-height="0.25in" fo:margin-left="0.5in" fo:text-indent="-0.3333in">
        <style:tab-stops/>
      </style:paragraph-properties>
      <style:text-properties style:language-asian="zh" style:country-asian="TW"/>
    </style:style>
    <style:style style:name="P230" style:parent-style-name="Default" style:family="paragraph">
      <style:paragraph-properties fo:text-align="center" fo:line-height="0.25in" fo:margin-left="0.5in" fo:text-indent="-0.3333in">
        <style:tab-stops/>
      </style:paragraph-properties>
    </style:style>
    <style:style style:name="T231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233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234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35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36" style:parent-style-name="清單段落" style:list-style-name="LFO2" style:family="paragraph">
      <style:paragraph-properties fo:text-align="justify" fo:line-height="115%"/>
      <style:text-properties style:font-name="標楷體" style:font-name-asian="標楷體" style:font-name-complex="Arial" style:font-weight-complex="bold" fo:background-color="#FFFFFF"/>
    </style:style>
    <style:style style:name="P237" style:parent-style-name="Default" style:family="paragraph">
      <style:paragraph-properties fo:line-height="115%" fo:text-indent="0.3333in"/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P238" style:parent-style-name="Default" style:family="paragraph">
      <style:paragraph-properties fo:line-height="115%" fo:text-indent="0.3333in"/>
    </style:style>
    <style:style style:name="T23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1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5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6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7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4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0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T251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T252" style:parent-style-name="預設段落字型" style:family="text">
      <style:text-properties style:font-name-complex="Arial" fo:color="#202124" fo:font-size="12pt" style:font-size-asian="12pt" style:font-size-complex="13.5pt" fo:background-color="#FFFFFF"/>
    </style:style>
    <style:style style:name="P253" style:parent-style-name="Default" style:family="paragraph">
      <style:paragraph-properties fo:line-height="115%" fo:text-indent="0.3333in"/>
    </style:style>
    <style:style style:name="T25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5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6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7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5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1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3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4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1pt" fo:background-color="#FFFFFF" style:language-asian="zh" style:country-asian="TW"/>
    </style:style>
    <style:style style:name="T265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266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 style:language-asian="zh" style:country-asian="TW"/>
    </style:style>
    <style:style style:name="T267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268" style:parent-style-name="預設段落字型" style:family="text">
      <style:text-properties style:font-name="Arial" style:font-name-complex="Arial" fo:color="#202124" fo:font-size="12pt" style:font-size-asian="12pt" style:font-size-complex="13.5pt" fo:background-color="#FFFFFF"/>
    </style:style>
    <style:style style:name="TableColumn270" style:family="table-column">
      <style:table-column-properties style:column-width="1.118in"/>
    </style:style>
    <style:style style:name="TableColumn271" style:family="table-column">
      <style:table-column-properties style:column-width="0.5222in"/>
    </style:style>
    <style:style style:name="TableColumn272" style:family="table-column">
      <style:table-column-properties style:column-width="2.4909in"/>
    </style:style>
    <style:style style:name="TableColumn273" style:family="table-column">
      <style:table-column-properties style:column-width="2.8548in"/>
    </style:style>
    <style:style style:name="Table269" style:family="table">
      <style:table-properties style:width="6.9861in" fo:margin-left="0in" table:align="lef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069in solid #FFFFFF" fo:border-left="0.0069in solid #FFFFFF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77" style:family="table-cell">
      <style:table-cell-properties fo:border-top="0.0069in solid #FFFFFF" fo:border-left="none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79" style:family="table-cell">
      <style:table-cell-properties fo:border-top="0.0069in solid #FFFFFF" fo:border-left="none" fo:border-bottom="0.0069in solid #FFFFFF" fo:border-right="none" fo:background-color="#5B9BD5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81" style:family="table-cell">
      <style:table-cell-properties fo:border-top="0.0069in solid #FFFFFF" fo:border-left="none" fo:border-bottom="0.0069in solid #FFFFFF" fo:border-right="0.0069in solid #FFFFFF" fo:background-color="#5B9BD5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Row283" style:family="table-row">
      <style:table-row-properties style:min-row-height="0.5493in"/>
    </style:style>
    <style:style style:name="TableCell284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86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8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0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92" style:family="table-row">
      <style:table-row-properties style:min-row-height="0.5763in"/>
    </style:style>
    <style:style style:name="TableCell293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295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7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9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04" style:family="table-row">
      <style:table-row-properties style:min-row-height="1.077in"/>
    </style:style>
    <style:style style:name="TableCell305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07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09" style:family="table-cell">
      <style:table-cell-properties fo:border-top="0.0069in solid #FFFFFF" fo:border-left="0.0069in solid #FFFFFF" fo:border-bottom="0.0069in solid #000000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11" style:parent-style-name="Default" style:family="paragraph">
      <style:paragraph-properties fo:text-align="center" fo:line-height="0.1944in"/>
    </style:style>
    <style:style style:name="T312" style:parent-style-name="預設段落字型" style:family="text"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T313" style:parent-style-name="預設段落字型" style:family="text"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15" style:parent-style-name="Default" style:family="paragraph">
      <style:paragraph-properties fo:text-align="center" fo:line-height="0.1944in"/>
      <style:text-properties style:font-name-complex="Times New Roman" style:use-window-font-color="true" fo:font-size="12pt" style:font-size-asian="12pt" style:font-size-complex="11pt" style:language-asian="zh" style:country-asian="TW"/>
    </style:style>
    <style:style style:name="P316" style:parent-style-name="內文" style:family="paragraph">
      <style:paragraph-properties style:snap-to-layout-grid="false" fo:text-align="center" fo:line-height="0.2222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069in solid #FFFFFF" fo:border-left="0.0069in solid #FFFFFF" fo:border-bottom="0.0069in solid #000000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2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2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2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Row325" style:family="table-row">
      <style:table-row-properties style:min-row-height="0.8854in"/>
    </style:style>
    <style:style style:name="P3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FFFFFF" fo:border-bottom="0.0069in solid #000000" fo:border-right="0.0069in solid #FFFFFF" fo:background-color="#DEEAF6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3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331" style:parent-style-name="內文" style:family="paragraph">
      <style:paragraph-properties style:snap-to-layout-grid="false" fo:text-align="center" fo:line-height="0.2222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FFFFFF" fo:border-bottom="0.0069in solid #000000" fo:border-right="0.0069in solid #FFFFFF" fo:background-color="#DEEAF6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944in"/>
    </style:style>
    <style:style style:name="T33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336" style:family="table-row">
      <style:table-row-properties style:min-row-height="0.7805in"/>
    </style:style>
    <style:style style:name="P3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P3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FFFFFF" fo:border-bottom="0.0069in solid #FFFFFF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 fo:line-height="0.1944in"/>
    </style:style>
    <style:style style:name="T34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42" style:parent-style-name="預設段落字型" style:family="text">
      <style:text-properties fo:font-weight="bold" style:font-weight-asian="bold" fo:font-size="12pt" style:font-size-asian="12pt"/>
    </style:style>
    <style:style style:name="T34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344" style:parent-style-name="內文" style:family="paragraph">
      <style:paragraph-properties style:snap-to-layout-grid="false" fo:text-align="center" fo:line-height="0.2222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FFFFFF" fo:border-bottom="0.0069in solid #FFFFFF" fo:border-right="0.0069in solid #FFFFFF" fo:background-color="#BDD6EE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 fo:line-height="0.1944in"/>
    </style:style>
    <style:style style:name="T34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349" style:family="table-row">
      <style:table-row-properties style:min-row-height="0.6743in"/>
    </style:style>
    <style:style style:name="TableCell350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52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54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1944in"/>
    </style:style>
    <style:style style:name="T35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57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58" style:parent-style-name="預設段落字型" style:family="text">
      <style:text-properties style:font-name="Times New Roman" fo:font-size="12pt" style:font-size-asian="12pt"/>
    </style:style>
    <style:style style:name="TableRow359" style:family="table-row">
      <style:table-row-properties style:min-row-height="0.8895in"/>
    </style:style>
    <style:style style:name="TableCell360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62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64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66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68" style:parent-style-name="Default" style:family="paragraph">
      <style:paragraph-properties fo:text-align="center" fo:line-height="0.1944in"/>
      <style:text-properties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369" style:parent-style-name="內文" style:family="paragraph">
      <style:paragraph-properties style:snap-to-layout-grid="false" fo:text-align="center" fo:line-height="0.2222in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0.677in"/>
    </style:style>
    <style:style style:name="TableCell372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74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6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8" style:family="table-cell">
      <style:table-cell-properties fo:border="0.0069in solid #FFFFFF" fo:background-color="#DEEAF6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83" style:family="table-row">
      <style:table-row-properties style:min-row-height="0.5881in"/>
    </style:style>
    <style:style style:name="TableCell384" style:family="table-cell">
      <style:table-cell-properties fo:border="0.0069in solid #FFFFFF" fo:background-color="#5B9BD5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FFFFFF"/>
    </style:style>
    <style:style style:name="TableCell386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388" style:family="table-cell">
      <style:table-cell-properties fo:border="0.0069in solid #FFFFFF" fo:background-color="#BDD6E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  <style:style style:name="P391" style:parent-style-name="內文" style:family="paragraph">
      <style:paragraph-properties fo:widows="2" fo:orphans="2"/>
      <style:text-properties style:font-name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遇見電影翻轉生命暨教學實務分享</text:span><text:span text:style-name="T7"><text:s text:c="2"/></text:span><text:span text:style-name="T8">實施計</text:span><text:span text:style-name="T9">畫</text:span></text:p>
      <text:p text:style-name="P10"/>
      <text:p text:style-name="P11"><text:span text:style-name="T12">壹、依據</text:span><text:span text:style-name="T13">：</text:span><text:span text:style-name="T14">普通型高級中等學校生命教育學科中心</text:span><text:span text:style-name="T15">110</text:span><text:span text:style-name="T16">學</text:span><text:span text:style-name="T17">年核定版計畫。</text:span></text:p>
      <text:p text:style-name="P18">貳、宗旨</text:p>
      <text:p text:style-name="P19"><text:span text:style-name="T20"><text:tab/><text:s text:c="2"/></text:span><text:span text:style-name="T21">媒材</text:span><text:span text:style-name="T22">內容是經過選擇和安排的再現，而媒體是影響大眾認識世界及價值觀的管道之一。透過本次</text:span><text:span text:style-name="T23">幾場</text:span><text:span text:style-name="T24">研習，進行教師</text:span><text:span text:style-name="T25">在文學、</text:span><text:span text:style-name="T26">媒體素養</text:span><text:span text:style-name="T27">及</text:span><text:span text:style-name="T28">性別平等等相關議題增能。提供相關教學資源使用。</text:span><text:span text:style-name="T29">以生命教育五大核心素養為基礎，討論生命教育相關議題。</text:span><text:span text:style-name="T30">在此</text:span><text:span text:style-name="T31">生活化、輕鬆的主題，並有更多</text:span><text:span text:style-name="T32">面向</text:span><text:span text:style-name="T33">的思考</text:span><text:span text:style-name="T34">及</text:span><text:span text:style-name="T35">學習。</text:span></text:p>
      <text:p text:style-name="P36"><text:span text:style-name="T37">參、辦理單位</text:span></text:p>
      <text:p text:style-name="P38">一、指導單位：教育部國民及學前教育署。</text:p>
      <text:p text:style-name="P39">二、辦理單位：普通型高級中等學校生命教育學科中心(國立羅東高級中學)</text:p>
      <text:p text:style-name="P40">三、合作單位：嘉義縣政府教育局、隆中向上教育基金會</text:p>
      <text:p text:style-name="P41">肆、參與對象</text:p>
      <text:p text:style-name="P42"><text:span text:style-name="T43"><text:s text:c="3"/></text:span><text:span text:style-name="T44"><text:s/></text:span><text:span text:style-name="T45">一、各公私立高中職（含縣立、完全中學）生命教育必修課程授課教師。</text:span></text:p>
      <text:p text:style-name="P46"><text:span text:style-name="T47"><text:s text:c="4"/></text:span><text:span text:style-name="T48">二、</text:span><text:span text:style-name="T49">對於生命教育有興趣之</text:span><text:span text:style-name="T50">各級教育階段</text:span><text:span text:style-name="T51">教師。</text:span></text:p>
      <text:p text:style-name="P52">伍、研習時間、地點及分享講師如下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場次</text:p>
          </table:table-cell>
          <table:table-cell table:style-name="TableCell63">
            <text:p text:style-name="P64">時間</text:p>
          </table:table-cell>
          <table:table-cell table:style-name="TableCell65">
            <text:p text:style-name="P66">地點</text:p>
          </table:table-cell>
          <table:table-cell table:style-name="TableCell67">
            <text:p text:style-name="P68"><text:span text:style-name="T69">主題</text:span></text:p>
          </table:table-cell>
          <table:table-cell table:style-name="TableCell70">
            <text:p text:style-name="P71">講師</text:p>
          </table:table-cell>
          <table:table-cell table:style-name="TableCell72">
            <text:p text:style-name="P73">課程代碼</text:p>
          </table:table-cell>
        </table:table-row>
        <table:table-row table:style-name="TableRow74">
          <table:table-cell table:style-name="TableCell75" table:number-rows-spanned="2">
            <text:p text:style-name="P76"><text:span text:style-name="T77">第一場次</text:span></text:p>
          </table:table-cell>
          <table:table-cell table:style-name="TableCell78" table:number-rows-spanned="2">
            <text:p text:style-name="P79">110年09月24日(五)</text:p>
            <text:p text:style-name="P80">08:50-16:00</text:p>
          </table:table-cell>
          <table:table-cell table:style-name="TableCell81" table:number-rows-spanned="2">
            <text:p text:style-name="P82">線上視訊</text:p>
            <text:p text:style-name="P83">meet.google.com/</text:p>
            <text:p text:style-name="P84"><text:span text:style-name="T85">ftd-hoje-ngu</text:span></text:p>
          </table:table-cell>
          <table:table-cell table:style-name="TableCell86">
            <text:p text:style-name="P87">「經典中的生命意涵」</text:p>
            <text:p text:style-name="P88">自我追尋-丈量世界</text:p>
            <text:p text:style-name="P89">人我關係-小王子</text:p>
            <text:p text:style-name="P90">人生境遇-歡樂與悲傷</text:p>
          </table:table-cell>
          <table:table-cell table:style-name="TableCell91">
            <text:p text:style-name="P92"/>
            <text:p text:style-name="P93">吳心怡老師</text:p>
            <text:p text:style-name="P94">陳巧芬老師</text:p>
            <text:p text:style-name="P95">謝昕庭老師</text:p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遇見電影<text:s/>翻轉生命</text:p>
          </table:table-cell>
          <table:table-cell table:style-name="TableCell104">
            <text:p text:style-name="P105">吳庶深老師</text:p>
            <text:p text:style-name="P106">林文魁老師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第二場次</text:p>
          </table:table-cell>
          <table:table-cell table:style-name="TableCell111" table:number-rows-spanned="2">
            <text:p text:style-name="P112">110年10月15日(五)</text:p>
            <text:p text:style-name="P113">08:30-16:30</text:p>
          </table:table-cell>
          <table:table-cell table:style-name="TableCell114" table:number-rows-spanned="2">
            <text:p text:style-name="P115"><text:span text:style-name="T116">嘉義市佛光淨土文教基金會</text:span><text:span text:style-name="T117"><text:s/>403</text:span><text:span text:style-name="T118">教室</text:span></text:p>
          </table:table-cell>
          <table:table-cell table:style-name="TableCell119">
            <text:p text:style-name="P120">「怪咖」</text:p>
            <text:p text:style-name="P121">多肉女子生存之道</text:p>
            <text:p text:style-name="P122">非法母親</text:p>
          </table:table-cell>
          <table:table-cell table:style-name="TableCell123">
            <text:p text:style-name="P124">雲嘉南區</text:p>
            <text:p text:style-name="P125"><text:span text:style-name="T126">共備社群</text:span></text:p>
          </table:table-cell>
          <table:table-cell table:style-name="TableCell127" table:number-rows-spanned="2">
            <text:p text:style-name="P128">3196261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遇見電影<text:s/>翻轉生命</text:p>
          </table:table-cell>
          <table:table-cell table:style-name="TableCell135">
            <text:p text:style-name="P136">吳庶深老師</text:p>
            <text:p text:style-name="P137"><text:span text:style-name="T138">林文魁老師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><text:span text:style-name="T143">第三場次</text:span></text:p>
          </table:table-cell>
          <table:table-cell table:style-name="TableCell144" table:number-rows-spanned="2">
            <text:p text:style-name="P145">110年11月05日(五)</text:p>
            <text:p text:style-name="P146"><text:span text:style-name="T147">08:30-16:30</text:span></text:p>
          </table:table-cell>
          <table:table-cell table:style-name="TableCell148" table:number-rows-spanned="2">
            <text:p text:style-name="P149"><text:span text:style-name="T150">國立臺東生活美學館</text:span><text:span text:style-name="T151"><text:s/></text:span><text:span text:style-name="T152">2</text:span><text:span text:style-name="T153">樓視聽室</text:span></text:p>
          </table:table-cell>
          <table:table-cell table:style-name="TableCell154">
            <text:p text:style-name="P155"><text:span text:style-name="T156">「</text:span><text:span text:style-name="T157">電影魔法師</text:span><text:span text:style-name="T158">」</text:span></text:p>
            <text:p text:style-name="P159"><text:span text:style-name="T160">電影與生命交錯的提問法</text:span></text:p>
          </table:table-cell>
          <table:table-cell table:style-name="TableCell161">
            <text:p text:style-name="P162">高雄區</text:p>
            <text:p text:style-name="P163">共備社群</text:p>
          </table:table-cell>
          <table:table-cell table:style-name="TableCell164" table:number-rows-spanned="2">
            <text:p text:style-name="P165">3196265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遇見電影<text:s/>翻轉生命</text:p>
          </table:table-cell>
          <table:table-cell table:style-name="TableCell172">
            <text:p text:style-name="P173">吳庶深老師</text:p>
            <text:p text:style-name="P174">林文魁老師</text:p>
          </table:table-cell>
          <table:covered-table-cell>
            <text:p text:style-name="P175"/>
          </table:covered-table-cell>
        </table:table-row>
      </table:table>
      <text:list text:style-name="LFO1" text:continue-numbering="true">
        <text:list-item>
          <text:p text:style-name="P176">嘉義市佛光淨土文教基金會<text:s/>403教室<text:s/>(嘉義市博愛路二段241號 )</text:p>
        </text:list-item>
        <text:list-item>
          <text:p text:style-name="P177"><text:span text:style-name="T178">國立臺東生活美學館</text:span><text:span text:style-name="T179"><text:s/>2</text:span><text:span text:style-name="T180">樓視聽室</text:span><text:span text:style-name="T181"><text:s/>(</text:span><text:span text:style-name="T182"> </text:span><text:span text:style-name="T183">950</text:span><text:span text:style-name="T184">台東縣台東市大同路</text:span><text:span text:style-name="T185">254</text:span><text:span text:style-name="T186">號</text:span><text:span text:style-name="T187">)</text:span></text:p>
        </text:list-item>
      </text:list>
      <text:p text:style-name="P188"/>
      <text:p text:style-name="P189"/>
      <text:p text:style-name="P190"/>
      <text:p text:style-name="P191"/>
      <text:p text:style-name="P192"><text:span text:style-name="T193">陸、研習內容與課程規劃</text:span><text:span text:style-name="T194">【課程表詳見（附表一）】</text:span></text:p>
      <text:p text:style-name="P195">柒、報名方式</text:p>
      <text:p text:style-name="P196">一、第一場次請當日google<text:s/>meet直接上網參加，不需先報名，以當日研習結束前15分鐘於留言板上回饋單進行簽到退，為參加依據登錄時數。</text:p>
      <text:p text:style-name="P197"><text:span text:style-name="T198">二、第二、三場次</text:span><text:span text:style-name="T199">參加人員請至「全國教師在職進修資訊網」線上報名。</text:span><text:span text:style-name="T200"><text:s/></text:span></text:p>
      <text:p text:style-name="P201"><text:span text:style-name="T202">　三、如有疑義，請洽</text:span><text:span text:style-name="T203">普通型高級中等學校生命教育學科中心助理張倩斐小姐</text:span></text:p>
      <text:p text:style-name="P204"><text:span text:style-name="T205"><text:s text:c="6"/></text:span><text:span text:style-name="T206">電話：</text:span><text:span text:style-name="T207">（</text:span><text:span text:style-name="T208">03</text:span><text:span text:style-name="T209">）</text:span><text:span text:style-name="T210">954-0381</text:span><text:span text:style-name="T211">，</text:span><text:span text:style-name="T212">信箱：</text:span><text:span text:style-name="T213">lifeedultsh@gmail.com</text:span></text:p>
      <text:p text:style-name="P214">捌、注意事項</text:p>
      <text:p text:style-name="P215"><text:span text:style-name="T216"><text:s text:c="2"/></text:span><text:span text:style-name="T217">一、</text:span><text:span text:style-name="T218">請　貴校惠予參加人員公假。</text:span></text:p>
      <text:p text:style-name="P219"><text:span text:style-name="T220">二、</text:span><text:span text:style-name="T221">參加研習者，</text:span><text:span text:style-name="T222">各場次</text:span><text:span text:style-name="T223">核發</text:span><text:span text:style-name="T224">6</text:span><text:span text:style-name="T225">小時研習時數，當天請務必完成簽到及簽退程序。</text:span></text:p>
      <text:p text:style-name="P226">三、第二、三場以實體研習規劃，配合量體溫、實名制等相關規範。若疫情升溫或指揮中心發出相關規範，本中心有權更改研習方式或延期，並以全教網mail、粉絲專頁「教育部生命教育學科中心」上通知。</text:p>
      <text:p text:style-name="P227">四、目前因應疫情，各場次中午暫時不提供餐點，請外出使用。若場地開放用餐，即發行前通知告知，並由學科中心提供午餐、茶點。造成不便，敬請見諒。</text:p>
      <text:p text:style-name="P228"/>
      <text:p text:style-name="P229"/>
      <text:p text:style-name="P230"><text:span text:style-name="T231">普通型高級中等學校</text:span><text:span text:style-name="T232">生命教育</text:span><text:span text:style-name="T233">學科中心</text:span></text:p>
      <text:p text:style-name="P234">遇見電影翻轉生命暨教學實務分享<text:s/>課程表</text:p>
      <text:p text:style-name="P235"/>
      <text:list text:style-name="LFO2" text:continue-numbering="true">
        <text:list-item>
          <text:p text:style-name="P236">時間/地點：</text:p>
        </text:list-item>
      </text:list>
      <text:p text:style-name="P237">(一)110年09月24日(五)08:50-16:00<text:s/>線上google meet視訊</text:p>
      <text:p text:style-name="P238"><text:span text:style-name="T239">(</text:span><text:span text:style-name="T240">二</text:span><text:span text:style-name="T241">)110</text:span><text:span text:style-name="T242">年</text:span><text:span text:style-name="T243">10</text:span><text:span text:style-name="T244">月</text:span><text:span text:style-name="T245">15</text:span><text:span text:style-name="T246">日</text:span><text:span text:style-name="T247">(</text:span><text:span text:style-name="T248">五</text:span><text:span text:style-name="T249">)08:30-16:30<text:s/></text:span><text:span text:style-name="T250">嘉義市佛光淨土文教基金會</text:span><text:span text:style-name="T251"><text:s/>403</text:span><text:span text:style-name="T252">教室</text:span></text:p>
      <text:p text:style-name="P253"><text:span text:style-name="T254">(</text:span><text:span text:style-name="T255">三</text:span><text:span text:style-name="T256">)110</text:span><text:span text:style-name="T257">年</text:span><text:span text:style-name="T258">11</text:span><text:span text:style-name="T259">月</text:span><text:span text:style-name="T260">05</text:span><text:span text:style-name="T261">日</text:span><text:span text:style-name="T262">(</text:span><text:span text:style-name="T263">五</text:span><text:span text:style-name="T264">)08:30-16:30<text:s/></text:span><text:span text:style-name="T265">國立臺東生活美學館</text:span><text:span text:style-name="T266"><text:s/></text:span><text:span text:style-name="T267">2</text:span><text:span text:style-name="T268">樓視聽室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時間</text:p>
          </table:table-cell>
          <table:table-cell table:style-name="TableCell277">
            <text:p text:style-name="P278">min</text:p>
          </table:table-cell>
          <table:table-cell table:style-name="TableCell279">
            <text:p text:style-name="P280">課程內容</text:p>
          </table:table-cell>
          <table:table-cell table:style-name="TableCell281">
            <text:p text:style-name="P282">主持人／分享者</text:p>
          </table:table-cell>
        </table:table-row>
        <table:table-row table:style-name="TableRow283">
          <table:table-cell table:style-name="TableCell284">
            <text:p text:style-name="P285">08:30-08:50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報到</text:p>
          </table:table-cell>
          <table:table-cell table:style-name="TableCell290">
            <text:p text:style-name="P291">生命教育學科中心團隊</text:p>
          </table:table-cell>
        </table:table-row>
        <table:table-row table:style-name="TableRow292">
          <table:table-cell table:style-name="TableCell293">
            <text:p text:style-name="P294">08:50-09:00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>開場</text:p>
          </table:table-cell>
          <table:table-cell table:style-name="TableCell299">
            <text:p text:style-name="P300">生命教育學科中心種子教師<text:s/></text:p>
            <text:p text:style-name="P301">臺北市立成淵高中<text:s/>吳心怡老師</text:p>
            <text:p text:style-name="P302">國立華南高商<text:s/>簡嘉盈老師</text:p>
            <text:p text:style-name="P303">高雄市明誠高中<text:s/>張銘宗老師</text:p>
          </table:table-cell>
        </table:table-row>
        <table:table-row table:style-name="TableRow304">
          <table:table-cell table:style-name="TableCell305" table:number-rows-spanned="3">
            <text:p text:style-name="P306">09:00-12:00</text:p>
          </table:table-cell>
          <table:table-cell table:style-name="TableCell307" table:number-rows-spanned="3">
            <text:p text:style-name="P308">180</text:p>
          </table:table-cell>
          <table:table-cell table:style-name="TableCell309">
            <text:p text:style-name="P310">「經典中的生命意涵」</text:p>
            <text:p text:style-name="P311"><text:span text:style-name="T312">自我追尋</text:span><text:span text:style-name="T313">-</text:span><text:span text:style-name="T314">丈量世界</text:span></text:p>
            <text:p text:style-name="P315">人我關係-小王子</text:p>
            <text:p text:style-name="P316"><text:span text:style-name="T317">人生境遇</text:span><text:span text:style-name="T318">-</text:span><text:span text:style-name="T319">歡樂與悲傷</text:span></text:p>
          </table:table-cell>
          <table:table-cell table:style-name="TableCell320">
            <text:p text:style-name="P321">北區共備社群</text:p>
            <text:p text:style-name="P322">臺北市立成淵高中<text:s/>吳心怡老師</text:p>
            <text:p text:style-name="P323">新北市永平高中<text:s/>陳巧芬老師</text:p>
            <text:p text:style-name="P324">成大附工<text:s/>謝昕庭老師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「怪咖」</text:p>
            <text:p text:style-name="P330">多肉女子生存之道</text:p>
            <text:p text:style-name="P331"><text:span text:style-name="T332">非法母親</text:span></text:p>
          </table:table-cell>
          <table:table-cell table:style-name="TableCell333">
            <text:p text:style-name="P334"><text:span text:style-name="T335">雲嘉南區共備社群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「</text:span><text:span text:style-name="T342">電影魔法師</text:span><text:span text:style-name="T343">」</text:span></text:p>
            <text:p text:style-name="P344"><text:span text:style-name="T345">電影與生命交錯的提問法</text:span></text:p>
          </table:table-cell>
          <table:table-cell table:style-name="TableCell346">
            <text:p text:style-name="P347"><text:span text:style-name="T348">高雄區共備社群</text:span></text:p>
          </table:table-cell>
        </table:table-row>
        <table:table-row table:style-name="TableRow349">
          <table:table-cell table:style-name="TableCell350">
            <text:p text:style-name="P351">12:00-13:00</text:p>
          </table:table-cell>
          <table:table-cell table:style-name="TableCell352">
            <text:p text:style-name="P353">60</text:p>
          </table:table-cell>
          <table:table-cell table:style-name="TableCell354" table:number-columns-spanned="2">
            <text:p text:style-name="P355"><text:span text:style-name="T356">休息</text:span><text:span text:style-name="T357">/</text:span><text:span text:style-name="T358">午餐時間</text:span></text:p>
          </table:table-cell>
          <table:covered-table-cell/>
        </table:table-row>
        <table:table-row table:style-name="TableRow359">
          <table:table-cell table:style-name="TableCell360">
            <text:p text:style-name="P361">13:00-16:00</text:p>
          </table:table-cell>
          <table:table-cell table:style-name="TableCell362">
            <text:p text:style-name="P363">180</text:p>
          </table:table-cell>
          <table:table-cell table:style-name="TableCell364">
            <text:p text:style-name="P365">遇見電影<text:s/>翻轉生命</text:p>
          </table:table-cell>
          <table:table-cell table:style-name="TableCell366">
            <text:p text:style-name="P367">國立臺北護理健康大學</text:p>
            <text:p text:style-name="P368">講師：吳庶深老師</text:p>
            <text:p text:style-name="P369"><text:span text:style-name="T370">助理講師：林文魁老師</text:span></text:p>
          </table:table-cell>
        </table:table-row>
        <table:table-row table:style-name="TableRow371">
          <table:table-cell table:style-name="TableCell372">
            <text:p text:style-name="P373">16:00-16:30</text:p>
          </table:table-cell>
          <table:table-cell table:style-name="TableCell374">
            <text:p text:style-name="P375">30</text:p>
          </table:table-cell>
          <table:table-cell table:style-name="TableCell376">
            <text:p text:style-name="P377">回饋點點談</text:p>
          </table:table-cell>
          <table:table-cell table:style-name="TableCell378">
            <text:p text:style-name="P379">生命教育學科中心</text:p>
            <text:p text:style-name="P380">吳心怡老師</text:p>
            <text:p text:style-name="P381">簡嘉盈老師</text:p>
            <text:p text:style-name="P382">張銘宗老師</text:p>
          </table:table-cell>
        </table:table-row>
        <table:table-row table:style-name="TableRow383">
          <table:table-cell table:style-name="TableCell384">
            <text:p text:style-name="P385">16:30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下次見~</text:p>
          </table:table-cell>
          <table:covered-table-cell/>
        </table:table-row>
      </table:table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khzd" style:display-name="grkhzd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life2</dc:creator>
    <meta:creation-date>2021-09-06T08:58:00Z</meta:creation-date>
    <dc:date>2021-09-14T08:56:00Z</dc:date>
    <meta:print-date>2020-10-20T01:06:00Z</meta:print-date>
    <meta:template xlink:href="Normal" xlink:type="simple"/>
    <meta:editing-cycles>10</meta:editing-cycles>
    <meta:editing-duration>PT3540S</meta:editing-duration>
    <meta:user-defined meta:name="KSOProductBuildVer">2052-9.1.0.4468</meta:user-defined>
    <meta:document-statistic meta:page-count="3" meta:paragraph-count="3" meta:word-count="289" meta:character-count="1934" meta:row-count="13" meta:non-whitespace-character-count="1648"/>
  </office:meta>
</office:document-meta>
</file>