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space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text-align="justify" fo:line-height="0.2777in"/>
      <style:text-properties fo:font-weight="bold" style:font-weight-asian="bold" fo:color="#000000" fo:font-size="13pt" style:font-size-asian="13pt" style:font-size-complex="13pt"/>
    </style:style>
    <style:style style:name="P10" style:parent-style-name="清單段落" style:list-style-name="LFO2" style:family="paragraph">
      <style:paragraph-properties style:text-autospace="none" style:snap-to-layout-grid="false" fo:text-align="justify" fo:line-height="0.2777in"/>
      <style:text-properties fo:color="#000000" fo:font-size="13pt" style:font-size-asian="13pt" style:font-size-complex="13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5.0159in"/>
    </style:style>
    <style:style style:name="Table11" style:family="table">
      <style:table-properties style:width="5.902in" fo:margin-left="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2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30" style:family="table-row">
      <style:table-row-properties style:min-row-height="0.8743in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5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7" style:parent-style-name="清單段落" style:list-style-name="LFO2" style:family="paragraph">
      <style:paragraph-properties style:text-autospace="none" style:snap-to-layout-grid="false" fo:text-align="justify" fo:margin-top="0.125in" fo:line-height="0.2777in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fo:color="#000000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5.0159in"/>
    </style:style>
    <style:style style:name="Table42" style:family="table">
      <style:table-properties style:width="5.902in" fo:margin-left="0.1937in" table:align="lef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0" style:family="table-row">
      <style:table-row-properties style:min-row-height="0.311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5" style:family="table-row">
      <style:table-row-properties style:min-row-height="0.4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4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7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74" style:parent-style-name="清單段落" style:list-style-name="LFO2" style:family="paragraph">
      <style:paragraph-properties style:text-autospace="none" style:snap-to-layout-grid="false" fo:text-align="justify" fo:margin-top="0.125in" fo:line-height="0.2777in"/>
      <style:text-properties fo:color="#000000" fo:font-size="13pt" style:font-size-asian="13pt" style:font-size-complex="13pt"/>
    </style:style>
    <style:style style:name="TableColumn76" style:family="table-column">
      <style:table-column-properties style:column-width="3.15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575in"/>
    </style:style>
    <style:style style:name="Table75" style:family="table">
      <style:table-properties style:width="5.9062in" fo:margin-left="0.193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text-autospace="none" style:snap-to-layout-grid="false" fo:text-align="justify" fo:line-height="0.2777in" fo:margin-left="-0.075in">
        <style:tab-stops/>
      </style:paragraph-properties>
      <style:text-properties fo:color="#000000" style:font-size-complex="13pt"/>
    </style:style>
    <style:style style:name="TableRow86" style:family="table-row">
      <style:table-row-properties style:min-row-height="0.459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93" style:family="table-row">
      <style:table-row-properties style:min-row-height="0.2326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98" style:family="table-row">
      <style:table-row-properties style:min-row-height="0.459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13" style:family="table-row">
      <style:table-row-properties style:min-row-height="0.459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1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1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21" style:family="table-row">
      <style:table-row-properties style:min-row-height="0.2618in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24" style:family="table-row">
      <style:table-row-properties style:min-row-height="0.45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30" style:family="table-row">
      <style:table-row-properties style:min-row-height="0.252in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33" style:family="table-row">
      <style:table-row-properties style:min-row-height="0.459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9" style:parent-style-name="清單段落" style:family="paragraph">
      <style:paragraph-properties style:text-autospace="none" style:snap-to-layout-grid="false" fo:text-align="end" fo:line-height="0.2777in" fo:margin-left="0.5in">
        <style:tab-stops/>
      </style:paragraph-properties>
      <style:text-properties fo:color="#000000" fo:font-size="13pt" style:font-size-asian="13pt" style:font-size-complex="13pt"/>
    </style:style>
    <style:style style:name="P140" style:parent-style-name="清單段落" style:list-style-name="LFO2" style:family="paragraph">
      <style:paragraph-properties style:text-autospace="none" style:snap-to-layout-grid="false" fo:text-align="justify" fo:line-height="0.2777in"/>
      <style:text-properties fo:color="#000000" fo:font-size="13pt" style:font-size-asian="13pt" style:font-size-complex="13pt"/>
    </style:style>
    <style:style style:name="TableColumn142" style:family="table-column">
      <style:table-column-properties style:column-width="5.902in"/>
    </style:style>
    <style:style style:name="Table141" style:family="table">
      <style:table-properties style:width="5.902in" fo:margin-left="0.1937in" table:align="left"/>
    </style:style>
    <style:style style:name="TableRow143" style:family="table-row">
      <style:table-row-properties style:min-row-height="2.03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6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7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8" style:parent-style-name="清單段落" style:family="paragraph">
      <style:paragraph-properties style:text-autospace="none" style:snap-to-layout-grid="false" fo:text-align="justify" fo:line-height="0.2777in" fo:margin-left="0.1215in">
        <style:tab-stops/>
      </style:paragraph-properties>
      <style:text-properties fo:color="#000000" style:font-size-complex="13pt"/>
    </style:style>
    <style:style style:name="P149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5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5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52" style:parent-style-name="清單段落" style:list-style-name="LFO2" style:family="paragraph">
      <style:paragraph-properties style:text-autospace="none" style:snap-to-layout-grid="false" fo:text-align="justify" fo:margin-top="0.2666in" fo:line-height="0.2777in"/>
      <style:text-properties fo:color="#000000" fo:font-size="13pt" style:font-size-asian="13pt" style:font-size-complex="13pt"/>
    </style:style>
    <style:style style:name="TableColumn154" style:family="table-column">
      <style:table-column-properties style:column-width="5.902in"/>
    </style:style>
    <style:style style:name="Table153" style:family="table">
      <style:table-properties style:width="5.902in" fo:margin-left="0.1937in" table:align="left"/>
    </style:style>
    <style:style style:name="TableRow155" style:family="table-row">
      <style:table-row-properties style:min-row-height="1.073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5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5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2" text:anchor-type="paragraph" svg:x="0in" svg:y="0.05in" svg:width="0.73264in" svg:height="1.53542in" style:rel-width="scale" style:rel-height="scale"><draw:text-box><text:p text:style-name="內文">附件1</text:p></draw:text-box><svg:title/><svg:desc/></draw:frame></text:span><text:span text:style-name="T5">iFun</text:span><text:span text:style-name="T6">科普創客嘉年華創新科技示範展演活動</text:span><text:span text:style-name="T7">-</text:span><text:span text:style-name="T8">參展規劃書</text:span></text:p>
      <text:p text:style-name="P9"/>
      <text:list text:style-name="LFO2" text:continue-numbering="true">
        <text:list-item>
          <text:p text:style-name="P10">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網站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>姓名：　　　　　　　　　　電話：</text:p>
            <text:p text:style-name="P29">Mail：</text:p>
          </table:table-cell>
        </table:table-row>
        <table:table-row table:style-name="TableRow30">
          <table:table-cell table:style-name="TableCell31">
            <text:p text:style-name="P32">參展申請</text:p>
          </table:table-cell>
          <table:table-cell table:style-name="TableCell33">
            <text:p text:style-name="P34">□科普市集攤位展示</text:p>
            <text:p text:style-name="P35">□STEAM工作坊示範體驗課程<text:s/></text:p>
            <text:p text:style-name="P36">□以上皆可(可優先錄取)</text:p>
          </table:table-cell>
        </table:table-row>
      </table:table>
      <text:list text:style-name="LFO2" text:continue-numbering="true">
        <text:list-item>
          <text:p text:style-name="P37"><text:span text:style-name="T38">科普市集攤位展示</text:span><text:span text:style-name="T39"><text:s/>(</text:span><text:span text:style-name="T40">週五、六、日全天</text:span><text:span text:style-name="T41">)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攤位申請</text:p>
          </table:table-cell>
          <table:table-cell table:style-name="TableCell48">
            <text:p text:style-name="P49">□攤位空間___單位<text:s text:c="2"/><text:line-break/>□長桌___張(長180*寬60*高75)、塑膠椅凳2張、2孔電源1個</text:p>
          </table:table-cell>
        </table:table-row>
        <table:table-row table:style-name="TableRow50">
          <table:table-cell table:style-name="TableCell51">
            <text:p text:style-name="P52">場布時段</text:p>
          </table:table-cell>
          <table:table-cell table:style-name="TableCell53">
            <text:p text:style-name="P54">□活動當週，週一<text:s/>9:00至17:00 <text:s text:c="2"/>□活動首日，週五<text:s/>8:50</text:p>
          </table:table-cell>
        </table:table-row>
        <table:table-row table:style-name="TableRow55">
          <table:table-cell table:style-name="TableCell56" table:number-columns-spanned="2">
            <text:p text:style-name="P57">1.顧展人員名單（葷/素）：同時段至少派1名顧展人員於現場介紹與說明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2.展示內容規劃：請簡述展示內容與適合對象等</text:p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體驗內容規劃：攤位可提供的體驗活動、集章條件</text:p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4.攤位說明牌內容：包含單位名稱、集章條件、節目流程表或體驗步驟介紹</text:p>
            <text:p text:style-name="P73">（請提供A3直式檔案，由本館統一輸出製作）</text:p>
          </table:table-cell>
          <table:covered-table-cell/>
        </table:table-row>
      </table:table>
      <text:list text:style-name="LFO2" text:continue-numbering="true">
        <text:list-item>
          <text:p text:style-name="P74">STEAM工作坊體驗課程規劃<text:s/>(線上或現場課程，每堂課約30至60分鐘)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名稱</text:p>
          </table:table-cell>
          <table:table-cell table:style-name="TableCell82">
            <text:p text:style-name="P83">時間長度</text:p>
          </table:table-cell>
          <table:table-cell table:style-name="TableCell84">
            <text:p text:style-name="P85">課程講師</text:p>
          </table:table-cell>
        </table:table-row>
        <table:table-row table:style-name="TableRow86">
          <table:table-cell table:style-name="TableCell87">
            <text:p text:style-name="P88">15字以內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開課類型</text:p>
          </table:table-cell>
          <table:table-cell table:style-name="TableCell96" table:number-columns-spanned="2">
            <text:p text:style-name="P97">課程型態</text:p>
          </table:table-cell>
          <table:covered-table-cell/>
        </table:table-row>
        <table:table-row table:style-name="TableRow98">
          <table:table-cell table:style-name="TableCell99">
            <text:p text:style-name="P100">□<text:s/>趣味科普講座</text:p>
            <text:p text:style-name="P101">□<text:s/>科學創客體驗</text:p>
            <text:p text:style-name="P102">□<text:s/>玩科技學科普</text:p>
            <text:p text:style-name="P103">□<text:s/>其他_________________</text:p>
          </table:table-cell>
          <table:table-cell table:style-name="TableCell104" table:number-columns-spanned="2">
            <text:p text:style-name="P105">□<text:s/>現場實體課程</text:p>
            <text:p text:style-name="P106">□<text:s/>線上課程</text:p>
            <text:p text:style-name="P107">□<text:s/>線上現場皆可</text:p>
          </table:table-cell>
          <table:covered-table-cell/>
        </table:table-row>
        <text:soft-page-break/>
        <table:table-row table:style-name="TableRow108">
          <table:table-cell table:style-name="TableCell109">
            <text:p text:style-name="P110">課程簡介</text:p>
          </table:table-cell>
          <table:table-cell table:style-name="TableCell111" table:number-columns-spanned="2">
            <text:p text:style-name="P112">活動對象</text:p>
          </table:table-cell>
          <table:covered-table-cell/>
        </table:table-row>
        <table:table-row table:style-name="TableRow113">
          <table:table-cell table:style-name="TableCell114">
            <text:p text:style-name="P115">150字以內</text:p>
          </table:table-cell>
          <table:table-cell table:style-name="TableCell116" table:number-columns-spanned="2">
            <text:p text:style-name="P117">□<text:s/>國小低年級/親子家庭</text:p>
            <text:p text:style-name="P118">□<text:s/>國小4-6年級</text:p>
            <text:p text:style-name="P119">□<text:s/>國中以上大眾</text:p>
            <text:p text:style-name="P120">□<text:s/>中小學教師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是否需要材料包? □否<text:s/>□是，材料包費用______(學員負擔部分建議300元以內)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材料包內容、學員創作成品參考圖</text:p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課程大綱(流程條列即可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</table:table>
      <text:p text:style-name="P139">(表格不足請自行增列)</text:p>
      <text:list text:style-name="LFO2" text:continue-numbering="true">
        <text:list-item>
          <text:p text:style-name="P140">聯合行銷活動規劃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5">社群媒體行銷：可提供之行銷管道及行銷方式、預計觸及人次等<text:line-break/><text:line-break/></text:p>
                                      </text:list-item>
                                      <text:list-item>
                                        <text:p text:style-name="P146">教育優惠方案：可提供活動專屬優惠內容、兌換方式、優惠數量<text:line-break/><text:line-break/></text:p>
                                      </text:list-item>
                                      <text:list-item>
                                        <text:p text:style-name="P147">抽獎紀念贈品：可提供之集章抽獎贈品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8"/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9">其他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0"/>
            <text:p text:style-name="P151"/>
          </table:table-cell>
        </table:table-row>
      </table:table>
      <text:list text:style-name="LFO2" text:continue-numbering="true">
        <text:list-item>
          <text:p text:style-name="P152">其他補充內容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產品展演相關電力、網路、場地空間等相關特殊需求，或其他需請本館協助事項</text:p>
            <text:p text:style-name="P158"/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7777in" fo:text-indent="-0.7777in">
        <style:tab-stops/>
      </style:paragraph-properties>
      <style:text-properties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3LVL6" style:family="text">
      <style:text-properties fo:font-weight="bold" style:font-weight-asian="bold"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space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0833in" fo:margin-bottom="0.6888in" fo:margin-right="1.081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y</meta:initial-creator>
    <dc:creator>孫佩璟</dc:creator>
    <meta:creation-date>2021-08-24T06:23:00Z</meta:creation-date>
    <dc:date>2021-08-24T06:23:00Z</dc:date>
    <meta:print-date>2021-08-13T10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