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新細明體1" svg:font-family="新細明體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7.687cm" fo:margin-left="-1.383cm" fo:margin-top="0cm" fo:margin-bottom="0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10.608cm"/>
    </style:style>
    <style:style style:name="表格1.C" style:family="table-column">
      <style:table-column-properties style:column-width="6.082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1.208cm" fo:keep-together="auto"/>
    </style:style>
    <style:style style:name="表格1.16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8pt" style:font-name-asian="標楷體1" style:font-size-asian="8pt" style:font-name-complex="標楷體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0.494cm" fo:text-align="center" style:justify-single-word="false" fo:orphans="2" fo:widows="2" fo:text-indent="0cm" style:auto-text-indent="false" style:writing-mode="lr-tb"/>
      <style:text-properties style:font-name="標楷體" style:letter-kerning="false" style:font-name-asian="標楷體1" style:font-name-complex="標楷體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0.494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style:letter-kerning="false" style:font-name-asian="標楷體1" style:font-name-complex="標楷體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0.494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0.494cm" fo:text-align="start" style:justify-single-word="false" fo:orphans="2" fo:widows="2" fo:text-indent="0cm" style:auto-text-indent="false" style:writing-mode="lr-tb"/>
      <style:text-properties style:font-name="標楷體" style:letter-kerning="false" style:font-name-asian="標楷體1" style:font-name-complex="標楷體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0.494cm" fo:text-align="start" style:justify-single-word="false" fo:orphans="2" fo:widows="2" fo:text-indent="0cm" style:auto-text-indent="false" style:writing-mode="lr-tb">
        <style:tab-stops/>
      </style:paragraph-properties>
      <style:text-properties style:font-name="標楷體" style:letter-kerning="false" style:font-name-asian="標楷體1" style:font-name-complex="標楷體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0.494cm" fo:text-align="start" style:justify-single-word="false" fo:orphans="2" fo:widows="2" fo:text-indent="0cm" style:auto-text-indent="false" style:writing-mode="lr-tb">
        <style:tab-stops/>
      </style:paragraph-properties>
      <style:text-properties style:font-name="標楷體" officeooo:paragraph-rsid="00232165" style:letter-kerning="false" style:font-name-asian="標楷體1" style:font-name-complex="標楷體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0.494cm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style:letter-kerning="false" style:font-name-asian="標楷體1" style:font-name-complex="標楷體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0.494cm" fo:text-align="start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officeooo:paragraph-rsid="001b5b93" style:letter-kerning="false" style:font-name-asian="標楷體1" style:font-name-complex="標楷體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0.494cm" fo:text-align="start" style:justify-single-word="false" fo:orphans="2" fo:widows="2" fo:text-indent="0cm" style:auto-text-indent="false" style:writing-mode="lr-tb">
        <style:tab-stops/>
      </style:paragraph-properties>
      <style:text-properties fo:color="#000000" officeooo:paragraph-rsid="001b5b93"/>
    </style:style>
    <style:style style:name="P14" style:family="paragraph" style:parent-style-name="Standard">
      <style:paragraph-properties fo:text-align="start" style:justify-single-word="false"/>
      <style:text-properties style:font-name="標楷體" fo:font-size="16pt" officeooo:paragraph-rsid="00260dc1" style:font-name-asian="標楷體1" style:font-size-asian="16pt" style:font-name-complex="標楷體1" style:font-size-complex="16pt"/>
    </style:style>
    <style:style style:name="P15" style:family="paragraph" style:parent-style-name="Standard">
      <style:paragraph-properties fo:text-align="start" style:justify-single-word="false"/>
      <style:text-properties fo:color="#000000" style:font-name="標楷體" fo:font-size="16pt" officeooo:paragraph-rsid="0026c6b4" style:font-name-asian="標楷體1" style:font-size-asian="16pt" style:font-name-complex="標楷體1" style:font-size-complex="16pt"/>
    </style:style>
    <style:style style:name="P16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font-name="標楷體" style:font-name-asian="標楷體1" style:font-name-complex="標楷體1" style:font-size-complex="12pt"/>
    </style:style>
    <style:style style:name="T2" style:family="text">
      <style:text-properties style:font-name="標楷體" style:letter-kerning="false" style:font-name-asian="標楷體1" style:font-name-complex="標楷體1" style:font-size-complex="12pt"/>
    </style:style>
    <style:style style:name="T3" style:family="text">
      <style:text-properties fo:color="#000000"/>
    </style:style>
    <style:style style:name="T4" style:family="text">
      <style:text-properties officeooo:rsid="002538bd"/>
    </style:style>
    <style:style style:name="T5" style:family="text">
      <style:text-properties fo:color="#c9211e"/>
    </style:style>
    <style:style style:name="T6" style:family="text">
      <style:text-properties fo:color="#c9211e" style:font-name="標楷體" style:letter-kerning="false" style:font-name-asian="標楷體1" style:font-name-complex="標楷體1" style:font-size-complex="12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110年全國運動會運動禁藥管制治療用途豁免申請時間表及<text:span text:style-name="T3">賽內檢測起訖時間</text:span></text:p>
      <text:p text:style-name="P14"><text:span text:style-name="T3">一、禁藥管制治療用途豁免申請時間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1">運動種類</text:p>
          </table:table-cell>
          <table:table-cell table:style-name="表格1.A1" office:value-type="string">
            <text:p text:style-name="P1">治療用途豁免申請截止日時間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9">輕艇</text:p>
          </table:table-cell>
          <table:table-cell table:style-name="表格1.A1" office:value-type="string">
            <text:p text:style-name="P7">8月3日(二)23時59分截止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8">帆船</text:p>
          </table:table-cell>
          <table:table-cell table:style-name="表格1.A1" office:value-type="string">
            <text:p text:style-name="P6">8月4日(三)23時59分截止</text:p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8">桌球</text:p>
          </table:table-cell>
          <table:table-cell table:style-name="表格1.A1" office:value-type="string">
            <text:p text:style-name="P6">8月14日(六)23時59分截止</text:p>
          </table:table-cell>
        </table:table-row>
        <table:table-row table:style-name="表格1.5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8">空手道</text:p>
          </table:table-cell>
          <table:table-cell table:style-name="表格1.A1" office:value-type="string">
            <text:p text:style-name="P6">8月25日(三)23時59分截止</text:p>
          </table:table-cell>
        </table:table-row>
        <table:table-row table:style-name="表格1.6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8">體操-韻律體操</text:p>
          </table:table-cell>
          <table:table-cell table:style-name="表格1.A1" office:value-type="string">
            <text:p text:style-name="P6">9月1日(三)23時59分截止</text:p>
          </table:table-cell>
        </table:table-row>
        <table:table-row table:style-name="表格1.7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8">體操-競技體操</text:p>
          </table:table-cell>
          <table:table-cell table:style-name="表格1.A1" office:value-type="string">
            <text:p text:style-name="P6">9月2日(四)23時59分截止</text:p>
          </table:table-cell>
        </table:table-row>
        <table:table-row table:style-name="表格1.8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10">自由車-登山車賽、手球、曲棍球、現代五項、划船</text:p>
          </table:table-cell>
          <table:table-cell table:style-name="表格1.A1" office:value-type="string">
            <text:p text:style-name="P7">9月3日(五)23時59分截止</text:p>
          </table:table-cell>
        </table:table-row>
        <table:table-row table:style-name="表格1.9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11">自由車-場地賽</text:p>
          </table:table-cell>
          <table:table-cell table:style-name="表格1.A1" office:value-type="string">
            <text:p text:style-name="P7">9月5日(日)23時59分截止</text:p>
          </table:table-cell>
        </table:table-row>
        <table:table-row table:style-name="表格1.10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11">水上運動-公開水域、高爾夫</text:p>
          </table:table-cell>
          <table:table-cell table:style-name="表格1.A1" office:value-type="string">
            <text:p text:style-name="P7">9月11日(六)23時59分截止</text:p>
          </table:table-cell>
        </table:table-row>
        <table:table-row table:style-name="表格1.11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11">網球</text:p>
          </table:table-cell>
          <table:table-cell table:style-name="表格1.A1" office:value-type="string">
            <text:p text:style-name="P7">9月14日(二)23時59分截止</text:p>
          </table:table-cell>
        </table:table-row>
        <table:table-row table:style-name="表格1.12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12">水上運動-游泳、射箭、籃球、擊劍、足球-女子組、橄欖球、射擊、跆拳道、軟式網球、武術</text:p>
          </table:table-cell>
          <table:table-cell table:style-name="表格1.A1" office:value-type="string">
            <text:p text:style-name="P7">9月15日(三)23時59分截止</text:p>
          </table:table-cell>
        </table:table-row>
        <table:table-row table:style-name="表格1.13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13"><text:span text:style-name="T2">水上運動-水球、田徑、羽球、棒壘球-棒球、棒壘球-壘球、拳擊、馬術、足球-</text:span><text:span text:style-name="T1">男子組</text:span><text:span text:style-name="T2">、柔道、鐵人三項、排球-室內排球、排球-沙灘排球、舉重、角力、保齡球</text:span></text:p>
          </table:table-cell>
          <table:table-cell table:style-name="表格1.A1" office:value-type="string">
            <text:p text:style-name="P7">9月16日(四)23時59分截止</text:p>
          </table:table-cell>
        </table:table-row>
        <table:table-row table:style-name="表格1.14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12">電子競技、滑輪溜冰</text:p>
          </table:table-cell>
          <table:table-cell table:style-name="表格1.A1" office:value-type="string">
            <text:p text:style-name="P7">9月17日(五)23時59分截止</text:p>
          </table:table-cell>
        </table:table-row>
        <table:table-row table:style-name="表格1.15"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11">自由車-公路賽</text:p>
          </table:table-cell>
          <table:table-cell table:style-name="表格1.A1" office:value-type="string">
            <text:p text:style-name="P7">9月18日(六)23時59分截止</text:p>
          </table:table-cell>
        </table:table-row>
        <table:table-row table:style-name="表格1.16"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11">田徑-競走、田徑-馬拉松</text:p>
          </table:table-cell>
          <table:table-cell table:style-name="表格1.A1" office:value-type="string">
            <text:p text:style-name="P7">9月20日(一)23時59分截止</text:p>
          </table:table-cell>
        </table:table-row>
      </table:table>
      <text:p text:style-name="P15">二、賽內檢測起訖時間<text:span text:style-name="T7">　　</text:span></text:p>
      <text:p text:style-name="P15"><text:span text:style-name="T7"><text:s text:c="4"/>依2021年世界運動禁藥管制規範規定，110年全國運動會賽內檢測之起始於運動員表定參賽之前一日的午夜前(即晚間11點59分)起算直到比賽與檢體樣本收集流程結束為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新細明體1" svg:font-family="新細明體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1" fo:font-family="新細明體" style:font-family-generic="swiss" style:font-pitch="variable" style:font-name-complex="新細明體" style:font-family-complex="新細明體" style:font-family-generic-complex="roman" style:font-pitch-complex="variable" style:font-size-complex="12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7cm" fo:margin-bottom="0.192cm" fo:margin-left="3.175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meta:creation-date>2021-07-26T10:15:00Z</meta:creation-date>
    <dc:date>2021-07-28T08:57:33.934000000</dc:date>
    <meta:editing-cycles>14</meta:editing-cycles>
    <meta:editing-duration>PT45M51S</meta:editing-duration>
    <meta:document-statistic meta:table-count="1" meta:image-count="0" meta:object-count="0" meta:page-count="1" meta:paragraph-count="52" meta:word-count="561" meta:character-count="636" meta:non-whitespace-character-count="630"/>
    <meta:template xlink:type="simple" xlink:actuate="onRequest" xlink:title="" xlink:href="../治療用途豁免申請時間表0726.odt/Normal.dotm"/>
  </office:meta>
</office:document-meta>
</file>