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公辦公營&quot;)">
          <table:help-message table:display="true"/>
          <table:error-message table:display="true"/>
        </table:content-validation>
      </table:content-validations>
      <table:table table:name="OO縣-廚工薪資補貼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4" table:default-cell-style-name="ce1"/>
        <table:table-column table:style-name="co9" table:default-cell-style-name="ce15"/>
        <table:table-column table:style-name="co10" table:default-cell-style-name="ce15"/>
        <table:table-column table:style-name="co4" table:number-columns-repeated="1009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13" table:number-rows-spanned="1" table:style-name="ce16">
            <text:p>嘉義縣辦理教育部補助學校午餐[補貼公辦公營自設廚房學校廚工薪資]申請彙整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教育階段</text:p>
          </table:table-cell>
          <table:table-cell office:value-type="string" table:style-name="ce3">
            <text:p>本/離島</text:p>
          </table:table-cell>
          <table:table-cell office:value-type="string" table:style-name="ce4">
            <text:p>縣市</text:p>
          </table:table-cell>
          <table:table-cell office:value-type="string" table:style-name="ce3">
            <text:p>A.行政區</text:p>
          </table:table-cell>
          <table:table-cell office:value-type="string" table:style-name="ce3">
            <text:p>B.學校代碼</text:p>
          </table:table-cell>
          <table:table-cell office:value-type="string" table:style-name="ce3">
            <text:p>C.本/分校</text:p>
          </table:table-cell>
          <table:table-cell office:value-type="string" table:style-name="ce3">
            <text:p>D.學校名稱(全銜)</text:p>
          </table:table-cell>
          <table:table-cell office:value-type="string" table:style-name="ce3">
            <text:p>E.107至109</text:p>
            <text:p>學年度</text:p>
            <text:p>學校類型</text:p>
          </table:table-cell>
          <table:table-cell office:value-type="string" table:style-name="ce3">
            <text:p>是否有</text:p>
            <text:p>附設</text:p>
            <text:p>國中部</text:p>
          </table:table-cell>
          <table:table-cell office:value-type="string" table:style-name="ce3">
            <text:p>供餐型態</text:p>
          </table:table-cell>
          <table:table-cell office:value-type="string" table:style-name="ce3">
            <text:p>五月份在職廚工人數</text:p>
          </table:table-cell>
          <table:table-cell office:value-type="string" table:style-name="ce5">
            <text:p>C申請補償金額</text:p>
            <text:p>(見備註1)</text:p>
          </table:table-cell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float" office:value="104319" table:style-name="ce7">
            <text:p>10431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竹崎高中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是</text:p>
          </table:table-cell>
          <table:table-cell office:value-type="string" table:content-validation-name="val1" table:style-name="ce8">
            <text:p>公辦公營</text:p>
          </table:table-cell>
          <table:table-cell office:value-type="float" office:value="4" table:style-name="ce7">
            <text:p>4</text:p>
          </table:table-cell>
          <table:table-cell office:value-type="float" office:value="160000" table:formula="of:=[.L3]*40000" table:style-name="ce7">
            <text:p>160000</text:p>
          </table:table-cell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float" office:value="104326" table:style-name="ce7">
            <text:p>104326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永慶高中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是</text:p>
          </table:table-cell>
          <table:table-cell office:value-type="string" table:content-validation-name="val1" table:style-name="ce8">
            <text:p>公辦公營</text:p>
          </table:table-cell>
          <table:table-cell office:value-type="float" office:value="4" table:style-name="ce7">
            <text:p>4</text:p>
          </table:table-cell>
          <table:table-cell office:value-type="float" office:value="160000" table:formula="of:=[.L4]*40000" table:style-name="ce7">
            <text:p>160000</text:p>
          </table:table-cell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float" office:value="104511" table:style-name="ce7">
            <text:p>10451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太保國中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5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float" office:value="104515" table:style-name="ce7">
            <text:p>10451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東榮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6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float" office:value="104503" table:style-name="ce7">
            <text:p>104503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布袋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7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float" office:value="104504" table:style-name="ce7">
            <text:p>104504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過溝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8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float" office:value="104521" table:style-name="ce7">
            <text:p>10452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義竹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9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float" office:value="104514" table:style-name="ce7">
            <text:p>104514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鹿草國中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10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float" office:value="104517" table:style-name="ce7">
            <text:p>104517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忠和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11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float" office:value="104509" table:style-name="ce7">
            <text:p>10450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六嘉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12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float" office:value="104508" table:style-name="ce7">
            <text:p>104508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大吉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13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float" office:value="104505" table:style-name="ce7">
            <text:p>10450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大林國中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14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float" office:value="104520" table:style-name="ce7">
            <text:p>104520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昇平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15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float" office:value="104522" table:style-name="ce7">
            <text:p>104522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民和國中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16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埔鄉</text:p>
          </table:table-cell>
          <table:table-cell office:value-type="float" office:value="104524" table:style-name="ce7">
            <text:p>104524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大埔國中小</text:p>
          </table:table-cell>
          <table:table-cell office:value-type="string" table:style-name="ce7">
            <text:p>極偏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17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float" office:value="104669" table:style-name="ce7">
            <text:p>10466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太保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18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float" office:value="104670" table:style-name="ce7">
            <text:p>104670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安東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19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float" office:value="104671" table:style-name="ce7">
            <text:p>10467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南新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20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float" office:value="104601" table:style-name="ce7">
            <text:p>10460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朴子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21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float" office:value="104602" table:style-name="ce7">
            <text:p>104602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大同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7" table:style-name="ce7">
            <text:p>7</text:p>
          </table:table-cell>
          <table:table-cell office:value-type="float" office:value="280000" table:formula="of:=[.L22]*40000" table:style-name="ce7">
            <text:p>280000</text:p>
          </table:table-cell>
          <table:table-cell table:number-columns-repeated="1637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float" office:value="104742" table:style-name="ce7">
            <text:p>104742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祥和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23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float" office:value="104647" table:style-name="ce7">
            <text:p>104647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東石國小</text:p>
          </table:table-cell>
          <table:table-cell office:value-type="string" table:style-name="ce7">
            <text:p>偏遠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24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float" office:value="104607" table:style-name="ce7">
            <text:p>104607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布袋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25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float" office:value="104661" table:style-name="ce7">
            <text:p>10466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義竹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26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float" office:value="104673" table:style-name="ce7">
            <text:p>104673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水上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4" table:style-name="ce7">
            <text:p>4</text:p>
          </table:table-cell>
          <table:table-cell office:value-type="float" office:value="160000" table:formula="of:=[.L27]*40000" table:style-name="ce7">
            <text:p>160000</text:p>
          </table:table-cell>
          <table:table-cell table:number-columns-repeated="1637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float" office:value="104675" table:style-name="ce7">
            <text:p>10467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柳林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28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float" office:value="104676" table:style-name="ce7">
            <text:p>104676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忠和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29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float" office:value="104679" table:style-name="ce7">
            <text:p>10467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北回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30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float" office:value="104681" table:style-name="ce7">
            <text:p>10468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中埔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31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float" office:value="104685" table:style-name="ce7">
            <text:p>10468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和睦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32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float" office:value="104738" table:style-name="ce7">
            <text:p>104738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和興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33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float" office:value="104639" table:style-name="ce7">
            <text:p>10463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蒜頭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34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float" office:value="104641" table:style-name="ce7">
            <text:p>10464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六美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35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float" office:value="104633" table:style-name="ce7">
            <text:p>104633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新港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36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float" office:value="104634" table:style-name="ce7">
            <text:p>104634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文昌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37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float" office:value="104621" table:style-name="ce7">
            <text:p>104621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民雄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4" table:style-name="ce7">
            <text:p>4</text:p>
          </table:table-cell>
          <table:table-cell office:value-type="float" office:value="160000" table:formula="of:=[.L38]*40000" table:style-name="ce7">
            <text:p>160000</text:p>
          </table:table-cell>
          <table:table-cell table:number-columns-repeated="16371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float" office:value="104622" table:style-name="ce7">
            <text:p>104622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東榮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39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float" office:value="104625" table:style-name="ce7">
            <text:p>10462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興中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40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float" office:value="104626" table:style-name="ce7">
            <text:p>104626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秀林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41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float" office:value="104743" table:style-name="ce7">
            <text:p>104743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福樂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42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float" office:value="104629" table:style-name="ce7">
            <text:p>10462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溪口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43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float" office:value="104615" table:style-name="ce7">
            <text:p>10461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大林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44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float" office:value="104616" table:style-name="ce7">
            <text:p>104616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三和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45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float" office:value="104739" table:style-name="ce7">
            <text:p>104739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平林國小</text:p>
          </table:table-cell>
          <table:table-cell office:value-type="string" table:style-name="ce7">
            <text:p>一般地區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46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float" office:value="104715" table:style-name="ce7">
            <text:p>10471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梅山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47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float" office:value="104740" table:style-name="ce7">
            <text:p>104740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梅北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48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float" office:value="104700" table:style-name="ce7">
            <text:p>104700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竹崎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3" table:style-name="ce7">
            <text:p>3</text:p>
          </table:table-cell>
          <table:table-cell office:value-type="float" office:value="120000" table:formula="of:=[.L49]*40000" table:style-name="ce7">
            <text:p>120000</text:p>
          </table:table-cell>
          <table:table-cell table:number-columns-repeated="1637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float" office:value="104705" table:style-name="ce7">
            <text:p>104705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圓崇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50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float" office:value="104706" table:style-name="ce7">
            <text:p>104706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內埔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1" table:style-name="ce7">
            <text:p>1</text:p>
          </table:table-cell>
          <table:table-cell office:value-type="float" office:value="40000" table:formula="of:=[.L51]*40000" table:style-name="ce7">
            <text:p>40000</text:p>
          </table:table-cell>
          <table:table-cell table:number-columns-repeated="1637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本島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float" office:value="104693" table:style-name="ce7">
            <text:p>104693</text:p>
          </table:table-cell>
          <table:table-cell office:value-type="string" table:style-name="ce7">
            <text:p>本校</text:p>
          </table:table-cell>
          <table:table-cell office:value-type="string" table:style-name="ce7">
            <text:p>縣立民和國小</text:p>
          </table:table-cell>
          <table:table-cell office:value-type="string" table:style-name="ce7">
            <text:p>非山非市</text:p>
          </table:table-cell>
          <table:table-cell table:style-name="ce8"/>
          <table:table-cell office:value-type="string" table:content-validation-name="val1" table:style-name="ce8">
            <text:p>公辦公營</text:p>
          </table:table-cell>
          <table:table-cell office:value-type="float" office:value="2" table:style-name="ce7">
            <text:p>2</text:p>
          </table:table-cell>
          <table:table-cell office:value-type="float" office:value="80000" table:formula="of:=[.L52]*40000" table:style-name="ce7">
            <text:p>800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總計:</text:p>
          </table:table-cell>
          <table:table-cell table:number-columns-repeated="8" table:style-name="ce9"/>
          <table:table-cell table:number-columns-repeated="2" table:style-name="ce10"/>
          <table:table-cell office:value-type="float" office:value="99" table:formula="of:=SUM([.L3:.L52])" table:style-name="ce11">
            <text:p>99</text:p>
          </table:table-cell>
          <table:table-cell office:value-type="float" office:value="3960000" table:formula="of:=SUM([.M3:.M52])" table:style-name="ce9">
            <text:p>3960000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9" table:style-name="ce17">
            <text:p>備註:</text:p>
            <text:p>1.因應疫情學校未收取學生午餐收費，為協助學校支付自設廚房公辦公營學校之5、6、7三個月按月給薪之廚工，每個員額最高補助學校午餐新臺幣4萬元計算，補助學校午餐經費專款專用核實支付，剩餘款需辦理繳回教育部。</text:p>
            <text:p>2.補助之經費不包括硬體設備、午餐維運等相關經費。</text:p>
            <text:p>3.補貼自設廚房公辦公營學校之廚工等薪資津貼，目的為避免學校因停課須退還學生午餐費用而影響廚工收入，並可穩定人力。</text:p>
            <text:p>4.本表核章後，請將核章資料上傳嘉義縣食安填報系統</text:p>
            <text:p>5.依學校與廚工所立契約，廚工與學校午餐訂立勞動契約請依式辦理填報，與幼兒園訂立契約請向幼兒園申請紓困補助，不重複補助。</text:p>
            <text:p>6.上列A至E請查教育部學校基本資料庫作填報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style-name="ce12"/>
          <table:table-cell table:number-columns-repeated="2" table:style-name="ce13"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1"/>
        </table:table-row>
        <table:table-row table:style-name="ro3">
          <table:table-cell table:style-name="ce15"/>
          <table:table-cell office:value-type="string" table:style-name="ce13">
            <text:p>承辦人</text:p>
          </table:table-cell>
          <table:table-cell table:number-columns-repeated="3" table:style-name="ce13"/>
          <table:table-cell office:value-type="string" table:style-name="ce13">
            <text:p>科長</text:p>
          </table:table-cell>
          <table:table-cell table:number-columns-repeated="3" table:style-name="ce13"/>
          <table:table-cell office:value-type="string" table:style-name="ce13">
            <text:p>處長</text:p>
          </table:table-cell>
          <table:table-cell table:style-name="ce2"/>
          <table:table-cell table:number-columns-repeated="2" table:style-name="ce13"/>
          <table:table-cell table:number-columns-repeated="1637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修誼</meta:initial-creator>
    <dc:creator>王秋敏</dc:creator>
    <meta:creation-date>2021-06-02T14:06:33Z</meta:creation-date>
    <dc:date>2021-06-11T01:08:44Z</dc:date>
    <meta:print-date>2021-06-11T01:08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