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4" style:parent-style-name="預設段落字型" style:family="text">
      <style:text-properties style:font-name="細明體" style:font-name-asian="細明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" style:parent-style-name="預設段落字型" style:family="text">
      <style:text-properties style:font-name="細明體" style:font-name-asian="細明體" fo:font-weight="bold" style:font-weight-asian="bold"/>
    </style:style>
    <style:style style:name="P8" style:parent-style-name="Default" style:family="paragraph">
      <style:paragraph-properties fo:text-align="center" fo:line-height="0.208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16" style:parent-style-name="Default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18" style:parent-style-name="Default" style:family="paragraph">
      <style:paragraph-properties fo:text-align="justify" fo:margin-top="0.125in" fo:margin-bottom="0.125in" fo:line-height="0.2222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language-asian="zh" style:country-asian="HK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24" style:parent-style-name="Default" style:family="paragraph">
      <style:paragraph-properties style:snap-to-layout-grid="false" fo:text-align="justify" style:line-height-at-least="0.1666in" fo:margin-left="0.4097in" fo:text-indent="-0.4097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Default" style:family="paragraph">
      <style:paragraph-properties style:snap-to-layout-grid="false" fo:text-align="justify" style:line-height-at-least="0.1666in" fo:margin-left="0.4097in" fo:text-indent="-0.4097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justify" style:line-height-at-least="0.1666in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1666in" fo:margin-left="0.8847in" fo:text-indent="-0.884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P44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45" style:parent-style-name="內文" style:family="paragraph">
      <style:paragraph-properties fo:widows="2" fo:orphans="2" fo:text-align="justify" fo:line-height="0.2222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P61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62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P68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Default" style:family="paragraph">
      <style:paragraph-properties style:snap-to-layout-grid="false" fo:text-align="justify" style:line-height-at-least="0.1666in" fo:margin-left="0.6888in" fo:text-indent="-0.000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111" style:parent-style-name="內文" style:family="paragraph">
      <style:paragraph-properties fo:widows="2" fo:orphans="2" fo:text-align="justify" fo:line-height="0.2222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fo:color="#000000" style:font-size-complex="12pt"/>
    </style:style>
    <style:style style:name="P112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113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P119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P124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125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P166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/>
    </style:style>
    <style:style style:name="P167" style:parent-style-name="Default" style:family="paragraph">
      <style:paragraph-properties fo:text-align="justify" style:line-height-at-least="0.1666in" fo:margin-left="0.6881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P178" style:parent-style-name="Default" style:family="paragraph">
      <style:paragraph-properties fo:text-align="justify" style:line-height-at-least="0.1666in" fo:margin-left="0.6881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Default" style:family="paragraph">
      <style:paragraph-properties fo:text-align="justify" fo:margin-top="0.125in" fo:line-height="0.2222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【</text:span><text:span text:style-name="T5">附件</text:span><text:span text:style-name="T6">一</text:span><text:span text:style-name="T7">】</text:span></text:p>
      <text:p text:style-name="P8"><text:span text:style-name="T9">雅加達臺</text:span><text:span text:style-name="T10">灣學校</text:span><text:span text:style-name="T11">110</text:span><text:span text:style-name="T12">學年度商借公立高級中等以下學校教師</text:span><text:span text:style-name="T13">第三次</text:span><text:span text:style-name="T14">公告簡章</text:span></text:p>
      <text:p text:style-name="P15">一、依據：</text:p>
      <text:p text:style-name="P16"><text:s text:c="4"/>「海外臺灣學校設立及輔導辦法」暨「海外臺灣學校商借公立高級中等以下學校教師實施要點」辦理。</text:p>
      <text:p text:style-name="P17">二、商借教師類科與名額<text:s/>：</text:p>
      <text:p text:style-name="P18"><text:span text:style-name="T19">　　</text:span><text:span text:style-name="T20">小學部</text:span><text:span text:style-name="T21">普通科教師壹名或中學自然科教師壹名</text:span><text:span text:style-name="T22">。</text:span></text:p>
      <text:p text:style-name="P23">三、商借教師條件：</text:p>
      <text:p text:style-name="P24"><text:s text:c="4"/>(一)<text:s/>一般條件：</text:p>
      <text:p text:style-name="P25"><text:s text:c="8"/>1.<text:s/>國內公立高級中等以下學校編制內現職合格教師，且服務成績優良。</text:p>
      <text:p text:style-name="P26"><text:s text:c="8"/>2.<text:s/>具中華民國國籍，且在臺澎金馬地區設有戶籍。</text:p>
      <text:p text:style-name="P27"><text:s text:c="8"/>3.<text:s/>原學校出具教師商借同意書。</text:p>
      <text:p text:style-name="P28"><text:s text:c="4"/>(二)<text:s/>特殊條件：</text:p>
      <text:p text:style-name="P29"><text:span text:style-name="T30">　　　　</text:span><text:span text:style-name="T31">1.<text:s/></text:span><text:span text:style-name="T32">具有前往海外臺灣學校服務的熱忱，能適應海外生活。</text:span></text:p>
      <text:p text:style-name="P33"><text:s text:c="8"/>2.<text:s/>具有5年以上教學經驗，且年齡限於55歲以下（民國55年8月1日以後出生）。</text:p>
      <text:p text:style-name="P34"><text:span text:style-name="T35"><text:s text:c="8"/>3.<text:s/></text:span><text:span text:style-name="T36">如有教育人員任用條例第</text:span><text:span text:style-name="T37">31</text:span><text:span text:style-name="T38">條、</text:span><text:span text:style-name="T39">33</text:span><text:span text:style-name="T40">條或教師法第</text:span><text:span text:style-name="T41">14</text:span><text:span text:style-name="T42">條各款情事之一者不得報名，</text:span><text:span text:style-name="T43">倘報名時未發現，於聘用時仍應予解聘。</text:span></text:p>
      <text:p text:style-name="P44">四、商借期限：</text:p>
      <text:p text:style-name="P45"><text:span text:style-name="T46">商借時間一年，自</text:span><text:span text:style-name="T47">110</text:span><text:span text:style-name="T48">年</text:span><text:span text:style-name="T49">8</text:span><text:span text:style-name="T50">月</text:span><text:span text:style-name="T51">1</text:span><text:span text:style-name="T52">日起至</text:span><text:span text:style-name="T53">111</text:span><text:span text:style-name="T54">年</text:span><text:span text:style-name="T55">7</text:span><text:span text:style-name="T56">月</text:span><text:span text:style-name="T57">31</text:span><text:span text:style-name="T58">日止。</text:span><text:span text:style-name="T59">商借期滿前，經商借教師原服務學校同意，最多延長二年；商借教師於期間屆滿後，應回任原服務學校</text:span><text:span text:style-name="T60">。</text:span></text:p>
      <text:p text:style-name="P61">五、報名方式：</text:p>
      <text:p text:style-name="P62"><text:span text:style-name="T63">　　</text:span><text:span text:style-name="T64">(</text:span><text:span text:style-name="T65">一</text:span><text:span text:style-name="T66">)<text:s/></text:span><text:span text:style-name="T67">有意參加本學年度商借的教師，請附以下資料：</text:span></text:p>
      <text:p text:style-name="P68">1.<text:s/>甄選報名表</text:p>
      <text:p text:style-name="P69">2.<text:s/>自傳</text:p>
      <text:p text:style-name="P70">3.<text:s/>教師商借同意書</text:p>
      <text:p text:style-name="P71">4.<text:s/>學經歷證件</text:p>
      <text:p text:style-name="P72">5.<text:s/>最近三年成績考核通知書</text:p>
      <text:p text:style-name="P73">6.<text:s/>教師證書</text:p>
      <text:p text:style-name="P74">7.<text:s/>教學績效資料</text:p>
      <text:p text:style-name="P75"><text:span text:style-name="T76">以上資料請以</text:span><text:span text:style-name="T77">PDF</text:span><text:span text:style-name="T78">檔或</text:span><text:span text:style-name="T79">JPG</text:span><text:span text:style-name="T80">檔於</text:span><text:span text:style-name="T81">110</text:span><text:span text:style-name="T82">年</text:span><text:span text:style-name="T83">6</text:span><text:span text:style-name="T84">月</text:span><text:span text:style-name="T85">4</text:span><text:span text:style-name="T86">日（星期</text:span><text:span text:style-name="T87">五</text:span><text:span text:style-name="T88">）中午</text:span><text:span text:style-name="T89">12</text:span><text:span text:style-name="T90">時前</text:span><text:span text:style-name="T91">Email</text:span><text:span text:style-name="T92">至本校相關人員：</text:span><text:span text:style-name="T93">hrjts.jts@gmail.com<text:s/></text:span><text:span text:style-name="T94">和</text:span><text:span text:style-name="T95"><text:s/>hulunbear@yahoo.com.tw</text:span><text:span text:style-name="T96">（以上信箱請全部寄送）。</text:span></text:p>
      <text:p text:style-name="P97"><text:span text:style-name="T98">　　</text:span><text:span text:style-name="T99">(</text:span><text:span text:style-name="T100">二</text:span><text:span text:style-name="T101">)<text:s/></text:span><text:span text:style-name="T102">相關之報名表格</text:span><text:span text:style-name="T103">公告於</text:span><text:span text:style-name="T104">本</text:span><text:span text:style-name="T105">校（</text:span><text:span text:style-name="T106">http://www.jtsid.org</text:span><text:span text:style-name="T107">）首頁，請逕</text:span><text:span text:style-name="T108">自上網下載</text:span><text:span text:style-name="T109">。</text:span></text:p>
      <text:p text:style-name="P110">六、甄選方式：</text:p>
      <text:p text:style-name="P111">書面審查通過者，學校個別通知，並於民國110年6月5日（星期六）進行視訊面試。</text:p>
      <text:p text:style-name="P112">七、錄取通知：</text:p>
      <text:p text:style-name="P113"><text:span text:style-name="T114">　　</text:span><text:span text:style-name="T115">(</text:span><text:span text:style-name="T116">一</text:span><text:span text:style-name="T117">)<text:s/></text:span><text:span text:style-name="T118">錄取教師由學校個別通知，並公告於本校網站上。</text:span></text:p>
      <text:soft-page-break/>
      <text:p text:style-name="P119"><text:span text:style-name="T120"><text:s text:c="4"/>(</text:span><text:span text:style-name="T121">二</text:span><text:span text:style-name="T122">)<text:s/></text:span><text:span text:style-name="T123">函請原服務學校及其主管教育行政機關同意。</text:span></text:p>
      <text:p text:style-name="P124">八、權利義務：</text:p>
      <text:p text:style-name="P125"><text:span text:style-name="T126"><text:s text:c="4"/>(</text:span><text:span text:style-name="T127">一</text:span><text:span text:style-name="T128">)<text:s/></text:span><text:span text:style-name="T129">依教育部「海外臺灣學校商借公立高級中等以下學校教師實施要</text:span><text:span text:style-name="T130"><text:s/></text:span><text:span text:style-name="T131">點」辦理</text:span><text:span text:style-name="T132">(</text:span><text:span text:style-name="T133">詳情請</text:span><text:span text:style-name="T134">參考教育部國際及兩岸教育司網站</text:span><text:span text:style-name="T135">)</text:span><text:span text:style-name="T136">。</text:span></text:p>
      <text:p text:style-name="P137"><text:span text:style-name="T138"><text:s text:c="4"/>(</text:span><text:span text:style-name="T139">二</text:span><text:span text:style-name="T140">)<text:s/></text:span><text:span text:style-name="T141">有關商借教師待遇福利、保險及退休撫恤等權益仍與原服務學校相同，詳情請參考教育部國際及兩岸教育司網站，其餘各項本校另提供的福利如下：</text:span><text:span text:style-name="T142"><text:line-break/></text:span><text:span text:style-name="T143">(1)</text:span><text:span text:style-name="T144">提供教師單身住宿。</text:span><text:span text:style-name="T145"><text:line-break/></text:span><text:span text:style-name="T146">(2)</text:span><text:span text:style-name="T147">每學期來回雅加達</text:span><text:span text:style-name="T148">—</text:span><text:span text:style-name="T149">臺北經濟艙機票一張。</text:span><text:span text:style-name="T150"><text:line-break/></text:span><text:span text:style-name="T151">(3)</text:span><text:span text:style-name="T152">每月海外加給</text:span><text:span text:style-name="T153">約</text:span><text:span text:style-name="T154">新臺幣</text:span><text:span text:style-name="T155">20,000</text:span><text:span text:style-name="T156">元（以印尼幣給付）。</text:span><text:span text:style-name="T157"><text:line-break/></text:span><text:span text:style-name="T158">(4)</text:span><text:span text:style-name="T159">行政職務加給另計（依人事規章）。</text:span><text:span text:style-name="T160"><text:line-break/></text:span><text:span text:style-name="T161">(5)</text:span><text:span text:style-name="T162">提供上班日伙食費。</text:span><text:span text:style-name="T163"><text:line-break/></text:span><text:span text:style-name="T164">(6)</text:span><text:span text:style-name="T165">醫療保險。</text:span></text:p>
      <text:p text:style-name="P166">九、補充說明：</text:p>
      <text:p text:style-name="P167">　　(一)<text:s/>本校位於雅加達市椰風新城，環境優良、生活方便。學校概況可逕自本校網站瀏覽。</text:p>
      <text:p text:style-name="P168"><text:span text:style-name="T169"><text:s text:c="4"/></text:span><text:span text:style-name="T170">(</text:span><text:span text:style-name="T171">二</text:span><text:span text:style-name="T172">)<text:s/></text:span><text:span text:style-name="T173">商借期間提供寒、暑假來回（雅加達</text:span><text:span text:style-name="T174">-</text:span><text:span text:style-name="T175">臺灣）經濟艙機票各乙張及免費單</text:span><text:span text:style-name="T176">人</text:span><text:span text:style-name="T177">教師宿舍一間。其餘各項福利措施詳如學校報名簡章。</text:span></text:p>
      <text:p text:style-name="P178"><text:s text:c="4"/>(三)<text:s/>經甄選錄取者，應繳交公立醫院體格檢查表（含一般檢驗及最近三個月內胸部X光、愛滋病及毒品檢驗合格表），如體檢未能符合印尼政府規定者，將予以註銷錄取資格。</text:p>
      <text:p text:style-name="P179"><text:span text:style-name="T180"><text:s text:c="4"/>(</text:span><text:span text:style-name="T181">四</text:span><text:span text:style-name="T182">)<text:s/></text:span><text:span text:style-name="T183">繳驗之各項證件如有不實，將取消錄取資格，如涉及刑責由應徵者自行負責。</text:span></text:p>
      <text:p text:style-name="P184"><text:span text:style-name="T185"><text:s text:c="4"/>(</text:span><text:span text:style-name="T186">五</text:span><text:span text:style-name="T187">)<text:s/></text:span><text:span text:style-name="T188">為符合印尼地區外國人士辦理工作簽證之申請條件，需五年以上之工作經驗且年齡未滿五十五歲者，若工作證未能申辦成功，不得要求學校賠償任何損失，並予以註銷錄取資格。</text:span></text:p>
      <text:p text:style-name="P189"><text:span text:style-name="T190">十、本簡章經「海外臺灣學校</text:span><text:span text:style-name="T191">110</text:span><text:span text:style-name="T192">學年度商借教師聯合作業小組」決議通過，並報請教育部國際及兩岸教育司核備後實施，修正時亦同；如有補充及修正事項，經聯合小組通過後，公布於教育部國際及兩岸教育司及海外臺灣學校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黃瓊慧</dc:creator>
    <meta:creation-date>2021-05-25T04:16:00Z</meta:creation-date>
    <dc:date>2021-05-25T04:16:00Z</dc:date>
    <meta:print-date>2019-03-07T02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