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3.052in" text:min-label-width="0.3333in" text:list-level-position-and-space-mode="label-alignment">
          <style:list-level-label-alignment text:label-followed-by="nothing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prefix="(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1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nothing" fo:margin-left="0.6145in" fo:text-indent="-0.6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9159in" text:min-label-width="0.3333in" text:list-level-position-and-space-mode="label-alignment">
          <style:list-level-label-alignment text:label-followed-by="nothing" fo:margin-left="1.249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479in" text:min-label-width="0.3333in" text:list-level-position-and-space-mode="label-alignment">
          <style:list-level-label-alignment text:label-followed-by="nothing" fo:margin-left="1.8812in" fo:text-indent="-0.3333in"/>
        </style:list-level-properties>
      </text:list-level-style-number>
      <text:list-level-style-number text:level="3" style:num-suffix="." style:num-format="I">
        <style:list-level-properties text:space-before="1.8812in" text:min-label-width="0.3333in" text:list-level-position-and-space-mode="label-alignment">
          <style:list-level-label-alignment text:label-followed-by="nothing" fo:margin-left="2.2145in" fo:text-indent="-0.3333in"/>
        </style:list-level-properties>
      </text:list-level-style-number>
      <text:list-level-style-number text:level="4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7" style:num-suffix="." style:num-format="1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3333in" text:list-level-position-and-space-mode="label-alignment">
          <style:list-level-label-alignment text:label-followed-by="listtab" fo:margin-left="4.214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清單段落" style:family="paragraph">
      <style:paragraph-properties style:snap-to-layout-grid="false" fo:text-align="justify" fo:line-height="0.3611in" fo:margin-left="0.392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style:snap-to-layout-grid="false" fo:text-align="justify" fo:line-height="0.3611in" fo:margin-left="-0.0986in" fo:text-indent="0.0979in">
        <style:tab-stops>
          <style:tab-stop style:type="left" style:position="0.6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style:snap-to-layout-grid="false" fo:text-align="justify" fo:line-height="0.3611in" fo:margin-left="1.575in" fo:text-indent="-1.575in">
        <style:tab-stops>
          <style:tab-stop style:type="left" style:position="-0.98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text-align="justify" fo:line-height="0.3611in" fo:margin-left="1.5354in">
        <style:tab-stops>
          <style:tab-stop style:type="left" style:position="-0.944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6895in" fo:text-indent="-0.45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style:snap-to-layout-grid="false" fo:text-align="justify" fo:line-height="0.3611in" fo:margin-left="0.527in" fo:text-indent="-0.17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style:snap-to-layout-grid="false" fo:text-align="justify" fo:line-height="0.3611in" fo:margin-left="0.6895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style:snap-to-layout-grid="false" fo:text-align="justify" fo:line-height="0.3611in" fo:margin-left="0.6895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清單段落" style:family="paragraph">
      <style:paragraph-properties style:snap-to-layout-grid="false" fo:text-align="justify" fo:line-height="0.3611in" fo:margin-left="0.7875in" fo:text-indent="-0.45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style:vertical-align="baseline" fo:line-height="0.3611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style:vertical-align="baseline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vertical-align="baseline" fo:line-height="0.3611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style:vertical-align="baseline" fo:line-height="0.3611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style:vertical-align="baseline" fo:line-height="0.3611in" fo:margin-left="0.7875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style:vertical-align="baseline" fo:line-height="0.3611in" fo:margin-left="0.9847in" fo:text-indent="-0.48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style:vertical-align="baseline" fo:line-height="0.3611in" fo:margin-left="0.8034in" fo:text-indent="-0.31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style:vertical-align="baseline" fo:line-height="0.3611in" fo:margin-left="0.6895in" fo:text-indent="-0.2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新細明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新細明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style:vertical-align="baseline" fo:line-height="0.3611in" fo:margin-left="0.5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2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清單段落" style:family="paragraph">
      <style:paragraph-properties style:snap-to-layout-grid="false" fo:text-align="justify" style:vertical-align="baseline" fo:line-height="0.3611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style:vertical-align="baseline" fo:line-height="0.3611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style:vertical-align="baseline" fo:line-height="0.3611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1.0833in"/>
    </style:style>
    <style:style style:name="TableColumn128" style:family="table-column">
      <style:table-column-properties style:column-width="3.8388in"/>
    </style:style>
    <style:style style:name="TableColumn129" style:family="table-column">
      <style:table-column-properties style:column-width="1.0777in"/>
    </style:style>
    <style:style style:name="Table126" style:family="table">
      <style:table-properties style:width="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baselin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baselin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baseline" fo:line-height="0.3611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baseline" fo:line-height="0.3611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 fo:text-align="justify" style:vertical-align="baselin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baselin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 fo:line-height="0.3611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vertical-align="baselin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baseline" fo:line-height="0.3611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vertical-align="baselin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baseline" fo:line-height="0.3611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71" style:parent-style-name="清單段落" style:family="paragraph">
      <style:paragraph-properties style:snap-to-layout-grid="false" fo:text-align="justify" fo:line-height="0.3611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family="paragraph">
      <style:paragraph-properties fo:text-align="justify" fo:line-height="0.3611in" fo:margin-left="0.7652in" fo:text-indent="-0.5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清單段落" style:family="paragraph">
      <style:paragraph-properties style:snap-to-layout-grid="false" fo:text-align="justify" fo:line-height="0.3611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清單段落" style:family="paragraph">
      <style:paragraph-properties style:snap-to-layout-grid="false" fo:text-align="justify" fo:line-height="0.3611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清單段落" style:family="paragraph">
      <style:paragraph-properties style:snap-to-layout-grid="false" fo:text-align="justify" fo:line-height="0.3611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justify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清單段落" style:family="paragraph">
      <style:paragraph-properties style:snap-to-layout-grid="false" fo:text-align="justify" fo:line-height="0.3611in" fo:margin-left="0.4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清單段落" style:family="paragraph">
      <style:paragraph-properties style:snap-to-layout-grid="false" fo:text-align="justify" fo:line-height="0.3611in" fo:margin-left="0.4451in" fo:text-indent="-0.44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清單段落" style:family="paragraph">
      <style:paragraph-properties style:snap-to-layout-grid="false" fo:text-align="justify" fo:line-height="0.3611in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line-height="0.3611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1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2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</office:automatic-styles>
  <office:body>
    <office:text text:use-soft-page-breaks="true">
      <text:p text:style-name="P1">內政部移民署</text:p>
      <text:p text:style-name="P4"><text:span text:style-name="T5">「</text:span><text:span text:style-name="T6">1</text:span><text:span text:style-name="T7">10</text:span><text:span text:style-name="T8">年新住民子女創意行銷</text:span><text:span text:style-name="T9">培育營</text:span><text:span text:style-name="T10">」活動</text:span><text:span text:style-name="T11">簡章</text:span></text:p>
      <text:p text:style-name="P12"/>
      <text:list text:style-name="LFO3" text:continue-numbering="true">
        <text:list-item>
          <text:p text:style-name="P13">緣起</text:p>
        </text:list-item>
      </text:list>
      <text:p text:style-name="P14">為發揮新住民子女多元文化、語言及創意等優勢，瞭解國際職場趨勢，拓展國際視野與世界接軌，本署結合公私部門資源辦理本活動，藉由5天4夜培育營，與國人子女相互交流學習，為日後就業作準備，扎根培育國家新南向人才。</text:p>
      <text:list text:style-name="LFO3" text:continue-numbering="true">
        <text:list-item>
          <text:p text:style-name="P15"><text:span text:style-name="T16">辦理單位</text:span><text:span text:style-name="T17">：內政部移民署</text:span></text:p>
        </text:list-item>
        <text:list-item>
          <text:p text:style-name="P18"><text:span text:style-name="T19">協辦單位：</text:span><text:span text:style-name="T20">財團法人海峽交流基金會、僑務委員會</text:span><text:span text:style-name="T21">及</text:span><text:span text:style-name="T22">臺北市</text:span></text:p>
        </text:list-item>
      </text:list>
      <text:p text:style-name="P23"><text:span text:style-name="T24">就</text:span><text:span text:style-name="T25">業服務處臺北青年職涯發展中心</text:span></text:p>
      <text:list text:style-name="LFO3" text:continue-numbering="true">
        <text:list-item>
          <text:p text:style-name="P26">研習日期及地點</text:p>
        </text:list-item>
      </text:list>
      <text:list text:style-name="LFO7" text:continue-numbering="true">
        <text:list-item>
          <text:p text:style-name="P27">研習日期：110年7月12日(星期一)至7月16日(星期五)共計5天4夜。</text:p>
        </text:list-item>
        <text:list-item>
          <text:p text:style-name="P28">研習地點：沃田旅店(台北市士林區中山北路七段127號)。</text:p>
        </text:list-item>
      </text:list>
      <text:list text:style-name="LFO3" text:continue-numbering="true">
        <text:list-item>
          <text:p text:style-name="P29">參加對象及人數</text:p>
        </text:list-item>
      </text:list>
      <text:list text:style-name="LFO6" text:continue-numbering="true">
        <text:list-item>
          <text:p text:style-name="P30"><text:span text:style-name="T31">國人子女及</text:span><text:span text:style-name="T32">新住民子女</text:span><text:span text:style-name="T33">皆可參加</text:span><text:span text:style-name="T34">，</text:span><text:span text:style-name="T35">須</text:span><text:span text:style-name="T36">具備</text:span><text:span text:style-name="T37">以下條件：</text:span></text:p>
        </text:list-item>
      </text:list>
      <text:list text:style-name="LFO1" text:continue-numbering="true">
        <text:list-item>
          <text:list>
            <text:list-item>
              <text:p text:style-name="P38"><text:span text:style-name="T39">新住民子女：與國人結婚之外國人、無國籍人、大陸地區人民、香港澳門居民</text:span><text:span text:style-name="T40">及歸化取得我國國籍之無戶籍國民</text:span><text:span text:style-name="T41">，且在臺合法居留、定居或設有戶籍者</text:span><text:span text:style-name="T42">之子女，</text:span><text:span text:style-name="T43">且具中華民國國籍並現居住在臺及</text:span><text:span text:style-name="T44">就讀高中（職）以上在學學生。</text:span></text:p>
            </text:list-item>
            <text:list-item>
              <text:p text:style-name="P45"><text:span text:style-name="T46">國人子女就讀高中（職）以上在學學生。</text:span></text:p>
            </text:list-item>
          </text:list>
        </text:list-item>
      </text:list>
      <text:list text:style-name="LFO6" text:continue-numbering="true">
        <text:list-item>
          <text:p text:style-name="P47"><text:span text:style-name="T48">報名</text:span><text:span text:style-name="T49">人數：</text:span><text:span text:style-name="T50">6</text:span><text:span text:style-name="T51">0名</text:span><text:span text:style-name="T52">學生</text:span><text:span text:style-name="T53">(</text:span><text:span text:style-name="T54">國人子女及新住民子女皆可報名，預計招收新住民子女5</text:span><text:span text:style-name="T55">0</text:span><text:span text:style-name="T56">名，國人子女1</text:span><text:span text:style-name="T57">0</text:span><text:span text:style-name="T58">名</text:span><text:span text:style-name="T59">)</text:span><text:span text:style-name="T60">。</text:span></text:p>
        </text:list-item>
        <text:list-item>
          <text:p text:style-name="P61"><text:span text:style-name="T62">曾參加本活動者不得再報名</text:span><text:span text:style-name="T63">。</text:span></text:p>
        </text:list-item>
        <text:list-item>
          <text:p text:style-name="P64">研習方式：</text:p>
        </text:list-item>
      </text:list>
      <text:list text:style-name="LFO16" text:continue-numbering="true">
        <text:list-item>
          <text:p text:style-name="P65"><text:span text:style-name="T66">專業課程：</text:span><text:span text:style-name="T67">課程規劃主軸以</text:span><text:span text:style-name="T68">觀光</text:span><text:span text:style-name="T69">行銷</text:span><text:span text:style-name="T70">、</text:span><text:span text:style-name="T71">多元文化</text:span><text:span text:style-name="T72">及</text:span><text:span text:style-name="T73">行銷策</text:span><text:soft-page-break/><text:span text:style-name="T74">略</text:span><text:span text:style-name="T75">為主，並安排</text:span><text:span text:style-name="T76">職涯</text:span><text:span text:style-name="T77">規劃與探索</text:span><text:span text:style-name="T78">、</text:span><text:span text:style-name="T79">國際經貿趨勢</text:span><text:span text:style-name="T80">（</text:span><text:span text:style-name="T81">大陸地區及東南亞職涯環境介紹</text:span><text:span text:style-name="T82">）</text:span><text:span text:style-name="T83">等課程。</text:span></text:p>
        </text:list-item>
        <text:list-item>
          <text:p text:style-name="P84"><text:span text:style-name="T85">依</text:span><text:span text:style-name="T86">課程</text:span><text:span text:style-name="T87">內容規劃成果發表會，並安排學員成果競賽，優選者3組</text:span><text:span text:style-name="T88">，禮券</text:span><text:span text:style-name="T89">6</text:span><text:span text:style-name="T90">千元</text:span><text:span text:style-name="T91">。</text:span></text:p>
        </text:list-item>
        <text:list-item>
          <text:p text:style-name="P92"><text:span text:style-name="T93">依專案課程內容，規劃2家</text:span><text:span text:style-name="T94">企業參訪。</text:span></text:p>
        </text:list-item>
      </text:list>
      <text:list text:style-name="LFO3" text:continue-numbering="true">
        <text:list-item>
          <text:p text:style-name="P95">報名及甄選方式</text:p>
          <text:list text:continue-numbering="true">
            <text:list-item>
              <text:p text:style-name="P96">報名時間：即日起至110年5月3日(星期一)止(郵戳為憑)。</text:p>
            </text:list-item>
            <text:list-item>
              <text:p text:style-name="P97">報名方式：以書面報名為主，並檢附下列資料；各文件依序放信封袋，不需裝訂，信封標示「110年新住民子女創意行銷培育營」，掛號寄至「100臺北市中正區廣州街15號5樓，移民輔導科收」。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報名表(含中文自傳)<text:s/>。</text:p>
                    </text:list-item>
                    <text:list-item>
                      <text:p text:style-name="P99">足資證明在學之證明(如有效學生證或學年度成績單)<text:s/>。</text:p>
                    </text:list-item>
                    <text:list-item>
                      <text:p text:style-name="P100">語言檢定或學習證明(無則免附)<text:s/>。</text:p>
                    </text:list-item>
                    <text:list-item>
                      <text:p text:style-name="P101">監護人同意書。</text:p>
                    </text:list-item>
                    <text:list-item>
                      <text:p text:style-name="P102"><text:span text:style-name="T103">經歷</text:span><text:span text:style-name="T104">、</text:span><text:span text:style-name="T105">特殊表現及得獎事蹟</text:span><text:span text:style-name="T106">。</text:span></text:p>
                    </text:list-item>
                    <text:list-item>
                      <text:p text:style-name="P107"><text:span text:style-name="T108">其他佐證資料(</text:span><text:span text:style-name="T109">中低收入戶證明</text:span><text:span text:style-name="T110">、</text:span><text:span text:style-name="T111">特殊境遇或其他相關證明</text:span><text:span text:style-name="T112">，</text:span><text:span text:style-name="T113">無則免附</text:span><text:span text:style-name="T114">)</text:span><text:span text:style-name="T115">。</text:span></text:p>
                    </text:list-item>
                    <text:list-item>
                      <text:p text:style-name="P116"><text:span text:style-name="T117">新住民子女請附戶籍謄本</text:span><text:span text:style-name="T118">，</text:span><text:span text:style-name="T119">國人子女附身分證影本</text:span><text:span text:style-name="T12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">※資料若經通知補正仍未齊全，視同不符合資格</text:p>
      <text:list text:style-name="LFO3" text:continue-numbering="true">
        <text:list-item>
          <text:list>
            <text:list-item>
              <text:p text:style-name="P122">甄選會：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邀請專家學者就學員上揭報名文件進行甄選，依評分項<text:s/>目擇優錄取60名學員，錄取順序依序為大專院校學生，依序高三生、高二生、高一學生。</text:p>
                    </text:list-item>
                  </text:list>
                </text:list-item>
              </text:list>
            </text:list-item>
          </text:list>
        </text:list-item>
      </text:list>
      <text:p text:style-name="P124">(2)紙本資料請依附件格式繕打，不符此規格者為審核不通過。</text:p>
      <text:p text:style-name="P125">(3)甄選評分項目及分數比例如下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soft-page-break/>
            <text:p text:style-name="P132">項目</text:p>
          </table:table-cell>
          <table:covered-table-cell/>
          <table:table-cell table:style-name="TableCell133">
            <text:p text:style-name="P134">分數比例</text:p>
          </table:table-cell>
        </table:table-row>
        <table:table-row table:style-name="TableRow135">
          <table:table-cell table:style-name="TableCell136" table:number-rows-spanned="2">
            <text:p text:style-name="P137">自傳(800字以上)</text:p>
          </table:table-cell>
          <table:table-cell table:style-name="TableCell138">
            <text:p text:style-name="P139"><text:span text:style-name="T140">家庭背景</text:span><text:span text:style-name="T141">、</text:span><text:span text:style-name="T142">求學生涯</text:span><text:span text:style-name="T143">、</text:span><text:span text:style-name="T144">語言學習經歷等</text:span></text:p>
          </table:table-cell>
          <table:table-cell table:style-name="TableCell145">
            <text:p text:style-name="P146"><text:span text:style-name="T147">50</text:span><text:span text:style-name="T148">％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報名動機及就業願景</text:p>
          </table:table-cell>
          <table:table-cell table:style-name="TableCell153">
            <text:p text:style-name="P154"><text:span text:style-name="T155">20</text:span><text:span text:style-name="T156">％</text:span></text:p>
          </table:table-cell>
        </table:table-row>
        <table:table-row table:style-name="TableRow157">
          <table:table-cell table:style-name="TableCell158" table:number-columns-spanned="2">
            <text:p text:style-name="P159">特殊表現或得獎事蹟</text:p>
          </table:table-cell>
          <table:covered-table-cell/>
          <table:table-cell table:style-name="TableCell160">
            <text:p text:style-name="P161"><text:span text:style-name="T162">20</text:span><text:span text:style-name="T163">％</text:span></text:p>
          </table:table-cell>
        </table:table-row>
        <table:table-row table:style-name="TableRow164">
          <table:table-cell table:style-name="TableCell165" table:number-columns-spanned="2">
            <text:p text:style-name="P166">語言能力(東南亞語或其他語言檢定或得獎)</text:p>
          </table:table-cell>
          <table:covered-table-cell/>
          <table:table-cell table:style-name="TableCell167">
            <text:p text:style-name="P168"><text:span text:style-name="T169">10</text:span><text:span text:style-name="T170">％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71">錄取公告:暫定於110年5月19日(星期三)公布於本署全球資訊網或另行通知。</text:p>
            </text:list-item>
            <text:list-item>
              <text:p text:style-name="P172">報名學員應配合事項：</text:p>
            </text:list-item>
          </text:list>
        </text:list-item>
      </text:list>
      <text:list text:style-name="LFO22" text:continue-numbering="true">
        <text:list-item>
          <text:p text:style-name="P173">配合本研習營課程之培訓、督導、成果發表及接受採訪等相關事宜。</text:p>
        </text:list-item>
        <text:list-item>
          <text:p text:style-name="P174">研習期間不可任意請假、遲到及早退，且研習時數需達整體研習時數2/3。</text:p>
        </text:list-item>
        <text:list-item>
          <text:p text:style-name="P175">研習營之膳食、保險、講習資料等所需費用，均由本署支付，參加學員之往返交通費及其他個人費用支出，請自行負擔。</text:p>
        </text:list-item>
      </text:list>
      <text:list text:style-name="LFO3" text:continue-numbering="true">
        <text:list-item>
          <text:p text:style-name="P176">預期效益</text:p>
        </text:list-item>
      </text:list>
      <text:p text:style-name="P177"><text:span text:style-name="T178">藉由本計畫之推動，鼓勵新住民家庭善用語言優勢，強化新住民子女母語傳承，</text:span><text:span text:style-name="T179">同時</text:span><text:span text:style-name="T180">呼籲社會各界</text:span><text:span text:style-name="T181">及</text:span><text:span text:style-name="T182">企業界</text:span><text:span text:style-name="T183">重視新住民</text:span><text:span text:style-name="T184">子女</text:span><text:span text:style-name="T185">育才議題，</text:span><text:span text:style-name="T186">促進多元文化交流</text:span><text:span text:style-name="T187">，厚植國家競爭力。</text:span></text:p>
      <text:list text:style-name="LFO3" text:continue-numbering="true">
        <text:list-item>
          <text:p text:style-name="P188"><text:span text:style-name="T189">聯絡資訊：</text:span><text:span text:style-name="T190"><text:s/></text:span><text:span text:style-name="T191">02-</text:span><text:span text:style-name="T192">2</text:span><text:span text:style-name="T193">3889393</text:span><text:span text:style-name="T194">分機237</text:span><text:span text:style-name="T195">2杜</text:span><text:span text:style-name="T196">小姐</text:span><text:span text:style-name="T197">或</text:span><text:span text:style-name="T198">02-25928353</text:span><text:span text:style-name="T199">分機12陳小姐</text:span><text:span text:style-name="T200">。</text:span><text:span text:style-name="T201"><text:s/></text:span></text:p>
        </text:list-item>
        <text:list-item>
          <text:p text:style-name="P202"><text:span text:style-name="T203">本簡章</text:span><text:span text:style-name="T204">內容如有未盡事宜，</text:span><text:span text:style-name="T205">得隨時修正之</text:span><text:span text:style-name="T206">。</text:span></text:p>
        </text:list-item>
      </text:list>
      <text:p text:style-name="P207"/>
      <text:p text:style-name="P208"><text:span text:style-name="T209">◎備註:倘因應新型冠狀肺炎疫情或其他不可抗力之因素，致本活動必須取消或延期舉行時，屆時將於本署全球資訊網站公告並另行通知錄取人員。</text:span><draw:custom-shape svg:width="0.67222in" svg:height="0.52083in" draw:z-index="251665408" draw:id="id0" draw:style-name="a0" draw:transform="translate(-0.33611in -0.26042in) rotate(0.40506) translate(-2.28403in 2.82361in)" draw:name="AutoShape 5" text:anchor-type="paragraph"><svg:title/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width="0.46389in" svg:height="0.40208in" draw:z-index="251664384" draw:id="id1" draw:style-name="a1" draw:transform="translate(-0.23194in -0.20104in) rotate(-0.4756) translate(-1.81806in 2.36215in)" draw:name="AutoShape 4" text:anchor-type="paragraph"><svg:title/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width="0.59375in" svg:height="0.46875in" draw:z-index="251663360" draw:id="id2" draw:style-name="a2" draw:transform="translate(-0.29687in -0.23437in) rotate(0.58158) translate(-2.24479in 1.92674in)" draw:name="AutoShape 3" text:anchor-type="paragraph"><svg:title/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 fo:margin-left="0.2777in">
        <style:tab-stops/>
      </style:paragraph-properties>
      <style:text-properties style:font-name="Cambria" style:font-name-complex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Cambria" style:letter-kerning="false" fo:font-size="18pt" style:font-size-asian="18pt" style:font-size-complex="18pt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3.052in" text:min-label-width="0.3333in" text:list-level-position-and-space-mode="label-alignment">
          <style:list-level-label-alignment text:label-followed-by="nothing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prefix="(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1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nothing" fo:margin-left="2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nothing" fo:margin-left="0.6145in" fo:text-indent="-0.6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9159in" text:min-label-width="0.3333in" text:list-level-position-and-space-mode="label-alignment">
          <style:list-level-label-alignment text:label-followed-by="nothing" fo:margin-left="1.249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479in" text:min-label-width="0.3333in" text:list-level-position-and-space-mode="label-alignment">
          <style:list-level-label-alignment text:label-followed-by="nothing" fo:margin-left="1.8812in" fo:text-indent="-0.3333in"/>
        </style:list-level-properties>
      </text:list-level-style-number>
      <text:list-level-style-number text:level="3" style:num-suffix="." style:num-format="I">
        <style:list-level-properties text:space-before="1.8812in" text:min-label-width="0.3333in" text:list-level-position-and-space-mode="label-alignment">
          <style:list-level-label-alignment text:label-followed-by="nothing" fo:margin-left="2.2145in" fo:text-indent="-0.3333in"/>
        </style:list-level-properties>
      </text:list-level-style-number>
      <text:list-level-style-number text:level="4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7" style:num-suffix="." style:num-format="1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3333in" text:list-level-position-and-space-mode="label-alignment">
          <style:list-level-label-alignment text:label-followed-by="listtab" fo:margin-left="4.214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85</meta:initial-creator>
    <dc:creator>杜采珊</dc:creator>
    <meta:creation-date>2021-04-22T06:00:00Z</meta:creation-date>
    <dc:date>2021-04-22T06:00:00Z</dc:date>
    <meta:print-date>2021-04-22T05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4" meta:row-count="10" meta:non-whitespace-character-count="1283"/>
  </office:meta>
</office:document-meta>
</file>