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內文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5" style:parent-style-name="清單段落" style:list-style-name="LFO4" style:family="paragraph"/>
    <style:style style:name="T17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in)" draw:name="手繪多邊形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4in" svg:width="1.63869in" svg:height="0.43179in" draw:id="id2" draw:style-name="a2" draw:name="手繪多邊形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in)" draw:name="手繪多邊形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4in" svg:width="1.63869in" svg:height="0.43179in" draw:id="id5" draw:style-name="a5" draw:name="手繪多邊形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3in" svg:y="0.94348in" svg:width="0.90883in" svg:height="0.90883in" draw:id="id7" draw:style-name="a7" draw:name="手繪多邊形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8in" svg:width="0.90883in" svg:height="0.90883in" draw:id="id8" draw:style-name="a8" draw:name="手繪多邊形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in" svg:width="0.7229in" svg:height="0.72281in" draw:id="id9" draw:style-name="a9" draw:name="手繪多邊形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 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1in" svg:y="0.40975in" svg:width="0.2065in" svg:height="0.20656in" draw:id="id11" draw:style-name="a11" draw:name="手繪多邊形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6in" svg:y="1.66468in" svg:width="0.2065in" svg:height="0.20656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2in" svg:y="0.44625in" svg:width="1.26053in" svg:height="1.2603in" draw:id="id14" draw:style-name="a14" draw:name="手繪多邊形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3in" svg:y="1.87494in" svg:width="1.63869in" svg:height="0.43179in" draw:id="id15" draw:style-name="a15" draw:name="手繪多邊形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soft-page-break/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</text:span><text:soft-page-break/><text:span text:style-name="T169">據，並</text:span><text:span text:style-name="T170">提供採購清單</text:span><text:span text:style-name="T171">。</text:span></text:p>
        </text:list-item>
      </text:list>
      <text:p text:style-name="P172"/>
      <text:p text:style-name="P173">五、注意事項：</text:p>
      <text:list text:style-name="LFO4" text:continue-numbering="true">
        <text:list-item>
          <text:p text:style-name="P174">請攜帶健保卡、入館請戴口罩，館方備酒精消毒。</text:p>
        </text:list-item>
        <text:list-item>
          <text:p text:style-name="P175"><text:span text:style-name="T176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劉秀惠</dc:creator>
    <meta:creation-date>2021-04-14T09:25:00Z</meta:creation-date>
    <dc:date>2021-04-14T09:25:00Z</dc:date>
    <meta:print-date>2021-04-07T05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59" meta:row-count="10" meta:non-whitespace-character-count="1243"/>
  </office:meta>
</office:document-meta>
</file>