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right="-0.601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1131in"/>
    </style:style>
    <style:style style:name="TableColumn15" style:family="table-column">
      <style:table-column-properties style:column-width="1.6076in"/>
    </style:style>
    <style:style style:name="TableColumn16" style:family="table-column">
      <style:table-column-properties style:column-width="2.5423in"/>
    </style:style>
    <style:style style:name="TableColumn17" style:family="table-column">
      <style:table-column-properties style:column-width="1.3479in"/>
    </style:style>
    <style:style style:name="Table13" style:family="table">
      <style:table-properties style:width="6.6111in" fo:margin-left="0.075in" table:align="left"/>
    </style:style>
    <style:style style:name="TableRow18" style:family="table-row">
      <style:table-row-properties style:min-row-height="0.24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583in"/>
    </style:style>
    <style:style style:name="P29" style:parent-style-name="內文" style:family="paragraph">
      <style:paragraph-properties fo:widows="2" fo:orphans="2"/>
      <style:text-properties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43in"/>
    </style:style>
    <style:style style:name="P36" style:parent-style-name="內文" style:family="paragraph">
      <style:paragraph-properties fo:widows="2" fo:orphans="2"/>
      <style:text-properties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widows="2" fo:orphans="2"/>
      <style:text-properties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/>
    </style:style>
    <style:style style:name="TableRow62" style:family="table-row">
      <style:table-row-properties style:min-row-height="1.17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561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333in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widows="2" fo:orphans="2" fo:line-height="0.3333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widows="2" fo:orphans="2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3333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widows="2" fo:orphans="2" fo:line-height="0.3333in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2.476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text-indent="0.3888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text-indent="0.3888in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text-indent="0.388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break-before="page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 fo:line-height="0.3333in"/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36" style:family="table-column">
      <style:table-column-properties style:column-width="6.6861in"/>
    </style:style>
    <style:style style:name="Table135" style:family="table">
      <style:table-properties style:width="6.6861in" fo:margin-left="0in" table:align="left"/>
    </style:style>
    <style:style style:name="TableRow137" style:family="table-row">
      <style:table-row-properties style:min-row-height="7.3118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2" style:parent-style-name="內文" style:family="paragraph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件1-投稿者個人基本資料</text:span><text:span text:style-name="T3"><text:s text:c="8"/></text:span><text:bookmark-start text:name="_Toc353203135"/><text:span text:style-name="T4"><text:s text:c="6"/></text:span><text:bookmark-end text:name="_Toc353203135"/></text:p>
      <text:p text:style-name="P5">2021年國立屏東大學師資培育中心</text:p>
      <text:p text:style-name="P6"><text:span text:style-name="T7">「第九屆師資培育國際學術研討會」</text:span></text:p>
      <text:p text:style-name="P8"><text:span text:style-name="T9">論文摘要投稿者個人基本資料</text:span></text:p>
      <text:p text:style-name="P10"><text:span text:style-name="T11"><text:s text:c="31"/></text:span><text:span text:style-name="T12">投稿序號：　　 　（承辦單位填寫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<text:span text:style-name="T21">論文題目</text:span></text:p>
          </table:table-cell>
          <table:table-cell table:style-name="TableCell22" table:number-columns-spanned="2">
            <text:p text:style-name="P23"><text:span text:style-name="T24">中文：</text:span></text:p>
          </table:table-cell>
          <table:covered-table-cell/>
          <table:table-cell table:style-name="TableCell25">
            <text:p text:style-name="P26"><text:span text:style-name="T27">預計論文字數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英文：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□</text:span><text:span text:style-name="T40">口頭論文</text:span></text:p>
            <text:p text:style-name="P41"><text:span text:style-name="T42">□</text:span><text:span text:style-name="T43">壁報論文</text:span></text:p>
            <text:p text:style-name="P44"><text:span text:style-name="T45">（請勾選口頭論文或壁報論文）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作者資料</text:span></text:p>
          </table:table-cell>
          <table:table-cell table:style-name="TableCell50">
            <text:p text:style-name="P51"><text:span text:style-name="T52">姓名</text:span></text:p>
          </table:table-cell>
          <table:table-cell table:style-name="TableCell53" table:number-columns-spanned="2">
            <text:p text:style-name="P54"><text:span text:style-name="T55">服務單位及職稱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投稿主題</text:span></text:p>
          </table:table-cell>
          <table:table-cell table:style-name="TableCell66" table:number-columns-spanned="3">
            <text:p text:style-name="P67">□素養導向之雙語教學師資培育模式</text:p>
            <text:p text:style-name="P68">□國民中小學雙語師資培育模式</text:p>
            <text:p text:style-name="P69"><text:span text:style-name="T70">□</text:span><text:span text:style-name="T71">地方主管機關及學校推動雙語政策經驗</text:span></text:p>
            <text:p text:style-name="P72"><text:span text:style-name="T73">□其他教育相關議題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論文代表人</text:span></text:p>
            <text:p text:style-name="P78"><text:span text:style-name="T79">通訊住址</text:span></text:p>
          </table:table-cell>
          <table:table-cell table:style-name="TableCell80" table:number-columns-spanned="3">
            <text:p text:style-name="P81"><text:span text:style-name="T82">聯絡人姓名：</text:span></text:p>
            <text:p text:style-name="P83"><text:span text:style-name="T84">TEL</text:span><text:span text:style-name="T85">：（</text:span><text:span text:style-name="T86">O</text:span><text:span text:style-name="T87">）</text:span><text:span text:style-name="T88"><text:s text:c="20"/></text:span><text:span text:style-name="T89">（</text:span><text:span text:style-name="T90">H</text:span><text:span text:style-name="T91">）</text:span></text:p>
            <text:p text:style-name="P92"><text:span text:style-name="T93">行動電話： <text:s text:c="20"/>傳真：</text:span></text:p>
            <text:p text:style-name="P94"><text:span text:style-name="T95">E-mail</text:span><text:span text:style-name="T96">：</text:span></text:p>
            <text:p text:style-name="P97"><text:span text:style-name="T98">通訊處：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備</text:span><text:span text:style-name="T103"><text:s text:c="5"/></text:span><text:span text:style-name="T104">註</text:span></text:p>
          </table:table-cell>
          <table:table-cell table:style-name="TableCell105" table:number-columns-spanned="3">
            <text:p text:style-name="P106"><text:span text:style-name="T107">作者聲明：</text:span></text:p>
            <text:p text:style-name="P108"><text:span text:style-name="T109">本篇著作未曾發表於其他刊物，若有侵犯他人版權，由作者自行負責。</text:span></text:p>
            <text:p text:style-name="P110"/>
            <text:p text:style-name="P111"/>
            <text:p text:style-name="P112"><text:span text:style-name="T113"><text:s text:c="4"/></text:span><text:span text:style-name="T114">所有著作者簽名：</text:span></text:p>
            <text:p text:style-name="P115"><text:span text:style-name="T116"><text:s text:c="31"/></text:span><text:span text:style-name="T117">年</text:span><text:span text:style-name="T118"><text:s text:c="6"/></text:span><text:span text:style-name="T119">月</text:span><text:span text:style-name="T120"><text:s text:c="6"/></text:span><text:span text:style-name="T121">日</text:span></text:p>
          </table:table-cell>
          <table:covered-table-cell/>
          <table:covered-table-cell/>
        </table:table-row>
      </table:table>
      <text:p text:style-name="P122"><text:bookmark-start text:name="_Toc499804657"/><text:bookmark-start text:name="_Toc353203136"/><text:soft-page-break/><text:span text:style-name="T123">附件2-</text:span><text:span text:style-name="T124">論文摘要格式</text:span><text:bookmark-end text:name="_Toc499804657"/><text:bookmark-end text:name="_Toc353203136"/></text:p>
      <text:p text:style-name="P125"><text:span text:style-name="T126">20</text:span><text:span text:style-name="T127">21</text:span><text:span text:style-name="T128">年國立</text:span><text:span text:style-name="T129">屏東</text:span><text:span text:style-name="T130">大學師資培育中心</text:span></text:p>
      <text:p text:style-name="P131"><text:span text:style-name="T132">「第九屆師資培育國際學術研討會」</text:span></text:p>
      <text:p text:style-name="P133"><text:span text:style-name="T134">論文摘要格式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姓名：</text:span><text:span text:style-name="T141">_______________ <text:s text:c="12"/></text:span><text:span text:style-name="T142">機構：</text:span><text:span text:style-name="T143">____________________</text:span></text:p>
            <text:p text:style-name="P144"/>
            <text:p text:style-name="P145"><text:span text:style-name="T146">論文名稱：</text:span><text:span text:style-name="T147">__________________________________________________</text:span></text:p>
            <text:p text:style-name="P148"/>
            <text:p text:style-name="P149"><text:span text:style-name="T150">關鍵字：</text:span></text:p>
            <text:p text:style-name="P151"/>
            <text:p text:style-name="P152"><text:span text:style-name="T153">論文摘要：</text:span></text:p>
            <text:p text:style-name="P154"><text:span text:style-name="T155"><text:s text:c="4"/></text:span><text:span text:style-name="T156">論文中文摘要字數</text:span><text:span text:style-name="T157">1000</text:span><text:span text:style-name="T158">字內，英文摘要字數</text:span><text:span text:style-name="T159">600</text:span><text:span text:style-name="T160">字內，</text:span><text:span text:style-name="T161">摘要內容須包含：</text:span><text:span text:style-name="T162">1.</text:span><text:span text:style-name="T163">研究動機、目的或背景說明</text:span><text:span text:style-name="T164"><text:s/>2.</text:span><text:span text:style-name="T165">研究方法或分析策略</text:span><text:span text:style-name="T166"><text:s/>3.</text:span><text:span text:style-name="T167">初步研究發現或全文撰稿構想</text:span><text:span text:style-name="T168"><text:s/>4.</text:span><text:span text:style-name="T169">預期研究貢獻</text:span><text:span text:style-name="T170"><text:s/>5.</text:span><text:span text:style-name="T171">初擬之論文大綱</text:span></text:p>
          </table:table-cell>
        </table:table-row>
      </table:table>
      <text:p text:style-name="P172"/>
      <text:p text:style-name="內文"><text:span text:style-name="T173">本研討會撰稿格式除依照一般學術文章之撰寫原則外，內文與參考文獻寫法一律採用美國心理學會</text:span><text:span text:style-name="T174">(American Psychological Association, APA)</text:span><text:span text:style-name="T175">第六版的撰寫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9T05:53:00Z</meta:creation-date>
    <dc:date>2021-03-29T05:54:00Z</dc:date>
    <meta:template xlink:href="Normal" xlink:type="simple"/>
    <meta:editing-cycles>1</meta:editing-cycles>
    <meta:editing-duration>PT60S</meta:editing-duration>
    <meta:document-statistic meta:page-count="2" meta:paragraph-count="1" meta:word-count="125" meta:character-count="842" meta:row-count="5" meta:non-whitespace-character-count="718"/>
  </office:meta>
</office:document-meta>
</file>