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36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715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2"/></text:span><text:span text:style-name="T12">嘉義縣</text:span><text:span text:style-name="T13"><text:s text:c="2"/></text:span><text:span text:style-name="T14">縣</text:span><text:span text:style-name="T15">政府教育</text:span><text:span text:style-name="T16">處</text:span><text:span text:style-name="T17"><text:s/></text:span><text:span text:style-name="T18">推薦優良</text:span><text:span text:style-name="T19">校園防災繪畫作品</text:span><text:span text:style-name="T20">名冊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><text:span text:style-name="T26">班級</text:span>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<text:span text:style-name="T31">作品主題</text:span><text:span text:style-name="T32"><text:s/></text:span><text:span text:style-name="T33">&amp;</text:span><text:span text:style-name="T34"><text:s/></text:span><text:span text:style-name="T35">畫作簡介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徐婉瑜</dc:creator>
    <meta:creation-date>2021-03-02T01:48:00Z</meta:creation-date>
    <dc:date>2021-03-02T01:57:00Z</dc:date>
    <meta:print-date>2014-11-10T12:4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" meta:character-count="59" meta:row-count="1" meta:non-whitespace-character-count="52"/>
  </office:meta>
</office:document-meta>
</file>