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1.6138in" style:use-optimal-row-height="false"/>
    </style:style>
    <style:style style:name="TableCell15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61" style:family="table-row">
      <style:table-row-properties style:min-row-height="0.3319in" style:use-optimal-row-height="false"/>
    </style:style>
    <style:style style:name="TableCell1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justify" fo:line-height="0.2777in" fo:margin-left="-0.066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6715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0347in" style:use-optimal-row-height="false"/>
    </style:style>
    <style:style style:name="TableCell2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9.8319in" style:use-optimal-row-height="false"/>
    </style:style>
    <style:style style:name="TableCell23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33" style:parent-style-name="Standard" style:master-page-name="MP1" style:family="paragraph">
      <style:paragraph-properties fo:break-before="page" fo:line-height="0.3055in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line-height="0.3055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45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4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50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51" style:parent-style-name="預設段落字型" style:family="text">
      <style:text-properties style:font-name-asian="標楷體" fo:font-size="24pt" style:font-size-asian="24pt"/>
    </style:style>
    <style:style style:name="T252" style:parent-style-name="預設段落字型" style:family="text">
      <style:text-properties style:font-name-asian="標楷體" fo:font-size="24pt" style:font-size-asian="24pt"/>
    </style:style>
    <style:style style:name="P253" style:parent-style-name="Standard" style:family="paragraph">
      <style:paragraph-properties fo:line-height="0.2777in"/>
      <style:text-properties style:font-name-asian="標楷體"/>
    </style:style>
    <style:style style:name="P254" style:parent-style-name="Standard" style:family="paragraph">
      <style:paragraph-properties fo:line-height="0.2777in"/>
      <style:text-properties style:font-name-asian="標楷體"/>
    </style:style>
    <style:style style:name="P255" style:parent-style-name="Standard" style:family="paragraph">
      <style:paragraph-properties fo:line-height="0.2777in"/>
      <style:text-properties style:font-name-asian="標楷體"/>
    </style:style>
    <style:style style:name="P256" style:parent-style-name="Standard" style:family="paragraph">
      <style:paragraph-properties fo:line-height="0.2777in"/>
      <style:text-properties style:font-name-asian="標楷體"/>
    </style:style>
    <style:style style:name="P257" style:parent-style-name="Standard" style:family="paragraph">
      <style:paragraph-properties fo:line-height="0.2777in"/>
      <style:text-properties style:font-name-asian="標楷體"/>
    </style:style>
    <style:style style:name="P258" style:parent-style-name="Standard" style:family="paragraph">
      <style:paragraph-properties fo:line-height="0.2777in"/>
      <style:text-properties style:font-name-asian="標楷體"/>
    </style:style>
    <style:style style:name="P259" style:parent-style-name="Standard" style:family="paragraph">
      <style:paragraph-properties fo:line-height="0.2777in"/>
      <style:text-properties style:font-name-asian="標楷體"/>
    </style:style>
    <style:style style:name="TableColumn261" style:family="table-column">
      <style:table-column-properties style:column-width="10.4965in" style:use-optimal-column-width="false"/>
    </style:style>
    <style:style style:name="Table260" style:family="table">
      <style:table-properties style:width="10.4965in" fo:margin-left="-0.078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清單段落" style:list-style-name="WWNum1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Standard" style:family="paragraph">
      <style:paragraph-properties fo:line-height="0.3055in"/>
    </style:style>
    <style:style style:name="T27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Standard" style:family="paragraph">
      <style:paragraph-properties fo:line-height="0.3055in"/>
    </style:style>
    <style:style style:name="T27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實踐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擔任學校主管曾獲推動環境保護有功學校優等獎：</text:span><text:span text:style-name="T110"><text:s text:c="8"/></text:span><text:span text:style-name="T111">次</text:span></text:p>
            <text:p text:style-name="P112"><text:span text:style-name="T113">□</text:span><text:span text:style-name="T114">曾獲推動環保有功教師優等獎</text:span><text:span text:style-name="T115">：</text:span><text:span text:style-name="T116"><text:s text:c="8"/></text:span><text:span text:style-name="T117">次</text:span></text:p>
            <text:p text:style-name="P118"><text:span text:style-name="T119">□</text:span><text:span text:style-name="T120">擔任團體幹部曾獲推動環保有功團體優等獎</text:span><text:span text:style-name="T121">：</text:span><text:span text:style-name="T122"><text:s text:c="8"/></text:span><text:span text:style-name="T123">次</text:span></text:p>
            <text:p text:style-name="P124"><text:span text:style-name="T125">□</text:span><text:span text:style-name="T126">曾獲推動環保有功義工人員優等獎：</text:span><text:span text:style-name="T127"><text:s text:c="8"/></text:span><text:span text:style-name="T128">次</text:span></text:p>
            <text:p text:style-name="P129"><text:span text:style-name="T130">□</text:span><text:span text:style-name="T131">擔任社區幹部曾獲全國環保模範社區優等獎：</text:span><text:span text:style-name="T132"><text:s text:c="8"/></text:span><text:span text:style-name="T133">次</text:span></text:p>
            <text:p text:style-name="P134"><text:span text:style-name="T135">□</text:span><text:span text:style-name="T136">任內所屬企業曾獲國家企業環保獎：</text:span><text:span text:style-name="T137"><text:s text:c="8"/></text:span><text:span text:style-name="T138">次</text:span></text:p>
            <text:p text:style-name="P139"><text:span text:style-name="T140">□</text:span><text:span text:style-name="T141">任內所屬學校、社區、團體、民營事業、機關（構）獲得國家環境教育獎：</text:span><text:span text:style-name="T142"><text:s text:c="8"/></text:span><text:span text:style-name="T143">次</text:span></text:p>
            <text:p text:style-name="P144"><text:span text:style-name="T145">□</text:span><text:span text:style-name="T146">個人獲得國家環境教育獎：</text:span><text:span text:style-name="T147"><text:s text:c="8"/></text:span><text:span text:style-name="T148">次</text:span></text:p>
            <text:p text:style-name="P149"><text:span text:style-name="T150">□</text:span><text:span text:style-name="T151">曾獲國際環保獎項</text:span><text:span text:style-name="T152">：</text:span><text:span text:style-name="T153"><text:s text:c="8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具體事實</text:span>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推</text:span><text:span text:style-name="T165"><text:s/></text:span><text:span text:style-name="T166">薦</text:span><text:span text:style-name="T167"><text:s/></text:span><text:span text:style-name="T168">者</text:span></text:p>
          </table:table-cell>
          <table:table-cell table:style-name="TableCell169" table:number-columns-spanned="2">
            <text:p text:style-name="P170"><text:span text:style-name="T171">機關、團體或專家學者及職銜</text:span></text:p>
          </table:table-cell>
          <table:covered-table-cell/>
          <table:table-cell table:style-name="TableCell172" table:number-columns-spanned="5">
            <text:p text:style-name="P173"><text:span text:style-name="T174">評</text:span><text:span text:style-name="T175"><text:s text:c="6"/></text:span><text:span text:style-name="T176">語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名（請親簽）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被推薦者</text:span></text:p>
            <text:p text:style-name="P198"><text:span text:style-name="T199">簽</text:span><text:span text:style-name="T200"><text:s text:c="4"/></text:span><text:span text:style-name="T201">名</text:span></text:p>
            <text:p text:style-name="P202"><text:span text:style-name="T203">（請親</text:span><text:soft-page-break/><text:span text:style-name="T204">簽）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日</text:span><text:span text:style-name="T210"><text:s text:c="4"/></text:span><text:span text:style-name="T211">期</text:span></text:p>
          </table:table-cell>
          <table:covered-table-cell/>
          <table:table-cell table:style-name="TableCell212" table:number-columns-spanned="2">
            <text:p text:style-name="P213"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    </table:table-cell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證</text:span><text:span text:style-name="T224"><text:s/></text:span><text:span text:style-name="T225">明</text:span><text:span text:style-name="T226"><text:s/></text:span><text:span text:style-name="T227">文</text:span><text:span text:style-name="T228"><text:s/></text:span><text:span text:style-name="T22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<text:span text:style-name="T236">請頒人：</text:span></text:p>
      <text:p text:style-name="P237"><text:span text:style-name="T238">地　址：</text:span></text:p>
      <text:p text:style-name="P239"><text:span text:style-name="T240">電</text:span><text:span text:style-name="T241"><text:s text:c="2"/></text:span><text:span text:style-name="T242">話：</text:span></text:p>
      <text:p text:style-name="P243"/>
      <text:p text:style-name="P244"/>
      <text:p text:style-name="P245"/>
      <text:p text:style-name="P246"><text:span text:style-name="T247">臺北市中正區中華路一段</text:span><text:span text:style-name="T248">83</text:span><text:span text:style-name="T249">號</text:span></text:p>
      <text:p text:style-name="P250"><text:bookmark-start text:name="_Hlk535243850"/><text:span text:style-name="T251">行政院環境保護署綜合計畫處</text:span><text:bookmark-end text:name="_Hlk535243850"/><text:span text:style-name="T252">（請頒環境保護專業獎章）收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list text:style-name="WWNum1">
              <text:list-item>
                <text:p text:style-name="P264"><text:span text:style-name="T265">檢核清單請勾選，本頁請黏貼於信封封面</text:span></text:p>
              </text:list-item>
            </text:list>
            <text:p text:style-name="P266"><text:span text:style-name="T267">□<text:s/></text:span><text:span text:style-name="T268">請頒環境保護專業獎章事實</text:span><text:span text:style-name="T269">表</text:span><text:span text:style-name="T270">2</text:span><text:span text:style-name="T271">份。</text:span></text:p>
            <text:p text:style-name="P272"><text:span text:style-name="T273">□<text:s/></text:span><text:span text:style-name="T274">證明文件</text:span><text:span text:style-name="T275">2</text:span><text:span text:style-name="T276">份</text:span><text:span text:style-name="T277">。</text:span></text:p>
            <text:p text:style-name="P278"><text:span text:style-name="T279">□<text:s/></text:span><text:span text:style-name="T280">已於推薦者及被推薦者簽名處親筆簽名。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謝濬安</dc:creator>
    <meta:creation-date>2020-12-14T05:34:00Z</meta:creation-date>
    <dc:date>2020-12-14T05:34:00Z</dc:date>
    <meta:print-date>2019-08-08T08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95" meta:character-count="641" meta:row-count="4" meta:non-whitespace-character-count="547"/>
  </office:meta>
</office:document-meta>
</file>