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end" fo:margin-bottom="0in" fo:text-indent="0.8131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734in" style:use-optimal-column-width="false"/>
    </style:style>
    <style:style style:name="TableColumn17" style:family="table-column">
      <style:table-column-properties style:column-width="0.1152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1.2673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1972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1.209in" style:use-optimal-column-width="false"/>
    </style:style>
    <style:style style:name="Table14" style:family="table">
      <style:table-properties style:width="6.9347in" fo:margin-left="-0.0472in" table:align="left"/>
    </style:style>
    <style:style style:name="TableRow26" style:family="table-row">
      <style:table-row-properties style:min-row-height="0.4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66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25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3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418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25in" fo:text-indent="0.87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99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margin-bottom="0in" fo:line-height="0.2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2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margin-bottom="0in" fo:line-height="0.2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263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margin-bottom="0in" fo:line-height="0.25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bottom="0in" fo:line-height="0.25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2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margin-bottom="0in" fo:line-height="0.25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87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89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7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784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78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378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378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14" style:family="table-row">
      <style:table-row-properties style:row-height="0.559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5in" fo:margin-left="0.5833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48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margin-bottom="0in" fo:line-height="0.2777in" fo:margin-left="0.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1" style:parent-style-name="Standard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5" style:family="table-column">
      <style:table-column-properties style:column-width="0.484in" style:use-optimal-column-width="false"/>
    </style:style>
    <style:style style:name="TableColumn246" style:family="table-column">
      <style:table-column-properties style:column-width="0.8958in" style:use-optimal-column-width="false"/>
    </style:style>
    <style:style style:name="TableColumn247" style:family="table-column">
      <style:table-column-properties style:column-width="0.6118in" style:use-optimal-column-width="false"/>
    </style:style>
    <style:style style:name="TableColumn248" style:family="table-column">
      <style:table-column-properties style:column-width="0.9527in" style:use-optimal-column-width="false"/>
    </style:style>
    <style:style style:name="TableColumn249" style:family="table-column">
      <style:table-column-properties style:column-width="0.7687in" style:use-optimal-column-width="false"/>
    </style:style>
    <style:style style:name="TableColumn250" style:family="table-column">
      <style:table-column-properties style:column-width="1.0388in" style:use-optimal-column-width="false"/>
    </style:style>
    <style:style style:name="TableColumn251" style:family="table-column">
      <style:table-column-properties style:column-width="0.8069in" style:use-optimal-column-width="false"/>
    </style:style>
    <style:style style:name="TableColumn252" style:family="table-column">
      <style:table-column-properties style:column-width="1.1326in" style:use-optimal-column-width="false"/>
    </style:style>
    <style:style style:name="Table244" style:family="table">
      <style:table-properties style:width="6.6916in" fo:margin-left="0.0215in" table:align="left"/>
    </style:style>
    <style:style style:name="TableRow253" style:family="table-row">
      <style:table-row-properties style:min-row-height="0.405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222in" fo:margin-left="-0.02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419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1944in" fo:margin-left="-0.0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433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944in" fo:margin-left="-0.0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9" style:parent-style-name="Standard" style:family="paragraph">
      <style:paragraph-properties fo:text-align="center" fo:line-height="0.2222in" fo:margin-left="-0.0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 fo:line-height="0.2222in" fo:margin-left="-0.0236in" fo:margin-righ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5" style:parent-style-name="Standard" style:family="paragraph">
      <style:paragraph-properties fo:text-align="center" fo:line-height="0.2222in" fo:margin-left="-0.023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end" fo:margin-left="-0.0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433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margin-left="-0.0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350" style:family="table-row">
      <style:table-row-properties style:min-row-height="0.433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margin-left="-0.0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text-properties style:font-name="標楷體" style:font-name-asian="標楷體" fo:color="#000000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margin-left="-0.0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Standard" style:family="paragraph">
      <style:paragraph-properties fo:text-align="center" fo:margin-left="-0.0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fo:color="#000000"/>
    </style:style>
    <style:style style:name="TableRow379" style:family="table-row">
      <style:table-row-properties style:min-row-height="2.9138in" style:use-optimal-row-height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944in" fo:margin-left="-0.023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85" style:family="table-row">
      <style:table-row-properties style:min-row-height="0.7541in" style:use-optimal-row-height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margin-left="0.2118in" fo:text-indent="-0.21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222in" fo:margin-left="0.3166in" fo:text-indent="-0.31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Standard" style:family="paragraph">
      <style:paragraph-properties fo:line-height="0.2222in" fo:margin-left="0.3166in" fo:text-indent="-0.31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05" style:family="table-row">
      <style:table-row-properties style:min-row-height="1.2777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Standard" style:family="paragraph">
      <style:paragraph-properties fo:text-align="justify" fo:line-height="0.3055in" fo:margin-left="-0.023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" style:parent-style-name="Textbody" style:family="paragraph">
      <style:paragraph-properties fo:widows="2" fo:orphans="2"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2" style:family="table-column">
      <style:table-column-properties style:column-width="0.9041in" style:use-optimal-column-width="false"/>
    </style:style>
    <style:style style:name="TableColumn443" style:family="table-column">
      <style:table-column-properties style:column-width="0.684in" style:use-optimal-column-width="false"/>
    </style:style>
    <style:style style:name="TableColumn444" style:family="table-column">
      <style:table-column-properties style:column-width="0.3972in" style:use-optimal-column-width="false"/>
    </style:style>
    <style:style style:name="TableColumn445" style:family="table-column">
      <style:table-column-properties style:column-width="0.0312in" style:use-optimal-column-width="false"/>
    </style:style>
    <style:style style:name="TableColumn446" style:family="table-column">
      <style:table-column-properties style:column-width="0.5701in" style:use-optimal-column-width="false"/>
    </style:style>
    <style:style style:name="TableColumn447" style:family="table-column">
      <style:table-column-properties style:column-width="0.4986in" style:use-optimal-column-width="false"/>
    </style:style>
    <style:style style:name="TableColumn448" style:family="table-column">
      <style:table-column-properties style:column-width="0.8763in" style:use-optimal-column-width="false"/>
    </style:style>
    <style:style style:name="TableColumn449" style:family="table-column">
      <style:table-column-properties style:column-width="0.2118in" style:use-optimal-column-width="false"/>
    </style:style>
    <style:style style:name="TableColumn450" style:family="table-column">
      <style:table-column-properties style:column-width="0.059in" style:use-optimal-column-width="false"/>
    </style:style>
    <style:style style:name="TableColumn451" style:family="table-column">
      <style:table-column-properties style:column-width="0.8291in" style:use-optimal-column-width="false"/>
    </style:style>
    <style:style style:name="TableColumn452" style:family="table-column">
      <style:table-column-properties style:column-width="0.0319in" style:use-optimal-column-width="false"/>
    </style:style>
    <style:style style:name="TableColumn453" style:family="table-column">
      <style:table-column-properties style:column-width="1.2645in" style:use-optimal-column-width="false"/>
    </style:style>
    <style:style style:name="Table441" style:family="table">
      <style:table-properties style:width="6.3583in" fo:margin-left="0.075in" table:align="left"/>
    </style:style>
    <style:style style:name="TableRow454" style:family="table-row">
      <style:table-row-properties style:min-row-height="0.334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margin-right="-0.075in"/>
    </style:style>
    <style:style style:name="T4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334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3347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text-properties style:font-name="標楷體" style:font-name-asian="標楷體" fo:color="#000000" style:font-size-complex="12pt"/>
    </style:style>
    <style:style style:name="TableRow496" style:family="table-row">
      <style:table-row-properties style:min-row-height="0.479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P517" style:parent-style-name="Textbody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1" style:family="table-row">
      <style:table-row-properties style:min-row-height="0.334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Row534" style:family="table-row">
      <style:table-row-properties style:min-row-height="0.321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ableRow549" style:family="table-row">
      <style:table-row-properties style:min-row-height="0.334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ableRow564" style:family="table-row">
      <style:table-row-properties style:min-row-height="0.3347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334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margin-right="-0.075in"/>
    </style:style>
    <style:style style:name="T5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ableRow593" style:family="table-row">
      <style:table-row-properties style:min-row-height="0.334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ableRow608" style:family="table-row">
      <style:table-row-properties style:min-row-height="0.3347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3347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ableRow638" style:family="table-row">
      <style:table-row-properties style:min-row-height="0.334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margin-right="-0.075in"/>
    </style:style>
    <style:style style:name="T6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ableRow654" style:family="table-row">
      <style:table-row-properties style:row-height="0.2756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Row664" style:family="table-row">
      <style:table-row-properties style:row-height="0.275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ableRow674" style:family="table-row">
      <style:table-row-properties style:row-height="0.2756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ableRow684" style:family="table-row">
      <style:table-row-properties style:row-height="0.275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ableRow694" style:family="table-row">
      <style:table-row-properties style:row-height="0.2756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ableRow704" style:family="table-row">
      <style:table-row-properties style:min-row-height="0.3347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margin-left="0.375in" fo:margin-right="-0.075in" fo:text-indent="0.7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ableRow716" style:family="table-row">
      <style:table-row-properties style:min-row-height="0.334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ableRow728" style:family="table-row">
      <style:table-row-properties style:min-row-height="0.3347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3" style:family="table-row">
      <style:table-row-properties style:min-row-height="0.3347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8" style:family="table-row">
      <style:table-row-properties style:min-row-height="0.334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3" style:parent-style-name="Textbody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P745" style:parent-style-name="Textbody" style:family="paragraph">
      <style:paragraph-properties fo:break-before="page" style:snap-to-layout-grid="false" fo:text-align="center" fo:margin-bottom="0in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8" style:parent-style-name="Textbody" style:family="paragraph">
      <style:paragraph-properties style:snap-to-layout-grid="false" fo:text-align="center" fo:margin-bottom="0in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1" style:family="table-column">
      <style:table-column-properties style:column-width="1.2562in" style:use-optimal-column-width="false"/>
    </style:style>
    <style:style style:name="TableColumn752" style:family="table-column">
      <style:table-column-properties style:column-width="4.8513in" style:use-optimal-column-width="false"/>
    </style:style>
    <style:style style:name="TableColumn753" style:family="table-column">
      <style:table-column-properties style:column-width="0.7354in" style:use-optimal-column-width="false"/>
    </style:style>
    <style:style style:name="Table750" style:family="table">
      <style:table-properties style:width="6.843in" fo:margin-left="0.07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text-align="justify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7395in" style:use-optimal-row-height="false"/>
    </style:style>
    <style:style style:name="TableCell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text-align="justify" fo:line-height="0.2916in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ableRow833" style:family="table-row">
      <style:table-row-properties style:min-row-height="0.286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6" style:family="table-row">
      <style:table-row-properties style:min-row-height="0.2868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9" style:family="table-row">
      <style:table-row-properties style:min-row-height="0.286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2" style:family="table-row">
      <style:table-row-properties style:min-row-height="0.2868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85" style:family="table-row">
      <style:table-row-properties style:min-row-height="0.286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00" style:family="table-row">
      <style:table-row-properties style:min-row-height="0.286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19" style:family="table-row">
      <style:table-row-properties style:min-row-height="0.2868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6" style:family="table-row">
      <style:table-row-properties style:min-row-height="0.2868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3" style:family="table-row">
      <style:table-row-properties style:min-row-height="0.2868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嘉義縣</text:span><text:span text:style-name="T4">教師專業審查會輔導案件資料檢核表</text:span></text:p>
      <text:p text:style-name="P5"><text:span text:style-name="T6">填表日期</text:span><text:span text:style-name="T7">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校名稱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教師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學</text:span><text:span text:style-name="T44">校初核</text:span></text:p>
          </table:table-cell>
          <table:covered-table-cell/>
          <table:table-cell table:style-name="TableCell45">
            <text:p text:style-name="P46"><text:span text:style-name="T47">主管機關</text:span><text:span text:style-name="T48">覆核</text:span></text:p>
          </table:table-cell>
        </table:table-row>
        <table:table-row table:style-name="TableRow49">
          <table:table-cell table:style-name="TableCell50" table:number-columns-spanned="8">
            <text:p text:style-name="P51"><text:span text:style-name="T52">1.</text:span><text:span text:style-name="T53">教師專業審查會輔導案件申請表</text:span><text:span text:style-name="T54">(</text:span><text:span text:style-name="T55">各欄位及申請事由詳實填寫，並注意相關說明</text:span><text:span text:style-name="T56">)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<text:span text:style-name="T65">2.</text:span><text:span text:style-name="T66">附表一：</text:span><text:span text:style-name="T67">受輔導</text:span><text:span text:style-name="T68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<text:span text:style-name="T76">3.</text:span><text:span text:style-name="T77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7">
            <text:p text:style-name="P84"><text:span text:style-name="T85">學學校自行調查過程</text:span></text:p>
          </table:table-cell>
          <table:table-cell table:style-name="TableCell86" table:number-columns-spanned="7">
            <text:p text:style-name="P87"><text:span text:style-name="T88">4.</text:span><text:span text:style-name="T89">學校發現或接獲投訴有疑似</text:span><text:span text:style-name="T90">教學不力或不能勝任工作</text:span><text:span text:style-name="T91">事實，並提供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 table:number-rows-spanned="2">
            <text:p text:style-name="P98"><text:span text:style-name="T99">5.</text:span><text:span text:style-name="T100">校長於</text:span><text:span text:style-name="T101">5</text:span><text:span text:style-name="T102">日內</text:span><text:span text:style-name="T103">召開校事會議</text:span><text:span text:style-name="T104">，</text:span><text:span text:style-name="T105">決議組成調查小組自行調查。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校事會議成員資料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會議紀錄及簽到表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4" table:number-rows-spanned="2">
            <text:p text:style-name="P123"><text:span text:style-name="T124">6.</text:span><text:span text:style-name="T125">調查小組會議紀錄及簽到表。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調查小組成員資料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會議紀錄及簽到表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><text:span text:style-name="T144">7.</text:span><text:span text:style-name="T145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46">…</text:span><text:span text:style-name="T147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7">
            <text:p text:style-name="P154"><text:span text:style-name="T155">8.</text:span><text:span text:style-name="T156">校事會議決議向主管機關申請專審會輔導之會議紀錄及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<text:span text:style-name="T164">9.</text:span><text:span text:style-name="T165">受理條件</text:span></text:p>
          </table:table-cell>
          <table:table-cell table:style-name="TableCell166" table:number-columns-spanned="7">
            <text:p text:style-name="P167"><text:span text:style-name="T168">9-1</text:span><text:span text:style-name="T169">申請文件、資料是否齊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7">
            <text:p text:style-name="P176"><text:span text:style-name="T177">9-2</text:span><text:span text:style-name="T178">是否有召開校事會議決議申請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7">
            <text:p text:style-name="P185"><text:span text:style-name="T186">9-3</text:span><text:span text:style-name="T187">校事會議是否曾組輔導小組輔導完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7">
            <text:p text:style-name="P194"><text:span text:style-name="T195">9-4</text:span><text:span text:style-name="T196">是否曾經學校或專審會輔導，並認輔導改善有成效，三年內再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10.</text:span><text:span text:style-name="T205">其他補充附件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<text:s text:c="22"/></text:span><text:span text:style-name="T209">。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<text:span text:style-name="T217">備註：請用長尾夾依序檢齊檢核表、申請表、</text:span><text:span text:style-name="T218">檢核表</text:span><text:span text:style-name="T219">附表一至二、</text:span><text:span text:style-name="T220">校事</text:span><text:span text:style-name="T221">會議</text:span><text:span text:style-name="T222">紀錄</text:span><text:span text:style-name="T223">、調查小組會議文件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承辦人</text:span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><text:span text:style-name="T232">校長</text:span></text:p>
          </table:table-cell>
          <table:covered-table-cell/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人事主管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soft-page-break/>
      <text:p text:style-name="P241"><text:span text:style-name="T242">嘉義縣</text:span><text:span text:style-name="T243">教師專業審查會輔導案件申請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學校</text:span><text:span text:style-name="T257">全銜</text:span></text:p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聯絡資料</text:span></text:p>
          </table:table-cell>
          <table:table-cell table:style-name="TableCell264">
            <text:p text:style-name="P265"><text:span text:style-name="T266">校</text:span><text:span text:style-name="T267"><text:s text:c="3"/></text:span><text:span text:style-name="T268">長</text:span>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<text:span text:style-name="T273">聯絡電話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承辦人員</text:span></text:p>
          </table:table-cell>
          <table:table-cell table:style-name="TableCell280">
            <text:p text:style-name="P281"><text:span text:style-name="T282">職稱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姓名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聯絡電話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發現或接獲</text:span></text:p>
            <text:p text:style-name="P299"><text:span text:style-name="T300">投訴之日期</text:span></text:p>
          </table:table-cell>
          <table:covered-table-cell/>
          <table:table-cell table:style-name="TableCell301" table:number-columns-spanned="3">
            <text:p text:style-name="P302"><text:span text:style-name="T303">年</text:span><text:span text:style-name="T304"><text:s text:c="3"/></text:span><text:span text:style-name="T305">　</text:span><text:span text:style-name="T306"><text:s/></text:span><text:span text:style-name="T307">月</text:span><text:span text:style-name="T308"><text:s text:c="3"/></text:span><text:span text:style-name="T309">　</text:span><text:span text:style-name="T310"><text:s/></text:span><text:span text:style-name="T311">日　</text:span></text:p>
          </table:table-cell>
          <table:covered-table-cell/>
          <table:covered-table-cell/>
          <table:table-cell table:style-name="TableCell312">
            <text:p text:style-name="P313"><text:span text:style-name="T314">召開校事</text:span></text:p>
            <text:p text:style-name="P315"><text:span text:style-name="T316">會議日期</text:span></text:p>
          </table:table-cell>
          <table:table-cell table:style-name="TableCell317" table:number-columns-spanned="2">
            <text:p text:style-name="P318"><text:span text:style-name="T319">年</text:span><text:span text:style-name="T320"><text:s text:c="3"/></text:span><text:span text:style-name="T321">　</text:span><text:span text:style-name="T322"><text:s/></text:span><text:span text:style-name="T323">月</text:span><text:span text:style-name="T324"><text:s text:c="2"/></text:span><text:span text:style-name="T325">　</text:span><text:span text:style-name="T326"><text:s/></text:span><text:span text:style-name="T327">日</text:span></text:p>
          </table:table-cell>
          <table:covered-table-cell/>
        </table:table-row>
        <table:table-row table:style-name="TableRow328">
          <table:table-cell table:style-name="TableCell329" table:number-rows-spanned="3">
            <text:p text:style-name="P330"><text:span text:style-name="T331">應受輔導</text:span><text:span text:style-name="T332">教師資料</text:span></text:p>
          </table:table-cell>
          <table:table-cell table:style-name="TableCell333">
            <text:p text:style-name="P334"><text:span text:style-name="T335">姓</text:span><text:span text:style-name="T336"><text:s text:c="4"/></text:span><text:span text:style-name="T337">名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<text:span text:style-name="T342">性　　別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兼任職務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身分證字號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任教科別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服務總年資</text:span></text:p>
            <text:p text:style-name="P365"><text:span text:style-name="T366">（含公、私校）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現任學校服務年資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聯絡電話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申請案由</text:span></text:p>
          </table:table-cell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備註</text:span></text:p>
          </table:table-cell>
          <table:table-cell table:style-name="TableCell389" table:number-columns-spanned="7">
            <text:p text:style-name="P390"><text:span text:style-name="T391">一</text:span><text:span text:style-name="T392">、學校提出申請前，務必詳閱教師法、</text:span><text:span text:style-name="T393">高級中等以下學校教師專業審查會組成及運作辦法等相關規定</text:span><text:span text:style-name="T394">。</text:span></text:p>
            <text:p text:style-name="P395"><text:span text:style-name="T396">二、</text:span><text:span text:style-name="T397">請函文檢附</text:span><text:span text:style-name="T398">檢核表、</text:span><text:span text:style-name="T399">申請書</text:span><text:span text:style-name="T400">、檢核表附表一</text:span><text:span text:style-name="T401">~</text:span><text:span text:style-name="T402">二、校事會議紀錄、調查小組會議文件、學校調查報告及佐證資料各</text:span><text:span text:style-name="T403">1</text:span><text:span text:style-name="T40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Standard"><text:span text:style-name="T407">承</text:span><text:span text:style-name="T408"><text:s/></text:span><text:span text:style-name="T409">辦</text:span><text:span text:style-name="T410"><text:s/></text:span><text:span text:style-name="T411">人</text:span><text:span text:style-name="T412">：</text:span><text:span text:style-name="T413"><text:s text:c="16"/></text:span><text:span text:style-name="T414">(</text:span><text:span text:style-name="T415">請核章</text:span><text:span text:style-name="T416">)</text:span></text:p>
            <text:p text:style-name="Standard"><text:span text:style-name="T417">人事主管</text:span><text:span text:style-name="T418">：</text:span><text:span text:style-name="T419"><text:s text:c="16"/></text:span><text:span text:style-name="T420">(</text:span><text:span text:style-name="T421">請核章</text:span><text:span text:style-name="T422">) <text:s text:c="2"/></text:span><text:span text:style-name="T423">校長：</text:span><text:span text:style-name="T424"><text:s text:c="16"/></text:span><text:span text:style-name="T425">(</text:span><text:span text:style-name="T426">請核章</text:span><text:span text:style-name="T427">)</text:span></text:p>
            <text:p text:style-name="P428"><text:span text:style-name="T429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><text:span text:style-name="T435">嘉義縣</text:span><text:span text:style-name="T436">教師專業審查會輔導案件資料檢核表</text:span></text:p>
      <text:p text:style-name="P437"><text:span text:style-name="T438">附表一：</text:span><text:span text:style-name="T439">受輔導</text:span><text:span text:style-name="T440">教師基本資料表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姓</text:span><text:span text:style-name="T458">名</text:span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><text:span text:style-name="T463">身分證字號</text:span>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<text:span text:style-name="T468">出生日期</text:span></text:p>
          </table:table-cell>
          <table:covered-table-cell/>
          <table:table-cell table:style-name="TableCell469" table:number-columns-spanned="2">
            <text:p text:style-name="P470"><text:span text:style-name="T471"><text:s text:c="2"/></text:span><text:span text:style-name="T472">年</text:span><text:span text:style-name="T473"><text:s text:c="2"/></text:span><text:span text:style-name="T474">月</text:span><text:span text:style-name="T475"><text:s text:c="2"/></text:span><text:span text:style-name="T476">日</text:span>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性別</text:span>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<text:span text:style-name="T485">聯絡電話</text:span></text:p>
          </table:table-cell>
          <table:covered-table-cell/>
          <table:covered-table-cell/>
          <table:table-cell table:style-name="TableCell486" table:number-columns-spanned="6">
            <text:p text:style-name="Textbody"><text:span text:style-name="T487">(</text:span><text:span text:style-name="T488">手機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地址</text:span></text:p>
          </table:table-cell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任教科</text:span><text:span text:style-name="T500">(</text:span><text:span text:style-name="T501">部</text:span><text:span text:style-name="T502">)</text:span><text:span text:style-name="T503">別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><text:span text:style-name="T508">服務總年資</text:span><text:span text:style-name="T509">(</text:span><text:span text:style-name="T510">含公、私校</text:span><text:span text:style-name="T511">)</text:span>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<text:span text:style-name="T516">現任學校</text:span></text:p>
            <text:p text:style-name="P517"><text:span text:style-name="T518">服務年資</text:span>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4">
            <text:p text:style-name="P523"><text:span text:style-name="T524">學歷</text:span></text:p>
          </table:table-cell>
          <table:table-cell table:style-name="TableCell525" table:number-columns-spanned="4">
            <text:p text:style-name="P526"><text:span text:style-name="T527">畢業學校</text:span></text:p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畢業科系</text:span></text:p>
          </table:table-cell>
          <table:covered-table-cell/>
          <table:table-cell table:style-name="TableCell531" table:number-columns-spanned="5">
            <text:p text:style-name="P532"><text:span text:style-name="T533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內文"/>
          </table:covered-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4"/></text:span><text:span text:style-name="T544">月至</text:span><text:span text:style-name="T545"><text:s text:c="4"/></text:span><text:span text:style-name="T546">年</text:span><text:span text:style-name="T547"><text:s text:c="4"/></text:span><text:span text:style-name="T54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5">
            <text:p text:style-name="P555"><text:span text:style-name="T556"><text:s text:c="4"/></text:span><text:span text:style-name="T557">年</text:span><text:span text:style-name="T558"><text:s text:c="4"/></text:span><text:span text:style-name="T559">月至</text:span><text:span text:style-name="T560"><text:s text:c="4"/></text:span><text:span text:style-name="T561">年</text:span><text:span text:style-name="T562"><text:s text:c="4"/></text:span><text:span text:style-name="T56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內文"/>
          </table:covered-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><text:span text:style-name="T571"><text:s text:c="4"/></text:span><text:span text:style-name="T572">年</text:span><text:span text:style-name="T573"><text:s text:c="4"/></text:span><text:span text:style-name="T574">月至</text:span><text:span text:style-name="T575"><text:s text:c="4"/></text:span><text:span text:style-name="T576">年</text:span><text:span text:style-name="T577"><text:s text:c="4"/></text:span><text:span text:style-name="T57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4">
            <text:p text:style-name="P581"><text:span text:style-name="T582">教</text:span><text:span text:style-name="T583">學資歷</text:span></text:p>
          </table:table-cell>
          <table:table-cell table:style-name="TableCell584" table:number-columns-spanned="4">
            <text:p text:style-name="P585"><text:span text:style-name="T586">服務學校</text:span>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<text:span text:style-name="T589">職稱</text:span></text:p>
          </table:table-cell>
          <table:covered-table-cell/>
          <table:table-cell table:style-name="TableCell590" table:number-columns-spanned="5">
            <text:p text:style-name="P591"><text:span text:style-name="T592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內文"/>
          </table:covered-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><text:span text:style-name="T600"><text:s text:c="4"/></text:span><text:span text:style-name="T601">年</text:span><text:span text:style-name="T602"><text:s text:c="4"/></text:span><text:span text:style-name="T603">月至</text:span><text:span text:style-name="T604"><text:s text:c="4"/></text:span><text:span text:style-name="T605">年</text:span><text:span text:style-name="T606"><text:s text:c="4"/></text:span><text:span text:style-name="T60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內文"/>
          </table:covered-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><text:span text:style-name="T615"><text:s text:c="4"/></text:span><text:span text:style-name="T616">年</text:span><text:span text:style-name="T617"><text:s text:c="4"/></text:span><text:span text:style-name="T618">月至</text:span><text:span text:style-name="T619"><text:s text:c="4"/></text:span><text:span text:style-name="T620">年</text:span><text:span text:style-name="T621"><text:s text:c="4"/></text:span><text:span text:style-name="T62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5">
            <text:p text:style-name="P629"><text:span text:style-name="T630"><text:s text:c="4"/></text:span><text:span text:style-name="T631">年</text:span><text:span text:style-name="T632"><text:s text:c="4"/></text:span><text:span text:style-name="T633">月至</text:span><text:span text:style-name="T634"><text:s text:c="4"/></text:span><text:span text:style-name="T635">年</text:span><text:span text:style-name="T636"><text:s text:c="4"/></text:span><text:span text:style-name="T63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6">
            <text:p text:style-name="P640"><text:span text:style-name="T641">最</text:span><text:span text:style-name="T642">近</text:span><text:span text:style-name="T643">5</text:span><text:span text:style-name="T644">年成績考核</text:span></text:p>
          </table:table-cell>
          <table:table-cell table:style-name="TableCell645">
            <text:p text:style-name="P646"><text:span text:style-name="T647">學年度</text:span></text:p>
          </table:table-cell>
          <table:table-cell table:style-name="TableCell648" table:number-columns-spanned="5">
            <text:p text:style-name="P649"><text:span text:style-name="T650">服務學校</text:span>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><text:span text:style-name="T653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內文"/>
          </table:covered-table-cell>
          <table:table-cell table:style-name="TableCell655">
            <text:p text:style-name="P656"/>
          </table:table-cell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<text:span text:style-name="T661">成績考核列四條</text:span><text:span text:style-name="T662"><text:s text:c="6"/></text:span><text:span text:style-name="T66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內文"/>
          </table:covered-table-cell>
          <table:table-cell table:style-name="TableCell665">
            <text:p text:style-name="P666"/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><text:span text:style-name="T671">成績考核列四條</text:span><text:span text:style-name="T672"><text:s text:c="6"/></text:span><text:span text:style-name="T67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/>
          </table:table-cell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成績考核列四條</text:span><text:span text:style-name="T682"><text:s text:c="6"/></text:span><text:span text:style-name="T68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>
            <text:p text:style-name="P686"/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<text:span text:style-name="T691">成績考核列四條</text:span><text:span text:style-name="T692"><text:s text:c="6"/></text:span><text:span text:style-name="T69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/>
          </table:table-cell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5">
            <text:p text:style-name="P700"><text:span text:style-name="T701">成績考核列四條</text:span><text:span text:style-name="T702"><text:s text:c="6"/></text:span><text:span text:style-name="T703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最</text:span><text:span text:style-name="T708">近</text:span><text:span text:style-name="T709">5</text:span><text:span text:style-name="T710">年獎懲紀錄</text:span></text:p>
          </table:table-cell>
          <table:table-cell table:style-name="TableCell711" table:number-columns-spanned="11">
            <text:p text:style-name="P712"><text:span text:style-name="T713">(</text:span><text:span text:style-name="T714">請列出教師獎懲紀錄附於本表後</text:span><text:span text:style-name="T7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rows-spanned="4">
            <text:p text:style-name="P718"><text:span text:style-name="T719">過去曾</text:span><text:span text:style-name="T720">因教學不力或不能勝任工作接受調查或輔導</text:span><text:span text:style-name="T721">紀錄</text:span></text:p>
          </table:table-cell>
          <table:table-cell table:style-name="TableCell722">
            <text:p text:style-name="P723"><text:span text:style-name="T724">學年度</text:span></text:p>
          </table:table-cell>
          <table:table-cell table:style-name="TableCell725" table:number-columns-spanned="10">
            <text:p text:style-name="P726"><text:span text:style-name="T727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/>
          </table:table-cell>
          <table:table-cell table:style-name="TableCell731" table:number-columns-spanned="10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內文"/>
          </table:covered-table-cell>
          <table:table-cell table:style-name="TableCell734">
            <text:p text:style-name="P735"/>
          </table:table-cell>
          <table:table-cell table:style-name="TableCell736" table:number-columns-spanned="10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p text:style-name="P740"/>
          </table:table-cell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填表說明：請詳實填列並依實際需求增刪列數。</text:span></text:p>
      <text:p text:style-name="P745"><text:span text:style-name="T746">嘉義縣</text:span><text:span text:style-name="T747">教師專業審查會輔導案件資料檢核表</text:span></text:p>
      <text:p text:style-name="P748"><text:span text:style-name="T749">附表二：案件處理歷程表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3">
            <text:p text:style-name="P756"><text:span text:style-name="T757">學校全銜：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<text:span text:style-name="T761">教師姓名：</text:span>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<text:span text:style-name="T765">請依時間先後順序，簡述「學校發現或接獲檢舉教師有</text:span><text:span text:style-name="T766">疑似教學</text:span><text:span text:style-name="T767">不</text:span><text:span text:style-name="T768">力或不能勝任工作</text:span><text:span text:style-name="T769">事實」之處理歷程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日</text:span><text:span text:style-name="T774"><text:s text:c="2"/></text:span><text:span text:style-name="T775">期</text:span></text:p>
          </table:table-cell>
          <table:table-cell table:style-name="TableCell776">
            <text:p text:style-name="P777"><text:span text:style-name="T778">說</text:span><text:span text:style-name="T779"><text:s text:c="14"/></text:span><text:span text:style-name="T780">明</text:span></text:p>
          </table:table-cell>
          <table:table-cell table:style-name="TableCell781">
            <text:p text:style-name="P782"><text:span text:style-name="T783">頁</text:span><text:span text:style-name="T784">碼</text:span></text:p>
          </table:table-cell>
        </table:table-row>
        <table:table-row table:style-name="TableRow785">
          <table:table-cell table:style-name="TableCell786">
            <text:p text:style-name="P787"><text:span text:style-name="T788">○</text:span><text:span text:style-name="T789">年</text:span><text:span text:style-name="T790">○</text:span><text:span text:style-name="T791">月</text:span><text:span text:style-name="T792">○</text:span><text:span text:style-name="T793">日</text:span></text:p>
          </table:table-cell>
          <table:table-cell table:style-name="TableCell794">
            <text:p text:style-name="Textbody"><text:span text:style-name="T795">【範例說明：家長到校說明檢舉情形</text:span><text:span text:style-name="T796">…</text:span><text:span text:style-name="T797">。】</text:span></text:p>
          </table:table-cell>
          <table:table-cell table:style-name="TableCell798">
            <text:p text:style-name="P799"><text:span text:style-name="T800">PX-PX</text:span></text:p>
          </table:table-cell>
        </table:table-row>
        <table:table-row table:style-name="TableRow801">
          <table:table-cell table:style-name="TableCell802">
            <text:p text:style-name="P803"><text:span text:style-name="T804">○</text:span><text:span text:style-name="T805">年</text:span><text:span text:style-name="T806">○</text:span><text:span text:style-name="T807">月</text:span><text:span text:style-name="T808">○</text:span><text:span text:style-name="T809">日</text:span></text:p>
          </table:table-cell>
          <table:table-cell table:style-name="TableCell810">
            <text:p text:style-name="Textbody"><text:span text:style-name="T811">【範例說明：校長</text:span><text:span text:style-name="T812">召開校事會議，</text:span><text:span text:style-name="T813">第一次校事會議紀錄。】</text:span></text:p>
          </table:table-cell>
          <table:table-cell table:style-name="TableCell814">
            <text:p text:style-name="P815"><text:span text:style-name="T816">PX-PX</text:span></text:p>
          </table:table-cell>
        </table:table-row>
        <table:table-row table:style-name="TableRow817">
          <table:table-cell table:style-name="TableCell818">
            <text:p text:style-name="P819"><text:span text:style-name="T820">○</text:span><text:span text:style-name="T821">年</text:span><text:span text:style-name="T822">○</text:span><text:span text:style-name="T823">月</text:span><text:span text:style-name="T824">○</text:span><text:span text:style-name="T825">日</text:span></text:p>
          </table:table-cell>
          <table:table-cell table:style-name="TableCell826">
            <text:p text:style-name="Textbody"><text:span text:style-name="T827">【範例說明：校長</text:span><text:span text:style-name="T828">召開校事會議，</text:span><text:span text:style-name="T829">會議決議組調查小組，調查小組名單。】</text:span></text:p>
          </table:table-cell>
          <table:table-cell table:style-name="TableCell830">
            <text:p text:style-name="P831"><text:span text:style-name="T832">PXX-PXX</text:span></text:p>
          </table:table-cell>
        </table:table-row>
        <table:table-row table:style-name="TableRow833">
          <table:table-cell table:style-name="TableCell834">
            <text:p text:style-name="P835"><text:span text:style-name="T836">○</text:span><text:span text:style-name="T837">年</text:span><text:span text:style-name="T838">○</text:span><text:span text:style-name="T839">月</text:span><text:span text:style-name="T840">○</text:span><text:span text:style-name="T841">日</text:span></text:p>
          </table:table-cell>
          <table:table-cell table:style-name="TableCell842">
            <text:p text:style-name="Textbody"><text:span text:style-name="T843">【範例說明：調查小組第一次調查會議。】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○</text:span><text:span text:style-name="T850">年</text:span><text:span text:style-name="T851">○</text:span><text:span text:style-name="T852">月</text:span><text:span text:style-name="T853">○</text:span><text:span text:style-name="T854">日</text:span></text:p>
          </table:table-cell>
          <table:table-cell table:style-name="TableCell855">
            <text:p text:style-name="Textbody"><text:span text:style-name="T856">【範例說明：調查小組第二次調查會議。】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○</text:span><text:span text:style-name="T863">年</text:span><text:span text:style-name="T864">○</text:span><text:span text:style-name="T865">月</text:span><text:span text:style-name="T866">○</text:span><text:span text:style-name="T867">日</text:span></text:p>
          </table:table-cell>
          <table:table-cell table:style-name="TableCell868">
            <text:p text:style-name="Textbody"><text:span text:style-name="T869">【範例說明：調查小組結案會議。】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○</text:span><text:span text:style-name="T876">年</text:span><text:span text:style-name="T877">○</text:span><text:span text:style-name="T878">月</text:span><text:span text:style-name="T879">○</text:span><text:span text:style-name="T880">日</text:span></text:p>
          </table:table-cell>
          <table:table-cell table:style-name="TableCell881">
            <text:p text:style-name="Textbody"><text:span text:style-name="T882">【範例說明：調查小組之調查報告。】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○</text:span><text:span text:style-name="T889">年</text:span><text:span text:style-name="T890">○</text:span><text:span text:style-name="T891">月</text:span><text:span text:style-name="T892">○</text:span><text:span text:style-name="T893">日</text:span></text:p>
          </table:table-cell>
          <table:table-cell table:style-name="TableCell894">
            <text:p text:style-name="Textbody"><text:span text:style-name="T895">【範例說明：校長</text:span><text:span text:style-name="T896">召開校事會議，</text:span><text:span text:style-name="T897">第二次校事會議紀錄。】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○</text:span><text:span text:style-name="T904">年</text:span><text:span text:style-name="T905">○</text:span><text:span text:style-name="T906">月</text:span><text:span text:style-name="T907">○</text:span><text:span text:style-name="T908">日</text:span></text:p>
          </table:table-cell>
          <table:table-cell table:style-name="TableCell909">
            <text:p text:style-name="Textbody"><text:span text:style-name="T910">倘為教學不力或不能勝任工作有具體事實：【範例說明：校長</text:span><text:span text:style-name="T911">召開校事會議，</text:span><text:span text:style-name="T912">決</text:span><text:span text:style-name="T913">議向主管機關申請</text:span><text:span text:style-name="T914">專審會輔導</text:span><text:span text:style-name="T915">…</text:span><text:span text:style-name="T916">。】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Textbody"><text:span text:style-name="T940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芳梅</meta:initial-creator>
    <dc:creator>賴忠和</dc:creator>
    <meta:creation-date>2020-09-10T09:06:00Z</meta:creation-date>
    <dc:date>2020-09-10T09:14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9" meta:character-count="2070" meta:row-count="14" meta:non-whitespace-character-count="1765"/>
  </office:meta>
</office:document-meta>
</file>