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text-align="end" fo:text-indent="0.8131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6" style:family="table-column">
      <style:table-column-properties style:column-width="0.4145in" style:use-optimal-column-width="false"/>
    </style:style>
    <style:style style:name="TableColumn17" style:family="table-column">
      <style:table-column-properties style:column-width="0.6083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0.4305in" style:use-optimal-column-width="false"/>
    </style:style>
    <style:style style:name="TableColumn20" style:family="table-column">
      <style:table-column-properties style:column-width="1.6201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9013in" style:use-optimal-column-width="false"/>
    </style:style>
    <style:style style:name="TableColumn24" style:family="table-column">
      <style:table-column-properties style:column-width="1.2395in" style:use-optimal-column-width="false"/>
    </style:style>
    <style:style style:name="Table15" style:family="table">
      <style:table-properties style:width="6.843in" fo:margin-left="0.075in" table:align="left"/>
    </style:style>
    <style:style style:name="TableRow25" style:family="table-row">
      <style:table-row-properties style:min-row-height="0.547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638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0.2638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131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638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638in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638in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min-row-height="0.461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89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286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823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line-height="0.25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25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119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413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413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25in" fo:margin-left="0.2916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640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670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2638in" fo:margin-left="0.5833in" fo:text-indent="-0.5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row-height="0.787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row-height="0.78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192" style:parent-style-name="Standard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" style:parent-style-name="Standard" style:family="paragraph">
      <style:paragraph-properties fo:break-before="page" style:snap-to-layout-grid="false" fo:text-align="center" fo:margin-bottom="0.125in" fo:margin-left="0.6895in" fo:text-indent="-0.6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97" style:family="table-column">
      <style:table-column-properties style:column-width="0.4805in" style:use-optimal-column-width="false"/>
    </style:style>
    <style:style style:name="TableColumn198" style:family="table-column">
      <style:table-column-properties style:column-width="0.9055in" style:use-optimal-column-width="false"/>
    </style:style>
    <style:style style:name="TableColumn199" style:family="table-column">
      <style:table-column-properties style:column-width="0.6013in" style:use-optimal-column-width="false"/>
    </style:style>
    <style:style style:name="TableColumn200" style:family="table-column">
      <style:table-column-properties style:column-width="0.9527in" style:use-optimal-column-width="false"/>
    </style:style>
    <style:style style:name="TableColumn201" style:family="table-column">
      <style:table-column-properties style:column-width="0.768in" style:use-optimal-column-width="false"/>
    </style:style>
    <style:style style:name="TableColumn202" style:family="table-column">
      <style:table-column-properties style:column-width="1.0402in" style:use-optimal-column-width="false"/>
    </style:style>
    <style:style style:name="TableColumn203" style:family="table-column">
      <style:table-column-properties style:column-width="0.809in" style:use-optimal-column-width="false"/>
    </style:style>
    <style:style style:name="TableColumn204" style:family="table-column">
      <style:table-column-properties style:column-width="1.134in" style:use-optimal-column-width="false"/>
    </style:style>
    <style:style style:name="Table196" style:family="table">
      <style:table-properties style:width="6.6916in" fo:margin-left="0.0215in" table:align="lef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2222in" fo:margin-left="-0.023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line-height="0.2222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212" style:family="table-row">
      <style:table-row-properties style:min-row-height="0.433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1944in" fo:margin-left="-0.0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28" style:family="table-row">
      <style:table-row-properties style:min-row-height="0.433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line-height="0.1944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line-height="0.1944in" fo:margin-left="-0.023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1944in" fo:margin-left="-0.0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53" style:parent-style-name="Standard" style:family="paragraph">
      <style:paragraph-properties fo:text-align="center" fo:line-height="0.2222in" fo:margin-left="-0.023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end" fo:line-height="0.2222in" fo:margin-left="-0.0236in" fo:margin-right="0.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65" style:parent-style-name="Standard" style:family="paragraph">
      <style:paragraph-properties fo:text-align="center" fo:line-height="0.2222in" fo:margin-left="-0.023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end" fo:margin-left="-0.0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ableRow278" style:family="table-row">
      <style:table-row-properties style:min-row-height="0.433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margin-left="-0.0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text-properties style:font-name="標楷體" style:font-name-asian="標楷體" fo:color="#000000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margin-left="-0.0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margin-left="-0.025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310" style:family="table-row">
      <style:table-row-properties style:min-row-height="0.433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margin-left="-0.02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1944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text-properties style:font-name="標楷體" style:font-name-asian="標楷體" fo:color="#000000"/>
    </style:style>
    <style:style style:name="TableRow326" style:family="table-row">
      <style:table-row-properties style:min-row-height="2.9194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margin-left="-0.02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margin-left="-0.008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Standard" style:family="paragraph">
      <style:paragraph-properties fo:margin-left="0.7715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35" style:parent-style-name="Standard" style:family="paragraph">
      <style:paragraph-properties fo:margin-left="0.7756in" fo:text-indent="-0.4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36" style:family="table-row">
      <style:table-row-properties style:min-row-height="0.971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margin-left="0.2118in" fo:text-indent="-0.211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清單段落" style:list-style-name="WWNum1" style:family="paragraph">
      <style:paragraph-properties fo:line-height="0.2222in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P345" style:parent-style-name="清單段落" style:list-style-name="WWNum1" style:family="paragraph">
      <style:paragraph-properties fo:line-height="0.2222in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P347" style:parent-style-name="清單段落" style:list-style-name="WWNum1" style:family="paragraph">
      <style:paragraph-properties fo:line-height="0.2222in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ableRow359" style:family="table-row">
      <style:table-row-properties style:min-row-height="1.351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2" style:parent-style-name="Standard" style:family="paragraph">
      <style:paragraph-properties fo:text-align="justify" fo:line-height="0.3055in" fo:margin-left="-0.023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5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6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7" style:parent-style-name="Textbody" style:family="paragraph">
      <style:paragraph-properties style:snap-to-layout-grid="false" fo:text-align="center" fo:margin-bottom="0in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Textbody" style:family="paragraph">
      <style:paragraph-properties style:snap-to-layout-grid="false" fo:text-align="center" fo:margin-bottom="0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95" style:family="table-column">
      <style:table-column-properties style:column-width="0.9083in" style:use-optimal-column-width="false"/>
    </style:style>
    <style:style style:name="TableColumn396" style:family="table-column">
      <style:table-column-properties style:column-width="0.6881in" style:use-optimal-column-width="false"/>
    </style:style>
    <style:style style:name="TableColumn397" style:family="table-column">
      <style:table-column-properties style:column-width="0.4in" style:use-optimal-column-width="false"/>
    </style:style>
    <style:style style:name="TableColumn398" style:family="table-column">
      <style:table-column-properties style:column-width="0.9868in" style:use-optimal-column-width="false"/>
    </style:style>
    <style:style style:name="TableColumn399" style:family="table-column">
      <style:table-column-properties style:column-width="0.1013in" style:use-optimal-column-width="false"/>
    </style:style>
    <style:style style:name="TableColumn400" style:family="table-column">
      <style:table-column-properties style:column-width="1.0729in" style:use-optimal-column-width="false"/>
    </style:style>
    <style:style style:name="TableColumn401" style:family="table-column">
      <style:table-column-properties style:column-width="0.0305in" style:use-optimal-column-width="false"/>
    </style:style>
    <style:style style:name="TableColumn402" style:family="table-column">
      <style:table-column-properties style:column-width="0.8729in" style:use-optimal-column-width="false"/>
    </style:style>
    <style:style style:name="TableColumn403" style:family="table-column">
      <style:table-column-properties style:column-width="1.2951in" style:use-optimal-column-width="false"/>
    </style:style>
    <style:style style:name="Table394" style:family="table">
      <style:table-properties style:width="6.3562in" fo:margin-left="0.075in" table:align="left"/>
    </style:style>
    <style:style style:name="TableRow404" style:family="table-row">
      <style:table-row-properties style:min-row-height="0.3347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margin-right="-0.075in"/>
    </style:style>
    <style:style style:name="T40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ableRow427" style:family="table-row">
      <style:table-row-properties style:min-row-height="0.334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ableRow440" style:family="table-row">
      <style:table-row-properties style:min-row-height="0.4812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TableRow446" style:family="table-row">
      <style:table-row-properties style:min-row-height="0.334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margin-bottom="0in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P467" style:parent-style-name="Textbody" style:family="paragraph">
      <style:paragraph-properties style:snap-to-layout-grid="false" fo:margin-bottom="0in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text-properties style:font-name="標楷體" style:font-name-asian="標楷體" fo:color="#000000" style:font-size-complex="12pt"/>
    </style:style>
    <style:style style:name="TableRow471" style:family="table-row">
      <style:table-row-properties style:min-row-height="0.334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ableRow484" style:family="table-row">
      <style:table-row-properties style:min-row-height="0.334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ableRow499" style:family="table-row">
      <style:table-row-properties style:min-row-height="0.3347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ableRow514" style:family="table-row">
      <style:table-row-properties style:min-row-height="0.334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ableRow529" style:family="table-row">
      <style:table-row-properties style:min-row-height="0.3347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margin-right="-0.075in"/>
    </style:style>
    <style:style style:name="T5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ableRow543" style:family="table-row">
      <style:table-row-properties style:min-row-height="0.3347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ableRow558" style:family="table-row">
      <style:table-row-properties style:min-row-height="0.3347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ableRow573" style:family="table-row">
      <style:table-row-properties style:min-row-height="0.3347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ableRow588" style:family="table-row">
      <style:table-row-properties style:min-row-height="0.3347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margin-right="-0.075in"/>
    </style:style>
    <style:style style:name="T5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P594" style:parent-style-name="Textbody" style:family="paragraph">
      <style:paragraph-properties fo:margin-right="-0.075in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ableRow605" style:family="table-row">
      <style:table-row-properties style:min-row-height="0.3347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ableRow615" style:family="table-row">
      <style:table-row-properties style:min-row-height="0.3347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ableRow625" style:family="table-row">
      <style:table-row-properties style:min-row-height="0.3347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Row635" style:family="table-row">
      <style:table-row-properties style:min-row-height="0.3347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ableRow645" style:family="table-row">
      <style:table-row-properties style:min-row-height="0.3347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ableRow655" style:family="table-row">
      <style:table-row-properties style:min-row-height="0.3347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margin-right="-0.075in"/>
    </style:style>
    <style:style style:name="T65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fo:text-align="center" fo:margin-left="0.375in" fo:margin-right="-0.075in" fo:text-indent="0.7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ableRow666" style:family="table-row">
      <style:table-row-properties style:min-row-height="0.3347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TableRow678" style:family="table-row">
      <style:table-row-properties style:min-row-height="0.4479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3" style:family="table-row">
      <style:table-row-properties style:min-row-height="0.409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8" style:family="table-row">
      <style:table-row-properties style:min-row-height="0.3347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P694" style:parent-style-name="Textbody" style:family="paragraph">
      <style:paragraph-properties fo:break-before="page" style:snap-to-layout-grid="false" fo:text-align="center" fo:margin-bottom="0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7" style:parent-style-name="Textbody" style:family="paragraph">
      <style:paragraph-properties style:snap-to-layout-grid="false" fo:text-align="center" fo:margin-bottom="0in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00" style:family="table-column">
      <style:table-column-properties style:column-width="1.2277in" style:use-optimal-column-width="false"/>
    </style:style>
    <style:style style:name="TableColumn701" style:family="table-column">
      <style:table-column-properties style:column-width="4.7305in" style:use-optimal-column-width="false"/>
    </style:style>
    <style:style style:name="TableColumn702" style:family="table-column">
      <style:table-column-properties style:column-width="0.7277in" style:use-optimal-column-width="false"/>
    </style:style>
    <style:style style:name="Table699" style:family="table">
      <style:table-properties style:width="6.6861in" fo:margin-left="0.075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paragraph-properties fo:text-align="justify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body" style:family="paragraph">
      <style:paragraph-properties fo:text-align="justify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1" style:family="table-row">
      <style:table-row-properties style:min-row-height="0.7395in" style:use-optimal-row-height="false"/>
    </style:style>
    <style:style style:name="TableCell7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3" style:parent-style-name="Textbody" style:family="paragraph">
      <style:paragraph-properties fo:text-align="justify" fo:line-height="0.2916in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ableRow761" style:family="table-row">
      <style:table-row-properties style:min-row-height="0.2722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extbody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color="#000000" style:font-size-complex="12pt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80" style:family="table-row">
      <style:table-row-properties style:min-row-height="0.2722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center"/>
      <style:text-properties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xtbody" style:family="paragraph">
      <style:text-properties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87" style:family="table-row">
      <style:table-row-properties style:min-row-height="0.2722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text-align="center"/>
      <style:text-properties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Textbody" style:family="paragraph">
      <style:text-properties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94" style:family="table-row">
      <style:table-row-properties style:min-row-height="0.2722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text-align="center"/>
      <style:text-properties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extbody" style:family="paragraph">
      <style:text-properties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01" style:family="table-row">
      <style:table-row-properties style:min-row-height="0.2722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/>
      <style:text-properties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extbody" style:family="paragraph">
      <style:text-properties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08" style:family="table-row">
      <style:table-row-properties style:min-row-height="0.2722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center"/>
      <style:text-properties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text-properties style:font-name="標楷體" style:font-name-asian="標楷體"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15" style:family="table-row">
      <style:table-row-properties style:min-row-height="0.2722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/>
      <style:text-properties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body" style:family="paragraph">
      <style:text-properties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22" style:family="table-row">
      <style:table-row-properties style:min-row-height="0.2722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29" style:family="table-row">
      <style:table-row-properties style:min-row-height="0.272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36" style:family="table-row">
      <style:table-row-properties style:min-row-height="0.2722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43" style:family="table-row">
      <style:table-row-properties style:min-row-height="0.2722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50" style:family="table-row">
      <style:table-row-properties style:min-row-height="0.2722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57" style:family="table-row">
      <style:table-row-properties style:min-row-height="0.2722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64" style:family="table-row">
      <style:table-row-properties style:min-row-height="0.2722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P871" style:parent-style-name="Standard" style:family="paragraph">
      <style:paragraph-properties fo:widows="2" fo:orphans="2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P873" style:parent-style-name="Standard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74" style:parent-style-name="Textbody" style:family="paragraph">
      <style:paragraph-properties fo:break-before="page" style:snap-to-layout-grid="false" fo:text-align="center" fo:margin-bottom="0in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7" style:parent-style-name="Textbody" style:family="paragraph">
      <style:paragraph-properties style:snap-to-layout-grid="false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80" style:family="table-column">
      <style:table-column-properties style:column-width="1.1027in" style:use-optimal-column-width="false"/>
    </style:style>
    <style:style style:name="TableColumn881" style:family="table-column">
      <style:table-column-properties style:column-width="0.6888in" style:use-optimal-column-width="false"/>
    </style:style>
    <style:style style:name="TableColumn882" style:family="table-column">
      <style:table-column-properties style:column-width="2.559in" style:use-optimal-column-width="false"/>
    </style:style>
    <style:style style:name="TableColumn883" style:family="table-column">
      <style:table-column-properties style:column-width="1.9868in" style:use-optimal-column-width="false"/>
    </style:style>
    <style:style style:name="Table879" style:family="table">
      <style:table-properties style:width="6.3375in" fo:margin-left="0.075in" table:align="left"/>
    </style:style>
    <style:style style:name="TableRow884" style:family="table-row">
      <style:table-row-properties style:min-row-height="0.3486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fo:text-align="justify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8" style:family="table-row">
      <style:table-row-properties style:min-row-height="0.3486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fo:text-align="justify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2" style:family="table-row">
      <style:table-row-properties style:min-row-height="0.4409in" style:use-optimal-row-height="false"/>
    </style:style>
    <style:style style:name="TableCell8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7" style:family="table-row">
      <style:table-row-properties style:min-row-height="0.825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color="#000000" style:font-size-complex="12pt"/>
    </style:style>
    <style:style style:name="P912" style:parent-style-name="Textbody" style:family="paragraph">
      <style:paragraph-properties fo:margin-right="-0.075in"/>
    </style:style>
    <style:style style:name="T913" style:parent-style-name="預設段落字型" style:family="text">
      <style:text-properties style:font-name="標楷體" style:font-name-asian="標楷體"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Textbody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color="#000000" style:font-size-complex="12pt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P918" style:parent-style-name="Textbody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T920" style:parent-style-name="預設段落字型" style:family="text">
      <style:text-properties style:font-name="標楷體" style:font-name-asian="標楷體" fo:color="#000000" style:font-size-complex="12pt"/>
    </style:style>
    <style:style style:name="P921" style:parent-style-name="Textbody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color="#000000" style:font-size-complex="12pt"/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Textbody" style:family="paragraph">
      <style:paragraph-properties fo:text-align="justify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extbody" style:family="paragraph">
      <style:paragraph-properties fo:text-align="justify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P936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Textbody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fo:color="#000000" style:font-size-complex="12pt"/>
    </style:style>
    <style:style style:name="T941" style:parent-style-name="預設段落字型" style:family="text">
      <style:text-properties style:font-name="標楷體" style:font-name-asian="標楷體" fo:color="#000000" style:font-size-complex="12pt"/>
    </style:style>
    <style:style style:name="P942" style:parent-style-name="Textbody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T944" style:parent-style-name="預設段落字型" style:family="text">
      <style:text-properties style:font-name="標楷體" style:font-name-asian="標楷體" fo:color="#000000" style:font-size-complex="12pt"/>
    </style:style>
    <style:style style:name="P945" style:parent-style-name="Textbody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T947" style:parent-style-name="預設段落字型" style:family="text">
      <style:text-properties style:font-name="標楷體" style:font-name-asian="標楷體"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Textbody" style:family="paragraph">
      <style:paragraph-properties fo:text-align="justify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Textbody" style:family="paragraph">
      <style:paragraph-properties fo:text-align="justify"/>
    </style:style>
    <style:style style:name="T954" style:parent-style-name="預設段落字型" style:family="text">
      <style:text-properties style:font-name="標楷體" style:font-name-asian="標楷體" fo:color="#000000" style:font-size-complex="12pt"/>
    </style:style>
    <style:style style:name="T955" style:parent-style-name="預設段落字型" style:family="text">
      <style:text-properties style:font-name="標楷體" style:font-name-asian="標楷體" fo:color="#000000" style:font-size-complex="12pt"/>
    </style:style>
    <style:style style:name="T956" style:parent-style-name="預設段落字型" style:family="text">
      <style:text-properties style:font-name="標楷體" style:font-name-asian="標楷體" fo:color="#000000" style:font-size-complex="12pt"/>
    </style:style>
    <style:style style:name="P957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58" style:family="table-row">
      <style:table-row-properties style:min-row-height="0.5187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Textbody" style:family="paragraph">
      <style:text-properties style:font-name="標楷體" style:font-name-asian="標楷體" fo:color="#000000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Textbody" style:family="paragraph">
      <style:text-properties style:font-name="標楷體" style:font-name-asian="標楷體" fo:color="#000000" style:font-size-complex="12pt"/>
    </style:style>
    <style:style style:name="TableRow967" style:family="table-row">
      <style:table-row-properties style:min-row-height="0.4763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Textbody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Textbody" style:family="paragraph">
      <style:text-properties style:font-name="標楷體" style:font-name-asian="標楷體" fo:color="#000000" style:font-size-complex="12pt"/>
    </style:style>
    <style:style style:name="TableRow974" style:family="table-row">
      <style:table-row-properties style:min-row-height="0.5104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Textbody" style:family="paragraph">
      <style:text-properties style:font-name="標楷體" style:font-name-asian="標楷體" fo:color="#000000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Standard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2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3">嘉義縣</text:span><text:span text:style-name="T4">教師</text:span><text:span text:style-name="T5">專業審查會調查案件檢核表</text:span></text:p>
      <text:p text:style-name="P6"><text:span text:style-name="T7">填表日期</text:span><text:span text:style-name="T8">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學校名稱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教師姓名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檢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學</text:span><text:span text:style-name="T43">校初核</text:span></text:p>
          </table:table-cell>
          <table:table-cell table:style-name="TableCell44">
            <text:p text:style-name="P45"><text:span text:style-name="T46">主管機關</text:span><text:span text:style-name="T47">覆核</text:span></text:p>
          </table:table-cell>
        </table:table-row>
        <table:table-row table:style-name="TableRow48">
          <table:table-cell table:style-name="TableCell49" table:number-columns-spanned="7">
            <text:p text:style-name="P50"><text:span text:style-name="T51">1.</text:span><text:span text:style-name="T52">教師專業審查會調查案件申請表。</text:span></text:p>
            <text:p text:style-name="P53"><text:span text:style-name="T54">(</text:span><text:span text:style-name="T55">各欄位應詳實填寫並檢附相關證明文件或資料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7">
            <text:p text:style-name="P63"><text:span text:style-name="T64">2.</text:span><text:span text:style-name="T65">附表一：</text:span><text:span text:style-name="T66">受調查</text:span><text:span text:style-name="T67">教師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3.</text:span><text:span text:style-name="T76">附表二：案件處理歷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7">
            <text:p text:style-name="P83"><text:span text:style-name="T84">4.</text:span><text:span text:style-name="T85">附表三：</text:span><text:span text:style-name="T86">疑似</text:span><text:span text:style-name="T87">教學不力或不能勝任工作具體事實說明書及相關文件列表【例如：投訴文件、巡堂觀課紀錄、差勤紀錄、多媒體影音紀錄、醫療證明、學校處理資料</text:span><text:span text:style-name="T88">…</text:span><text:span text:style-name="T89">等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><text:span text:style-name="T97">5.</text:span><text:span text:style-name="T98">校事會議成員及資格</text:span><text:span text:style-name="T99"><text:s text:c="2"/>□</text:span><text:span text:style-name="T100">檢附</text:span><text:span text:style-name="T101">校事會議成員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4">
            <text:p text:style-name="P108"><text:span text:style-name="T109">6.</text:span><text:span text:style-name="T110">受理條件</text:span></text:p>
          </table:table-cell>
          <table:table-cell table:style-name="TableCell111" table:number-columns-spanned="6">
            <text:p text:style-name="P112"><text:span text:style-name="T113">6-1</text:span><text:span text:style-name="T114">申請文件、資料是否齊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6">
            <text:p text:style-name="P121"><text:span text:style-name="T122">6-2</text:span><text:span text:style-name="T123">是否有召開校事會議決議申請調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6">
            <text:p text:style-name="P130"><text:span text:style-name="T131">6-3</text:span><text:span text:style-name="T132">校事會議是否曾組調查小組調查完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6">
            <text:p text:style-name="P139"><text:span text:style-name="T140">6-4</text:span><text:span text:style-name="T141">教師疑似有教師法第</text:span><text:span text:style-name="T142">16</text:span><text:span text:style-name="T143">條第</text:span><text:span text:style-name="T144">1</text:span><text:span text:style-name="T145">項第</text:span><text:span text:style-name="T146">1</text:span><text:span text:style-name="T147">款教學不力或不能勝任工作有具體事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7.</text:span><text:span text:style-name="T156">其他補充附件</text:span>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<text:s text:c="21"/></text:span><text:span text:style-name="T160">。</text:span>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9">
            <text:p text:style-name="P167"><text:span text:style-name="T168">備註：請用長尾夾依序檢齊檢核表、申請表、</text:span><text:span text:style-name="T169">校事</text:span><text:span text:style-name="T170">會議</text:span><text:span text:style-name="T171">紀錄</text:span><text:span text:style-name="T172">、</text:span><text:span text:style-name="T173">檢核表</text:span><text:span text:style-name="T174">附表一至三及相關文件，所有文件請勿黏貼標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承辦人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 table:number-rows-spanned="2">
            <text:p text:style-name="P182"><text:span text:style-name="T183">校長</text:span></text:p>
          </table:table-cell>
          <table:covered-table-cell/>
          <table:table-cell table:style-name="TableCell184" table:number-columns-spanned="2" table:number-row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人事主管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192"/>
      <text:soft-page-break/>
      <text:p text:style-name="P193"><text:span text:style-name="T194">嘉義縣</text:span><text:span text:style-name="T195">教師專業審查會調查案件申請表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<text:span text:style-name="T208">學校</text:span><text:span text:style-name="T209">全銜</text:span>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<text:span text:style-name="T215">聯絡資料</text:span></text:p>
          </table:table-cell>
          <table:table-cell table:style-name="TableCell216">
            <text:p text:style-name="P217"><text:span text:style-name="T218">校</text:span><text:span text:style-name="T219"><text:s text:c="4"/></text:span><text:span text:style-name="T220">長</text:span>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聯絡電話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承辦人員</text:span></text:p>
          </table:table-cell>
          <table:table-cell table:style-name="TableCell232">
            <text:p text:style-name="P233"><text:span text:style-name="T234">職稱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姓</text:span><text:span text:style-name="T240"><text:s text:c="2"/></text:span><text:span text:style-name="T241">名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聯絡電話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發現或接獲</text:span></text:p>
            <text:p text:style-name="P253"><text:span text:style-name="T254">檢舉之日期</text:span></text:p>
          </table:table-cell>
          <table:covered-table-cell/>
          <table:table-cell table:style-name="TableCell255" table:number-columns-spanned="3">
            <text:p text:style-name="P256"><text:span text:style-name="T257">年</text:span><text:span text:style-name="T258"><text:s text:c="3"/></text:span><text:span text:style-name="T259">　月</text:span><text:span text:style-name="T260"><text:s text:c="3"/></text:span><text:span text:style-name="T261">　日</text:span></text:p>
          </table:table-cell>
          <table:covered-table-cell/>
          <table:covered-table-cell/>
          <table:table-cell table:style-name="TableCell262">
            <text:p text:style-name="P263"><text:span text:style-name="T264">召開校事</text:span></text:p>
            <text:p text:style-name="P265"><text:span text:style-name="T266">會議日期</text:span></text:p>
          </table:table-cell>
          <table:table-cell table:style-name="TableCell267" table:number-columns-spanned="2">
            <text:p text:style-name="P268"><text:span text:style-name="T269">年</text:span><text:span text:style-name="T270"><text:s text:c="3"/></text:span><text:span text:style-name="T271">　</text:span><text:span text:style-name="T272"><text:s/></text:span><text:span text:style-name="T273">月</text:span><text:span text:style-name="T274"><text:s text:c="2"/></text:span><text:span text:style-name="T275">　</text:span><text:span text:style-name="T276"><text:s/></text:span><text:span text:style-name="T277">日</text:span></text:p>
          </table:table-cell>
          <table:covered-table-cell/>
        </table:table-row>
        <table:table-row table:style-name="TableRow278">
          <table:table-cell table:style-name="TableCell279" table:number-rows-spanned="3">
            <text:p text:style-name="P280"><text:span text:style-name="T281">受調查</text:span><text:span text:style-name="T282">教師資料</text:span></text:p>
          </table:table-cell>
          <table:table-cell table:style-name="TableCell283">
            <text:p text:style-name="P284"><text:span text:style-name="T285">姓</text:span><text:span text:style-name="T286"><text:s text:c="3"/></text:span><text:span text:style-name="T287">名</text:span>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<text:span text:style-name="T292">性　　別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Standard"><text:span text:style-name="T296">兼任職務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><text:span text:style-name="T302">身分證字號</text:span>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<text:span text:style-name="T307">任教科別</text:span>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內文"/>
          </table:covered-table-cell>
          <table:table-cell table:style-name="TableCell311">
            <text:p text:style-name="P312"><text:span text:style-name="T313">服務總年資</text:span><text:span text:style-name="T314">（含公、私校）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<text:span text:style-name="T319">現任學校服務年資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Standard"><text:span text:style-name="T323">聯絡電話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申請案</text:span><text:span text:style-name="T330">由</text:span></text:p>
          </table:table-cell>
          <table:table-cell table:style-name="TableCell331" table:number-columns-spanned="7">
            <text:p text:style-name="P332"><text:span text:style-name="T333">一、申請案由（事件簡述）：</text:span></text:p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備註</text:span></text:p>
          </table:table-cell>
          <table:table-cell table:style-name="TableCell340" table:number-columns-spanned="7">
            <text:list text:style-name="WWNum1" text:continue-numbering="true">
              <text:list-item>
                <text:p text:style-name="P341"><text:span text:style-name="T342">學校提出申請前，務必詳閱教師法、</text:span><text:span text:style-name="T343">高級中等以下學校教師專業審查會組成及運作辦法等相關規定</text:span><text:span text:style-name="T344">。</text:span></text:p>
              </text:list-item>
              <text:list-item>
                <text:p text:style-name="P345"><text:span text:style-name="T346">倘由學校向主管機關申請調查者，其經專審會審議調查報告後認為有輔導必要者，逕由專審會組成輔導小組進行輔導。</text:span></text:p>
              </text:list-item>
              <text:list-item>
                <text:p text:style-name="P347"><text:span text:style-name="T348">請檢附本申請表、</text:span><text:span text:style-name="T349">檢核表</text:span><text:span text:style-name="T350">(</text:span><text:span text:style-name="T351">含附表一</text:span><text:span text:style-name="T352">~</text:span><text:span text:style-name="T353">三</text:span><text:span text:style-name="T354">)</text:span><text:span text:style-name="T355">、校事會議紀錄及</text:span><text:span text:style-name="T356">相關證明文件各</text:span><text:span text:style-name="T357">1</text:span><text:span text:style-name="T358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Standard"><text:span text:style-name="T361">承</text:span><text:span text:style-name="T362"><text:s/></text:span><text:span text:style-name="T363">辦</text:span><text:span text:style-name="T364"><text:s/></text:span><text:span text:style-name="T365">人</text:span><text:span text:style-name="T366">：</text:span><text:span text:style-name="T367"><text:s text:c="16"/></text:span><text:span text:style-name="T368">(</text:span><text:span text:style-name="T369">請核章</text:span><text:span text:style-name="T370">)</text:span></text:p>
            <text:p text:style-name="Standard"><text:span text:style-name="T371">人事主管</text:span><text:span text:style-name="T372">：</text:span><text:span text:style-name="T373"><text:s text:c="16"/></text:span><text:span text:style-name="T374">(</text:span><text:span text:style-name="T375">請核章</text:span><text:span text:style-name="T376">) <text:s text:c="2"/></text:span><text:span text:style-name="T377">校長：</text:span><text:span text:style-name="T378"><text:s text:c="16"/></text:span><text:span text:style-name="T379">(</text:span><text:span text:style-name="T380">請核章</text:span><text:span text:style-name="T381">)</text:span></text:p>
            <text:p text:style-name="P382"><text:span text:style-name="T383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ext:p text:style-name="P385"/>
      <text:p text:style-name="P386"/>
      <text:p text:style-name="P387"><text:span text:style-name="T388">嘉義縣</text:span><text:span text:style-name="T389">教師專業審查會調查案件檢核表</text:span></text:p>
      <text:p text:style-name="P390"><text:span text:style-name="T391">附表一：</text:span><text:span text:style-name="T392">受調查</text:span><text:span text:style-name="T393">教師基本資料表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姓</text:span><text:span text:style-name="T408">名</text:span>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<text:span text:style-name="T413">身分證字號</text:span>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><text:span text:style-name="T418">出生日期</text:span></text:p>
          </table:table-cell>
          <table:table-cell table:style-name="TableCell419">
            <text:p text:style-name="P420"><text:span text:style-name="T421"><text:s text:c="2"/></text:span><text:span text:style-name="T422">年</text:span><text:span text:style-name="T423"><text:s text:c="2"/></text:span><text:span text:style-name="T424">月</text:span><text:span text:style-name="T425"><text:s text:c="2"/></text:span><text:span text:style-name="T426">日</text:span></text:p>
          </table:table-cell>
        </table:table-row>
        <table:table-row table:style-name="TableRow427">
          <table:table-cell table:style-name="TableCell428">
            <text:p text:style-name="P429"><text:span text:style-name="T430">性別</text:span>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<text:span text:style-name="T435">聯絡電話</text:span></text:p>
          </table:table-cell>
          <table:table-cell table:style-name="TableCell436" table:number-columns-spanned="5">
            <text:p text:style-name="Textbody"><text:span text:style-name="T437">(</text:span><text:span text:style-name="T438">手機</text:span><text:span text:style-name="T4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地址</text:span></text:p>
          </table:table-cell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任教科</text:span><text:span text:style-name="T450">(</text:span><text:span text:style-name="T451">部</text:span><text:span text:style-name="T452">)</text:span><text:span text:style-name="T453">別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<text:span text:style-name="T458">服務總年資</text:span><text:span text:style-name="T459">(</text:span><text:span text:style-name="T460">含公、私校</text:span><text:span text:style-name="T461">)</text:span></text:p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><text:span text:style-name="T466">現任學校</text:span></text:p>
            <text:p text:style-name="P467"><text:span text:style-name="T468">服務年資</text:span>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4">
            <text:p text:style-name="P473"><text:span text:style-name="T474">學歷</text:span></text:p>
          </table:table-cell>
          <table:table-cell table:style-name="TableCell475" table:number-columns-spanned="2">
            <text:p text:style-name="P476"><text:span text:style-name="T477">畢業學校</text:span></text:p>
          </table:table-cell>
          <table:covered-table-cell/>
          <table:table-cell table:style-name="TableCell478" table:number-columns-spanned="2">
            <text:p text:style-name="P479"><text:span text:style-name="T480">畢業科系</text:span></text:p>
          </table:table-cell>
          <table:covered-table-cell/>
          <table:table-cell table:style-name="TableCell481" table:number-columns-spanned="4">
            <text:p text:style-name="P482"><text:span text:style-name="T483">修業起訖年月</text:span></text:p>
          </table:table-cell>
          <table:covered-table-cell/>
          <table:covered-table-cell/>
          <table:covered-table-cell/>
        </table:table-row>
        <table:table-row table:style-name="TableRow484">
          <table:covered-table-cell>
            <text:p text:style-name="內文"/>
          </table:covered-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4">
            <text:p text:style-name="P490"><text:span text:style-name="T491"><text:s text:c="4"/></text:span><text:span text:style-name="T492">年</text:span><text:span text:style-name="T493"><text:s text:c="4"/></text:span><text:span text:style-name="T494">月至</text:span><text:span text:style-name="T495"><text:s text:c="4"/></text:span><text:span text:style-name="T496">年</text:span><text:span text:style-name="T497"><text:s text:c="4"/></text:span><text:span text:style-name="T498">月</text:span></text:p>
          </table:table-cell>
          <table:covered-table-cell/>
          <table:covered-table-cell/>
          <table:covered-table-cell/>
        </table:table-row>
        <table:table-row table:style-name="TableRow499">
          <table:covered-table-cell>
            <text:p text:style-name="內文"/>
          </table:covered-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><text:span text:style-name="T506"><text:s text:c="4"/></text:span><text:span text:style-name="T507">年</text:span><text:span text:style-name="T508"><text:s text:c="4"/></text:span><text:span text:style-name="T509">月至</text:span><text:span text:style-name="T510"><text:s text:c="4"/></text:span><text:span text:style-name="T511">年</text:span><text:span text:style-name="T512"><text:s text:c="4"/></text:span><text:span text:style-name="T513">月</text:span></text:p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內文"/>
          </table:covered-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4">
            <text:p text:style-name="P520"><text:span text:style-name="T521"><text:s text:c="4"/></text:span><text:span text:style-name="T522">年</text:span><text:span text:style-name="T523"><text:s text:c="4"/></text:span><text:span text:style-name="T524">月至</text:span><text:span text:style-name="T525"><text:s text:c="4"/></text:span><text:span text:style-name="T526">年</text:span><text:span text:style-name="T527"><text:s text:c="4"/></text:span><text:span text:style-name="T528">月</text:span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4">
            <text:p text:style-name="P531"><text:span text:style-name="T532">教</text:span><text:span text:style-name="T533">學資歷</text:span></text:p>
          </table:table-cell>
          <table:table-cell table:style-name="TableCell534" table:number-columns-spanned="2">
            <text:p text:style-name="P535"><text:span text:style-name="T536">服務學校</text:span></text:p>
          </table:table-cell>
          <table:covered-table-cell/>
          <table:table-cell table:style-name="TableCell537" table:number-columns-spanned="2">
            <text:p text:style-name="P538"><text:span text:style-name="T539">職稱</text:span></text:p>
          </table:table-cell>
          <table:covered-table-cell/>
          <table:table-cell table:style-name="TableCell540" table:number-columns-spanned="4">
            <text:p text:style-name="P541"><text:span text:style-name="T542">服務起訖年月</text:span></text:p>
          </table: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內文"/>
          </table:covered-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4">
            <text:p text:style-name="P549"><text:span text:style-name="T550"><text:s text:c="4"/></text:span><text:span text:style-name="T551">年</text:span><text:span text:style-name="T552"><text:s text:c="4"/></text:span><text:span text:style-name="T553">月至</text:span><text:span text:style-name="T554"><text:s text:c="4"/></text:span><text:span text:style-name="T555">年</text:span><text:span text:style-name="T556"><text:s text:c="4"/></text:span><text:span text:style-name="T557">月</text:span></text:p>
          </table:table-cell>
          <table:covered-table-cell/>
          <table:covered-table-cell/>
          <table:covered-table-cell/>
        </table:table-row>
        <table:table-row table:style-name="TableRow558">
          <table:covered-table-cell>
            <text:p text:style-name="內文"/>
          </table:covered-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4">
            <text:p text:style-name="P564"><text:span text:style-name="T565"><text:s text:c="4"/></text:span><text:span text:style-name="T566">年</text:span><text:span text:style-name="T567"><text:s text:c="4"/></text:span><text:span text:style-name="T568">月至</text:span><text:span text:style-name="T569"><text:s text:c="4"/></text:span><text:span text:style-name="T570">年</text:span><text:span text:style-name="T571"><text:s text:c="4"/></text:span><text:span text:style-name="T572">月</text:span></text:p>
          </table:table-cell>
          <table:covered-table-cell/>
          <table:covered-table-cell/>
          <table:covered-table-cell/>
        </table:table-row>
        <table:table-row table:style-name="TableRow573">
          <table:covered-table-cell>
            <text:p text:style-name="內文"/>
          </table:covered-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4">
            <text:p text:style-name="P579"><text:span text:style-name="T580"><text:s text:c="4"/></text:span><text:span text:style-name="T581">年</text:span><text:span text:style-name="T582"><text:s text:c="4"/></text:span><text:span text:style-name="T583">月至</text:span><text:span text:style-name="T584"><text:s text:c="4"/></text:span><text:span text:style-name="T585">年</text:span><text:span text:style-name="T586"><text:s text:c="4"/></text:span><text:span text:style-name="T587">月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rows-spanned="6">
            <text:p text:style-name="P590"><text:span text:style-name="T591">最近</text:span><text:span text:style-name="T592">5</text:span><text:span text:style-name="T593">年</text:span></text:p>
            <text:p text:style-name="P594"><text:span text:style-name="T595">成績考核</text:span></text:p>
          </table:table-cell>
          <table:table-cell table:style-name="TableCell596">
            <text:p text:style-name="P597"><text:span text:style-name="T598">學年度</text:span></text:p>
          </table:table-cell>
          <table:table-cell table:style-name="TableCell599" table:number-columns-spanned="3">
            <text:p text:style-name="P600"><text:span text:style-name="T601">服務學校</text:span></text:p>
          </table:table-cell>
          <table:covered-table-cell/>
          <table:covered-table-cell/>
          <table:table-cell table:style-name="TableCell602" table:number-columns-spanned="4">
            <text:p text:style-name="P603"><text:span text:style-name="T604">成績考核</text:span></text:p>
          </table:table-cell>
          <table:covered-table-cell/>
          <table:covered-table-cell/>
          <table:covered-table-cell/>
        </table:table-row>
        <table:table-row table:style-name="TableRow605">
          <table:covered-table-cell>
            <text:p text:style-name="內文"/>
          </table:covered-table-cell>
          <table:table-cell table:style-name="TableCell606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4">
            <text:p text:style-name="P611"><text:span text:style-name="T612">成績考核列四條</text:span><text:span text:style-name="T613"><text:s text:c="6"/></text:span><text:span text:style-name="T614">款</text:span></text:p>
          </table:table-cell>
          <table:covered-table-cell/>
          <table:covered-table-cell/>
          <table:covered-table-cell/>
        </table:table-row>
        <table:table-row table:style-name="TableRow615">
          <table:covered-table-cell>
            <text:p text:style-name="內文"/>
          </table:covered-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4">
            <text:p text:style-name="P621"><text:span text:style-name="T622">成績考核列四條</text:span><text:span text:style-name="T623"><text:s text:c="6"/></text:span><text:span text:style-name="T624">款</text:span></text:p>
          </table:table-cell>
          <table:covered-table-cell/>
          <table:covered-table-cell/>
          <table:covered-table-cell/>
        </table:table-row>
        <table:table-row table:style-name="TableRow625">
          <table:covered-table-cell>
            <text:p text:style-name="內文"/>
          </table:covered-table-cell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4">
            <text:p text:style-name="P631"><text:span text:style-name="T632">成績考核列四條</text:span><text:span text:style-name="T633"><text:s text:c="6"/></text:span><text:span text:style-name="T634">款</text:span></text:p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4">
            <text:p text:style-name="P641"><text:span text:style-name="T642">成績考核列四條</text:span><text:span text:style-name="T643"><text:s text:c="6"/></text:span><text:span text:style-name="T644">款</text:span></text:p>
          </table:table-cell>
          <table:covered-table-cell/>
          <table:covered-table-cell/>
          <table:covered-table-cell/>
        </table:table-row>
        <table:table-row table:style-name="TableRow645">
          <table:covered-table-cell>
            <text:p text:style-name="內文"/>
          </table:covered-table-cell>
          <table:table-cell table:style-name="TableCell646">
            <text:p text:style-name="P647"/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4">
            <text:p text:style-name="P651"><text:span text:style-name="T652">成績考核列四條</text:span><text:span text:style-name="T653"><text:s text:c="6"/></text:span><text:span text:style-name="T654">款</text:span>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<text:span text:style-name="T658">最近</text:span><text:span text:style-name="T659">5</text:span><text:span text:style-name="T660">年獎懲紀錄</text:span></text:p>
          </table:table-cell>
          <table:table-cell table:style-name="TableCell661" table:number-columns-spanned="8">
            <text:p text:style-name="P662"><text:span text:style-name="T663">(</text:span><text:span text:style-name="T664">請列出教師獎懲紀錄附於本表後</text:span><text:span text:style-name="T6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rows-spanned="4">
            <text:p text:style-name="P668"><text:span text:style-name="T669">過去曾</text:span><text:span text:style-name="T670">因教學不力或不能勝任工作接受調查或輔導</text:span><text:span text:style-name="T671">紀錄</text:span></text:p>
          </table:table-cell>
          <table:table-cell table:style-name="TableCell672">
            <text:p text:style-name="P673"><text:span text:style-name="T674">學年度</text:span></text:p>
          </table:table-cell>
          <table:table-cell table:style-name="TableCell675" table:number-columns-spanned="7">
            <text:p text:style-name="P676"><text:span text:style-name="T677">案情簡述及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內文"/>
          </table:covered-table-cell>
          <table:table-cell table:style-name="TableCell679">
            <text:p text:style-name="P680"/>
          </table:table-cell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內文"/>
          </table:covered-table-cell>
          <table:table-cell table:style-name="TableCell684">
            <text:p text:style-name="P685"/>
          </table:table-cell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內文"/>
          </table:covered-table-cell>
          <table:table-cell table:style-name="TableCell689">
            <text:p text:style-name="P690"/>
          </table:table-cell>
          <table:table-cell table:style-name="TableCell691" table:number-columns-spanned="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693">填表說明：請詳實填列並依實際需求增刪列數。</text:span></text:p>
      <text:p text:style-name="P694"><text:span text:style-name="T695">嘉義縣</text:span><text:span text:style-name="T696">教師專業審查會調查案件檢核表</text:span></text:p>
      <text:p text:style-name="P697"><text:span text:style-name="T698">附表二：案件處理歷程表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3">
            <text:p text:style-name="P705"><text:span text:style-name="T706">學校全銜：</text:span></text:p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3">
            <text:p text:style-name="P709"><text:span text:style-name="T710">教師姓名：</text:span>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3">
            <text:p text:style-name="P713"><text:span text:style-name="T714">請依時間先後順序，簡述「學校發現或接獲檢舉教師有</text:span><text:span text:style-name="T715">疑似教學不力或不能勝任工作</text:span><text:span text:style-name="T716">事實」之處理歷程</text:span>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日期</text:span></text:p>
          </table:table-cell>
          <table:table-cell table:style-name="TableCell721">
            <text:p text:style-name="P722"><text:span text:style-name="T723">說</text:span><text:span text:style-name="T724"><text:s text:c="5"/></text:span><text:span text:style-name="T725">明</text:span></text:p>
          </table:table-cell>
          <table:table-cell table:style-name="TableCell726">
            <text:p text:style-name="P727"><text:span text:style-name="T728">頁碼</text:span></text:p>
          </table:table-cell>
        </table:table-row>
        <table:table-row table:style-name="TableRow729">
          <table:table-cell table:style-name="TableCell730">
            <text:p text:style-name="P731"><text:span text:style-name="T732">○</text:span><text:span text:style-name="T733">年</text:span><text:span text:style-name="T734">○</text:span><text:span text:style-name="T735">月</text:span><text:span text:style-name="T736">○</text:span><text:span text:style-name="T737">日</text:span></text:p>
          </table:table-cell>
          <table:table-cell table:style-name="TableCell738">
            <text:p text:style-name="Textbody"><text:span text:style-name="T739">【範例說明：家長到校說明檢舉情形</text:span><text:span text:style-name="T740">…</text:span><text:span text:style-name="T741">。】</text:span></text:p>
          </table:table-cell>
          <table:table-cell table:style-name="TableCell742">
            <text:p text:style-name="P743"><text:span text:style-name="T744">PX-PX</text:span></text:p>
          </table:table-cell>
        </table:table-row>
        <table:table-row table:style-name="TableRow745">
          <table:table-cell table:style-name="TableCell746">
            <text:p text:style-name="P747"><text:span text:style-name="T748">○</text:span><text:span text:style-name="T749">年</text:span><text:span text:style-name="T750">○</text:span><text:span text:style-name="T751">月</text:span><text:span text:style-name="T752">○</text:span><text:span text:style-name="T753">日</text:span></text:p>
          </table:table-cell>
          <table:table-cell table:style-name="TableCell754">
            <text:p text:style-name="Textbody"><text:span text:style-name="T755">【範例說明：校長</text:span><text:span text:style-name="T756">召開校事會議，</text:span><text:span text:style-name="T757">第一次校事會議紀錄。】</text:span></text:p>
          </table:table-cell>
          <table:table-cell table:style-name="TableCell758">
            <text:p text:style-name="P759"><text:span text:style-name="T760">PX-PX</text:span></text:p>
          </table:table-cell>
        </table:table-row>
        <table:table-row table:style-name="TableRow761">
          <table:table-cell table:style-name="TableCell762">
            <text:p text:style-name="P763"><text:span text:style-name="T764">○</text:span><text:span text:style-name="T765">年</text:span><text:span text:style-name="T766">○</text:span><text:span text:style-name="T767">月</text:span><text:span text:style-name="T768">○</text:span><text:span text:style-name="T769">日</text:span></text:p>
          </table:table-cell>
          <table:table-cell table:style-name="TableCell770">
            <text:p text:style-name="Textbody"><text:span text:style-name="T771">倘為教學不力或不能勝任工作有具體事實：【範例說明：校長</text:span><text:span text:style-name="T772">召開校事會議，</text:span><text:span text:style-name="T773">決</text:span><text:span text:style-name="T774">議向主管機關申請</text:span><text:span text:style-name="T775">專審會調查</text:span><text:span text:style-name="T776">…</text:span><text:span text:style-name="T777">。】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<text:span text:style-name="T872">填表說明：請詳實填列並依實際需求增刪列數。</text:span></text:p>
      <text:p text:style-name="P873"/>
      <text:p text:style-name="P874"><text:span text:style-name="T875">嘉義縣</text:span><text:span text:style-name="T876">教師專業審查會調查案件檢核表</text:span></text:p>
      <text:p text:style-name="P877"><text:span text:style-name="T878">附表三：疑似教學不力或不能勝任工作具體事實說明書及相關文件列表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4">
            <text:p text:style-name="P886"><text:span text:style-name="T887">學校全銜：</text:span></text:p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4">
            <text:p text:style-name="P890"><text:span text:style-name="T891">教師姓名：</text:span>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<text:span text:style-name="T895">案</text:span><text:span text:style-name="T896">件屬性</text:span></text:p>
          </table:table-cell>
          <table:table-cell table:style-name="TableCell897">
            <text:p text:style-name="P898"><text:span text:style-name="T899">日</text:span><text:span text:style-name="T900">期</text:span></text:p>
          </table:table-cell>
          <table:table-cell table:style-name="TableCell901">
            <text:p text:style-name="P902"><text:span text:style-name="T903">具體事實說明</text:span></text:p>
          </table:table-cell>
          <table:table-cell table:style-name="TableCell904">
            <text:p text:style-name="P905"><text:span text:style-name="T906">相關文件</text:span></text:p>
          </table:table-cell>
        </table:table-row>
        <table:table-row table:style-name="TableRow907">
          <table:table-cell table:style-name="TableCell908" table:number-rows-spanned="2">
            <text:p text:style-name="Textbody"><text:span text:style-name="T909">【</text:span><text:span text:style-name="T910">範例說明</text:span><text:span text:style-name="T911">】</text:span></text:p>
            <text:p text:style-name="P912"><text:span text:style-name="T913">班級經營欠佳，情節嚴重者。</text:span></text:p>
          </table:table-cell>
          <table:table-cell table:style-name="TableCell914">
            <text:p text:style-name="P915"><text:span text:style-name="T916">○</text:span><text:span text:style-name="T917">年</text:span></text:p>
            <text:p text:style-name="P918"><text:span text:style-name="T919">○</text:span><text:span text:style-name="T920">月</text:span></text:p>
            <text:p text:style-name="P921"><text:span text:style-name="T922">○</text:span><text:span text:style-name="T923">日</text:span></text:p>
          </table:table-cell>
          <table:table-cell table:style-name="TableCell924">
            <text:p text:style-name="P925"><text:span text:style-name="T926">接獲家長投訴電子郵件，表示老師上課</text:span><text:span text:style-name="T927">經常基於個人情緒</text:span><text:span text:style-name="T928">、辱罵學生、</text:span><text:span text:style-name="T929">漫無章法隨興處理班務</text:span><text:span text:style-name="T930">。</text:span></text:p>
          </table:table-cell>
          <table:table-cell table:style-name="TableCell931">
            <text:p text:style-name="P932"><text:span text:style-name="T933">附件</text:span><text:span text:style-name="T934">1</text:span><text:span text:style-name="T935">：家長投訴郵件。</text:span></text:p>
            <text:p text:style-name="P936"/>
          </table:table-cell>
        </table:table-row>
        <table:table-row table:style-name="TableRow937">
          <table:covered-table-cell>
            <text:p text:style-name="內文"/>
          </table:covered-table-cell>
          <table:table-cell table:style-name="TableCell938">
            <text:p text:style-name="P939"><text:span text:style-name="T940">○</text:span><text:span text:style-name="T941">年</text:span></text:p>
            <text:p text:style-name="P942"><text:span text:style-name="T943">○</text:span><text:span text:style-name="T944">月</text:span></text:p>
            <text:p text:style-name="P945"><text:span text:style-name="T946">○</text:span><text:span text:style-name="T947">日</text:span></text:p>
          </table:table-cell>
          <table:table-cell table:style-name="TableCell948">
            <text:p text:style-name="P949"><text:span text:style-name="T950">上課時學生、打電玩與各做各自的事情，老師採取消極不作為致教學無效</text:span><text:span text:style-name="T951">。</text:span></text:p>
          </table:table-cell>
          <table:table-cell table:style-name="TableCell952">
            <text:p text:style-name="P953"><text:span text:style-name="T954">附件</text:span><text:span text:style-name="T955">2</text:span><text:span text:style-name="T956">：巡堂觀課紀錄。</text:span></text:p>
            <text:p text:style-name="P957"/>
          </table:table-cell>
        </table:table-row>
        <table:table-row table:style-name="TableRow958">
          <table:table-cell table:style-name="TableCell959" table:number-rows-spanned="3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內文"/>
          </table:covered-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內文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芳梅</meta:initial-creator>
    <dc:creator>賴忠和</dc:creator>
    <meta:creation-date>2020-09-10T09:05:00Z</meta:creation-date>
    <dc:date>2020-09-10T09:13:00Z</dc: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02" meta:character-count="2024" meta:row-count="14" meta:non-whitespace-character-count="1726"/>
  </office:meta>
</office:document-meta>
</file>