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185cm" fo:margin-left="0.367cm" style:page-number="auto" table:align="left"/>
    </style:style>
    <style:style style:name="表格1.A" style:family="table-column">
      <style:table-column-properties style:column-width="3.933cm"/>
    </style:style>
    <style:style style:name="表格1.B" style:family="table-column">
      <style:table-column-properties style:column-width="1.575cm"/>
    </style:style>
    <style:style style:name="表格1.C" style:family="table-column">
      <style:table-column-properties style:column-width="9.677cm"/>
    </style:style>
    <style:style style:name="表格1.1" style:family="table-row">
      <style:table-row-properties style:min-row-height="1.886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586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48cm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314cm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616cm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545cm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298cm"/>
    </style:style>
    <style:style style:name="表格1.9" style:family="table-row">
      <style:table-row-properties style:min-row-height="1.605cm" fo:keep-together="always"/>
    </style:style>
    <style:style style:name="表格1.10" style:family="table-row">
      <style:table-row-properties style:min-row-height="2.2cm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1.729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748cm" fo:margin-right="0cm" fo:line-height="0.882cm" fo:text-indent="-1.748cm" style:auto-text-indent="false">
        <style:tab-stops/>
      </style:paragraph-properties>
    </style:style>
    <style:style style:name="P8" style:family="paragraph" style:parent-style-name="Text_20_body">
      <style:paragraph-properties fo:margin-left="1.75cm" fo:margin-right="0cm" fo:line-height="0.882cm" fo:text-indent="-0.751cm" style:auto-text-indent="false">
        <style:tab-stops/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Wingdings 2" fo:font-size="18pt" style:font-name-asian="Wingdings 2" style:font-size-asian="18pt" style:font-name-complex="Wingdings 2" style:font-size-complex="18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1 1 0</text:span></text:span><text:span text:style-name="預設段落字型"><text:span text:style-name="T2"> 年 冬 令 臺 灣 史 研 習 營 報 名 表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性別</text:p>
          </table:table-cell>
          <table:table-cell table:style-name="表格1.B3" table:number-columns-spanned="2" office:value-type="string">
            <text:p text:style-name="P6">□ 男 <text:s text:c="11"/>□ 女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出生日期</text:p>
          </table:table-cell>
          <table:table-cell table:style-name="表格1.B4" table:number-columns-spanned="2" office:value-type="string">
            <text:p text:style-name="P2"><text:s text:c="8"/>年 <text:s text:c="4"/>月 <text:s text:c="3"/>日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3">身分證字號</text:p>
          </table:table-cell>
          <table:table-cell table:style-name="表格1.B5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2" office:value-type="string">
            <text:p text:style-name="P3">服務單位</text:p>
          </table:table-cell>
          <table:table-cell table:style-name="表格1.B6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3">聯絡電話</text:p>
          </table:table-cell>
          <table:table-cell table:style-name="表格1.A2" office:value-type="string">
            <text:p text:style-name="P4">公/家</text:p>
          </table:table-cell>
          <table:table-cell table:style-name="表格1.A2" office:value-type="string">
            <text:p text:style-name="P4"/>
          </table:table-cell>
        </table:table-row>
        <table:table-row table:style-name="表格1.7">
          <table:covered-table-cell/>
          <table:table-cell table:style-name="表格1.A2" office:value-type="string">
            <text:p text:style-name="P4">手機</text:p>
          </table:table-cell>
          <table:table-cell table:style-name="表格1.A2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3">電子郵件信箱</text:p>
          </table:table-cell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2" office:value-type="string">
            <text:p text:style-name="P3">通訊地址</text:p>
          </table:table-cell>
          <table:table-cell table:style-name="表格1.B10" table:number-columns-spanned="2" office:value-type="string">
            <text:p text:style-name="Text_20_body"><text:span text:style-name="預設段落字型"><text:span text:style-name="T5"></text:span></text:span><text:span text:style-name="預設段落字型"><text:span text:style-name="T3">-</text:span></text:span><text:span text:style-name="預設段落字型"><text:span text:style-name="T5"></text:span></text:span></text:p>
          </table:table-cell>
          <table:covered-table-cell/>
        </table:table-row>
      </table:table>
      <text:p text:style-name="P7"><text:span text:style-name="預設段落字型"><text:span text:style-name="T4">註：</text:span></text:span><text:span text:style-name="預設段落字型"><text:span text:style-name="T6">1、以上各欄位請詳實填寫，俾利聯繫通知相關事宜。</text:span></text:span></text:p>
      <text:p text:style-name="P8"><text:span text:style-name="預設段落字型"><text:span text:style-name="T6">2、如報名人數超過錄取名額，將以抽籤方式決定，並於本館網站公告錄取、備取名單。</text:span></text:span></text:p>
      <text:p text:style-name="P8"><text:span text:style-name="預設段落字型"><text:span text:style-name="T6">3、</text:span></text:span><text:span text:style-name="預設段落字型"><text:span text:style-name="T7">如欲與他人同組抽籤（一組至多不超過4人），請務必來電（049-2316881分機408）告知</text:span></text:span><text:span text:style-name="預設段落字型"><text:span text:style-name="T6">，俾便安排。</text:span></text:span></text:p>
      <text:p text:style-name="P8"><draw:frame draw:style-name="fr1" draw:name="Text Box 2" text:anchor-type="paragraph" svg:x="0.03cm" svg:y="1.482cm" svg:width="0.871cm" style:rel-width="scale" svg:height="1.552cm" style:rel-height="scale" draw:z-index="0"><draw:text-box><text:p text:style-name="P5">★</text:p></draw:text-box></draw:frame><text:soft-page-break/><text:span text:style-name="預設段落字型"><text:span text:style-name="T6">4、錄取人員仍請依本館公告時間繳費，始完成錄取手續；倘逾期未繳視同放棄，由備取人員依序遞補。</text:span></text:span></text:p>
      <text:p text:style-name="P8"><text:span text:style-name="預設段落字型"><text:span text:style-name="T6">5、本次研習營受COVID-19（武漢肺炎）疫情影響，</text:span></text:span><text:span text:style-name="預設段落字型"><text:span text:style-name="T7">課程為2日，且不提供住宿，請學員自理（</text:span></text:span><text:span text:style-name="預設段落字型"><text:span text:style-name="T6">倘研習前有調整，本館再另行公告通知）；另膳食部分，</text:span></text:span><text:span text:style-name="預設段落字型"><text:span text:style-name="T7">由本館提供研習營2日之午餐便當，早、晚餐則請學員自理</text:span></text:span><text:span text:style-name="預設段落字型"><text:span text:style-name="T6">，如有不便，尚請見諒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六堆客家文化研習營報名表</dc:title>
    <meta:initial-creator>user</meta:initial-creator>
    <dc:creator>MD330</dc:creator>
    <meta:creation-date>2020-10-30T08:12:00Z</meta:creation-date>
    <dc:date>2020-10-30T08:12:00Z</dc:date>
    <meta:print-date>2020-06-09T08:55:00Z</meta:print-date>
    <meta:editing-cycles>2</meta:editing-cycles>
    <meta:editing-duration>PT0S</meta:editing-duration>
    <meta:document-statistic meta:table-count="1" meta:image-count="0" meta:object-count="0" meta:page-count="2" meta:paragraph-count="20" meta:word-count="319" meta:character-count="384" meta:non-whitespace-character-count="339"/>
    <meta:template xlink:type="simple" xlink:actuate="onRequest" xlink:title="" xlink:href="../../Downloads/1090002945-7-1.odt/Normal"/>
  </office:meta>
</office:document-meta>
</file>